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Komornik Sądowy przy Sądzie Rejonowym w Ostrzeszowie Marek Stolarczyk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Burmistrz Barcina (Straż Miejska w Barcinie)</text:p>
          </table:table-cell>
          <table:table-cell office:value-type="date" office:date-value="2012-01-16T00:00:00" table:style-name="ce7">
            <text:p>16.01.2012</text:p>
          </table:table-cell>
          <table:table-cell office:value-type="string" table:style-name="ce8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Burmistrz Miasta Białogard (tylko Straż Miejska w Białogardzie)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Komornik Sądowy przy Sądzie Rejonowym dla Warszawy-Mokotowa w Warszaw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Komornik Sądowy przy Sądzie Rejonowym w Tarnowie <text:s/>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Komornik Sądowy przy Sądzie Rejonowym dla Wrocławia-Krzyków we Wrocławiu Wojciech Opielewicz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9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Komornik Sądowy przy Sądzie Rejonowym w <text:s/>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Komornik Sądowy przy Sądzie Rejonowym dla Warszawy-Mokotowa w Warszawie Krzysztof Łuczyszyn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Komornik Sądowy przy Sądzie Rejonowym w Łasku <text:s/>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Komornik Sądowy przy Sądzie Rejonowym dla Warszawy-Pragi Południe w Warszawie Krzysztof Kokoszka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Komornik Sądowy przy Sądzie Rejonowym w Mysłowicach Krzysztof Sułuja</text:p>
          </table:table-cell>
          <table:table-cell office:value-type="date" office:date-value="2013-05-09T00:00:00" table:style-name="ce7">
            <text:p>09.05.2013</text:p>
          </table:table-cell>
          <table:table-cell office:value-type="string" table:style-name="ce8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Burmistrz Miasta Suchań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3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Komornik Sądowy przy Sądzie Rejonowym Gdańsk-Północ w Gdańsku <text:s/>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38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Burmistrz <text:s/>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Komornik Sądowy przy Sądzie Rejonowym w Lesznie Mikołaj <text:s/>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Komornik Sądowy przy Sądzie Rejonowym dla Warszawy-Mokotowa <text:s/>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Rejonowy w <text:s/>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<text:s/>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Komornik Sądowy przy Sądzie Rejonowym <text:s/>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Komornik Sądowy przy Sądzie Rejonowym <text:s/>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16-03-29T00:00:00" table:style-name="ce7">
            <text:p>29.03.2016</text:p>
          </table:table-cell>
          <table:table-cell office:value-type="string" table:style-name="ce8">
            <text:p>DEP-WUD-6173-2-4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Komornik Sądowy przy Sądzie Rejonowym w Lesku Przemysław Kubica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Komornik Sądowy przy Sądzie Rejonowym Grunwald i Jeżyce w Poznaniu Marcin Kurkowski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Komornik Sądowy przy Sądzie Rejonowym dla Krakowa-Krowodrzy w Krakowie Jakub Niedopytal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Komornik Sądowy przy Sądzie Rejonowym w Trzciance Dariusz Purgal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Komornik Sądowy przy Sądzie Rejonowym w Zduńskiej Woli Antoni Nowakowski</text:p>
          </table:table-cell>
          <table:table-cell office:value-type="date" office:date-value="2016-12-21T00:00:00" table:style-name="ce7">
            <text:p>21.12.2016</text:p>
          </table:table-cell>
          <table:table-cell office:value-type="string" table:style-name="ce8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Komornik Sądowy przy Sądzie Rejonowym dla Warszawy-Pragi Południe w Warszawie Tomasz Lesiak</text:p>
          </table:table-cell>
          <table:table-cell office:value-type="date" office:date-value="2018-06-07T00:00:00" table:style-name="ce7">
            <text:p>07.06.2018</text:p>
          </table:table-cell>
          <table:table-cell office:value-type="string" table:style-name="ce8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Komornik Sądowy przy Sądzie Rejonowym w Żaganiu Piotr Szymański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Komornik Sądowy przy Sądzie Rejonowym dla Warszawy Pragi-Północ w Warszawie Ewelina Polkowsk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Komornik Sądowy przy Sądzie Rejonowym <text:s/>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7">
            <text:p>30.11.2016</text:p>
          </table:table-cell>
          <table:table-cell office:value-type="string" table:style-name="ce8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Komornik Sądowy przy Sądzie Rejonowym w Chełmnie Przemysław Lorens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6">
            <text:p>Komornik Sądowy przy Sądzie Rejonowym w Wejherowie <text:s/>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6">
            <text:p>Komornik Sądowy przy Sądzie Rejonowym w Starogardzie Gdańskim Mariusz Andrzej Pepliński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6">
            <text:p>Komornik Sądowy przy Sądzie Rejonowym w Toruniu Dariusz Filipia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2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6">
            <text:p>Komornik Sądowy przy Sądzie Rejonowym dla Krakowa-Krowodrzy w Krakowie Katarzyna Mędrek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19-08-09T00:00:00" table:style-name="ce7">
            <text:p>09.08.2019</text:p>
          </table:table-cell>
          <table:table-cell office:value-type="string" table:style-name="ce8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Komornik Sądowy przy Sądzie Rejonowym dla Łodzi-Śródmieścia w Łodzi Marzena Smoliń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Komornik Sądowy przy Sądzie Rejonowym w Inowrocławiu Aleksandra Bożen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0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1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70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8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0">
            <text:p>Komornik Sądowy przy Sądzie Rejonowym w Koszalinie Karol Cygert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style-name="ce2">
            <text:p>1148.</text:p>
          </table:table-cell>
          <table:table-cell table:style-name="ce24"/>
          <table:table-cell table:style-name="ce7"/>
          <table:table-cell table:style-name="ce8"/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Komornik Sądowy przy Sądzie Rejonowym w Wejherowie Maciej Migowski</text:p>
          </table:table-cell>
          <table:table-cell office:value-type="date" office:date-value="2020-01-16T00:00:00" table:style-name="ce7">
            <text:p>16.01.2020</text:p>
          </table:table-cell>
          <table:table-cell office:value-type="string" table:style-name="ce8">
            <text:p>DSP-V.6501.3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Dyrektor Miejskiego Ośrodka Pomocy Społecznej w Radomiu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Komornik Sądowy przy Sądzie Rejonowym dla Łodzi-Śródmieścia w Łodzi Maciej Rędzikowski</text:p>
          </table:table-cell>
          <table:table-cell office:value-type="date" office:date-value="2020-02-07T00:00:00" table:style-name="ce7">
            <text:p>07.02.2020</text:p>
          </table:table-cell>
          <table:table-cell office:value-type="string" table:style-name="ce8">
            <text:p>DSP-V.6501.3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Komornik Sądowy przy Sądzie Rejonowym dla Krakowa-Nowej Huty w Krakowie Marian Baradziej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Komornik Sądowy przy Sądzie Rejonowym w Jastrzębiu-Zdroju Karol Płaczek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Komornik Sądowy przy Sądzie Rejonowym dla Warszawy-Śródmieścia w Warszawie Damian Liszewski</text:p>
          </table:table-cell>
          <table:table-cell office:value-type="date" office:date-value="2020-03-11T00:00:00" table:style-name="ce7">
            <text:p>11.03.2020</text:p>
          </table:table-cell>
          <table:table-cell office:value-type="string" table:style-name="ce8">
            <text:p>DSP-V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24">
            <text:p>Komornik Sądowy przy Sądzie Rejonowym w Rzeszowie Marek Magiełda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24">
            <text:p>Starosta Jeleniogór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79" table:style-name="ce2"/>
          <table:table-cell table:style-name="ce1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6">
            <text:p>Komornik Sądowy przy Sądzie Rejonowym w Środzie Śla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Komornik Sądowy przy Sądzie Rejonowym w Strzela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80" table:style-name="ce2"/>
        </table:table-row>
        <table:table-row table:number-rows-repeated="6"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 table:style-name="ce2"/>
        </table:table-row>
        <table:table-row table:number-rows-repeated="1047316" table:style-name="ro3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1-01-08T09:39:34Z</dc:date>
  </office:meta>
</office:document-meta>
</file>