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list-style-name="LFO1" style:family="paragraph"/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2" style:family="paragraph"/>
    <style:style style:name="P16" style:parent-style-name="Textbody" style:list-style-name="LFO2" style:family="paragraph"/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Textbody" style:family="paragraph">
      <style:text-properties fo:font-weight="bold" style:font-weight-asian="bold"/>
    </style:style>
    <style:style style:name="P20" style:parent-style-name="Textbody" style:family="paragraph">
      <style:text-properties fo:font-weight="bold" style:font-weight-asian="bold" style:font-weight-complex="bold"/>
    </style:style>
    <style:style style:name="P21" style:parent-style-name="Textbody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text-properties fo:font-weight="bold" style:font-weight-asian="bold" style:font-weight-complex="bold"/>
    </style:style>
    <style:style style:name="P24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Algorytm postępowania</text:p>
      <text:p text:style-name="P3">szkolenie podstawowe dla członków OSP biorących bezpośredni udział<text:line-break/>w działaniach ratowniczych</text:p>
      <text:p text:style-name="P4"/>
      <text:list text:style-name="LFO1" text:continue-numbering="true">
        <text:list-item>
          <text:p text:style-name="P5">Do dnia<text:s/><text:span text:style-name="T6">2</text:span><text:span text:style-name="T7">8</text:span><text:span text:style-name="T8"><text:s/>luty 20</text:span><text:span text:style-name="T9">20</text:span><text:s/>należy dostarczyć (osobiście/poczta) do<text:s/>sekretariatu Komendy lub na SKKP pismo przewodnie (załącznik nr 3) wraz z dołączonymi kartami skierowania na szkolenie. Jedno pismo przewodnie podbite przez naczelnika OSP lub osobę zastępującą. Karty skierowania indywidualne dla każdego kandydata. Wypełnione wszystkie rubryki, łączenie z nip, regon, podbite przez naczelnika lub osobę zastępującą oraz przedstawiciela urzędu gminy.</text:p>
        </text:list-item>
        <text:list-item>
          <text:p text:style-name="P10">Elearning:</text:p>
        </text:list-item>
      </text:list>
      <text:list text:style-name="LFO2" text:continue-numbering="true">
        <text:list-item>
          <text:p text:style-name="P11">adres strony logowania: stodjo.psp.opole.pl</text:p>
        </text:list-item>
        <text:list-item>
          <text:p text:style-name="P12">sposób logowania:</text:p>
          <text:list text:continue-numbering="true">
            <text:list-item>
              <text:p text:style-name="P13">logujemy się pod zakładką T<text:span text:style-name="T14">esty</text:span><text:s/>wpisując Imię.Nazwisko<text:s/>w polu pierwszym oraz hasło, które jest kombinacją całego Nazwiska pisanego małymi literami z polskimi znakami oraz pierwszej litery Imienia np. Zbigniew.Kowalski(uwaga pomiędzy imieniem i nazwiskiem bezwzględnie dajemy kropkę) ma hasło: kowalskiz</text:p>
            </text:list-item>
          </text:list>
        </text:list-item>
        <text:list-item>
          <text:p text:style-name="P15">zasady zaliczenia materiału</text:p>
          <text:list text:continue-numbering="true">
            <text:list-item>
              <text:p text:style-name="P16"><text:span text:style-name="T17">z każdego tematu stworzony jest test, należy zaliczyć min. 60% wiedzy z każdego testu oraz 80% wszystkich testów.</text:span><text:s/><text:span text:style-name="T18">Jezeli powyższe warunki zostaną spełnione pojawi się ikonka PDF (zaświadczenie</text:span><text:s/>), które należy wydrukować i zabrać ze sobą<text:s/>na egzamin teoretyczny, który odbędzie się<text:s/>13<text:s/>marca 2020r.<text:s/></text:p>
            </text:list-item>
          </text:list>
        </text:list-item>
      </text:list>
      <text:p text:style-name="P19">Uwaga: aby zostać dopuszczonym do egzaminu niezbędne jest wskazanie zaświadczenia.</text:p>
      <text:p text:style-name="Textbody"/>
      <text:p text:style-name="Textbody"/>
      <text:p text:style-name="Textbody"/>
      <text:p text:style-name="P20">Uwaga w przypadku jakichkolwiek problemów proszę o kontakt:</text:p>
      <text:p text:style-name="P21">email:</text:p>
      <text:p text:style-name="Textbody"><text:a xlink:href="mailto:adrian.wilczynski@psp.opole.pl" office:target-frame-name="_top" xlink:show="replace"><text:span text:style-name="T22">piotr.brach@psp.opole.pl</text:span></text:a></text:p>
      <text:p text:style-name="P23">st.<text:s/>kpt. Piotr Brach</text:p>
      <text:p text:style-name="P24">tel: 720 810 733</text:p>
      <text:p text:style-name="Textbody"/>
      <text:p text:style-name="Textbody">Więcej przydatnych informacji na mailu:</text:p>
      <text:p text:style-name="Textbody">Login:<text:s/><text:a xlink:href="mailto:kurspodstawowy@o2.pl" office:target-frame-name="_top" xlink:show="replace">kurspodstawowy@o2.pl</text:a><text:tab/>Hasło: podstawowy kurs</text:p>
      <text:p text:style-name="Textbody">oraz na stronie internetowej KP PSP Namysł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rtek Baniak</meta:initial-creator>
    <dc:creator>PSP</dc:creator>
    <meta:creation-date>2020-02-14T10:42:00Z</meta:creation-date>
    <dc:date>2020-02-14T10:42:00Z</dc:date>
    <meta:print-date>2019-02-13T12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714" meta:row-count="12" meta:non-whitespace-character-count="1472"/>
  </office:meta>
</office:document-meta>
</file>