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paragraph-rsid="0015ae8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2df6b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df6b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2df6b" style:font-size-asian="11pt" style:font-size-complex="11pt"/>
    </style:style>
    <style:style style:name="P5" style:family="paragraph" style:parent-style-name="Standard">
      <style:paragraph-properties fo:margin-left="0cm" fo:margin-right="-1.524cm" fo:text-align="justify" style:justify-single-word="false" fo:text-indent="0cm" style:auto-text-indent="false"/>
      <style:text-properties style:font-name="Times New Roman" officeooo:paragraph-rsid="0012df6b" style:font-name-complex="Times New Roman" style:font-size-complex="11pt"/>
    </style:style>
    <style:style style:name="P6" style:family="paragraph" style:parent-style-name="Standard" style:master-page-name="Standard">
      <style:paragraph-properties fo:margin-left="0cm" fo:margin-right="-1.524cm" fo:text-align="justify" style:justify-single-word="false" fo:text-indent="0cm" style:auto-text-indent="false" style:page-number="auto"/>
      <style:text-properties style:font-name="Arial" fo:font-size="11pt" officeooo:rsid="0015ae87" officeooo:paragraph-rsid="0012df6b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5ae8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paragraph-rsid="0015ae8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3ba3b0" officeooo:paragraph-rsid="0012df6b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paragraph-rsid="001fabb2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1776f6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paragraph-rsid="0019af1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officeooo:paragraph-rsid="001a98e4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paragraph-rsid="0012df6b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776f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a98e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5ae8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1pt" fo:letter-spacing="normal" fo:font-weight="normal" officeooo:rsid="001a98e4" officeooo:paragraph-rsid="001a98e4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1pt" fo:language="pl" fo:country="PL" fo:font-weight="normal" officeooo:paragraph-rsid="001776f6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 style:writing-mode="lr-tb">
        <style:tab-stops/>
      </style:paragraph-properties>
      <style:text-properties style:use-window-font-color="true" loext:opacity="0%" style:font-name="Arial" fo:font-size="11pt" fo:language="pl" fo:country="PL" fo:font-weight="normal" officeooo:rsid="005fc99f" officeooo:paragraph-rsid="0025fc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 style:writing-mode="lr-tb">
        <style:tab-stops/>
      </style:paragraph-properties>
      <style:text-properties style:use-window-font-color="true" loext:opacity="0%" style:font-name="Arial" fo:font-size="11pt" fo:language="pl" fo:country="PL" fo:font-weight="normal" officeooo:rsid="0025fc30" officeooo:paragraph-rsid="0025fc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 style:writing-mode="lr-tb">
        <style:tab-stops/>
      </style:paragraph-properties>
      <style:text-properties officeooo:paragraph-rsid="0025fc30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 style:writing-mode="lr-tb">
        <style:tab-stops/>
      </style:paragraph-properties>
      <style:text-properties style:font-name="Arial" fo:font-size="11pt" officeooo:paragraph-rsid="0025fc30" style:font-size-asian="11pt" style:font-size-complex="11pt"/>
    </style:style>
    <style:style style:name="T1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fo:language="pl" fo:country="PL" fo:font-weight="bold" officeooo:rsid="0015ae8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pl" fo:country="PL" fo:font-weight="bold" officeooo:rsid="0025fc3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fo:font-weight="bold" officeooo:rsid="00268dd3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15ae8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dcf1d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105005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officeooo:rsid="010703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normal" officeooo:rsid="001fabb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fo:font-weight="normal" officeooo:rsid="010aa35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fo:font-weight="normal" officeooo:rsid="011c6f2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weight="normal" officeooo:rsid="0108fe1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fo:font-weight="normal" officeooo:rsid="0101f1a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1038e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1c8c0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5313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4ff08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3fbf9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47885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1bf88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fo:font-weight="normal" officeooo:rsid="00b23a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fo:font-weight="normal" officeooo:rsid="01b678e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fo:font-weight="normal" officeooo:rsid="01bd4c8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weight="normal" officeooo:rsid="01a9bf2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fo:font-weight="normal" officeooo:rsid="01ab81c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weight="normal" officeooo:rsid="002d35d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1c8c0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loext:opacity="0%" fo:language="pl" fo:country="PL" fo:font-weight="normal" officeooo:rsid="003fbf9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style:use-window-font-color="true" loext:opacity="0%" fo:language="pl" fo:country="PL" fo:font-weight="normal" officeooo:rsid="004ff08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loext:opacity="0%" fo:language="pl" fo:country="PL" fo:font-weight="normal" officeooo:rsid="004ff08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style:use-window-font-color="true" loext:opacity="0%" fo:language="pl" fo:country="PL" fo:font-weight="normal" officeooo:rsid="001c8c0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fo:language="pl" fo:country="PL" officeooo:rsid="0015ae87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0268dd3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officeooo:rsid="0025fc3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pl" fo:country="PL" style:text-underline-style="none" fo:font-weight="normal" officeooo:rsid="01b678e4" style:font-name-asian="Times New Roman" style:font-size-asian="12pt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fo:font-weight="normal" officeooo:rsid="005fc99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language="pl" fo:country="PL" fo:font-weight="normal" officeooo:rsid="00b23a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language="pl" fo:country="PL" fo:font-weight="normal" officeooo:rsid="01b678e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language="pl" fo:country="PL" fo:font-weight="normal" officeooo:rsid="01bd4c8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language="pl" fo:country="PL" fo:font-weight="normal" officeooo:rsid="0015ae8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language="pl" fo:country="PL" fo:font-weight="normal" officeooo:rsid="01a9bf2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language="pl" fo:country="PL" fo:font-weight="normal" officeooo:rsid="01ab81c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loext:opacity="0%" style:text-position="33% 8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loext:opacity="0%" style:font-name="Arial" fo:font-size="12pt" fo:language="pl" fo:country="PL" fo:font-weight="normal" officeooo:rsid="005fc99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Arial" fo:font-size="12pt" fo:language="pl" fo:country="PL" style:text-underline-style="none" fo:font-weight="normal" officeooo:rsid="01b678e4" style:font-name-asian="Times New Roman" style:font-size-asian="12pt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loext:opacity="0%" style:font-name="Arial" fo:language="pl" fo:country="PL" fo:font-weight="normal" officeooo:rsid="0015ae8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loext:opacity="0%" style:font-name="Arial" fo:language="pl" fo:country="PL" fo:font-weight="normal" officeooo:rsid="00b23a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loext:opacity="0%" style:font-name="Arial" fo:language="pl" fo:country="PL" fo:font-weight="normal" officeooo:rsid="01b678e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loext:opacity="0%" style:font-name="Arial" fo:language="pl" fo:country="PL" fo:font-weight="normal" officeooo:rsid="01bd4c8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loext:opacity="0%" style:font-name="Arial" fo:language="pl" fo:country="PL" fo:font-weight="normal" officeooo:rsid="01a9bf2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loext:opacity="0%" style:font-name="Arial" fo:language="pl" fo:country="PL" fo:font-weight="normal" officeooo:rsid="01ab81c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style:use-window-font-color="true" loext:opacity="0%" style:font-name="Arial" fo:language="pl" fo:country="PL" style:text-underline-style="none" fo:font-weight="normal" officeooo:rsid="01b678e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style:use-window-font-color="true" loext:opacity="0%" style:font-name="Arial" fo:font-size="11pt" fo:language="pl" fo:country="PL" fo:font-weight="normal" officeooo:rsid="005fc99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style:font-name="Arial" fo:font-size="11pt" fo:language="pl" fo:country="PL" fo:font-weight="normal" officeooo:rsid="0015ae8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Arial" fo:font-size="11pt" fo:language="pl" fo:country="PL" fo:font-weight="normal" officeooo:rsid="00b23a7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Arial" fo:font-size="11pt" fo:language="pl" fo:country="PL" fo:font-weight="normal" officeooo:rsid="01b678e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Arial" fo:font-size="11pt" fo:language="pl" fo:country="PL" fo:font-weight="normal" officeooo:rsid="01bd4c8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Arial" fo:font-size="11pt" fo:language="pl" fo:country="PL" fo:font-weight="normal" officeooo:rsid="01a9bf2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font-name="Arial" fo:font-size="11pt" fo:language="pl" fo:country="PL" fo:font-weight="normal" officeooo:rsid="01ab81c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font-name="Arial" fo:font-size="11pt" fo:language="pl" fo:country="PL" style:text-underline-style="none" fo:font-weight="normal" officeooo:rsid="01b678e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fo:font-size="12pt" fo:language="pl" fo:country="PL" style:text-underline-style="none" fo:font-weight="normal" officeooo:rsid="01b678e4" style:font-name-asian="Times New Roman" style:font-size-asian="12pt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loext:opacity="100%" fo:letter-spacing="normal" fo:language="pl" fo:country="PL" fo:font-weight="normal" fo:background-color="transparent" loext:char-shading-value="0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68" style:family="text">
      <style:text-properties fo:color="#000000" loext:opacity="100%" fo:letter-spacing="normal" fo:language="pl" fo:country="PL" fo:font-weight="normal" officeooo:rsid="001776f6" fo:background-color="transparent" loext:char-shading-value="0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69" style:family="text">
      <style:text-properties fo:color="#000000" loext:opacity="100%" fo:letter-spacing="normal" fo:language="pl" fo:country="PL" fo:font-weight="bold" fo:background-color="transparent" loext:char-shading-value="0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70" style:family="text">
      <style:text-properties fo:color="#000000" loext:opacity="100%" fo:letter-spacing="normal" fo:language="pl" fo:country="PL" fo:font-weight="bold" officeooo:rsid="001776f6" fo:background-color="transparent" loext:char-shading-value="0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71" style:family="text">
      <style:text-properties fo:color="#000000" loext:opacity="100%" fo:letter-spacing="normal" fo:language="pl" fo:country="PL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72" style:family="text">
      <style:text-properties fo:color="#000000" loext:opacity="100%" fo:letter-spacing="normal" fo:language="pl" fo:country="PL" officeooo:rsid="001776f6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73" style:family="text">
      <style:text-properties fo:color="#000000" loext:opacity="100%" fo:letter-spacing="normal" fo:font-weight="normal" fo:background-color="transparent" loext:char-shading-value="0" style:font-name-asian="Arial1" style:font-weight-asian="normal" style:font-name-complex="Arial1" style:font-weight-complex="normal"/>
    </style:style>
    <style:style style:name="T74" style:family="text">
      <style:text-properties fo:color="#000000" loext:opacity="100%" fo:letter-spacing="normal" fo:font-weight="normal" officeooo:rsid="0019d798" fo:background-color="transparent" loext:char-shading-value="0" style:font-name-asian="Arial1" style:font-weight-asian="normal" style:font-name-complex="Arial1" style:font-weight-complex="normal"/>
    </style:style>
    <style:style style:name="T75" style:family="text">
      <style:text-properties fo:color="#000000" loext:opacity="100%" fo:letter-spacing="normal" fo:font-weight="normal" officeooo:rsid="001a98e4" fo:background-color="transparent" loext:char-shading-value="0" style:font-name-asian="Arial1" style:font-weight-asian="normal" style:font-name-complex="Arial1" style:font-weight-complex="normal"/>
    </style:style>
    <style:style style:name="T76" style:family="text">
      <style:text-properties officeooo:rsid="0052e8a6"/>
    </style:style>
    <style:style style:name="T77" style:family="text">
      <style:text-properties officeooo:rsid="001c8c0a"/>
    </style:style>
    <style:style style:name="T78" style:family="text">
      <style:text-properties fo:font-size="11pt" fo:font-weight="bold" style:font-size-asian="11pt" style:font-weight-asian="bold" style:font-name-complex="Times New Roman" style:font-size-complex="11pt"/>
    </style:style>
    <style:style style:name="T79" style:family="text">
      <style:text-properties fo:font-size="11pt" fo:font-weight="bold" officeooo:rsid="001c8c0a" style:font-size-asian="11pt" style:font-weight-asian="bold" style:font-name-complex="Times New Roman" style:font-size-complex="11pt"/>
    </style:style>
    <style:style style:name="T80" style:family="text">
      <style:text-properties officeooo:rsid="0015ae87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185a2e" style:font-weight-asian="normal" style:font-weight-complex="normal"/>
    </style:style>
    <style:style style:name="T83" style:family="text">
      <style:text-properties fo:font-weight="normal" officeooo:rsid="0019af1f" style:font-weight-asian="normal" style:font-weight-complex="normal"/>
    </style:style>
    <style:style style:name="T84" style:family="text">
      <style:text-properties fo:font-weight="normal" officeooo:rsid="0052e8a6" style:font-weight-asian="normal" style:font-weight-complex="normal"/>
    </style:style>
    <style:style style:name="T85" style:family="text">
      <style:text-properties fo:font-weight="normal" officeooo:rsid="00248ea7" style:font-weight-asian="normal" style:font-weight-complex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85a2e" style:font-weight-asian="bold" style:font-weight-complex="bold"/>
    </style:style>
    <style:style style:name="T88" style:family="text">
      <style:text-properties fo:font-weight="bold" officeooo:rsid="00248ea7" style:font-weight-asian="bold" style:font-weight-complex="bold"/>
    </style:style>
    <style:style style:name="T89" style:family="text">
      <style:text-properties officeooo:rsid="0025fc30"/>
    </style:style>
    <style:style style:name="T90" style:family="text">
      <style:text-properties style:font-name="Times New Roman" fo:font-size="10pt" fo:font-style="italic" style:text-underline-style="none" fo:font-weight="normal" officeooo:rsid="005893d4" style:font-size-asian="10pt" style:font-style-asian="italic" style:font-weight-asian="normal" style:font-size-complex="10pt" style:font-style-complex="italic" style:font-weight-complex="normal"/>
    </style:style>
    <style:style style:name="T91" style:family="text">
      <style:text-properties officeooo:rsid="0028b296"/>
    </style:style>
    <style:style style:name="T92" style:family="text">
      <style:text-properties fo:letter-spacing="normal" fo:background-color="transparent" loext:char-shading-value="0"/>
    </style:style>
    <style:style style:name="T93" style:family="text">
      <style:text-properties officeooo:rsid="003ba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text:span text:style-name="T33">OBWIESZCZENIE O </text:span><text:span text:style-name="T34">PIERWSZEJ </text:span><text:span text:style-name="T33">LICYTACJI NIERUCHOMOŚCI</text:span></text:p>
      <text:p text:style-name="P1"/>
      <text:p text:style-name="P7"><text:span text:style-name="T57">Naczelnik </text:span><text:span text:style-name="T59">Drugiego </text:span><text:span text:style-name="T57">Urzędu Skarbowego w </text:span><text:span text:style-name="T59">Gdyni</text:span><text:span text:style-name="T57"> na podstawie art. 110 w § 3</text:span><text:span text:style-name="T60"> </text:span><text:span text:style-name="T61">ustawy z dnia <text:s text:c="16"/>17 czerwca 1966 r. o postępowaniu egzekucyjnym w administracji (tj. Dz. U. z 20</text:span><text:span text:style-name="T62">20</text:span><text:span text:style-name="T61"> r. poz. 14</text:span><text:span text:style-name="T62">27</text:span><text:span text:style-name="T61">) - <text:s/></text:span><text:span text:style-name="T63">w brzmieniu obowiązującym do dnia 29 lipca 2020 r.,</text:span><text:span text:style-name="T61">w </text:span><text:span text:style-name="Odsyłacz_20_do_20_komentarza"><text:span text:style-name="T65">związku z </text:span></text:span><text:span text:style-name="T57">art. 13 ust. 1 ustawy z dnia 11 września 2019 r. o zmianie ustawy o postępowaniu egzekucyjnym w administracji oraz niektórych innych ustaw (Dz.U. z 2019 r. </text:span><text:span text:style-name="T64">p</text:span><text:span text:style-name="T57">oz. 2070), podaje do publicznej wiadomości, że: </text:span></text:p>
      <text:p text:style-name="P17"><text:span text:style-name="T33">w dniu </text:span><text:span text:style-name="T35">29</text:span><text:span text:style-name="T33"> </text:span><text:span text:style-name="T36">kwietnia</text:span><text:span text:style-name="T33"> 202</text:span><text:span text:style-name="T34">1</text:span><text:span text:style-name="T33"> r., o godz. 11:00 </text:span></text:p>
      <text:p text:style-name="P10"><text:span text:style-name="T5">w siedzibie </text:span><text:span text:style-name="T6">Drugiego </text:span><text:span text:style-name="T5">Urzędu Skarbowego w </text:span><text:span text:style-name="T6">Gdyni</text:span><text:span text:style-name="T5">, </text:span><text:span text:style-name="T6">przy </text:span><text:span text:style-name="T5">ul. </text:span><text:span text:style-name="T6">Hutniczej 25 </text:span><text:span text:style-name="T5">odbędzie się pierwsza licytacja </text:span><text:span text:style-name="T9">spółdzielcze</text:span><text:span text:style-name="T6">go</text:span><text:span text:style-name="T9"> własnościowe</text:span><text:span text:style-name="T6">go</text:span><text:span text:style-name="T9"> praw</text:span><text:span text:style-name="T6">a</text:span><text:span text:style-name="T9"> do lokalu mieszkalnego</text:span><text:span text:style-name="T7"> </text:span><text:span text:style-name="T14">o powierzchni 45,10 m2 </text:span><text:span text:style-name="T15">wraz z przynależną piwnicą nr 1 o pow. 2,46 m2, </text:span><text:span text:style-name="T6">położonego w </text:span><text:span text:style-name="T7">Gdyni przy ulicy </text:span><text:span text:style-name="T15">Kcyńskiej 4/1, <text:s text:c="3"/></text:span><text:span text:style-name="T6">dla której </text:span><text:span text:style-name="T15">Sąd Rejonow</text:span><text:span text:style-name="T6">y</text:span><text:span text:style-name="T15"> w Gdyn</text:span><text:span text:style-name="T6">i </text:span><text:span text:style-name="T15">V Wydział Ksiąg Wieczystych prowadz</text:span><text:span text:style-name="T6">i</text:span><text:span text:style-name="T15"> księg</text:span><text:span text:style-name="T6">ę</text:span><text:span text:style-name="T15"> wieczyst</text:span><text:span text:style-name="T6">ą</text:span><text:span text:style-name="T15"> <text:s text:c="20"/>o numerze GD1Y/00079069/3, </text:span><text:span text:style-name="T5">należącego do zobowiązanego </text:span><text:span text:style-name="T6">Marka Jeszke.</text:span><text:span text:style-name="T5"> </text:span><text:span text:style-name="T7">Lokal mieszkalny <text:s/>położony jest na </text:span><text:span text:style-name="T8">parterze </text:span><text:span text:style-name="T7">(I kondygnacja nadziemna) budynku wielorodzinnego, </text:span><text:span text:style-name="T8">pięciokondygnacyjnego, czteroklatkowego</text:span><text:span text:style-name="T7"> i składa się z </text:span><text:span text:style-name="T8">2</text:span><text:span text:style-name="T7"> pokoi, kuchni, przedpokoju </text:span><text:span text:style-name="T8">oraz</text:span><text:span text:style-name="T7"> łazienki, </text:span><text:span text:style-name="T9">a także przylega</text:span><text:span text:style-name="T10">jącego</text:span><text:span text:style-name="T9"> balkon</text:span><text:span text:style-name="T10">u</text:span><text:span text:style-name="T7">. </text:span><text:span text:style-name="T5">Do lokalu mieszkalnego przynależy</text:span><text:span text:style-name="T9"> </text:span><text:span text:style-name="T5">piwnica <text:s/>o powierzchni </text:span><text:span text:style-name="T8">2</text:span><text:span text:style-name="T5">,</text:span><text:span text:style-name="T8">46 </text:span><text:span text:style-name="T5">m</text:span><text:span text:style-name="T46">2</text:span><text:span text:style-name="T5">. </text:span><text:span text:style-name="T9">W lokalu znajdują się następujące instalacje: wodno-kanalizacyjna, elektryczna, </text:span><text:span text:style-name="T11">telekomunikacyjn</text:span><text:span text:style-name="T12">a,</text:span><text:span text:style-name="T9"> gazowa </text:span><text:span text:style-name="T12">oraz</text:span><text:span text:style-name="T9"> </text:span><text:span text:style-name="T11">ciepłownicza (</text:span><text:span text:style-name="T27">ogrzewanie</text:span><text:span text:style-name="T11"> miejskie). </text:span><text:span text:style-name="T13">Budynek, w którym zlokalizowany jest lokal mieszkalny, to obiekt wzniesiony w technologii uprzemysłowionej z wielkiej płyty w latach 70-tych ubiegłego wieku. Budynek posiada </text:span><text:span text:style-name="T11">5 kondygnacji naziemnych oraz jedną podziemną, w której zlokalizowane są piwnice. Budynek jest ocieplony, elewacja otynkowana i malowana. Stropodach płaski, kryty papą termozgrzewalną. Klatki schodowe malowane farbą emulsyjną, lamperia malowana farbą olejną, schody z lastryko, na parterze ściany klatki schodowej wyłożone glazurą do pewnej wysokości</text:span><text:span text:style-name="T13">.</text:span></text:p>
      <text:p text:style-name="P19"><text:span text:style-name="T92">Stawienie się jednego licytanta wystarcza do przeprowadzenia licytacji.</text:span></text:p>
      <text:p text:style-name="P15"><text:span text:style-name="T71">Wartość </text:span><text:span text:style-name="T72">szacunkowa</text:span><text:span text:style-name="T71"> spółdzielcz</text:span><text:span text:style-name="T72">ego</text:span><text:span text:style-name="T71"> własnościo</text:span><text:span text:style-name="T72">wego </text:span><text:span text:style-name="T71">praw</text:span><text:span text:style-name="T72">a</text:span><text:span text:style-name="T71"> do lokalu mieszkalnego </text:span><text:span text:style-name="T72">wynosi</text:span><text:span text:style-name="T71"> </text:span><text:span text:style-name="T72">252.800,00 zł.</text:span></text:p>
      <text:p text:style-name="P11"><text:span text:style-name="T67">Cena </text:span><text:span text:style-name="T68">wywoławcza </text:span><text:span text:style-name="T67"><text:s/>w pierwszej licytacji wynosi trzy czwarte oszacowan</text:span><text:span text:style-name="T68">ej </text:span><text:span text:style-name="T67">wartości <text:s/>nieruchomości </text:span><text:span text:style-name="T68">co stanowi kwotę</text:span><text:span text:style-name="T67"> 1</text:span><text:span text:style-name="T68">89</text:span><text:span text:style-name="T67">.</text:span><text:span text:style-name="T68">60</text:span><text:span text:style-name="T67">0,00 zł.</text:span></text:p>
      <text:p text:style-name="P12"><text:span text:style-name="T81">Warunkiem przystąpienia do licytacji jest złożenie wadium w wysokości 1/10 kwoty oszacowanej wartości nieruchomości tj. </text:span><text:span text:style-name="T82">25</text:span><text:span text:style-name="T81">.</text:span><text:span text:style-name="T82">2</text:span><text:span text:style-name="T85">80</text:span><text:span text:style-name="T81">,00 zł., </text:span><text:span text:style-name="T82">nie później niż na </text:span><text:span text:style-name="T83">godzinę przed terminem rozpoczęcia licytacji.</text:span></text:p>
      <text:p text:style-name="P12"><text:span text:style-name="T81">Wadium winno być złożone w gotówce albo w postaci czeku potwierdzonego wystawionego <text:s text:c="14"/>na Naczelnika </text:span><text:span text:style-name="T84">Drugiego</text:span><text:span text:style-name="T81"> Urzędu Skarbowego w </text:span><text:span text:style-name="T84">Gdyni. </text:span></text:p>
      <text:p text:style-name="P12"><text:span text:style-name="T81">Dopuszcza się wpłacenie wadium na rachunek depozytowy organu egzekucyjnego </text:span><text:span text:style-name="T84">o</text:span><text:span text:style-name="T81"> numerze <text:s text:c="16"/></text:span><text:span text:style-name="T84">25</text:span><text:span text:style-name="T81"> 1010 1140 </text:span><text:span text:style-name="T84">0165</text:span><text:span text:style-name="T81"> </text:span><text:span text:style-name="T84">4813</text:span><text:span text:style-name="T81"> 9120 0000 </text:span><text:span text:style-name="T83">z dopiskiem „licytacja nieruchomości Gdynia, ul. Kcyńska 4/1” </text:span><text:span text:style-name="T81">i w tym przypadku w licytacji będą mogły wziąć udział tylko te osoby, których wadium wpłynęło na wskazany wyżej rachunek nie później niż w dniu poprzedzającym dzień licytacji. </text:span></text:p>
      <text:p text:style-name="P13"><text:span text:style-name="T73">Nieruchomość można oglądać </text:span><text:span text:style-name="T74">w</text:span><text:span text:style-name="T73"> terminie 14 dni przed dniem licytacji po uprzednim uzgodnieniu terminu z Organem Egzekucyjnym, </text:span><text:span text:style-name="T75">pod nr </text:span><text:span text:style-name="T74">tel. 58 765 4864</text:span><text:span text:style-name="T73">. W tych samych dniach można również przeglądać akta postępowania egzekucyjnego w siedzibie </text:span><text:span text:style-name="T74">tut. </text:span><text:span text:style-name="T73">Urzędu</text:span><text:span text:style-name="T74">. Naczelnik Drugiego Urzędu Skarbowego w Gdyni informuje o konieczności wcześniejszego umówienia wizyty. Wizytę umówić można elektronicznie za pośrednictwem strony wizyta.podatki.gov.pl, </text:span><text:span text:style-name="T75">lub </text:span><text:span text:style-name="T74">telefonicznie </text:span><text:span text:style-name="T75">pod <text:s text:c="22"/>nr 58 765 4864.</text:span></text:p>
      <text:p text:style-name="P18">Transakcja sprzedaży będzie podlegała opodatkowaniu podatkiem od czynności cywilnoprawnych w wysokości 2%.</text:p>
      <text:p text:style-name="P18">W licytacji mogą również uczestniczyć osoby, które przedłożą pełnomocnictwo do udziału <text:s text:c="23"/>w licytacji stwierdzone dokumentem i podpisem urzędowo lub notarialnie poświadczonym. Prawa osób trzecich nie będą przeszkodą do licytacji i przyznania nabywcy własności nieruchomości bez zastrzeżeń, jeżeli osoby te nie wystąpiły wcześniej o wyłączenie nieruchomości lub jej przynależności spod egzekucji.</text:p>
      <text:p text:style-name="P18">Użytkowanie, służebności i prawa użytkownika, jeżeli nie są ujawnione w księdze wieczystej lub przez złożenie dokumentu do zbioru dokumentów i nie zostaną zgłoszone najpóźniej na 3 dni przed rozpoczęciem licytacji, nie będą uwzględnione w dalszym toku egzekucji i wygasną z chwilą, <text:s text:c="20"/>w której postanowienie o przyznaniu własności stanie się ostateczne. </text:p>
      <text:p text:style-name="P18"/>
      <text:p text:style-name="P18"><text:soft-page-break/>Na czynności organu egzekucyjnego dotyczące obwieszczenia o licytacji, przysługuje skarga, którą składa się do Naczelnika Drugiego Urzędu Skarbowego w Olsztynie w terminie 14 dni od dnia ogłoszenia o licytacji.</text:p>
      <text:p text:style-name="P16">Prawa osób trzecich nie będą przeszkodą do licytacji i przyznania nabywcy własności nieruchomości bez zastrzeżeń, jeżeli osoby te nie wystąpiły wcześniej o wyłączenie nieruchomości lub jej przynależności spod egzekucji.</text:p>
      <text:p text:style-name="P14"><text:span text:style-name="T93">Czynności związane z przeprowadzeniem licytacji będą odbywały się z zachowaniem reżimu epidemicznego, obowiązującego w dniu dokonywania czynności związanych z licytacją. Jednocześnie w związku z dynamicznym rozwojem sytuacji związanej z COVID-19, zastrzega się możliwość odwołania czynności lub zmian ich terminu. </text:span></text:p>
      <text:p text:style-name="P9">Naczelnik <text:span text:style-name="T76">Drugiego </text:span>Urzędu Skarbowego w <text:span text:style-name="T76">Gdyni</text:span> zastrzega sobie prawo <text:span text:style-name="T91">odwołania</text:span> licytacji bez podania przyczyny. </text:p>
      <text:p text:style-name="P23"><text:span text:style-name="T16">Drugi </text:span><text:span text:style-name="T17">U</text:span><text:span text:style-name="T16">rz</text:span><text:span text:style-name="T18">ą</text:span><text:span text:style-name="T16">d Skarbow</text:span><text:span text:style-name="T18">y</text:span><text:span text:style-name="T16"> w Gdyni, </text:span><text:span text:style-name="T31">Organ egzekucyjny</text:span><text:span text:style-name="T28"> udziela</text:span><text:span text:style-name="T29"> </text:span><text:span text:style-name="T30">d</text:span><text:span text:style-name="T32">odatkowych</text:span><text:span text:style-name="T28"> informacji</text:span><text:span text:style-name="T18"> <text:s text:c="24"/></text:span><text:span text:style-name="T16">pod numerem telefonu: (58)</text:span><text:span text:style-name="T19">76548</text:span><text:span text:style-name="T20">6</text:span><text:span text:style-name="T18">4</text:span><text:span text:style-name="T16"> w godzinach </text:span><text:span text:style-name="T18">8</text:span><text:span text:style-name="T16">.</text:span><text:span text:style-name="T18">0</text:span><text:span text:style-name="T16">0-1</text:span><text:span text:style-name="T21">4</text:span><text:span text:style-name="T16">.00. </text:span></text:p>
      <text:p text:style-name="P20">Sprawę prowadzi:</text:p>
      <text:p text:style-name="P21">Dział Egzekucji Administracyjnej</text:p>
      <text:p text:style-name="P22"><text:span text:style-name="T58">Mariusz Hinc</text:span><text:span text:style-name="T90"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1:55:36.009000000</meta:creation-date>
    <dc:date>2021-03-08T10:15:50.799000000</dc:date>
    <meta:editing-duration>PT3H52M29S</meta:editing-duration>
    <meta:editing-cycles>13</meta:editing-cycles>
    <meta:generator>LibreOffice/7.1.0.3$Windows_x86 LibreOffice_project/f6099ecf3d29644b5008cc8f48f42f4a40986e4c</meta:generator>
    <meta:document-statistic meta:table-count="0" meta:image-count="0" meta:object-count="0" meta:page-count="2" meta:paragraph-count="22" meta:word-count="719" meta:character-count="5462" meta:non-whitespace-character-count="4589"/>
  </office:meta>
</office:document-meta>
</file>