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ItalicMT CE" svg:font-family="TimesNewRomanPS-ItalicMT CE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Times New (W1)" svg:font-family="Times New (W1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 fo:margin-left="3.9333in">
        <style:tab-stops/>
      </style:paragraph-properties>
    </style:style>
    <style:style style:name="P4" style:parent-style-name="Standard" style:family="paragraph">
      <style:paragraph-properties fo:margin-left="3.9333in">
        <style:tab-stops/>
      </style:paragraph-properties>
    </style:style>
    <style:style style:name="P5" style:parent-style-name="Standard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margin-left="2.949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2.949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 fo:margin-left="3.4416in">
        <style:tab-stops/>
      </style:paragraph-properties>
    </style:style>
    <style:style style:name="P10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NewRomanPS-ItalicMT CE" style:font-name-complex="TimesNewRomanPS-ItalicMT CE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="TimesNewRomanPS-ItalicMT" style:font-name-complex="TimesNewRomanPS-ItalicMT"/>
    </style:style>
    <style:style style:name="P18" style:parent-style-name="Standard" style:family="paragraph">
      <style:paragraph-properties style:punctuation-wrap="simple" fo:text-align="center"/>
    </style:style>
    <style:style style:name="T1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style:text-position="super 62.5%" fo:font-size="8pt" style:font-size-asian="8pt" style:font-size-complex="8pt"/>
    </style:style>
    <style:style style:name="P21" style:parent-style-name="Standard" style:family="paragraph">
      <style:paragraph-properties style:punctuation-wrap="simple" fo:text-align="center"/>
      <style:text-properties style:font-name="TimesNewRomanPS-ItalicMT" style:font-name-complex="TimesNewRomanPS-ItalicMT" fo:font-style="italic" style:font-style-asian="italic" style:font-style-complex="italic" style:text-position="super 65%" fo:font-size="10pt" style:font-size-asian="10pt" style:font-size-complex="10pt"/>
    </style:style>
    <style:style style:name="P22" style:parent-style-name="Standard" style:family="paragraph">
      <style:paragraph-properties style:punctuation-wrap="simple" fo:text-align="justify" fo:line-height="150%"/>
    </style:style>
    <style:style style:name="P23" style:parent-style-name="Standard" style:family="paragraph">
      <style:paragraph-properties style:punctuation-wrap="simple"/>
    </style:style>
    <style:style style:name="P24" style:parent-style-name="Standard" style:family="paragraph">
      <style:paragraph-properties style:punctuation-wrap="simple" fo:text-align="center"/>
    </style:style>
    <style:style style:name="T2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style:text-position="super 62.5%" fo:font-size="8pt" style:font-size-asian="8pt" style:font-size-complex="8pt"/>
    </style:style>
    <style:style style:name="T2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style:punctuation-wrap="simple" fo:text-align="justify" fo:margin-bottom="0.1944in"/>
      <style:text-properties style:font-name="TimesNewRomanPSMT" style:font-name-complex="TimesNewRomanPSMT" fo:font-size="10pt" style:font-size-asian="10pt" style:font-size-complex="10pt"/>
    </style:style>
    <style:style style:name="P31" style:parent-style-name="Standard" style:family="paragraph">
      <style:paragraph-properties style:punctuation-wrap="simple"/>
      <style:text-properties style:font-name="TimesNewRomanPSMT" style:font-name-complex="TimesNewRomanPSM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Times New (W1)" style:font-name-complex="Times New (W1)" fo:font-style="italic" style:font-style-asian="italic" style:font-style-complex="italic" style:text-position="super 62.5%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Times New (W1)" style:font-name-complex="Times New (W1)" fo:font-style="italic" style:font-style-asian="italic" style:font-style-complex="italic" style:text-position="super 62.5%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(W1)" style:font-name-complex="Times New (W1)"/>
    </style:style>
    <style:style style:name="P38" style:parent-style-name="Standard" style:family="paragraph">
      <style:text-properties style:font-name="Times New (W1)" style:font-name-complex="Times New (W1)" fo:font-style="italic" style:font-style-asian="italic" style:font-style-complex="italic" style:text-position="super 66.6%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center" fo:margin-left="2.95in">
        <style:tab-stops>
          <style:tab-stop style:type="left" style:position="0.5in"/>
        </style:tab-stops>
      </style:paragraph-properties>
    </style:style>
    <style:style style:name="P45" style:parent-style-name="Standard" style:family="paragraph">
      <style:paragraph-properties fo:text-align="center" fo:margin-left="2.9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center" fo:margin-left="2.9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center" fo:margin-left="2.9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Times New (W1)" style:font-name-complex="Times New (W1)" style:text-position="super 66.6%"/>
    </style:style>
    <style:style style:name="TableColumn51" style:family="table-column">
      <style:table-column-properties style:column-width="0.3243in" style:use-optimal-column-width="false"/>
    </style:style>
    <style:style style:name="TableColumn52" style:family="table-column">
      <style:table-column-properties style:column-width="5.125in" style:use-optimal-column-width="false"/>
    </style:style>
    <style:style style:name="TableColumn53" style:family="table-column">
      <style:table-column-properties style:column-width="1.2583in" style:use-optimal-column-width="false"/>
    </style:style>
    <style:style style:name="Table50" style:family="table">
      <style:table-properties style:width="6.7076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/>
      <style:text-properties style:font-name="TimesNewRomanPSMT" style:font-name-complex="TimesNewRomanPSMT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punctuation-wrap="simple"/>
      <style:text-properties style:font-name="TimesNewRomanPSMT" style:font-name-complex="TimesNewRomanPSMT" fo:font-size="10pt" style:font-size-asian="10pt" style:font-size-complex="10pt"/>
    </style:style>
    <style:style style:name="P67" style:parent-style-name="Standard" style:family="paragraph">
      <style:paragraph-properties style:punctuation-wrap="simpl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punctuation-wrap="simple"/>
      <style:text-properties style:font-name="TimesNewRomanPSMT" style:font-name-complex="TimesNewRomanPSMT" fo:font-size="10pt" style:font-size-asian="10pt" style:font-size-complex="10pt"/>
    </style:style>
    <style:style style:name="P75" style:parent-style-name="Standard" style:family="paragraph">
      <style:paragraph-properties style:punctuation-wrap="simpl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punctuation-wrap="simple"/>
      <style:text-properties style:font-name="TimesNewRomanPSMT" style:font-name-complex="TimesNewRomanPSMT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/>
      <style:text-properties style:font-name="TimesNewRomanPSMT" style:font-name-complex="TimesNewRomanPSMT" fo:font-size="10pt" style:font-size-asian="10pt" style:font-size-complex="10pt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bottom="0.0833in" fo:line-height="150%" fo:margin-left="0.375in" fo:text-indent="-0.25in">
        <style:tab-stops/>
      </style:paragraph-properties>
    </style:style>
    <style:style style:name="T97" style:parent-style-name="Domyślnaczcionkaakapitu" style:family="text">
      <style:text-properties style:font-name="Times New (W1)" style:font-name-complex="Times New (W1)" style:text-position="super 65%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bottom="0.0833in" fo:line-height="150%" fo:margin-left="0.375in" fo:text-indent="-0.25in">
        <style:tab-stops/>
      </style:paragraph-properties>
    </style:style>
    <style:style style:name="T103" style:parent-style-name="Domyślnaczcionkaakapitu" style:family="text">
      <style:text-properties style:font-name="Times New (W1)" style:font-name-complex="Times New (W1)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Times New (W1)" style:font-name-complex="Times New (W1)" style:text-position="super 65%" fo:font-size="10pt" style:font-size-asian="10pt" style:font-size-complex="10pt"/>
    </style:style>
    <style:style style:name="T105" style:parent-style-name="Domyślnaczcionkaakapitu" style:family="text">
      <style:text-properties style:font-name="Times New (W1)" style:font-name-complex="Times New (W1)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bottom="0.0833in" fo:line-height="150%" fo:margin-left="0.375in" fo:text-indent="-0.25in">
        <style:tab-stops/>
      </style:paragraph-properties>
    </style:style>
    <style:style style:name="T109" style:parent-style-name="Domyślnaczcionkaakapitu" style:family="text">
      <style:text-properties style:font-name="Times New (W1)" style:font-name-complex="Times New (W1)" style:text-position="super 65%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bottom="0.0833in" fo:line-height="150%" fo:margin-left="0.375in" fo:text-indent="-0.25in">
        <style:tab-stops/>
      </style:paragraph-properties>
    </style:style>
    <style:style style:name="T113" style:parent-style-name="Domyślnaczcionkaakapitu" style:family="text">
      <style:text-properties style:font-name="Times New (W1)" style:font-name-complex="Times New (W1)" style:text-position="super 65%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16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7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8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9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P2">o dokonanie zmian w rejestrze zakładów podlegających urzędowej kontroli organów Państwowej Inspekcji Sanitarnej</text:p>
      <text:p text:style-name="P3"/>
      <text:p text:style-name="P4">………………………………….</text:p>
      <text:p text:style-name="P5">(miejscowość, data)</text:p>
      <text:p text:style-name="P6"/>
      <text:p text:style-name="P7">Państwowy Powiatowy Inspektor Sanitarny</text:p>
      <text:p text:style-name="P8">w Stalowej Woli</text:p>
      <text:p text:style-name="P9"/>
      <text:p text:style-name="P10">Na podstawie art. 64<text:s/>ust. 1 ustawy z dnia 25 sierpnia 2006 r. o bezpieczeństwie żywności i żywienia <text:s text:c="2"/><text:line-break/>(Dz. U. z 2022r., poz. 2132 ),<text:s/>w związku z art. 6 ust. 2 rozporządzenia (WE) nr 852/2004 Parlamentu Europejskiego i Rady z dnia 29 kwietnia 2004 r. w sprawie higieny środków spożywczych (Dz. Urz. UE L 139 z 30.04.2004, str.1 z późn. zm., Dz. Urz. UE Polskie wydanie specjalne, rozdz. 13, t. 34, str. 319):</text:p>
      <text:p text:style-name="P11"/>
      <text:p text:style-name="P12">…………………………………………………………………………………………………..</text:p>
      <text:p text:style-name="P13"><text:span text:style-name="T14">(imię, nazwisko / n</text:span><text:span text:style-name="T15">azwa wnioskodawcy)</text:span></text:p>
      <text:p text:style-name="P16"/>
      <text:p text:style-name="P17">…………………………………………………………………………………………………..</text:p>
      <text:p text:style-name="P18"><text:span text:style-name="T19">(adres / siedziba wnioskodawcy wg KRS lub EDG, lub numeru identyfikacyjnego ARiMR)</text:span><text:span text:style-name="T20">1</text:span></text:p>
      <text:p text:style-name="P21"/>
      <text:p text:style-name="P22">…………………………………………………………………………………………………………………………………………………………………………………………………….</text:p>
      <text:p text:style-name="P23">………………………………………………………………………………………………….</text:p>
      <text:p text:style-name="P24"><text:span text:style-name="T25">(PESEL</text:span><text:span text:style-name="T26">2)</text:span><text:span text:style-name="T27"><text:s/>/ numer identyfikacji podatkowej NIP)</text:span></text:p>
      <text:p text:style-name="P28"/>
      <text:p text:style-name="P29">wnosi o wprowadzenie zmian</text:p>
      <text:p text:style-name="P30">w rejestrze zakładów, o którym mowa w art. 62 ust. 1 ustawy z dnia 25 sierpnia 2006r. o bezpieczeństwie żywności i żywienia, dotyczących zakładów:</text:p>
      <text:p text:style-name="P31">………………………………………………………………………………………………….</text:p>
      <text:p text:style-name="P32"><text:span text:style-name="T33">(na</text:span><text:span text:style-name="T34">leży wymienić odrębnie nazwy i siedziby wszystkich zakładów objętych wnioskiem wraz z numerem wpisu do rejestru)</text:span><text:span text:style-name="T35">3</text:span>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Zmiany objęte wnioskiem:</text:p>
      <text:p text:style-name="P40">…………………………………………………………………………………………………...</text:p>
      <text:p text:style-name="P41">(należy wymienić i opisać zmiany objęte wnioskiem odrębnie dla każdego zakładu)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"/>
      <text:p text:style-name="P44">……………………………………………….</text:p>
      <text:p text:style-name="P45">(imię i nazwisko oraz podpis wnioskodawcy lub<text:s/><text:line-break/>osoby reprezentującej wnioskodawcę)</text:p>
      <text:p text:style-name="P46"/>
      <text:p text:style-name="P47"/>
      <text:p text:style-name="P48">Załączniki do wniosku<text:s/><text:span text:style-name="T49">4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Aktualny odpis z Krajowego Rejestru Sadowego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opię zezwolenia na pobyt rezydenta długoterminowego WE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Zaświadczenie o wpisie do Ewidencji Działalności Gospodarczej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Zaświadczenie o wpisie do ewidencji gospodarstw rolnych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Wykaz urządzeń dystrybucyjnych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Objaśnienia do wniosku:</text:p>
      <text:p text:style-name="P96"><text:span text:style-name="T97">1) <text:s/></text:span><text:span text:style-name="T98">Należy wpisać zakłady podmiotu działającego na rynku<text:s/></text:span><text:span text:style-name="T99">spożywczym podlegające właściwości państwowego powiatowego inspektora sanitarnego, do którego składany jest wniosek. Jeżeli podmiot posiada zakłady produkujące lub wprowadzające do obrotu żywność podlegające właściwości różnych państwowych powiatowych insp</text:span><text:span text:style-name="T100">ektorów sanitarnych, należy złożyć odrębne wnioski do każdego właściwego ze względu na siedzibę zakładu państwowego powiatowego inspektora sanitarnego. Jeżeli podmiot produkuje lub wprowadza do obrotu żywność z obiektów lub urządzeń ruchomych lub tymczasow</text:span><text:span text:style-name="T101">ych właściwość państwowego powiatowego inspektora sanitarnego określana jest według miejsca prowadzenia działalności przez zakład.</text:span></text:p>
      <text:p text:style-name="P102"><text:span text:style-name="T103">2)<text:s/></text:span><text:span text:style-name="T104"><text:tab/></text:span><text:span text:style-name="T105">Wypełnia się w przypadku osoby<text:s/></text:span><text:span text:style-name="T106">fizycznej. W przypadku gdy osobie nie nadano tego numeru należy wpisać serię i numer paszp</text:span><text:span text:style-name="T107">ortu albo numer identyfikacyjny innego dokumentu, na podstawie którego możliwe jest ustalenie danych osobowych.</text:span></text:p>
      <text:p text:style-name="P108"><text:span text:style-name="T109">3) <text:s/></text:span><text:span text:style-name="T110">Należy wymienić wszystkie rodzaje działalności w zakresie produkcji lub obrotu żywnością zgodnie z Polską Klasyfikacją Działalności (PKD) ok</text:span><text:span text:style-name="T111">reślone w Krajowym Rejestrze Sądowym (KRS) lub Ewidencji Działalności Gospodarczej (EDG).</text:span></text:p>
      <text:p text:style-name="P112"><text:span text:style-name="T113">4) <text:s/></text:span><text:span text:style-name="T114">Zaznaczyć właściwe</text:span></text:p>
      <text:p text:style-name="P115">Jako załączniki do wniosku, zgodnie z art. 64 ust. 3 ustawy z dnia 25 sierpnia 2006 r. o bezpieczeństwie żywności i żywienia ( Dz. U. z 2018r.<text:s/>poz. 1541), należy dołączyć:</text:p>
      <text:list text:style-name="WWNum1">
        <text:list-item text:start-value="1">
          <text:p text:style-name="P116">aktualny odpis z Krajowego Rejestru Sądowego;</text:p>
        </text:list-item>
        <text:list-item>
          <text:p text:style-name="P117">zaświadczenia o wpisie do Ewidencji Działalności Gospodarczej;</text:p>
        </text:list-item>
        <text:list-item>
          <text:p text:style-name="P118">kopię zezwolenia na pobyt rezydenta długoterminowego WE udzielonego przez inne państwo członkowskie Unii<text:s/>Europejskiej w przypadku, gdy wnioskodawca będący cudzoziemcem,<text:s/><text:line-break/>w rozumieniu przepisów o cudzoziemcach, zamierza prowadzić działalność gospodarczą zgodnie<text:line-break/>z obowiązującymi przepisami krajowymi lub</text:p>
        </text:list-item>
        <text:list-item>
          <text:p text:style-name="P119">zaświadczenie o wpisie do ewidencji gospodarstw rolnych w<text:s/>rozumieniu przepisów o krajowym systemie ewidencji producentów, ewidencji gospodarstw rolnych oraz ewidencji wniosków<text:s/><text:line-break/>o przyznanie płatności wraz z nadanym numerem identyfikacyjnym - w odniesieniu do podmiotów prowadzących działalność w zakresie dostaw bezpośrednich;</text:p>
        </text:list-item>
        <text:list-item>
          <text:p text:style-name="P120">wykaz urządzeń dystrybucyjnych obejmujący typ urządzenia, nazwę producenta, rok produkcji oraz datę uruchomienia – w odniesieniu do podmiotów prowadzących obrót żywnością z tych urządzeń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ItalicMT CE" svg:font-family="TimesNewRomanPS-ItalicMT CE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Times New (W1)" svg:font-family="Times New (W1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ZnakZnakZnakZnakZnakZnakZnakZnakZnakZnakZnakZnakZnakZnakZnakZnakZnakZnakZnakZnakZnakZnakZnakZnak" style:display-name="Znak Znak Znak Znak Znak Znak Znak Znak Znak Znak Znak Znak Znak Znak Znak Znak Znak Znak Znak Znak Znak Znak Znak Znak" style:family="paragraph" style:parent-style-name="Standard">
      <style:paragraph-properties style:punctuation-wrap="simpl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Domyślnaczcionkaakapitu1" style:display-name="Domyślna czcionka akapitu1" style:family="text"/>
    <style:style style:name="BodyTextChar" style:display-name="Body Text Char" style:family="text" style:parent-style-name="Domyślnaczcionkaakapitu">
      <style:text-properties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>
      <style:text-properties fo:font-size="10pt" style:font-size-asian="10pt" style:font-size-complex="10pt"/>
    </style:style>
    <style:style style:name="WW_CharLFO1LVL1" style:family="text">
      <style:text-properties fo:font-size="10pt" style:font-size-asian="10pt" style:font-size-complex="10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.</meta:initial-creator>
    <dc:creator>PSSE Stalowa Wola - Małgorzata Krysa</dc:creator>
    <meta:creation-date>2007-07-12T07:42:00Z</meta:creation-date>
    <dc:date>2022-10-26T07:39:00Z</dc:date>
    <meta:print-date>2021-07-13T09:24:00Z</meta:print-date>
    <meta:template xlink:href="Normal" xlink:type="simple"/>
    <meta:editing-cycles>23</meta:editing-cycles>
    <meta:editing-duration>PT17160S</meta:editing-duration>
    <meta:user-defined meta:name="AppVersion">12.0000</meta:user-defined>
    <meta:user-defined meta:name="Company">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7" meta:character-count="4526" meta:row-count="32" meta:non-whitespace-character-count="3888"/>
  </office:meta>
</office:document-meta>
</file>