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3.2576in" style:use-optimal-column-width="false"/>
    </style:style>
    <style:style style:name="TableColumn8" style:family="table-column">
      <style:table-column-properties style:column-width="3.3854in" style:use-optimal-column-width="false"/>
    </style:style>
    <style:style style:name="TableColumn9" style:family="table-column">
      <style:table-column-properties style:column-width="1.9395in" style:use-optimal-column-width="false"/>
    </style:style>
    <style:style style:name="Table4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right="0.0326in"/>
      <style:text-properties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color="#333333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color="#333333" fo:font-size="10pt" style:font-size-asian="10pt" style:font-size-complex="10pt" fo:background-color="#FFFFFF"/>
    </style:style>
    <style:style style:name="P50" style:parent-style-name="TableContents" style:family="paragraph">
      <style:paragraph-properties fo:text-align="center"/>
    </style:style>
    <style:style style:name="T51" style:parent-style-name="Hiperłącze" style:family="text">
      <style:text-properties style:font-name-complex="Times New Roman" style:use-window-font-color="true" fo:font-size="10pt" style:font-size-asian="10pt" style:font-size-complex="10pt" style:text-underline-type="non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Tabela 1. Informacje o przedłożonych zgłoszeniach zakładów o zwiększonym ryzyku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 POWIATU</text:p>
          </table:table-cell>
          <table:table-cell table:style-name="TableCell15">
            <text:p text:style-name="P16">NAZWA ZAKŁADU,</text:p>
            <text:p text:style-name="P17">SIEDZIBA,</text:p>
            <text:p text:style-name="P18">ADRES STRONY WWW,</text:p>
            <text:p text:style-name="P19"><text:s/>NR TELEFONU/FAKSU,</text:p>
            <text:p text:style-name="P20"><text:s/>ADRES E-MAIL</text:p>
          </table:table-cell>
          <table:table-cell table:style-name="TableCell21">
            <text:p text:style-name="P22">PROWADZĄCY ZAKŁAD,</text:p>
            <text:p text:style-name="P23"><text:s/>MIEJSCE ZAMIESZKANIA LUB<text:s/>SIEDZIBĘ,</text:p>
            <text:p text:style-name="P24">NR TELEFONU/FAKSU,</text:p>
            <text:p text:style-name="P25"><text:s/>ADRES E-MAIL</text:p>
          </table:table-cell>
          <table:table-cell table:style-name="TableCell26">
            <text:p text:style-name="P27">DATA ZGŁOSZENIA ZAKŁADU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opolski</text:p>
          </table:table-cell>
          <table:table-cell table:style-name="TableCell33">
            <text:p text:style-name="P34">PGE Górnictwo i Energetyka Konwencjonalna SA</text:p>
            <text:p text:style-name="P35">Oddział Elektrownia Opole</text:p>
            <text:p text:style-name="P36">ul. Elektrowniana 25, 45-920 Opole</text:p>
            <text:p text:style-name="P37"><text:a xlink:href="http://www.elopole.pgegiek.pl/" office:target-frame-name="_top" xlink:show="replace"><text:span text:style-name="T38">www.elopole.pgegiek.pl</text:span></text:a></text:p>
            <text:p text:style-name="P39">tel. 0 77 423 50 50</text:p>
            <text:p text:style-name="P40">fax. 0 77 423 50 12</text:p>
            <text:p text:style-name="P41">elektrownia.opole.giekelo@gkpge.pl</text:p>
          </table:table-cell>
          <table:table-cell table:style-name="TableCell42">
            <text:p text:style-name="P43">PGE Górnictwo i Energetyka Konwencjonalna SA</text:p>
            <text:p text:style-name="P44"><text:s/>z siedzibą <text:s/>w Bełchatowie,<text:s/></text:p>
            <text:p text:style-name="P45">ul. Węglowa 5, 97-400<text:s/>Bełchatów,</text:p>
            <text:p text:style-name="P46"><text:span text:style-name="T47">tel.: 44 737 73 00</text:span><text:span text:style-name="T48"><text:line-break/></text:span><text:span text:style-name="T49">fax: 44 737 73 01</text:span></text:p>
            <text:p text:style-name="P50"><text:a xlink:href="mailto:%20kancelaria.giek@gkpge.pl" office:target-frame-name="_top" xlink:show="replace"><text:span text:style-name="T51">kancelaria.giek@gkpge.pl</text:span></text:a></text:p>
          </table:table-cell>
          <table:table-cell table:style-name="TableCell52">
            <text:p text:style-name="P53">26.02.2014 r.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ibulowicz ( KM Opole )</meta:initial-creator>
    <dc:creator>B.Bibulowicz ( KM Opole )</dc:creator>
    <meta:creation-date>2021-12-06T12:11:00Z</meta:creation-date>
    <dc:date>2021-12-06T12:1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8" meta:row-count="5" meta:non-whitespace-character-count="677"/>
  </office:meta>
</office:document-meta>
</file>