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Tabela6" style:family="table">
      <style:table-properties style:width="17.748cm" fo:margin-top="0cm" fo:margin-bottom="0cm" table:align="center" fo:background-color="transparent" style:writing-mode="lr-tb">
        <style:background-image/>
      </style:table-properties>
    </style:style>
    <style:style style:name="Tabela6.A" style:family="table-column">
      <style:table-column-properties style:column-width="1.21cm"/>
    </style:style>
    <style:style style:name="Tabela6.B" style:family="table-column">
      <style:table-column-properties style:column-width="2.394cm"/>
    </style:style>
    <style:style style:name="Tabela6.C" style:family="table-column">
      <style:table-column-properties style:column-width="3.3cm"/>
    </style:style>
    <style:style style:name="Tabela6.D" style:family="table-column">
      <style:table-column-properties style:column-width="1.737cm"/>
    </style:style>
    <style:style style:name="Tabela6.E" style:family="table-column">
      <style:table-column-properties style:column-width="3.429cm"/>
    </style:style>
    <style:style style:name="Tabela6.F" style:family="table-column">
      <style:table-column-properties style:column-width="1.998cm"/>
    </style:style>
    <style:style style:name="Tabela6.G" style:family="table-column">
      <style:table-column-properties style:column-width="3.67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6.C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6.2" style:family="table-row">
      <style:table-row-properties fo:background-color="transparent" fo:keep-together="auto">
        <style:background-image/>
      </style:table-row-properties>
    </style:style>
    <style:style style:name="Tabela6.A4" style:family="table-cell">
      <style:table-cell-properties style:vertical-align="middle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6.C4" style:family="table-cell">
      <style:table-cell-properties style:vertical-align="middle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a6.5" style:family="table-row">
      <style:table-row-properties style:min-row-height="0.631cm" fo:keep-together="auto"/>
    </style:style>
    <style:style style:name="P1" style:family="paragraph" style:parent-style-name="Text_20_body" style:master-page-name="Standard">
      <style:paragraph-properties fo:line-height="115%" fo:text-align="end" style:justify-single-word="false" style:page-number="auto" fo:break-before="page"/>
      <style:text-properties style:font-name="Arial" fo:font-size="8pt" fo:font-style="normal" style:text-underline-style="none" fo:font-weight="normal" officeooo:paragraph-rsid="0014361c" style:font-size-asian="8pt" style:font-style-asian="normal" style:font-weight-asian="normal" style:font-size-complex="8pt" style:font-style-complex="normal" style:font-weight-complex="normal"/>
    </style:style>
    <style:style style:name="P2" style:family="paragraph" style:parent-style-name="Text_20_body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2pt" officeooo:paragraph-rsid="0014361c" style:font-size-asian="12pt" style:font-size-complex="12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14361c" style:font-size-asian="12pt" style:font-size-complex="12pt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2pt" fo:font-weight="bold" officeooo:paragraph-rsid="0014361c" style:font-size-asian="12pt" style:font-weight-asian="bold" style:font-size-complex="12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0pt" officeooo:paragraph-rsid="0014361c" style:font-size-asian="10pt" style:font-size-complex="10pt" style:font-weight-complex="bold"/>
    </style:style>
    <style:style style:name="P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5.875cm" style:type="right"/>
        </style:tab-stops>
      </style:paragraph-properties>
      <style:text-properties style:font-name="Arial" fo:font-size="10pt" officeooo:paragraph-rsid="0014361c" style:font-size-asian="10pt" style:font-size-complex="10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4361c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361c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0pt" officeooo:paragraph-rsid="0014361c" style:font-size-asian="10pt" style:font-size-complex="10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0pt" officeooo:rsid="01e61b6f" officeooo:paragraph-rsid="0014361c" style:font-size-asian="10pt" style:font-size-complex="10pt"/>
    </style:style>
    <style:style style:name="P11" style:family="paragraph" style:parent-style-name="Standard">
      <style:text-properties officeooo:paragraph-rsid="0014361c"/>
    </style:style>
    <style:style style:name="P12" style:family="paragraph" style:parent-style-name="Standard">
      <style:paragraph-properties fo:line-height="115%" fo:text-align="center" style:justify-single-word="false"/>
      <style:text-properties style:font-name="Arial" fo:font-size="10pt" officeooo:rsid="01e4af69" officeooo:paragraph-rsid="0014361c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0pt" officeooo:rsid="01d5bd54" officeooo:paragraph-rsid="0014361c" style:font-size-asian="10pt" style:font-size-complex="10pt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14361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" fo:font-size="10pt" fo:language="pl" fo:country="PL" officeooo:rsid="01bec01a" officeooo:paragraph-rsid="0014361c" style:font-size-asian="10pt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4361c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officeooo:paragraph-rsid="0014361c" style:font-size-asian="10pt" style:font-size-complex="10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14361c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normal" officeooo:paragraph-rsid="0014361c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font-size="10pt" officeooo:paragraph-rsid="0014361c" style:font-size-asian="10pt" style:font-size-complex="10pt"/>
    </style:style>
    <style:style style:name="P21" style:family="paragraph" style:parent-style-name="Text_20_body" style:list-style-name="L2">
      <style:paragraph-properties fo:line-height="100%" fo:text-align="justify" style:justify-single-word="false"/>
      <style:text-properties style:font-name="Arial" fo:font-size="10pt" officeooo:paragraph-rsid="0014361c" style:font-size-asian="10pt" style:font-size-complex="10pt"/>
    </style:style>
    <style:style style:name="P22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4361c"/>
    </style:style>
    <style:style style:name="P23" style:family="paragraph" style:parent-style-name="Standard">
      <style:paragraph-properties fo:margin-left="1.249cm" fo:margin-right="0cm" fo:line-height="115%" fo:text-align="end" style:justify-single-word="false" fo:text-indent="0cm" style:auto-text-indent="false" style:writing-mode="lr-tb">
        <style:tab-stops>
          <style:tab-stop style:position="8.89cm"/>
        </style:tab-stops>
      </style:paragraph-properties>
      <style:text-properties officeooo:paragraph-rsid="0014361c"/>
    </style:style>
    <style:style style:name="T1" style:family="text">
      <style:text-properties officeooo:rsid="0003e869"/>
    </style:style>
    <style:style style:name="T2" style:family="text">
      <style:text-properties officeooo:rsid="01bec01a"/>
    </style:style>
    <style:style style:name="T3" style:family="text">
      <style:text-properties officeooo:rsid="0185105e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officeooo:rsid="01c9e721"/>
    </style:style>
    <style:style style:name="T7" style:family="text">
      <style:text-properties officeooo:rsid="01887292"/>
    </style:style>
    <style:style style:name="T8" style:family="text">
      <style:text-properties officeooo:rsid="01da7afb"/>
    </style:style>
    <style:style style:name="T9" style:family="text">
      <style:text-properties officeooo:rsid="01d61893"/>
    </style:style>
    <style:style style:name="T10" style:family="text">
      <style:text-properties fo:language="pl" fo:country="PL" officeooo:rsid="01bec01a"/>
    </style:style>
    <style:style style:name="T11" style:family="text">
      <style:text-properties fo:language="pl" fo:country="PL"/>
    </style:style>
    <style:style style:name="T12" style:family="text">
      <style:text-properties fo:language="pl" fo:country="PL" officeooo:rsid="01e4af69"/>
    </style:style>
    <style:style style:name="T13" style:family="text">
      <style:text-properties fo:language="pl" fo:country="PL" officeooo:rsid="01bfd429"/>
    </style:style>
    <style:style style:name="T14" style:family="text">
      <style:text-properties fo:color="#000000" loext:opacity="100%" fo:language="pl" fo:country="PL" fo:font-weight="normal" officeooo:rsid="016a5f6b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color="#000000" loext:opacity="100%" fo:language="pl" fo:country="PL" fo:font-weight="normal" officeooo:rsid="01c4ad90" style:language-asian="zxx" style:country-asian="none" style:font-weight-asian="normal" style:language-complex="zxx" style:country-complex="none" style:font-weight-complex="normal"/>
    </style:style>
    <style:style style:name="T16" style:family="text">
      <style:text-properties officeooo:rsid="01bfd429"/>
    </style:style>
    <style:style style:name="T17" style:family="text">
      <style:text-properties style:font-name-complex="Times New Roman"/>
    </style:style>
    <style:style style:name="T18" style:family="text">
      <style:text-properties officeooo:rsid="01bfd429" style:font-name-complex="Times New Roman"/>
    </style:style>
    <style:style style:name="T19" style:family="text">
      <style:text-properties officeooo:rsid="01bec01a" style:font-name-complex="Times New Roman"/>
    </style:style>
    <style:style style:name="T20" style:family="text">
      <style:text-properties fo:language="pl" fo:country="PL" style:font-name-complex="Times New Roman"/>
    </style:style>
    <style:style style:name="T21" style:family="text">
      <style:text-properties fo:language="pl" fo:country="PL" officeooo:rsid="01bfd429" style:font-name-complex="Times New Roman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language="pl" fo:country="PL" fo:font-weight="normal" style:font-weight-asian="normal" style:font-name-complex="Times New Roman" style:font-weight-complex="normal"/>
    </style:style>
    <style:style style:name="T24" style:family="text">
      <style:text-properties fo:font-weight="normal" officeooo:rsid="01bec01a" style:font-weight-asian="normal" style:font-name-complex="Times New Roman" style:font-weight-complex="normal"/>
    </style:style>
    <style:style style:name="T25" style:family="text">
      <style:text-properties style:font-name="Arial" officeooo:rsid="01bec01a"/>
    </style:style>
    <style:style style:name="T26" style:family="text">
      <style:text-properties style:font-name="Arial"/>
    </style:style>
    <style:style style:name="T27" style:family="text">
      <style:text-properties style:font-name="Arial" fo:language="pl" fo:country="PL"/>
    </style:style>
    <style:style style:name="T28" style:family="text">
      <style:text-properties style:font-name="Arial" fo:language="pl" fo:country="PL" officeooo:rsid="01bfd429"/>
    </style:style>
    <style:style style:name="T29" style:family="text">
      <style:text-properties style:font-name="Arial" fo:language="pl" fo:country="PL" style:font-weight-complex="bold"/>
    </style:style>
    <style:style style:name="T30" style:family="text">
      <style:text-properties style:font-name="Arial" fo:language="pl" fo:country="PL" officeooo:rsid="01bfd429" style:font-weight-complex="bold"/>
    </style:style>
    <style:style style:name="T31" style:family="text">
      <style:text-properties style:font-name="Arial" fo:language="pl" fo:country="PL" officeooo:rsid="01887292" style:font-weight-complex="bold"/>
    </style:style>
    <style:style style:name="T32" style:family="text">
      <style:text-properties officeooo:rsid="01e4af69"/>
    </style:style>
    <style:style style:name="T33" style:family="text">
      <style:text-properties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4" style:family="text">
      <style:text-properties officeooo:rsid="01bfd429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5" style:family="text">
      <style:text-properties officeooo:rsid="0194c53e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6" style:family="text">
      <style:text-properties officeooo:rsid="00056cda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7" style:family="text">
      <style:text-properties officeooo:rsid="0188df52" style:font-family-asian="'Times New Roman'" style:font-family-generic-asian="system" style:font-pitch-asian="variable" style:font-family-complex="'Times New Roman'" style:font-family-generic-complex="system" style:font-pitch-complex="variable"/>
    </style:style>
    <style:style style:name="T38" style:family="text">
      <style:text-properties officeooo:rsid="0003e869" style:font-family-asian="'Times New Roman'" style:font-family-generic-asian="system" style:font-pitch-asian="variable" style:font-family-complex="'Times New Roman'" style:font-family-generic-complex="system" style:font-pitch-complex="variable" style:font-weight-complex="bold" style:text-scale="105%"/>
    </style:style>
    <style:style style:name="T39" style:family="text">
      <style:text-properties officeooo:rsid="01bfd429" style:font-family-asian="'Times New Roman'" style:font-family-generic-asian="system" style:font-pitch-asian="variable" style:font-family-complex="'Times New Roman'" style:font-family-generic-complex="system" style:font-pitch-complex="variable" style:font-weight-complex="bold" style:text-scale="105%"/>
    </style:style>
    <style:style style:name="T40" style:family="text">
      <style:text-properties officeooo:rsid="00056cda" style:font-family-asian="'Times New Roman'" style:font-family-generic-asian="system" style:font-pitch-asian="variable" style:font-family-complex="'Times New Roman'" style:font-family-generic-complex="system" style:font-pitch-complex="variable" style:font-weight-complex="bold" style:text-scale="105%"/>
    </style:style>
    <style:style style:name="T41" style:family="text">
      <style:text-properties fo:color="#000000" loext:opacity="100%" fo:font-family="'Times New Roman'" style:font-family-generic="roman" style:font-pitch="variable"/>
    </style:style>
    <style:style style:name="T42" style:family="text">
      <style:text-properties fo:color="#000000" loext:opacity="100%" fo:font-family="'Times New Roman'" style:font-family-generic="roman" style:font-pitch="variable" officeooo:rsid="01bec01a"/>
    </style:style>
    <style:style style:name="T43" style:family="text">
      <style:text-properties fo:color="#000000" loext:opacity="100%" fo:font-family="'Times New Roman'" style:font-family-generic="roman" style:font-pitch="variable" fo:font-size="8pt" style:font-size-asian="8pt" style:font-size-complex="8pt"/>
    </style:style>
    <style:style style:name="T44" style:family="text">
      <style:text-properties fo:color="#000000" loext:opacity="100%" fo:font-family="'Times New Roman'" style:font-family-generic="roman" style:font-pitch="variable" fo:font-size="8pt" officeooo:rsid="01bec01a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5cm" fo:text-indent="-0.635cm" fo:margin-left="2.02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5cm" fo:text-indent="-0.635cm" fo:margin-left="3.29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5cm" fo:text-indent="-0.635cm" fo:margin-left="4.56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5cm" fo:text-indent="-0.635cm" fo:margin-left="5.83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05cm" fo:text-indent="-0.635cm" fo:margin-left="7.10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</text:p>
      <text:p text:style-name="P2"><text:span text:style-name="T1">..............................................................</text:span><text:span text:style-name="T2"> <text:s text:c="6"/></text:span><text:span text:style-name="T1">................................. </text:span>dnia ............................<text:span text:style-name="T3"> <text:s/>r.</text:span></text:p>
      <text:p text:style-name="P3"><text:span text:style-name="T2"><text:s text:c="8"/></text:span><text:s/><text:span text:style-name="T4"><text:s/></text:span><text:span text:style-name="T5">(pieczęć wykonawcy/wykonawców)</text:span></text:p>
      <text:p text:style-name="P4">FORMULARZ OFERTY</text:p>
      <text:p text:style-name="P5">Pełna nazwa <text:s/>Wykonawcy/Wykonawców: </text:p>
      <text:p text:style-name="P5">Nazwa ………………………………………………………<text:span text:style-name="T6">.............................................</text:span>…………………<text:span text:style-name="T7">.....</text:span>……..</text:p>
      <text:p text:style-name="P5">Siedziba…………<text:span text:style-name="T6">.............................................</text:span>…………………………………………………………<text:span text:style-name="T7">....</text:span>………….</text:p>
      <text:p text:style-name="P5">Nr telefonu ………………<text:span text:style-name="T6">................</text:span>………………e-mail……………………<text:span text:style-name="T6">..............................</text:span>………<text:span text:style-name="T7">...</text:span>……….</text:p>
      <text:p text:style-name="P5">Numer REGON ……………<text:span text:style-name="T6">...............</text:span>……………Numer NIP …………………...<text:span text:style-name="T6">...............................</text:span>.................</text:p>
      <text:p text:style-name="P5">Nr konta bankowego dotyczący zapłaty za zrealizowany przedmiot zamówienia</text:p>
      <text:list text:style-name="L1">
        <text:list-header>
          <text:p text:style-name="P6">………………………………………………<text:span text:style-name="T6">..............................................</text:span>………………………………<text:span text:style-name="T7">.......</text:span>………</text:p>
        </text:list-header>
      </text:list>
      <text:p text:style-name="P7">Przystępując do postępowania o udzielenie zamówienia publicznego, którego przedmiotem jest bezgotówkowa cykliczna sprzedaż paliw do pojazdów samochodowych, sprzętu i urządzeń Zamawiającego na stacjach paliw Wykonawcy oferuję realizację zamówienia, zgodnie z następującymi zasadami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8">Lp.</text:p>
          </table:table-cell>
          <table:table-cell table:style-name="Tabela6.A1" office:value-type="string">
            <text:p text:style-name="P8">Rodzaj paliwa</text:p>
          </table:table-cell>
          <table:table-cell table:style-name="Tabela6.C1" office:value-type="string">
            <text:p text:style-name="P8">Cena brutto za 1 l* [zł]</text:p>
          </table:table-cell>
          <table:table-cell table:style-name="Tabela6.C1" office:value-type="string">
            <text:p text:style-name="P8">Upust [%]</text:p>
          </table:table-cell>
          <table:table-cell table:style-name="Tabela6.C1" office:value-type="string">
            <text:p text:style-name="P8">Cena brutto za 1 l po upuście[zł]</text:p>
          </table:table-cell>
          <table:table-cell table:style-name="Tabela6.C1" office:value-type="string">
            <text:p text:style-name="P8">Ilość</text:p>
            <text:p text:style-name="P8">[l]</text:p>
          </table:table-cell>
          <table:table-cell table:style-name="Tabela6.C1" office:value-type="string">
            <text:p text:style-name="P8">Wartość z upustem [zł]</text:p>
          </table:table-cell>
        </table:table-row>
        <table:table-row table:style-name="Tabela6.2">
          <table:table-cell table:style-name="Tabela6.A1" office:value-type="string">
            <text:p text:style-name="P9">1</text:p>
          </table:table-cell>
          <table:table-cell table:style-name="Tabela6.A1" office:value-type="string">
            <text:p text:style-name="P9"/>
            <text:p text:style-name="P9">Olej napędowy</text:p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10">13200</text:p>
          </table:table-cell>
          <table:table-cell table:style-name="Tabela6.C1" office:value-type="string">
            <text:p text:style-name="P9"/>
          </table:table-cell>
        </table:table-row>
        <table:table-row table:style-name="Tabela6.2">
          <table:table-cell table:style-name="Tabela6.A1" office:value-type="string">
            <text:p text:style-name="P9">2</text:p>
          </table:table-cell>
          <table:table-cell table:style-name="Tabela6.A1" office:value-type="string">
            <text:p text:style-name="P9"/>
            <text:p text:style-name="P9">Benzyna <text:line-break/><text:span text:style-name="T8">Pb</text:span> 95</text:p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11"/>
          </table:table-cell>
          <table:table-cell table:style-name="Tabela6.C1" office:value-type="string">
            <text:p text:style-name="P9"/>
          </table:table-cell>
          <table:table-cell table:style-name="Tabela6.C1" office:value-type="string">
            <text:p text:style-name="P12">840</text:p>
          </table:table-cell>
          <table:table-cell table:style-name="Tabela6.C1" office:value-type="string">
            <text:p text:style-name="P9"/>
          </table:table-cell>
        </table:table-row>
        <table:table-row table:style-name="Tabela6.2">
          <table:table-cell table:style-name="Tabela6.A4" office:value-type="string">
            <text:p text:style-name="P13">3</text:p>
          </table:table-cell>
          <table:table-cell table:style-name="Tabela6.A4" office:value-type="string">
            <text:p text:style-name="P9">Benzyna</text:p>
            <text:p text:style-name="P9"><text:span text:style-name="T8">Pb</text:span> 9<text:span text:style-name="T9">8</text:span></text:p>
          </table:table-cell>
          <table:table-cell table:style-name="Tabela6.C4" office:value-type="string">
            <text:p text:style-name="P9"/>
            <text:p text:style-name="P9"/>
            <text:p text:style-name="P9"/>
          </table:table-cell>
          <table:table-cell table:style-name="Tabela6.C1" office:value-type="string">
            <text:p text:style-name="P9"/>
          </table:table-cell>
          <table:table-cell table:style-name="Tabela6.C4" office:value-type="string">
            <text:p text:style-name="P11"/>
          </table:table-cell>
          <table:table-cell table:style-name="Tabela6.C4" office:value-type="string">
            <text:p text:style-name="P12">120</text:p>
          </table:table-cell>
          <table:table-cell table:style-name="Tabela6.C4" office:value-type="string">
            <text:p text:style-name="P9"/>
          </table:table-cell>
        </table:table-row>
        <table:table-row table:style-name="Tabela6.5">
          <table:table-cell table:style-name="Tabela6.C1" table:number-columns-spanned="6" office:value-type="string">
            <text:p text:style-name="P14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C1" office:value-type="string">
            <text:p text:style-name="P9"/>
          </table:table-cell>
        </table:table-row>
      </table:table>
      <text:p text:style-name="P15"/>
      <text:p text:style-name="P7"><text:span text:style-name="T10">*</text:span><text:span text:style-name="T11">Uwaga -</text:span> <text:span text:style-name="T11">Wykonawca ustali cenę brutto za 1 litr paliwa podaną w złotych, wyliczoną jako średnia arytmetyczna cen brutto bez upustu obowiązujących w listopadzie 202</text:span><text:span text:style-name="T12">5</text:span><text:span text:style-name="T11"> r.</text:span><text:span text:style-name="T13"> </text:span><text:span text:style-name="T10">na </text:span><text:span text:style-name="T11">stacji paliwow</text:span><text:span text:style-name="T10">ej</text:span><text:span text:style-name="T11"> Wykonawcy zlokalizowan</text:span><text:span text:style-name="T10">ej</text:span><text:span text:style-name="T11"> na terenie </text:span><text:span text:style-name="T10">Olesna lub poza jego granicami, lecz </text:span><text:span text:style-name="T14">nie większej niż 3 km od siedziby Zamawiającego</text:span><text:span text:style-name="T15"> w jedną stronę.</text:span></text:p>
      <text:p text:style-name="P16"/>
      <text:p text:style-name="P17">Wartość przedmiotu umowy na dzień składania ofert po uwzględnieniu upustu cenowego wynosi:<text:line-break/></text:p>
      <text:p text:style-name="P17"><text:span text:style-name="T11">Cena</text:span> brutto ………<text:span text:style-name="T16">.....</text:span><text:span text:style-name="T11">….</text:span>…<text:span text:style-name="T11">. </text:span>zł (słown<text:span text:style-name="T17">ie:</text:span><text:span text:style-name="T18"> </text:span><text:span text:style-name="T17">…………………</text:span><text:span text:style-name="T19">.</text:span><text:span text:style-name="T17">……………</text:span><text:span text:style-name="T20">…</text:span><text:span text:style-name="T21">......................................</text:span><text:span text:style-name="T20">……………..</text:span><text:span text:style-name="T17">).</text:span></text:p>
      <text:p text:style-name="P18"/>
      <text:p text:style-name="P17"><text:span text:style-name="T22">W okresie realizacji zamówienia udzielamy Zamawiającemu stałego upustu przy zakupie paliw w wysokości:</text:span><text:span text:style-name="T23"> </text:span></text:p>
      <text:p text:style-name="P19"/>
      <text:p text:style-name="P17"><text:span text:style-name="T22">…</text:span><text:span text:style-name="T23">.</text:span><text:span text:style-name="T22">…</text:span><text:span text:style-name="T23">… % </text:span><text:span text:style-name="T22">(słowni</text:span><text:span text:style-name="T24">e </text:span><text:span text:style-name="T22">……………</text:span><text:span text:style-name="T23">…………………………………………</text:span><text:span text:style-name="T22">.)</text:span><text:span text:style-name="T23">.</text:span></text:p>
      <text:p text:style-name="P19"/>
      <text:p text:style-name="P17"/>
      <text:list text:style-name="L2">
        <text:list-item>
          <text:p text:style-name="P20"><text:span text:style-name="T25">O</text:span><text:span text:style-name="T26">świadczam, że zapoznałem się z</text:span><text:span text:style-name="T27"> opisem przedmiotu i warunków zamówienia</text:span><text:span text:style-name="T28"> </text:span><text:span text:style-name="T29">wraz</text:span><text:span text:style-name="T30"> </text:span><text:span text:style-name="T29">z załącznikami, wzorem umowy</text:span><text:span text:style-name="T31"> </text:span><text:span text:style-name="T29">i akceptuj</text:span><text:span text:style-name="T30">ę</text:span><text:span text:style-name="T29"> wszystkie warunki <text:s/>w nich zawarte bez zastrzeżeń</text:span><text:span text:style-name="T30"> </text:span><text:span text:style-name="T29">i ograniczeń</text:span><text:span text:style-name="T30">.</text:span></text:p>
        </text:list-item>
        <text:list-item>
          <text:p text:style-name="P21">Zobowiązuj<text:span text:style-name="T16">ę</text:span> się do wykonania zamówienia w terminie <text:span text:style-name="T1">od 01.0</text:span><text:span text:style-name="T16">1</text:span><text:span text:style-name="T1">.202</text:span><text:span text:style-name="T32">6</text:span><text:span text:style-name="T1"> r.<text:line-break/>do</text:span> 31.12.202<text:span text:style-name="T32">6</text:span><text:span text:style-name="T1"> r.</text:span></text:p>
        </text:list-item>
        <text:list-item>
          <text:p text:style-name="P21"><text:span text:style-name="T33">Jeste</text:span><text:span text:style-name="T34">m</text:span><text:span text:style-name="T33"> uprawni</text:span><text:span text:style-name="T34">ony</text:span><text:span text:style-name="T33"> do występowania w obrocie prawnym i wykonywania określonej</text:span><text:span text:style-name="T35"> </text:span><text:span text:style-name="T33">działalności, zgodnie z wymaganiami ustawowymi</text:span><text:span text:style-name="T36">.</text:span></text:p>
        </text:list-item>
        <text:list-item>
          <text:p text:style-name="P21"><text:soft-page-break/><text:span text:style-name="T33">Posiadam niezbędną wiedzę i doświadczenie oraz dysponu</text:span><text:span text:style-name="T34">ję</text:span><text:span text:style-name="T33"> potencjałem technicznym</text:span><text:span text:style-name="T37"> i</text:span><text:span text:style-name="T33"> osobami zdolnymi do wykonania zamówienia</text:span><text:span text:style-name="T36">.</text:span></text:p>
        </text:list-item>
        <text:list-item>
          <text:p text:style-name="P21"><text:span text:style-name="T38">Znajduj</text:span><text:span text:style-name="T39">ę</text:span><text:span text:style-name="T38"> się w sytuacji ekonomicznej i finansowej zapewniającej wykonanie <text:s/>zamówienia</text:span><text:span text:style-name="T40">.</text:span></text:p>
          <text:p text:style-name="P21"><text:span text:style-name="T40"/></text:p>
        </text:list-item>
      </text:list>
      <text:p text:style-name="P22"><text:span text:style-name="T41">……..………………….……………</text:span><text:span text:style-name="T42">...............</text:span><text:span text:style-name="T41">………….</text:span></text:p>
      <text:p text:style-name="P23"><text:span text:style-name="T43">podpis osoby/osób upoważnionej/upoważnionych </text:span><text:span text:style-name="T44">d</text:span><text:span text:style-name="T43">o reprezentowania Wykonawc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0:07:49.168558000</meta:creation-date>
    <dc:date>2025-12-12T10:08:31.228391800</dc:date>
    <meta:editing-duration>PT42S</meta:editing-duration>
    <meta:editing-cycles>1</meta:editing-cycles>
    <meta:document-statistic meta:table-count="1" meta:image-count="0" meta:object-count="0" meta:page-count="2" meta:paragraph-count="43" meta:word-count="283" meta:character-count="2606" meta:non-whitespace-character-count="2346"/>
    <meta:generator>LibreOffice/25.2.7.2$Windows_X86_64 LibreOffice_project/5cbfd1ab6520636bb5f7b99185aa69bd7456825d</meta:generator>
  </office:meta>
</office:document-meta>
</file>