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 style:list-style-name="WWNum1">
      <style:paragraph-properties fo:line-height="115%"/>
    </style:style>
    <style:style style:name="P3" style:family="paragraph" style:parent-style-name="Normal_20__28_Web_29_">
      <style:paragraph-properties fo:margin-left="0.635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a uczestników zakwalifikowanych do projektu nr 2025-1-PL01-KA121-VET-000310584<text:tab/><text:tab/><text:tab/><text:tab/>w terminie </text:span><text:span text:style-name="T2">12-25.04.2026r.</text:span><text:span text:style-name="T1"> <text:tab/><text:tab/><text:tab/><text:tab/><text:tab/><text:tab/><text:tab/><text:tab/></text:span></text:p>
      <text:list xml:id="list5716091835466646952" text:style-name="WWNum1">
        <text:list-item>
          <text:p text:style-name="P2">Kacper <text:span text:style-name="T3">Bida</text:span></text:p>
        </text:list-item>
        <text:list-item>
          <text:p text:style-name="P2">Jan <text:span text:style-name="T3">Bulicz</text:span></text:p>
        </text:list-item>
        <text:list-item>
          <text:p text:style-name="P2">Andrzej <text:span text:style-name="T3">Chamik</text:span></text:p>
        </text:list-item>
        <text:list-item>
          <text:p text:style-name="P2">Adrian Piotr <text:span text:style-name="T3">Czuryło</text:span></text:p>
        </text:list-item>
        <text:list-item>
          <text:p text:style-name="P2">Magdalena<text:bookmark text:name="_GoBack"/> <text:span text:style-name="T3">Czuryło</text:span></text:p>
        </text:list-item>
        <text:list-item>
          <text:p text:style-name="P2">Krystian <text:span text:style-name="T3">Dołomisiewicz</text:span></text:p>
        </text:list-item>
        <text:list-item>
          <text:p text:style-name="P2">Maciej <text:span text:style-name="T3">Dumienik</text:span></text:p>
        </text:list-item>
        <text:list-item>
          <text:p text:style-name="P2">Kacper <text:span text:style-name="T3">Dyjak</text:span></text:p>
        </text:list-item>
        <text:list-item>
          <text:p text:style-name="P2">Sebastian <text:span text:style-name="T3">Goch</text:span></text:p>
        </text:list-item>
        <text:list-item>
          <text:p text:style-name="P2">Kamil <text:span text:style-name="T3">Kozyra</text:span></text:p>
        </text:list-item>
        <text:list-item>
          <text:p text:style-name="P2">Jakub Jan <text:span text:style-name="T3">Krasowski</text:span></text:p>
        </text:list-item>
        <text:list-item>
          <text:p text:style-name="P2">Adrian <text:span text:style-name="T3">Maciocha</text:span></text:p>
        </text:list-item>
        <text:list-item>
          <text:p text:style-name="P2">Mateusz <text:span text:style-name="T3">Pawlik</text:span></text:p>
        </text:list-item>
        <text:list-item>
          <text:p text:style-name="P2">Oliwia <text:span text:style-name="T3">Rębacz</text:span></text:p>
        </text:list-item>
        <text:list-item>
          <text:p text:style-name="P2">Dominik <text:span text:style-name="T3">Tworzewski</text:span></text:p>
        </text:list-item>
        <text:list-item>
          <text:p text:style-name="P2">Damian <text:span text:style-name="T3">Zaremba</text:span></text:p>
        </text:list-item>
        <text:list-item>
          <text:p text:style-name="P2">Amelia <text:span text:style-name="T3">Żmijan</text:span></text:p>
        </text:list-item>
        <text:list-item>
          <text:p text:style-name="P2">Sylwester <text:span text:style-name="T3">Żmijan</text:span></text:p>
        </text:list-item>
      </text:list>
      <text:p text:style-name="P3">Lista rezerwowa:</text:p>
      <text:p text:style-name="P3">1. Bartłomiej Szoździ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6-02-04T12:27:00</meta:creation-date>
    <dc:date>2026-02-04T13:26:00</dc:date>
    <meta:editing-duration>PT59S</meta:editing-duration>
    <meta:generator>OpenOffice/4.1.8$Win32 OpenOffice.org_project/418m3$Build-9803</meta:generator>
    <meta:document-statistic meta:table-count="0" meta:image-count="0" meta:object-count="0" meta:page-count="1" meta:paragraph-count="21" meta:word-count="71" meta:character-count="4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