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P16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style:font-size-complex="12pt" style:language-asian="pl" style:country-asian="PL"/>
    </style:style>
    <style:style style:name="P17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style:font-size-complex="12pt" style:language-asian="pl" style:country-asian="PL"/>
    </style:style>
    <style:style style:name="P18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22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23" style:parent-style-name="Standard" style:family="paragraph">
      <style:paragraph-properties style:text-autospace="none" fo:margin-bottom="0in" fo:line-height="100%" fo:margin-left="4.5284in" fo:text-indent="0.0034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24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size-complex="12pt" style:language-asian="pl" style:country-asian="PL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size-complex="12pt" style:language-asian="pl" style:country-asian="PL"/>
    </style:style>
    <style:style style:name="P26" style:parent-style-name="Standard" style:family="paragraph">
      <style:paragraph-properties style:text-autospace="none"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P32" style:parent-style-name="Standard" style:family="paragraph">
      <style:paragraph-properties style:text-autospace="none" fo:text-align="center" fo:margin-bottom="0in" fo:line-height="100%"/>
    </style:style>
    <style:style style:name="P3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3pt" style:language-asian="pl" style:country-asian="PL"/>
    </style:style>
    <style:style style:name="P34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style:font-weight-complex="bold" fo:font-style="italic" style:font-style-asian="italic" style:language-asian="pl" style:country-asian="PL"/>
    </style:style>
    <style:style style:name="P41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style:text-autospace="none"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45" style:parent-style-name="Standard" style:family="paragraph">
      <style:paragraph-properties style:text-autospace="none"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48" style:parent-style-name="Standard" style:family="paragraph">
      <style:paragraph-properties style:text-autospace="none"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5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52" style:parent-style-name="Standard" style:family="paragraph">
      <style:paragraph-properties style:text-autospace="none"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55" style:parent-style-name="Standard" style:family="paragraph">
      <style:paragraph-properties style:text-autospace="none"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6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61" style:parent-style-name="Standard" style:family="paragraph">
      <style:paragraph-properties style:text-autospace="none"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64" style:parent-style-name="Standard" style:family="paragraph">
      <style:paragraph-properties style:text-autospace="none" fo:text-align="center" fo:margin-bottom="0in" fo:line-height="15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0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language-asian="pl" style:country-asian="PL"/>
    </style:style>
    <style:style style:name="P7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font-size-complex="12pt" style:language-asian="pl" style:country-asian="PL"/>
    </style:style>
    <style:style style:name="P7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style:font-size-complex="12pt" style:language-asian="pl" style:country-asian="PL"/>
    </style:style>
    <style:style style:name="P7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74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76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style:text-autospace="none"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80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1" style:parent-style-name="Standard" style:family="paragraph">
      <style:paragraph-properties style:text-autospace="none"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84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style:text-autospace="none"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88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92" style:parent-style-name="Standard" style:family="paragraph">
      <style:paragraph-properties style:text-autospace="none" fo:text-align="center" fo:margin-bottom="0in" fo:line-height="150%" fo:margin-left="0.2479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3" style:parent-style-name="Standard" style:family="paragraph">
      <style:paragraph-properties style:text-autospace="none"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style:font-weight-complex="bold" fo:font-style="italic" style:font-style-asian="italic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style:font-weight-complex="bold" style:font-style-complex="italic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99" style:parent-style-name="Standard" style:family="paragraph">
      <style:paragraph-properties style:text-autospace="none" fo:text-align="justify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2" style:parent-style-name="Standard" style:family="paragraph">
      <style:paragraph-properties style:text-autospace="none" fo:text-align="justify"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1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3" style:parent-style-name="Standard" style:family="paragraph">
      <style:paragraph-properties style:text-autospace="none" fo:text-align="justify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anguage-asian="pl" style:country-asian="PL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anguage-asian="pl" style:country-asian="PL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anguage-asian="pl" style:country-asian="PL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language-asian="pl" style:country-asian="PL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2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 style:font-style-complex="italic" style:language-asian="pl" style:country-asian="PL"/>
    </style:style>
    <style:style style:name="P126" style:parent-style-name="Standard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27" style:parent-style-name="Standard" style:family="paragraph">
      <style:paragraph-properties style:text-autospace="none" fo:margin-bottom="0in" fo:line-height="150%"/>
    </style:style>
    <style:style style:name="T1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30" style:parent-style-name="Standard" style:family="paragraph">
      <style:paragraph-properties style:text-autospace="none" fo:margin-bottom="0in" fo:line-height="150%"/>
    </style:style>
    <style:style style:name="T1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34" style:parent-style-name="Standard" style:family="paragraph">
      <style:paragraph-properties style:text-autospace="none" fo:margin-bottom="0in" fo:line-height="150%"/>
    </style:style>
    <style:style style:name="T1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38" style:parent-style-name="Standard" style:family="paragraph">
      <style:paragraph-properties style:text-autospace="none" fo:margin-bottom="0in" fo:line-height="150%"/>
    </style:style>
    <style:style style:name="T1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41" style:parent-style-name="Standard" style:family="paragraph">
      <style:paragraph-properties style:text-autospace="none" fo:margin-bottom="0in" fo:line-height="150%"/>
    </style:style>
    <style:style style:name="T1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4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45" style:parent-style-name="Standard" style:family="paragraph">
      <style:paragraph-properties style:text-autospace="none" fo:text-align="justify"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51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style:language-asian="pl" style:country-asian="PL"/>
    </style:style>
    <style:style style:name="P152" style:parent-style-name="Standard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6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6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64" style:parent-style-name="Domyślnaczcionkaakapitu" style:family="text">
      <style:text-properties style:font-name="Times New Roman" style:font-name-complex="Times New Roman" style:font-weight-complex="bold" style:text-underline-type="single" style:text-underline-style="dotted" style:text-underline-width="auto" style:text-underline-mode="continuous" style:language-asian="pl" style:country-asian="PL"/>
    </style:style>
    <style:style style:name="P165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complex="Times New Roman" style:font-weight-complex="bold" style:language-asian="pl" style:country-asian="PL"/>
    </style:style>
    <style:style style:name="P166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complex="Times New Roman" style:font-weight-complex="bold" style:language-asian="pl" style:country-asian="PL"/>
    </style:style>
    <style:style style:name="P167" style:parent-style-name="Standard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6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7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73" style:parent-style-name="Domyślnaczcionkaakapitu" style:family="text">
      <style:text-properties style:font-name="Times New Roman" style:font-name-complex="Times New Roman" style:font-weight-complex="bold" style:text-underline-type="single" style:text-underline-style="dotted" style:text-underline-width="auto" style:text-underline-mode="continuous" style:language-asian="pl" style:country-asian="PL"/>
    </style:style>
    <style:style style:name="P174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complex="Times New Roman" style:font-weight-complex="bold" style:language-asian="pl" style:country-asian="PL"/>
    </style:style>
    <style:style style:name="P175" style:parent-style-name="Standard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P176" style:parent-style-name="Standard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8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pl" style:country-asian="PL"/>
    </style:style>
    <style:style style:name="T18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87" style:parent-style-name="Domyślnaczcionkaakapitu" style:family="text">
      <style:text-properties style:font-name="Times New Roman" style:font-name-complex="Times New Roman" style:font-weight-complex="bold" style:text-underline-type="single" style:text-underline-style="dotted" style:text-underline-width="auto" style:text-underline-mode="continuous" style:language-asian="pl" style:country-asian="PL"/>
    </style:style>
    <style:style style:name="P188" style:parent-style-name="Standard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complex="Times New Roman" style:font-weight-complex="bold" style:language-asian="pl" style:country-asian="PL"/>
    </style:style>
    <style:style style:name="P189" style:parent-style-name="Standard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style:font-name-complex="Times New Roman" style:language-asian="pl" style:country-asian="PL"/>
    </style:style>
    <style:style style:name="P190" style:parent-style-name="Standard" style:family="paragraph">
      <style:paragraph-properties style:text-autospace="none" fo:margin-bottom="0in" fo:line-height="15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94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 style:language-asian="pl" style:country-asian="PL"/>
    </style:style>
    <style:style style:name="P195" style:parent-style-name="Standard" style:family="paragraph">
      <style:paragraph-properties style:text-autospace="none" fo:margin-bottom="0in" fo:line-height="100%"/>
      <style:text-properties style:font-name="Times New Roman" style:font-name-complex="Times New Roman" style:font-weight-complex="bold" style:language-asian="pl" style:country-asian="PL"/>
    </style:style>
    <style:style style:name="P196" style:parent-style-name="Standard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1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12" style:parent-style-name="Standard" style:family="paragraph">
      <style:paragraph-properties style:text-autospace="none" fo:text-align="justify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14" style:parent-style-name="Standard" style:family="paragraph">
      <style:paragraph-properties style:text-autospace="none" fo:margin-bottom="0in" fo:line-height="100%" fo:margin-left="2.95in">
        <style:tab-stops/>
      </style:paragraph-properties>
      <style:text-properties style:font-name="Times New Roman" style:font-name-complex="Times New Roman" style:language-asian="pl" style:country-asian="PL"/>
    </style:style>
    <style:style style:name="P215" style:parent-style-name="Standard" style:family="paragraph">
      <style:paragraph-properties style:text-autospace="none" fo:margin-bottom="0in" fo:line-height="100%" fo:margin-left="2.9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style:text-autospace="none" fo:margin-bottom="0in" fo:line-height="100%" fo:margin-left="2.9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style:text-autospace="none" fo:text-align="end" fo:margin-bottom="0in" fo:line-height="100%" fo:margin-left="2.756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style:text-autospace="none" fo:text-align="end" fo:margin-bottom="0in" fo:line-height="100%" fo:margin-left="2.4583in" fo:text-indent="0.4916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style:text-autospace="none"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style:text-autospace="none"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4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style:text-autospace="none" fo:text-align="justify"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 fo:margin-bottom="0in" fo:line-height="100%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54" style:parent-style-name="Standard" style:family="paragraph">
      <style:paragraph-properties style:text-autospace="none" fo:text-align="justify" fo:margin-bottom="0in" fo:line-height="100%"/>
    </style:style>
    <style:style style:name="T25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57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style:text-autospace="none" fo:text-align="justify"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P262" style:parent-style-name="Default" style:family="paragraph">
      <style:text-properties fo:font-size="10pt" style:font-size-asian="10pt" style:font-size-complex="10pt"/>
    </style:style>
    <style:style style:name="P263" style:parent-style-name="Default" style:family="paragraph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name-asian="Times New Roman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P266" style:parent-style-name="Default" style:family="paragraph">
      <style:text-properties fo:font-size="10pt" style:font-size-asian="10pt" style:font-size-complex="10pt"/>
    </style:style>
    <style:style style:name="P267" style:parent-style-name="Default" style:family="paragraph">
      <style:paragraph-properties>
        <style:tab-stops>
          <style:tab-stop style:type="left" style:position="0.3388in"/>
        </style:tab-stops>
      </style:paragraph-properties>
      <style:text-properties fo:font-size="10pt" style:font-size-asian="10pt" style:font-size-complex="10pt"/>
    </style:style>
    <style:style style:name="P268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69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70" style:parent-style-name="Default" style:family="paragraph">
      <style:text-properties fo:font-size="10pt" style:font-size-asian="10pt" style:font-size-complex="10pt"/>
    </style:style>
    <style:style style:name="P271" style:parent-style-name="Default" style:family="paragraph">
      <style:text-properties fo:font-size="10pt" style:font-size-asian="10pt" style:font-size-complex="10pt"/>
    </style:style>
    <style:style style:name="P272" style:parent-style-name="Default" style:family="paragraph">
      <style:text-properties fo:font-size="10pt" style:font-size-asian="10pt" style:font-size-complex="10pt"/>
    </style:style>
    <style:style style:name="P273" style:parent-style-name="Default" style:family="paragraph">
      <style:text-properties fo:font-size="10pt" style:font-size-asian="10pt" style:font-size-complex="10pt"/>
    </style:style>
    <style:style style:name="P2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6" style:parent-style-name="Default" style:family="paragraph">
      <style:paragraph-properties fo:text-align="justify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T285" style:parent-style-name="Domyślnaczcionkaakapitu" style:family="text">
      <style:text-properties fo:color="#FFFFFF" fo:font-size="10pt" style:font-size-asian="10pt" style:font-size-complex="10pt" fo:background-color="#FFFFFF"/>
    </style:style>
    <style:style style:name="P286" style:parent-style-name="Default" style:family="paragraph">
      <style:paragraph-properties fo:line-height="150%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style:font-style-complex="italic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29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292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language-asian="pl" style:country-asian="PL"/>
    </style:style>
    <style:style style:name="P293" style:parent-style-name="Default" style:family="paragraph">
      <style:paragraph-properties fo:text-align="justify" fo:line-height="150%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96" style:parent-style-name="Default" style:family="paragraph">
      <style:paragraph-properties fo:text-align="justify" fo:line-height="150%"/>
      <style:text-properties fo:font-size="11pt" style:font-size-asian="11pt" style:font-size-complex="11pt" style:language-asian="pl" style:country-asian="PL"/>
    </style:style>
    <style:style style:name="P29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298" style:parent-style-name="Default" style:family="paragraph">
      <style:paragraph-properties fo:line-height="150%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0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302" style:parent-style-name="Default" style:family="paragraph">
      <style:paragraph-properties fo:line-height="150%"/>
    </style:style>
    <style:style style:name="P303" style:parent-style-name="Default" style:family="paragraph">
      <style:paragraph-properties fo:line-height="150%"/>
    </style:style>
    <style:style style:name="P304" style:parent-style-name="Default" style:family="paragraph">
      <style:text-properties style:font-name-asian="Times New Roman" style:text-underline-type="single" style:text-underline-style="dotted" style:text-underline-width="auto" style:text-underline-mode="continuous"/>
    </style:style>
    <style:style style:name="P305" style:parent-style-name="Default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30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07" style:parent-style-name="Default" style:family="paragraph">
      <style:paragraph-properties fo:line-height="150%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12" style:parent-style-name="Default" style:family="paragraph">
      <style:paragraph-properties fo:text-align="justify" fo:line-height="150%"/>
      <style:text-properties fo:font-size="11pt" style:font-size-asian="11pt" style:font-size-complex="11pt" style:language-asian="pl" style:country-asian="PL"/>
    </style:style>
    <style:style style:name="P31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314" style:parent-style-name="Default" style:family="paragraph">
      <style:paragraph-properties fo:line-height="150%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17" style:parent-style-name="Default" style:family="paragraph">
      <style:paragraph-properties fo:line-height="150%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22" style:parent-style-name="Default" style:family="paragraph">
      <style:paragraph-properties fo:text-align="justify" fo:line-height="150%"/>
      <style:text-properties fo:font-size="11pt" style:font-size-asian="11pt" style:font-size-complex="11pt" style:language-asian="pl" style:country-asian="PL"/>
    </style:style>
    <style:style style:name="P32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language-asian="pl" style:country-asian="PL"/>
    </style:style>
    <style:style style:name="P324" style:parent-style-name="Default" style:family="paragraph">
      <style:paragraph-properties fo:line-height="150%"/>
    </style:style>
    <style:style style:name="P325" style:parent-style-name="Default" style:family="paragraph">
      <style:paragraph-properties fo:text-align="end" fo:margin-left="2.95in">
        <style:tab-stops/>
      </style:paragraph-properties>
      <style:text-properties style:font-name-asian="Times New Roman" style:text-underline-type="single" style:text-underline-style="dotted" style:text-underline-width="auto" style:text-underline-mode="continuous"/>
    </style:style>
    <style:style style:name="P326" style:parent-style-name="Default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32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Bezodstępów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9" style:parent-style-name="Bezodstępów" style:family="paragraph">
      <style:paragraph-properties fo:text-align="justify" fo:line-height="150%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32" style:parent-style-name="Domyślnaczcionkaakapitu" style:family="text">
      <style:text-properties style:font-name="Times New Roman" style:font-name-complex="Times New Roman" style:text-underline-type="single" style:text-underline-style="dotted" style:text-underline-width="auto" style:text-underline-mode="continuous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34" style:parent-style-name="Default" style:family="paragraph">
      <style:paragraph-properties fo:text-align="justify" fo:line-height="150%"/>
    </style:style>
    <style:style style:name="T33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T337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pl" style:country-asian="PL"/>
    </style:style>
    <style:style style:name="P33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39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40" style:parent-style-name="Default" style:family="paragraph">
      <style:paragraph-properties fo:text-align="end" fo:margin-left="2.95in">
        <style:tab-stops/>
      </style:paragraph-properties>
      <style:text-properties style:font-name-asian="Times New Roman" style:text-underline-type="single" style:text-underline-style="dotted" style:text-underline-width="auto" style:text-underline-mode="continuous"/>
    </style:style>
    <style:style style:name="P341" style:parent-style-name="Default" style:family="paragraph">
      <style:paragraph-properties fo:text-align="end" fo:margin-left="2.95in">
        <style:tab-stops/>
      </style:paragraph-properties>
      <style:text-properties style:font-name-asian="Times New Roman"/>
    </style:style>
    <style:style style:name="P342" style:parent-style-name="Default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343" style:parent-style-name="Standard" style:family="paragraph">
      <style:paragraph-properties fo:line-height="100%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2pt" fo:language="ar" fo:country="SA" style:language-asian="pl" style:country-asian="PL"/>
    </style:style>
    <style:style style:name="P344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45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46" style:parent-style-name="Standard" style:family="paragraph">
      <style:paragraph-properties fo:text-align="justify" fo:line-height="100%"/>
    </style:style>
    <style:style style:name="T34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49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50" style:parent-style-name="div.point" style:family="paragraph">
      <style:paragraph-properties fo:text-align="justify" fo:line-height="100%"/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language-asian="hi" style:country-asian="IN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language-asian="hi" style:country-asian="IN"/>
    </style:style>
    <style:style style:name="T353" style:parent-style-name="Internetlink" style:family="text">
      <style:text-properties style:font-name="Times New Roman" style:font-name-complex="Times New Roman" fo:font-weight="bold" style:font-weight-asian="bold" fo:color="#000000" fo:font-size="10pt" style:font-size-asian="10pt" style:text-underline-type="none"/>
    </style:style>
    <style:style style:name="T354" style:parent-style-name="Internetlink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language-asian="hi" style:country-asian="IN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language-asian="hi" style:country-asian="IN"/>
    </style:style>
    <style:style style:name="T357" style:parent-style-name="Domyślnaczcionkaakapitu" style:family="text">
      <style:text-properties style:font-name="Times New Roman" style:font-name-asian="Calibri" style:font-name-complex="Times New Roman" fo:font-size="10pt" style:font-size-asian="10pt" style:language-asian="hi" style:country-asian="IN"/>
    </style:style>
    <style:style style:name="P358" style:parent-style-name="div.point" style:family="paragraph">
      <style:paragraph-properties fo:text-align="justify" fo:line-height="100%"/>
      <style:text-properties style:font-name="Times New Roman" style:font-name-asian="Calibri" style:font-name-complex="Times New Roman" fo:font-size="10pt" style:font-size-asian="10pt" style:language-asian="hi" style:country-asian="IN"/>
    </style:style>
    <style:style style:name="P359" style:parent-style-name="Standard" style:family="paragraph">
      <style:paragraph-properties fo:text-align="justify" fo:line-height="100%"/>
    </style:style>
    <style:style style:name="T36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style:language-asian="pl" style:country-asian="PL"/>
    </style:style>
    <style:style style:name="P362" style:parent-style-name="Standard" style:family="paragraph">
      <style:paragraph-properties fo:text-align="justify" fo:line-height="100%"/>
    </style:style>
    <style:style style:name="T363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65" style:parent-style-name="Standard" style:family="paragraph">
      <style:paragraph-properties fo:text-align="justify" fo:line-height="100%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69" style:parent-style-name="Standard" style:family="paragraph">
      <style:paragraph-properties fo:text-align="justify" fo:line-height="100%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72" style:parent-style-name="Standard" style:family="paragraph">
      <style:paragraph-properties fo:text-align="justify" fo:line-height="100%"/>
    </style:style>
    <style:style style:name="T37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37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75" style:parent-style-name="Standard" style:family="paragraph">
      <style:paragraph-properties fo:text-align="justify" fo:line-height="100%"/>
    </style:style>
    <style:style style:name="T37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background-color="#FFFFFF" fo:language="ar" fo:country="SA" style:language-asian="pl" style:country-asian="PL"/>
    </style:style>
    <style:style style:name="T37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background-color="#FFFFFF" fo:language="ar" fo:country="SA" style:language-asian="pl" style:country-asian="PL"/>
    </style:style>
    <style:style style:name="P378" style:parent-style-name="Standard" style:family="paragraph">
      <style:paragraph-properties fo:text-align="justify" fo:line-height="100%"/>
    </style:style>
    <style:style style:name="T37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background-color="#FFFFFF" fo:language="ar" fo:country="SA" style:language-asian="pl" style:country-asian="PL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background-color="#FFFFFF" fo:language="ar" fo:country="SA" style:language-asian="pl" style:country-asian="PL"/>
    </style:style>
    <style:style style:name="T381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fo:language="ar" fo:country="SA" style:language-asian="pl" style:country-asian="PL"/>
    </style:style>
    <style:style style:name="T38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fo:language="ar" fo:country="SA" style:language-asian="pl" style:country-asian="PL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 fo:language="ar" fo:country="SA" style:language-asian="pl" style:country-asian="PL"/>
    </style:style>
    <style:style style:name="T385" style:parent-style-name="Domyślnaczcionkaakapitu" style:family="text">
      <style:text-properties style:font-name="Times New Roman"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P387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0pt" fo:language="ar" fo:country="SA" style:language-asian="pl" style:country-asian="PL"/>
    </style:style>
    <style:style style:name="P388" style:parent-style-name="Standard" style:family="paragraph">
      <style:paragraph-properties fo:text-align="justify" fo:line-height="100%"/>
    </style:style>
    <style:style style:name="T389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9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91" style:parent-style-name="Standard" style:family="paragraph">
      <style:paragraph-properties fo:text-align="justify" fo:line-height="100%"/>
    </style:style>
    <style:style style:name="T39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9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94" style:parent-style-name="Standard" style:family="paragraph">
      <style:paragraph-properties fo:text-align="justify" fo:line-height="100%"/>
    </style:style>
    <style:style style:name="T395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9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397" style:parent-style-name="Standard" style:family="paragraph">
      <style:paragraph-properties fo:text-align="justify" fo:line-height="100%"/>
    </style:style>
    <style:style style:name="T39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39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400" style:parent-style-name="Standard" style:family="paragraph">
      <style:paragraph-properties fo:text-align="justify" fo:line-height="100%"/>
    </style:style>
    <style:style style:name="T401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402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403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404" style:parent-style-name="Standard" style:family="paragraph">
      <style:paragraph-properties fo:text-align="justify" fo:line-height="100%"/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405" style:parent-style-name="Standard" style:family="paragraph">
      <style:paragraph-properties fo:text-align="justify" fo:line-height="100%"/>
    </style:style>
    <style:style style:name="T40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2pt" fo:language="ar" fo:country="SA" style:language-asian="pl" style:country-asian="PL"/>
    </style:style>
    <style:style style:name="T40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P408" style:parent-style-name="Standard" style:family="paragraph">
      <style:paragraph-properties fo:text-align="justify" fo:line-height="100%"/>
    </style:style>
    <style:style style:name="T40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fo:language="ar" fo:country="SA" style:language-asian="pl" style:country-asian="PL"/>
    </style:style>
    <style:style style:name="T41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2pt" style:language-asian="hi" style:country-asian="IN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Grodzisk Mazowiecki, dnia……………………<text:s/></text:span><text:span text:style-name="T15"><text:s text:c="31"/></text:span></text:p>
      <text:p text:style-name="P16"/>
      <text:p text:style-name="P17"/>
      <text:p text:style-name="P18"><text:span text:style-name="T19">Pa</text:span><text:span text:style-name="T20">ń</text:span><text:span text:style-name="T21">stwowy Powiatowy</text:span></text:p>
      <text:p text:style-name="P22">Inspektor Sanitarny</text:p>
      <text:p text:style-name="P23">w Grodzisku Mazowieckim<text:line-break/>ul. Żwirki i Wigury 10<text:line-break/>05-825 Grodzisk Mazowiecki</text:p>
      <text:p text:style-name="P24"/>
      <text:p text:style-name="P25"/>
      <text:p text:style-name="P26"><text:span text:style-name="T27">Proszę o wydanie zezwolenia na<text:s/></text:span><text:span text:style-name="T28">dokonanie ekshumacji zwłok/szczątków* zmarłego(ej)<text:s/></text:span><text:span text:style-name="T29"><text:s text:c="28"/></text:span><text:span text:style-name="T30"><text:tab/><text:s text:c="109"/></text:span><text:span text:style-name="T31">zgodnie z poniższym wnioskiem.</text:span></text:p>
      <text:p text:style-name="P32"/>
      <text:p text:style-name="P33">WNIOSEK O WYDANIE ZEZWOLENIA NA EKSHUMACJĘ ZWŁOK/SZCZĄTKÓW*</text:p>
      <text:p text:style-name="P34"/>
      <text:list text:style-name="WW8Num1">
        <text:list-item text:start-value="1">
          <text:p text:style-name="P35"><text:span text:style-name="T36">Osoba uprawniona do ekshumacji i ponownego pochowania zwłok lub szcz</text:span><text:span text:style-name="T37">ą</text:span><text:span text:style-name="T38">tków<text:s/></text:span><text:span text:style-name="T39"><text:line-break/></text:span><text:span text:style-name="T40">(dane wnioskodawcy)</text:span></text:p>
        </text:list-item>
      </text:list>
      <text:p text:style-name="P41"/>
      <text:p text:style-name="P42"><text:span text:style-name="T43">Nazwisko:……………………………………………………………………………………..…………………<text:s/></text:span><text:span text:style-name="T44"><text:s text:c="157"/></text:span></text:p>
      <text:p text:style-name="P45"><text:span text:style-name="T46">Imię lub imiona: ………………………………………………………………………………..……………….</text:span><text:span text:style-name="T47"><text:s text:c="147"/></text:span></text:p>
      <text:p text:style-name="P48"><text:span text:style-name="T49">Adres zamieszkania/siedziba podmiotu:……………………………………………………..………………….<text:s/></text:span><text:span text:style-name="T50"><text:s text:c="110"/></text:span></text:p>
      <text:p text:style-name="P51"><text:s/>………………………………………………………………………………………….…….………………… <text:s text:c="173"/></text:p>
      <text:p text:style-name="P52"><text:span text:style-name="T53">Telefon kontaktowy: ……………………………………………………………………….……………………</text:span><text:span text:style-name="T54"><text:s text:c="140"/></text:span></text:p>
      <text:p text:style-name="P55"><text:span text:style-name="T56">Dowód tożsamości<text:s/></text:span><text:span text:style-name="T57">(numer, seria, wydany przez)</text:span><text:span text:style-name="T58">: ………………………………………….…………………..</text:span><text:span text:style-name="T59"><text:s text:c="94"/></text:span></text:p>
      <text:p text:style-name="P60"><text:s/>…………………………………………………………………………………………….……………………. <text:s text:c="172"/></text:p>
      <text:p text:style-name="P61"><text:span text:style-name="T62">Stopień pokrewieństwa z osobą zmarłą:…………………………………………………………………………<text:s/></text:span><text:span text:style-name="T63"><text:s text:c="110"/></text:span></text:p>
      <text:p text:style-name="P64"><text:span text:style-name="T65">Uzasadnienie pro</text:span><text:span text:style-name="T66">ś</text:span><text:span text:style-name="T67">by o wydanie zezwolenia na ekshumacj</text:span><text:span text:style-name="T68">ę</text:span><text:span text:style-name="T69">.</text:span></text:p>
      <text:p text:style-name="P70">………………………………………………………………………………………………...…………………………………………………………………………………………………………………...…………………………………………………………………………………………………………………..………………………………………………………………………………………………………………..………………………………………………………………………………………………………………….……………………. <text:s text:c="284"/><text:s text:c="351"/></text:p>
      <text:p text:style-name="P71">Oświadczam, że oprócz mnie osobami posiadającymi prawo do współdecydowania<text:s/><text:line-break/>w sprawie ekshumacji na mocy art. 10 i art. 15 ust. 1 ustawy z dnia 31 stycznia 1959r.<text:s/><text:line-break/>o cmentarzach i chowaniu zmarłych (tj. Dz. U. z 2025r., poz. 1590) są**:</text:p>
      <text:p text:style-name="P72"/>
      <text:list text:style-name="LFO8" text:continue-numbering="true">
        <text:list-item>
    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 <text:s text:c="325"/></text:p>
        </text:list-item>
      </text:list>
      <text:p text:style-name="P74">(imię,<text:s/>nazwisko, adres, stopień pokrewieństwa ze zmarłym)</text:p>
      <text:list text:style-name="LFO8" text:continue-numbering="true">
        <text:list-item>
    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 <text:s text:c="326"/></text:p>
        </text:list-item>
      </text:list>
      <text:p text:style-name="P76">(imię, nazwisko, adres, stopień pokrewieństwa ze zmarłym)</text:p>
      <text:list text:style-name="LFO8" text:continue-numbering="true">
        <text:list-item>
    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 <text:s text:c="167"/></text:span><text:span text:style-name="T79"><text:s text:c="138"/></text:span></text:p>
        </text:list-item>
      </text:list>
      <text:p text:style-name="P80">(imię, nazwisko, adres, stopień pokrewieństwa ze zmarłym)</text:p>
      <text:soft-page-break/>
      <text:list text:style-name="LFO8" text:continue-numbering="true">
        <text:list-item>
          <text:p text:style-name="P81"><text:span text:style-name="T82">……………………………………………………………………………………………………………………………………………………………………………………………………………………………… <text:s text:c="167"/></text:span><text:span text:style-name="T83"><text:s text:c="138"/></text:span></text:p>
        </text:list-item>
      </text:list>
      <text:p text:style-name="P84">(imię, nazwisko, adres, stopień pokrewieństwa ze zmarłym)</text:p>
      <text:list text:style-name="LFO8" text:continue-numbering="true">
        <text:list-item>
          <text:p text:style-name="P85"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…… <text:s text:c="167"/></text:span><text:span text:style-name="T87"><text:s text:c="138"/></text:span></text:p>
        </text:list-item>
      </text:list>
      <text:p text:style-name="P88">(imię, nazwisko, adres, stopień pokrewieństwa ze zmarłym)</text:p>
      <text:list text:style-name="LFO8" text:continue-numbering="true">
        <text:list-item>
          <text:p text:style-name="P89"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 <text:s text:c="167"/></text:span><text:span text:style-name="T91"><text:s text:c="138"/></text:span></text:p>
        </text:list-item>
      </text:list>
      <text:p text:style-name="P92">(imię, nazwisko, adres, stopień pokrewieństwa ze zmarłym)</text:p>
      <text:p text:style-name="P93"><text:span text:style-name="T94">Wszystkie powyższe osoby nie sprzeciwiają się dokonaniu ekshumacji<text:s/></text:span><text:span text:style-name="T95">(imię i nazwisko ekshumowanej osoby)</text:span><text:span text:style-name="T96">…………………………………………………………………………………………………………..</text:span><text:span text:style-name="T97"><text:s text:c="64"/></text:span><text:span text:style-name="T98"><text:s text:c="100"/></text:span></text:p>
      <text:p text:style-name="P99"><text:span text:style-name="T100">Należy dołączyć do wniosku czytelnie podpisane imieniem i nazwiskiem oświadczenia osób posiadających prawo do współdecydowania w sprawie ekshumacji.</text:span></text:p>
      <text:p text:style-name="P101"/>
      <text:p text:style-name="P102"><text:span text:style-name="T103">O</text:span><text:span text:style-name="T104">ś</text:span><text:span text:style-name="T105">wiadczam,<text:s/></text:span><text:span text:style-name="T106">ż</text:span><text:span text:style-name="T107">e nie jest mi wiadomo, aby w tej sprawie toczył si</text:span><text:span text:style-name="T108">ę<text:s/></text:span><text:span text:style-name="T109">jakikolwiek spór s</text:span><text:span text:style-name="T110">ą</text:span><text:span text:style-name="T111">dowy.</text:span></text:p>
      <text:p text:style-name="P112"/>
      <text:p text:style-name="P113"><text:span text:style-name="T114">W przypadku, gdy pełnomocnikiem wnioskodawcy jest zakład pogrzebowy, do wniosku nale</text:span><text:span text:style-name="T115">ż</text:span><text:span text:style-name="T116">y zał</text:span><text:span text:style-name="T117">ą</text:span><text:span text:style-name="T118">czy</text:span><text:span text:style-name="T119">ć<text:s/></text:span><text:span text:style-name="T120">pełnomocnictwo osoby uprawnionej z po</text:span><text:span text:style-name="T121">ś</text:span><text:span text:style-name="T122">wiadczeniem wiarygodno</text:span><text:span text:style-name="T123">ś</text:span><text:span text:style-name="T124">ci podpisu.</text:span></text:p>
      <text:p text:style-name="P125"/>
      <text:p text:style-name="P126">2. Dane osoby zmarłej:</text:p>
      <text:p text:style-name="P127"><text:span text:style-name="T128">Nazwisko: ………………………………………………………………………………………</text:span><text:span text:style-name="T129"><text:s text:c="157"/></text:span></text:p>
      <text:p text:style-name="P130"><text:span text:style-name="T131">Imię lub imiona:<text:s/></text:span><text:span text:style-name="T132">………………………………………………………………………………..</text:span><text:span text:style-name="T133"><text:s text:c="152"/></text:span></text:p>
      <text:p text:style-name="P134"><text:span text:style-name="T135">Nazwisko rodowe:<text:s/></text:span><text:span text:style-name="T136">…………………………………………………………………….………..</text:span><text:span text:style-name="T137"><text:s text:c="144"/></text:span></text:p>
      <text:p text:style-name="P138"><text:span text:style-name="T139">Data i miejsce urodzenia:……………………………………………………………………….<text:s/></text:span><text:span text:style-name="T140"><text:s text:c="135"/></text:span></text:p>
      <text:p text:style-name="P141"><text:span text:style-name="T142">Data i miejsce zgonu: ………………………………………………………………….……….</text:span><text:span text:style-name="T143"><text:s text:c="140"/></text:span></text:p>
      <text:p text:style-name="P144"/>
      <text:p text:style-name="P145"><text:span text:style-name="T146">Oświadczam, że zgon nastąpił/nie nastąpił* z powodu choroby zakaźnej*** wymienionej</text:span><text:span text:style-name="T147"><text:line-break/></text:span><text:span text:style-name="T148">w rozporządzeniu Ministra Zdrowia z dnia 6 grudnia 2001 r. w sprawie wykazu chorób zakaźnych,</text:span><text:span text:style-name="T149"><text:line-break/></text:span><text:span text:style-name="T150">w przypadku których stwierdzenie zgonu wymaga szczególnego postępowania ze zwłokami osób zmarłych na te choroby (Dz. U. z 2001r. Nr 152, poz. 1742).</text:span></text:p>
      <text:p text:style-name="P151"/>
      <text:p text:style-name="P152"><text:span text:style-name="T153">3. Miejsce, w którym odb</text:span><text:span text:style-name="T154">ę</text:span><text:span text:style-name="T155">dzie si</text:span><text:span text:style-name="T156">ę<text:s/></text:span><text:span text:style-name="T157">ekshumacja zwłok lub szcz</text:span><text:span text:style-name="T158">ą</text:span><text:span text:style-name="T159">tków<text:s/></text:span><text:span text:style-name="T160">(nazwa i adres cmentarza oraz zarz</text:span><text:span text:style-name="T161">ą</text:span><text:span text:style-name="T162">dcy cmentarza</text:span><text:span text:style-name="T163">):…………………………………………………………………………………………<text:s/></text:span><text:span text:style-name="T164"><text:s text:c="134"/></text:span></text:p>
      <text:p text:style-name="P165">………………………………………………………………………………………………………………. <text:s text:c="168"/></text:p>
      <text:p text:style-name="P166">……………………………………………………………………………………………………………….</text:p>
      <text:p text:style-name="P167"><text:span text:style-name="T168">4. Miejsce ponownego pochówku po przeniesieniu zwłok lub szczątków</text:span><text:span text:style-name="T169">(nazwa i adres cmentarza oraz zarz</text:span><text:span text:style-name="T170">ą</text:span><text:span text:style-name="T171">dcy cmentarza)</text:span><text:span text:style-name="T172">:…………………………………………………………………………………………<text:s/></text:span><text:span text:style-name="T173"><text:s text:c="134"/></text:span></text:p>
      <text:p text:style-name="P174">……………………………………………………………………………………………………………….. <text:s text:c="168"/></text:p>
      <text:p text:style-name="P175">………………………………………………………………………………………………………………..</text:p>
      <text:p text:style-name="P176"><text:span text:style-name="T177">5.<text:s/></text:span><text:span text:style-name="T178">Ś</text:span><text:span text:style-name="T179">rodek transportu, którym zostan</text:span><text:span text:style-name="T180">ą<text:s/></text:span><text:span text:style-name="T181">przewiezione zwłoki lub szcz</text:span><text:span text:style-name="T182">ą</text:span><text:span text:style-name="T183">tki<text:s/></text:span><text:span text:style-name="T184">(</text:span><text:span text:style-name="T185">nie dotyczy przewozu urny ze spopielonymi zwłokami</text:span><text:span text:style-name="T186">): ……………………………………………………………………………………</text:span><text:span text:style-name="T187"><text:s text:c="129"/></text:span></text:p>
      <text:p text:style-name="P188">………………………………………………………………………………………………………………. <text:s text:c="169"/></text:p>
      <text:p text:style-name="P189"/>
      <text:p text:style-name="P190"><text:span text:style-name="T191">6. Data ekshumacji:</text:span><text:span text:style-name="T192">…………………………………………………………………………………………..</text:span><text:span text:style-name="T193"><text:s/></text:span><text:span text:style-name="T194"><text:s text:c="140"/></text:span></text:p>
      <text:p text:style-name="P195"/>
      <text:p text:style-name="P196"><text:span text:style-name="T197">Oświadczam, że treść wniosku odpowiada stanowi faktycznemu i prawnemu oraz nieznane mi są okoliczności mogące stać w sprzeczności z pozytywnym rozstrzygnięciem wniosku i świadomy odpowiedzialności karnej z art. 233 Kodeksu Karnego<text:s/></text:span><text:bookmark-start text:name="target_link_mfrxilrtgu2tsojvge4dmltqmfyc"/><text:bookmark-end text:name="target_link_mfrxilrtgu2tsojvge4dmltqmfyc"/><text:a xlink:href="https://sip.legalis.pl/document-view.seam?documentId=mfrxilrtgu2tsojvge4dm" office:target-frame-name="_top" xlink:show="replace"><text:span text:style-name="T198">(</text:span></text:a><text:a xlink:href="https://sip.legalis.pl/document-view.seam?documentId=mfrxilrtgu2tsojvge4dm" office:target-frame-name="_top" xlink:show="replace"><text:span text:style-name="T199">t</text:span></text:a><text:a xlink:href="https://sip.legalis.pl/document-view.seam?documentId=mfrxilrtgu2tsojvge4dm" office:target-frame-name="_top" xlink:show="replace"><text:span text:style-name="T200">.</text:span></text:a><text:a xlink:href="https://sip.legalis.pl/document-view.seam?documentId=mfrxilrtgu2tsojvge4dm" office:target-frame-name="_top" xlink:show="replace"><text:span text:style-name="T201">j.<text:s/></text:span></text:a><text:a xlink:href="https://sip.legalis.pl/document-view.seam?documentId=mfrxilrtgu2tsojvge4dm" office:target-frame-name="_top" xlink:show="replace"><text:span text:style-name="T202">Dz. U. z 20</text:span></text:a><text:span text:style-name="T203">2</text:span><text:span text:style-name="T204">5</text:span><text:a xlink:href="https://sip.legalis.pl/document-view.seam?documentId=mfrxilrtgu2tsojvge4dm" office:target-frame-name="_top" xlink:show="replace"><text:span text:style-name="T205">r.,<text:s/></text:span></text:a><text:a xlink:href="https://sip.legalis.pl/document-view.seam?documentId=mfrxilrtgu2tsojvge4dm" office:target-frame-name="_top" xlink:show="replace"><text:span text:style-name="T206">p</text:span></text:a><text:a xlink:href="https://sip.legalis.pl/document-view.seam?documentId=mfrxilrtgu2tsojvge4dm" office:target-frame-name="_top" xlink:show="replace"><text:span text:style-name="T207">oz.</text:span><text:span text:style-name="T208"><text:s/>383</text:span></text:a><text:span text:style-name="T209">)</text:span><text:span text:style-name="T210"><text:s/>biorę pełną odpowiedzialność prawną za podane we wniosku dane.</text:span></text:p>
      <text:p text:style-name="P211"><text:s/></text:p>
      <text:p text:style-name="P212"><text:span text:style-name="T213">Wyrażam zgodę na przetwarzanie podanych przeze mnie danych osobowych dla potrzeb niezbędnych do wydania decyzji zezwalającej na ekshumację zwłok/szczątków, zgodnie z Ustawą z dn. 10.05.2018r. o ochronie danych osobowych (t.j. Dz. U. z 2019r., poz. 1781).</text:span></text:p>
      <text:p text:style-name="P214"/>
      <text:p text:style-name="P215"/>
      <text:p text:style-name="P216"/>
      <text:p text:style-name="P217">…………………………………………………..<text:s/><text:s text:c="80"/></text:p>
      <text:p text:style-name="P218"><text:span text:style-name="T219">data i czytelny podpis wnioskodawcy (piecz</text:span><text:span text:style-name="T220">ą</text:span><text:span text:style-name="T221">tka podmiotu)</text:span></text:p>
      <text:p text:style-name="P222"/>
      <text:p text:style-name="P223"/>
      <text:p text:style-name="P224"/>
      <text:p text:style-name="P225"/>
      <text:p text:style-name="P226"/>
      <text:p text:style-name="P227"><text:span text:style-name="T228"><text:s text:c="52"/></text:span><text:span text:style-name="T229"><text:tab/></text:span><text:span text:style-name="T230"><text:s text:c="42"/>…………………………………… <text:s text:c="49"/></text:span></text:p>
      <text:p text:style-name="P231"><text:span text:style-name="T232"><text:tab/>data przyj</text:span><text:span text:style-name="T233">ę</text:span><text:span text:style-name="T234">cia wniosku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27"/>podpis pracownika</text:span></text:p>
      <text:p text:style-name="P240"/>
      <text:p text:style-name="P241"/>
      <text:p text:style-name="P242">Art. 233</text:p>
      <text:p text:style-name="P243"><text:span text:style-name="T244">§ 1.</text:span><text:span text:style-name="T245"><text:s/>Kto, składając zeznanie mające służyć za dowód w postępowaniu sądowym lub w innym postępowaniu <text:s text:c="10"/>prowadzonym na podstawie ustawy, zeznaje nieprawdę lub zataja prawdę,<text:s/></text:span><text:span text:style-name="T246">podlega karze pozbawienia wolności od 6 miesięcy do lat 8.</text:span></text:p>
      <text:p text:style-name="P247"><text:span text:style-name="T248">§ 1a.</text:span><text:span text:style-name="T249"><text:s/>Jeżeli sprawca czynu określonego w § 1 zeznaje nieprawdę lub zataja<text:s/></text:span><text:span text:style-name="T250">prawdę z obawy przed odpowiedzialnością karną grożącą jemu samemu lub jego najbliższym, podlega karze pozbawienia wolności od 3 miesięcy do lat 5.</text:span></text:p>
      <text:p text:style-name="P251"><text:span text:style-name="T252">§ 2.</text:span><text:span text:style-name="T253"><text:s/>Warunkiem odpowiedzialności jest, aby przyjmujący zeznanie, działając w zakresie swoich uprawnień, uprzedził zeznającego o odpowiedzialności karnej za fałszywe zeznanie lub odebrał od niego przyrzeczenie.</text:span></text:p>
      <text:p text:style-name="P254"><text:span text:style-name="T255">§ 3.</text:span><text:span text:style-name="T256"><text:s/>Nie podlega karze za czyn określony w § 1a, kto składa fałszywe zeznanie, nie wiedząc o prawie odmowy zeznania lub odpowiedzi na pytania.</text:span></text:p>
      <text:p text:style-name="P257">(…)</text:p>
      <text:p text:style-name="P258"><text:bookmark-start text:name="main-form:full-content-document-view-pan"/><text:bookmark-end text:name="main-form:full-content-document-view-pan"/><text:span text:style-name="T259">§ 6.</text:span><text:span text:style-name="T260"><text:s/></text:span><text:span text:style-name="T261">Przepisy § 1-3 oraz 5 stosuje się odpowiednio do osoby, która składa fałszywe oświadczenie, jeżeli przepis ustawy przewiduje możliwość odebrania oświadczenia pod rygorem odpowiedzialności karnej.</text:span></text:p>
      <text:p text:style-name="P262"/>
      <text:p text:style-name="P263"/>
      <text:p text:style-name="Default"><text:span text:style-name="T264"><text:s text:c="4"/></text:span><text:span text:style-name="T265">* niepotrzebne skreślić</text:span></text:p>
      <text:p text:style-name="P266"><text:s text:c="2"/>** osobami posiadającymi prawo do współdecydowania są m.in. zmarłego: małżonek, rodzice, dziadkowie,</text:p>
      <text:p text:style-name="P267"><text:s text:c="7"/>pradziadkowie, rodzeństwo, dzieci rodzeństwa, wnuki, prawnuki, teściowie</text:p>
      <text:p text:style-name="P268">*** cholera, dur wysypkowy i inne riketsjozy, dżuma, gorączka powrotna, nagminne porażenie dziecięce, nosacizna,</text:p>
      <text:p text:style-name="P269"><text:s text:c="7"/>trąd, wąglik, wścieklizna, żółta gorączka i inne wirusowe gorączki krwotoczne</text:p>
      <text:p text:style-name="P270"/>
      <text:p text:style-name="P271"/>
      <text:p text:style-name="P272">INFORMACJA!</text:p>
      <text:p text:style-name="P273"/>
      <text:list text:style-name="LFO9" text:continue-numbering="true">
        <text:list-item>
          <text:p text:style-name="P274">Wniosek powinien być podpisany w obecności pracownika Powiatowej Stacji Sanitarno-Epidemiologicznej<text:line-break/>w Grodzisku Mazowieckim lub dostarczony z poświadczeniem wiarygodności podpisu.</text:p>
        </text:list-item>
        <text:list-item>
          <text:p text:style-name="P275">Do wniosku należy dołączyć załączniki:</text:p>
        </text:list-item>
      </text:list>
      <text:list text:style-name="LFO10" text:continue-numbering="true">
        <text:list-item>
          <text:p text:style-name="P276"><text:span text:style-name="T277">akt zgonu – oryginał lub potwierdzoną notarialnie lub urzędowo za zgodność z oryginałem kserokopię,</text:span></text:p>
        </text:list-item>
        <text:list-item>
          <text:p text:style-name="P278">akt urodzenia wnioskodawcy <text:s/>– oryginał lub potwierdzoną notarialnie lub urzędowo za zgodność z oryginałem kserokopię,</text:p>
        </text:list-item>
        <text:list-item>
          <text:p text:style-name="P279">zgody zarządców cmentarzy,</text:p>
        </text:list-item>
        <text:list-item>
          <text:p text:style-name="P280">oświadczenie firmy przeprowadzającej ekshumację,</text:p>
        </text:list-item>
        <text:list-item>
          <text:p text:style-name="P281">oświadczenia osób posiadających prawo decydowania w sprawie ekshumacji o zgodzie na ekshumację,</text:p>
        </text:list-item>
        <text:list-item>
          <text:p text:style-name="P282"><text:span text:style-name="T283">oraz ewentualnie inne akty stanu<text:s/></text:span><text:span text:style-name="T284">cywilnego potwierdzające pokrewieństwo lub powinowactwo wnioskodawcy ze zmarłym.</text:span><text:span text:style-name="T285">kserokopię,</text:span></text:p>
        </text:list-item>
      </text:list>
      <text:p text:style-name="P286"><text:span text:style-name="T287">Właściciel /zarządca cmentarza<text:s/></text:span><text:span text:style-name="T288">(nazwa, adres)</text:span><text:span text:style-name="T289">………………………………………………………………</text:span><text:span text:style-name="T290"><text:s text:c="101"/></text:span></text:p>
      <text:soft-page-break/>
      <text:p text:style-name="P291"><text:s/>……………………………………………………………………………………………………………….. <text:s text:c="173"/></text:p>
      <text:p text:style-name="P292"><text:s text:c="2"/>………………………………………………………………………………………………………………. <text:s text:c="172"/></text:p>
      <text:p text:style-name="P293"><text:span text:style-name="T294">wyraża zgodę na ekshumację zwłok/szczątków*<text:s/></text:span><text:span text:style-name="T295">(imię, nazwisko, data pochówku, miejsce pochówku)</text:span></text:p>
      <text:p text:style-name="P296">………………………………………………………………………………………………………………… <text:s text:c="174"/></text:p>
      <text:p text:style-name="P297">………………………………………………………………………………………………………………… <text:s text:c="174"/></text:p>
      <text:p text:style-name="P298"><text:span text:style-name="T299">w celu ponownego pochowania na cmentarzu w ……………………………………………………………..</text:span><text:span text:style-name="T300"><text:s text:c="97"/></text:span></text:p>
      <text:p text:style-name="P301">………………………………………………………………………………………………………………… <text:s text:c="174"/></text:p>
      <text:p text:style-name="P302">………………………………………………………………………………………………………..</text:p>
      <text:p text:style-name="P303">………………………………………………………………………………………………………..</text:p>
      <text:p text:style-name="P304"><text:s text:c="87"/></text:p>
      <text:p text:style-name="P305">(data, pieczęć i podpis)</text:p>
      <text:p text:style-name="Default">________________________________________________________________________________</text:p>
      <text:p text:style-name="P306"/>
      <text:p text:style-name="P307"><text:span text:style-name="T308">Właściciel/zarządca cmentarza<text:s/></text:span><text:span text:style-name="T309">(nazwa, adres)</text:span><text:span text:style-name="T310"><text:s/>………………………………………………………………..</text:span><text:span text:style-name="T311"><text:s text:c="100"/></text:span></text:p>
      <text:p text:style-name="P312"><text:s text:c="2"/>………………………………………………………………………………………………………………… <text:s text:c="172"/></text:p>
      <text:p text:style-name="P313"><text:s text:c="2"/>………………………………………………………………………………………………………………… <text:s text:c="172"/></text:p>
      <text:p text:style-name="P314"><text:span text:style-name="T315">wyraża zgodę na pochowanie ekshumowanych z cmentarza…………………………………………………. w………………………………………………..……………………………………………………………………………………………………………….</text:span><text:span text:style-name="T316"><text:s text:c="171"/></text:span></text:p>
      <text:p text:style-name="P317"><text:span text:style-name="T318">zwłok/szczątków*<text:s/></text:span><text:span text:style-name="T319">(imię nazwisko, miejsce pochówku)</text:span><text:span text:style-name="T320">:……………………………………………………….<text:s/></text:span><text:span text:style-name="T321"><text:s text:c="86"/></text:span></text:p>
      <text:p text:style-name="P322">…………………………………………………………………………………………………………………. <text:s text:c="174"/></text:p>
      <text:p text:style-name="P323">…………………………………………………………………………………………………………………. <text:s text:c="174"/></text:p>
      <text:p text:style-name="P324">………………………………………………………………………………………………………..</text:p>
      <text:p text:style-name="P325"><text:s text:c="87"/></text:p>
      <text:p text:style-name="P326">(data, pieczęć i podpis)</text:p>
      <text:p text:style-name="P327">________________________________________________________________________________</text:p>
      <text:p text:style-name="P328"/>
      <text:p text:style-name="P329"><text:span text:style-name="T330">Właściciel lub upoważniony przedstawiciel zakładu pogrzebowego<text:s/></text:span><text:span text:style-name="T331">(nazwa, adres zakładu)<text:s/></text:span><text:span text:style-name="T332"><text:s text:c="27"/></text:span><text:span text:style-name="T333"><text:s/></text:span></text:p>
      <text:p text:style-name="P334"><text:span text:style-name="T3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74"/></text:span><text:span text:style-name="T336"><text:s text:c="64"/></text:span><text:span text:style-name="T337"><text:s text:c="107"/></text:span></text:p>
      <text:p text:style-name="P338">oświadcza, że zgodnie z Rozporządzeniem Ministra Zdrowia z dnia 7 grudnia 2001r. w sprawie postępowania ze zwłokami i szczątkami ludzkimi (Dz. U. z 2001r., Nr 153, poz. 1783 z późn. zm.) oraz Rozporządzeniem Ministra Zdrowia z dnia 23 marca 2011r. w sprawie sposobu przechowywania zwłok<text:line-break/>i szczątków (Dz. U. z 2011r., Nr 75, poz. 405) w zakładzie wdrożono odpowiednie procedury do przeprowadzania ekshumacji oraz zakład posiada wyposażenie niezbędne do przeprowadzenia ekshumacji.</text:p>
      <text:p text:style-name="P339"/>
      <text:p text:style-name="P340"/>
      <text:p text:style-name="P341">………………………………………………….. <text:s text:c="86"/></text:p>
      <text:p text:style-name="P342">(data, pieczęć i podpis)</text:p>
      <text:p text:style-name="P343">Klauzula informacyjna</text:p>
      <text:soft-page-break/>
      <text:p text:style-name="P344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345">Wobec powyższego, informujemy, że:</text:p>
      <text:p text:style-name="P346"><text:span text:style-name="T347">Administratorem<text:s/></text:span><text:span text:style-name="T348">Państwa danych osobowych jest <text:s/>Państwowy Powiatowy Inspektor Sanitarny w Grodzisku Mazowieckim, ul. Żwirki i Wigury 10, 05-825 Grodzisk Mazowiecki</text:span></text:p>
      <text:p text:style-name="P349">Administrator wyznaczył również Inspektora Ochrony Danych, zwanego dalej IOD.</text:p>
      <text:p text:style-name="P350"><text:span text:style-name="T351">Inspektorem Ochrony Danych IOD<text:s/></text:span><text:span text:style-name="T352">jest Kamil Tokarski, e-</text:span><text:span text:style-name="T353">mail:<text:s/></text:span><text:span text:style-name="T354">iod.psse.grodzisk@sanepid.gov.pl</text:span><text:span text:style-name="T355">,<text:s/></text:span><text:span text:style-name="T356"><text:s/></text:span><text:span text:style-name="T357">Powiatowa Stacja Sanitarno-Epidemiologiczna w Grodzisku Mazowieckim, ul. Żwirki i Wigury 10, 05-825 Grodzisk Mazowiecki.</text:span></text:p>
      <text:p text:style-name="P358"/>
      <text:p text:style-name="P359"><text:span text:style-name="T360">Państwa dane<text:s/></text:span><text:span text:style-name="T361">pozyskaliśmy bezpośrednio od Państwa lub z innych jednostek administracji państwowej lub obywateli, w wyniku realizacji obowiązków ustawowych.</text:span></text:p>
      <text:p text:style-name="P362"><text:span text:style-name="T363">Podstawę przetwarzania<text:s/></text:span><text:span text:style-name="T364">Państwa danych stanowią bezpośrednio przepisy prawa, w tym:</text:span></text:p>
      <text:p text:style-name="P365"><text:span text:style-name="T366">1</text:span><text:span text:style-name="T367">) ustawa z dnia 14 marca 1985r. o Państwowej Inspekcji Sanitarnej (tekst<text:s/></text:span><text:span text:style-name="T368">jednolity Dz. U. z 2024r., poz. 416),</text:span></text:p>
      <text:p text:style-name="P369"><text:span text:style-name="T370">2</text:span><text:span text:style-name="T371">) Kodeks Postępowania Administracyjnego (tekst jednolity Dz. U. z 2024r., poz. 572);</text:span></text:p>
      <text:p text:style-name="P372"><text:span text:style-name="T373">3</text:span><text:span text:style-name="T374">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span></text:p>
      <text:p text:style-name="P375"><text:span text:style-name="T376">4</text:span><text:span text:style-name="T377">) rozporządzenie (WE) <text:s/>nr 852/2004 Parlamentu Europejskiego i Rady z dnia 29 kwietnia 2004r. w sprawie higieny środków spożywczych (Dz. Urz. UE L 139 z dnia 30.04.2004r.);</text:span></text:p>
      <text:p text:style-name="P378"><text:span text:style-name="T379">5</text:span><text:span text:style-name="T380">)<text:s/></text:span><text:span text:style-name="T381">rozporządzenie (WE) Nr 178/2002 Parlamentu Europejskiego i Rady z dnia 28.01.2002r. ustanawiającego ogólne zasady i wymagania prawa żywnościowego, powołującego</text:span><text:span text:style-name="T382"><text:s/>Europejski Urząd ds. Bezpieczeństwa Żywności i ustanawiającego procedury w zakresie bezpieczeństwa żywności;</text:span></text:p>
      <text:p text:style-name="Standard"><text:span text:style-name="T383">6</text:span><text:span text:style-name="T384">) ustawa z dnia 25 sierpnia 2006r. o bezpieczeństwie żywności i żywienia (tekst jednolity Dz. U. z<text:s/></text:span><text:span text:style-name="T385">2023r., poz. 1448</text:span><text:span text:style-name="T386">).</text:span></text:p>
      <text:p text:style-name="P387">w związku z czym nie jest wymagane pozyskanie odrębnej zgody na przetwarzanie tych danych.</text:p>
      <text:p text:style-name="P388"><text:span text:style-name="T389">Podanie danych<text:s/></text:span><text:span text:style-name="T390">jest niezbędne z powodu i w zakresie wymogów przepisów prawa.</text:span></text:p>
      <text:p text:style-name="P391"><text:span text:style-name="T392">Okres przechowywania<text:s/></text:span><text:span text:style-name="T393">Państwa danych ustalają kryteria, wynikające z przepisów prawa.</text:span></text:p>
      <text:p text:style-name="P394"><text:span text:style-name="T395">Przekazywanie<text:s/></text:span><text:span text:style-name="T396">danych do państw trzecich nie jest dokonywane.</text:span></text:p>
      <text:p text:style-name="P397"><text:span text:style-name="T398">Zautomatyzowane<text:s/></text:span><text:span text:style-name="T399">podejmowanie decyzji, w tym profilowanie nie jest dokonywane.</text:span></text:p>
      <text:p text:style-name="P400"><text:span text:style-name="T401">Przysługuje<text:s/></text:span><text:span text:style-name="T402">Państwu prawo do:</text:span></text:p>
      <text:p text:style-name="P403">─ żądania od Administratora dostępu do danych osobowych dotyczących osoby, której dane dotyczą, ich<text:s/>sprostowania, usunięcia lub ograniczenia przetwarzania, wniesienia sprzeciwu wobec przetwarzania, a także przenoszenia danych,</text:p>
      <text:p text:style-name="P404">─ wniesienia skargi do organu nadzorczego, którym jest Prezes Urzędu Ochrony Danych Osobowych.</text:p>
      <text:p text:style-name="P405"><text:span text:style-name="T406">Administrator stosuje środki<text:s/></text:span><text:span text:style-name="T407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408"><text:span text:style-name="T409">Kontakt w sprawach związanych z RODO:</text:span><text:span text:style-name="T410"><text:s/></text:span><text:span text:style-name="T411">iod.psse.grodzisk@sanepid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iv.point" style:display-name="div.point" style:family="paragraph" style:next-style-name="Standard">
      <style:paragraph-properties style:line-height-at-least="0.0277in"/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asian="Symbol" style:font-name-complex="Symbol" fo:font-weight="bold" style:font-weight-asian="bold" style:font-weight-complex="bold" style:language-asian="pl" style:country-asian="PL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ZnakZnak2" style:display-name="Znak Znak2" style:family="text" style:parent-style-name="Domyślnaczcionkaakapitu1"/>
    <style:style style:name="ZnakZnak1" style:display-name="Znak Znak1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Courier New" style:font-name-asian="Times New Roman" style:font-name-complex="Courier New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21" style:display-name="ListLabel 21" style:family="text">
      <style:text-properties style:font-name="Times New Roman" style:font-name-asian="Times New Roman" style:font-name-complex="Times New Roman" fo:font-size="10.5pt" style:font-size-asian="10.5pt"/>
    </style:style>
    <style:style style:name="HeaderChar1" style:display-name="Head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BodyTextChar" style:display-name="Body Text Char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FootnoteTextChar1" style:display-name="Footnote Text Char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FooterChar1" style:display-name="Foot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41" style:display-name="ListLabel 41" style:family="text">
      <style:text-properties style:font-name-complex="Times New Roman" fo:font-size="10pt" style:font-size-asian="10pt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51" style:display-name="ListLabel 51" style:family="text">
      <style:text-properties style:font-name-complex="Times New Roman" fo:font-size="10pt" style:font-size-asian="10pt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61" style:display-name="ListLabel 61" style:family="text">
      <style:text-properties style:font-name-complex="Times New Roman" fo:font-size="10pt" style:font-size-asian="10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weight="bold" style:font-weight-asian="bold" style:font-weight-complex="bold" style:language-asian="pl" style:country-asian="P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list-format-name="NLF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2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2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2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2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fo:font-size="10pt" style:font-size-asian="10pt" style:font-size-complex="10pt"/>
    </style:style>
    <style:style style:name="WW_CharLFO9LVL2" style:family="text">
      <style:text-properties fo:font-size="10pt" style:font-size-asian="10pt" style:font-size-complex="10pt"/>
    </style:style>
    <style:style style:name="WW_CharLFO9LVL3" style:family="text">
      <style:text-properties fo:font-size="10pt" style:font-size-asian="10pt" style:font-size-complex="10pt"/>
    </style:style>
    <style:style style:name="WW_CharLFO9LVL4" style:family="text">
      <style:text-properties fo:font-size="10pt" style:font-size-asian="10pt" style:font-size-complex="10pt"/>
    </style:style>
    <style:style style:name="WW_CharLFO9LVL5" style:family="text">
      <style:text-properties fo:font-size="10pt" style:font-size-asian="10pt" style:font-size-complex="10pt"/>
    </style:style>
    <style:style style:name="WW_CharLFO9LVL6" style:family="text">
      <style:text-properties fo:font-size="10pt" style:font-size-asian="10pt" style:font-size-complex="10pt"/>
    </style:style>
    <style:style style:name="WW_CharLFO9LVL7" style:family="text">
      <style:text-properties fo:font-size="10pt" style:font-size-asian="10pt" style:font-size-complex="10pt"/>
    </style:style>
    <style:style style:name="WW_CharLFO9LVL8" style:family="text">
      <style:text-properties fo:font-size="10pt" style:font-size-asian="10pt" style:font-size-complex="10pt"/>
    </style:style>
    <style:style style:name="WW_CharLFO9LVL9" style:family="text">
      <style:text-properties fo:font-size="10pt" style:font-size-asian="10pt" style:font-size-complex="10pt"/>
    </style: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Arial" fo:font-style="italic" style:font-style-asian="italic" style:font-style-complex="italic" fo:color="#B3B3B3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/</text:span><text:span text:style-name="T5"><text:page-count>5</text:page-count></text:span></text:p>
        <text:p text:style-name="Stopka"><draw:frame draw:z-index="251659264" draw:id="id0" draw:style-name="a0" draw:name="Pole tekstowe 1" text:anchor-type="paragraph" svg:x="0in" svg:y="0in" svg:width="1.76389in" svg:height="0.14653in" style:rel-width="scale" style:rel-height="scale"><draw:text-box><text:p text:style-name="P6"><text:span text:style-name="T7">Wniosek o ekshumację wersja 04/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.tarnowska</meta:initial-creator>
    <dc:creator>PSSE Grodzisk Mazowiecki - Andrzej Ślesiński</dc:creator>
    <meta:creation-date>2024-10-25T08:26:00Z</meta:creation-date>
    <dc:date>2026-01-09T10:45:00Z</dc:date>
    <meta:template xlink:href="Normal" xlink:type="simple"/>
    <meta:editing-cycles>94</meta:editing-cycles>
    <meta:editing-duration>PT15360S</meta:editing-duration>
    <meta:document-statistic meta:page-count="5" meta:paragraph-count="44" meta:word-count="3152" meta:character-count="22026" meta:row-count="157" meta:non-whitespace-character-count="18918"/>
  </office:meta>
</office:document-meta>
</file>