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916in" text:list-level-position-and-space-mode="label-alignment">
          <style:list-level-label-alignment text:label-followed-by="listtab" fo:margin-left="0.8375in" fo:text-indent="-0.2916in"/>
        </style:list-level-properties>
      </text:list-level-style-number>
      <text:list-level-style-number text:level="2" text:style-name="WW_CharLFO1LVL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0.060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list-style-name="LFO1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3937in"/>
          <style:tab-stop style:type="left" style:position="0in"/>
          <style:tab-stop style:type="left" style:position="0.14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style:vertical-align="auto" fo:margin-bottom="0in" fo:margin-left="0.8861in" fo:text-indent="-0.4923in">
        <style:tab-stops>
          <style:tab-stop style:type="left" style:position="-0.5902in"/>
          <style:tab-stop style:type="left" style:position="-0.1965in"/>
          <style:tab-stop style:type="left" style:position="0.4097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text-align="justify" style:vertical-align="auto" fo:margin-bottom="0.0833in" fo:margin-left="0.8861in" fo:text-indent="-0.4923in">
        <style:tab-stops>
          <style:tab-stop style:type="left" style:position="-0.5902in"/>
          <style:tab-stop style:type="left" style:position="-0.1965in"/>
          <style:tab-stop style:type="left" style:position="0.4097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3937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4138in"/>
          <style:tab-stop style:type="left" style:position="-0.217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413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style:vertical-align="auto" fo:margin-bottom="0in" fo:line-height="14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style:vertical-align="auto" fo:margin-bottom="0in" fo:text-indent="0.3937in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style:vertical-align="auto" fo:margin-bottom="0in" fo:text-indent="0.3937in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000000" fo:font-size="10pt" style:font-size-asian="10pt" style:font-size-complex="12pt" style:language-asian="pl" style:country-asian="PL"/>
    </style:style>
    <style:style style:name="P68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style:vertical-align="auto" fo:margin-bottom="0in" fo:text-indent="0.3937in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 fo:margin-bottom="0in" fo:text-indent="0.3937in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style:vertical-align="auto" fo:margin-bottom="0in" fo:text-indent="0.3937in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style:text-autospace="none" fo:text-align="justify" style:vertical-align="auto" fo:margin-bottom="0in" fo:text-indent="0.3937in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style:text-autospace="none" fo:text-align="justify" style:vertical-align="auto" fo:margin-bottom="0in" fo:text-indent="0.3937in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style:text-autospace="none" fo:text-align="justify" style:vertical-align="auto" fo:margin-bottom="0in" fo:text-indent="0.3937in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style:vertical-align="auto" fo:margin-bottom="0in" fo:text-indent="0.3937in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style:vertical-align="auto" fo:margin-bottom="0in" fo:text-indent="0.3937in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style:vertical-align="auto" fo:margin-bottom="0in" fo:text-indent="0.3937in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style:vertical-align="auto" fo:margin-bottom="0in" fo:text-indent="0.3937in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style:vertical-align="auto" fo:margin-bottom="0in" fo:text-indent="0.3937in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style:vertical-align="auto" fo:margin-bottom="0in" fo:text-indent="0.3937in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style:vertical-align="auto" fo:margin-bottom="0in" style:line-height-at-least="0.2083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style:vertical-align="auto" fo:margin-bottom="0in" style:line-height-at-least="0.2083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justify" style:vertical-align="auto" fo:margin-bottom="0in" style:line-height-at-least="0.2083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style:vertical-align="auto" fo:margin-bottom="0in" style:line-height-at-least="0.2083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style:vertical-align="auto" fo:margin-bottom="0in" fo:margin-left="0.3937in" fo:margin-right="-0.1972in" fo:text-indent="-0.3937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style:vertical-align="auto" fo:margin-bottom="0in" fo:margin-left="0.3937in" fo:margin-right="-0.1972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style:vertical-align="auto" fo:margin-bottom="0in" fo:margin-left="0.3937in" fo:margin-right="-0.1972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style:vertical-align="auto" fo:margin-bottom="0in" fo:margin-left="0.3937in" fo:margin-right="-0.1972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style:vertical-align="auto" fo:margin-bottom="0in" fo:margin-left="0.3937in" fo:margin-righ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style:vertical-align="auto" fo:margin-bottom="0in" fo:text-indent="0.3937in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style:vertical-align="auto" fo:margin-bottom="0in" fo:text-indent="0.3937in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style:vertical-align="auto" fo:margin-bottom="0in" fo:text-indent="0.3937in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style:vertical-align="auto" fo:margin-bottom="0in" fo:text-indent="0.3937in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justify" style:vertical-align="auto" fo:margin-bottom="0in" fo:text-indent="0.3937in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style:vertical-align="auto" fo:margin-top="0.1666in" fo:margin-bottom="0in" fo:margin-left="0.3937in" fo:text-indent="-0.3937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justify" style:vertical-align="auto" fo:margin-bottom="0in" fo:text-indent="0.3937in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justify" style:vertical-align="auto" fo:margin-bottom="0in" fo:text-indent="0.3937in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justify" style:vertical-align="auto" fo:margin-bottom="0in" fo:text-indent="0.3937in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style:vertical-align="auto" fo:margin-bottom="0in" fo:text-indent="0.3937in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style:vertical-align="auto" fo:margin-top="0.1666in" fo:margin-bottom="0in" fo:margin-left="0.3937in" fo:text-indent="-0.3937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style:vertical-align="auto" fo:margin-bottom="0in" fo:text-indent="0.3937in"/>
    </style:style>
    <style:style style:name="T27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justify" style:vertical-align="auto" fo:margin-bottom="0in" fo:text-indent="0.3937in"/>
    </style:style>
    <style:style style:name="T2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text-align="justify" style:vertical-align="auto" fo:margin-bottom="0in" fo:text-indent="0.3937in"/>
    </style:style>
    <style:style style:name="T2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text-align="justify" style:vertical-align="auto" fo:margin-bottom="0in" fo:text-indent="0.3937in"/>
    </style:style>
    <style:style style:name="P28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justify" style:vertical-align="auto" fo:margin-bottom="0in" fo:text-indent="0.3937in"/>
    </style:style>
    <style:style style:name="T2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text-align="justify" style:vertical-align="auto" fo:margin-bottom="0in" fo:text-indent="0.3937in"/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3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P306" style:parent-style-name="Normalny" style:family="paragraph">
      <style:paragraph-properties fo:text-align="justify" style:vertical-align="auto" fo:margin-bottom="0in" fo:text-indent="0.3937in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09" style:parent-style-name="Normalny" style:family="paragraph">
      <style:paragraph-properties fo:text-align="justify" style:vertical-align="auto" fo:margin-bottom="0in" fo:text-indent="0.3937in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12" style:parent-style-name="Normalny" style:family="paragraph">
      <style:paragraph-properties fo:text-align="justify" style:vertical-align="auto" fo:margin-bottom="0in" fo:text-indent="0.3937in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16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1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P326" style:parent-style-name="Normalny" style:family="paragraph">
      <style:paragraph-properties fo:text-align="justify" style:vertical-align="auto" fo:margin-bottom="0in" fo:margin-left="0.0076in" fo:text-indent="0.3861in">
        <style:tab-stops/>
      </style:paragraph-properties>
    </style:style>
    <style:style style:name="T3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ar" style:country-asian="SA"/>
    </style:style>
    <style:style style:name="T32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ar" style:country-asian="SA"/>
    </style:style>
    <style:style style:name="P329" style:parent-style-name="Normalny" style:family="paragraph">
      <style:paragraph-properties fo:text-align="justify" style:vertical-align="auto" fo:margin-bottom="0in" fo:margin-left="0.0076in" fo:text-indent="0.3861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ar" style:country-asian="SA"/>
    </style:style>
    <style:style style:name="T33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ar" style:country-asian="SA"/>
    </style:style>
    <style:style style:name="P33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ar" style:country-asian="SA"/>
    </style:style>
    <style:style style:name="T33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ar" style:country-asian="SA"/>
    </style:style>
    <style:style style:name="T33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ar" style:country-asian="SA"/>
    </style:style>
    <style:style style:name="P336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 style:language-asian="ar" style:country-asian="SA"/>
    </style:style>
    <style:style style:name="P33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P341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4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5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5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36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P364" style:parent-style-name="Normalny" style:family="paragraph">
      <style:paragraph-properties fo:text-align="justify" style:vertical-align="auto" fo:margin-bottom="0in" fo:text-indent="0.3937in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68" style:parent-style-name="Normalny" style:family="paragraph">
      <style:paragraph-properties fo:text-align="justify" style:vertical-align="auto" fo:margin-bottom="0in" fo:text-indent="0.3937in"/>
    </style:style>
    <style:style style:name="T3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71" style:parent-style-name="Normalny" style:family="paragraph">
      <style:paragraph-properties fo:text-align="justify" style:vertical-align="auto" fo:margin-bottom="0in" fo:text-indent="0.3937in"/>
    </style:style>
    <style:style style:name="T3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3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3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91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39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9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3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99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40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4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4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4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4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4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text-align="justify" style:vertical-align="auto" fo:margin-bottom="0in" fo:text-indent="0.3937in"/>
    </style:style>
    <style:style style:name="T4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4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P43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4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440" style:parent-style-name="Normalny" style:family="paragraph">
      <style:paragraph-properties fo:text-align="justify" style:vertical-align="auto" fo:margin-bottom="0in" fo:text-indent="0.3937in"/>
    </style:style>
    <style:style style:name="T4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44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4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447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448" style:parent-style-name="Normalny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45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453" style:parent-style-name="Normalny" style:family="paragraph">
      <style:paragraph-properties fo:text-align="justify" style:vertical-align="auto" fo:margin-bottom="0in" fo:text-indent="0.3937in"/>
    </style:style>
    <style:style style:name="T45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56" style:parent-style-name="Normalny" style:family="paragraph">
      <style:paragraph-properties fo:text-align="justify" style:vertical-align="auto" fo:margin-bottom="0in" fo:text-indent="0.3937in"/>
    </style:style>
    <style:style style:name="T45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59" style:parent-style-name="Normalny" style:family="paragraph">
      <style:paragraph-properties fo:text-align="justify" style:vertical-align="auto" fo:margin-bottom="0in" fo:text-indent="0.3937in"/>
    </style:style>
    <style:style style:name="T46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62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6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46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470" style:parent-style-name="Normalny" style:family="paragraph">
      <style:paragraph-properties fo:text-align="justify" style:vertical-align="auto" fo:margin-bottom="0in" fo:text-indent="0.3937in"/>
    </style:style>
    <style:style style:name="T47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73" style:parent-style-name="Normalny" style:family="paragraph">
      <style:paragraph-properties fo:text-align="justify" style:vertical-align="auto" fo:margin-bottom="0in" fo:text-indent="0.3937in"/>
    </style:style>
    <style:style style:name="T47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76" style:parent-style-name="Normalny" style:family="paragraph">
      <style:paragraph-properties fo:text-align="justify" style:vertical-align="auto" fo:margin-bottom="0in" fo:text-indent="0.3937in"/>
    </style:style>
    <style:style style:name="T47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79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8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48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8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48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text-align="justify" style:vertical-align="auto" fo:margin-bottom="0in" fo:text-indent="0.3937in"/>
    </style:style>
    <style:style style:name="T4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text-align="justify" style:vertical-align="auto" fo:margin-bottom="0in" fo:text-indent="0.3937in"/>
    </style:style>
    <style:style style:name="T5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4" style:parent-style-name="Normalny" style:family="paragraph">
      <style:paragraph-properties fo:text-align="justify" style:vertical-align="auto" fo:margin-bottom="0in" fo:text-indent="0.3937in"/>
    </style:style>
    <style:style style:name="T5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fo:text-align="justify" style:vertical-align="auto" fo:margin-bottom="0in" fo:text-indent="0.3937in"/>
    </style:style>
    <style:style style:name="T5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fo:text-align="justify" style:vertical-align="auto" fo:margin-bottom="0in" fo:text-indent="0.3937in"/>
    </style:style>
    <style:style style:name="T5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text-align="justify" style:vertical-align="auto" fo:margin-bottom="0in" fo:text-indent="0.3937in"/>
    </style:style>
    <style:style style:name="T5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522" style:parent-style-name="Normalny" style:family="paragraph">
      <style:paragraph-properties fo:text-align="justify" style:vertical-align="auto" fo:margin-bottom="0in" fo:text-indent="0.3937in"/>
    </style:style>
    <style:style style:name="T5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525" style:parent-style-name="Normalny" style:family="paragraph">
      <style:paragraph-properties style:vertical-align="auto" fo:margin-bottom="0in" fo:text-indent="0.3937in"/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526" style:parent-style-name="Normalny" style:family="paragraph">
      <style:paragraph-properties style:vertical-align="auto" fo:margin-bottom="0in" fo:text-indent="0.3937in"/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527" style:parent-style-name="Normalny" style:family="paragraph">
      <style:paragraph-properties style:vertical-align="auto" fo:margin-bottom="0in" fo:text-indent="0.3937in"/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528" style:parent-style-name="Normalny" style:family="paragraph">
      <style:paragraph-properties style:vertical-align="auto" fo:margin-bottom="0in" fo:text-indent="0.3937in"/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529" style:parent-style-name="Normalny" style:family="paragraph">
      <style:paragraph-properties style:vertical-align="auto" fo:margin-bottom="0in" fo:text-indent="0.3937in"/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53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36" style:parent-style-name="Normalny" style:family="paragraph">
      <style:paragraph-properties fo:text-align="justify" style:vertical-align="auto" fo:margin-bottom="0in" fo:text-indent="0.3937in"/>
    </style:style>
    <style:style style:name="T5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9" style:parent-style-name="Normalny" style:family="paragraph">
      <style:paragraph-properties fo:text-align="justify" style:vertical-align="auto" fo:margin-bottom="0in" fo:text-indent="0.3937in"/>
    </style:style>
    <style:style style:name="T5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3" style:parent-style-name="Normalny" style:family="paragraph">
      <style:paragraph-properties fo:text-align="justify" style:vertical-align="auto" fo:margin-bottom="0in" fo:text-indent="0.3937in"/>
    </style:style>
    <style:style style:name="T5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text-align="justify" style:vertical-align="auto" fo:margin-bottom="0in" fo:text-indent="0.3937in"/>
    </style:style>
    <style:style style:name="T5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text-align="justify" style:vertical-align="auto" fo:margin-bottom="0in" fo:text-indent="0.3937in"/>
    </style:style>
    <style:style style:name="T5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text-align="justify" style:vertical-align="auto" fo:margin-bottom="0in" fo:text-indent="0.3937in"/>
    </style:style>
    <style:style style:name="T5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9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6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563" style:parent-style-name="Normalny" style:family="paragraph">
      <style:paragraph-properties fo:text-align="justify" style:vertical-align="auto" fo:margin-bottom="0in" fo:text-indent="0.3937in"/>
    </style:style>
    <style:style style:name="T56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66" style:parent-style-name="Normalny" style:family="paragraph">
      <style:paragraph-properties fo:text-align="justify" style:vertical-align="auto" fo:margin-bottom="0in" fo:text-indent="0.3937in"/>
    </style:style>
    <style:style style:name="T56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text-align="justify" style:vertical-align="auto" fo:margin-bottom="0in" fo:text-indent="0.3937in"/>
    </style:style>
    <style:style style:name="T57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7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7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text-align="justify" style:vertical-align="auto" fo:margin-bottom="0in" fo:text-indent="0.3937in"/>
    </style:style>
    <style:style style:name="T57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8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fo:text-align="justify" style:vertical-align="auto" fo:margin-bottom="0in" fo:text-indent="0.3937in"/>
    </style:style>
    <style:style style:name="T58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text-align="justify" style:vertical-align="auto" fo:margin-bottom="0in" fo:text-indent="0.3937in"/>
    </style:style>
    <style:style style:name="T58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87" style:parent-style-name="Normalny" style:family="paragraph">
      <style:paragraph-properties fo:text-align="justify" style:vertical-align="auto" fo:margin-bottom="0in" fo:text-indent="0.3937in"/>
      <style:text-properties style:font-name="Times New Roman" fo:font-size="12pt" style:font-size-asian="12pt" style:font-size-complex="12pt" style:language-asian="pl" style:country-asian="PL"/>
    </style:style>
    <style:style style:name="P58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8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591" style:parent-style-name="Normalny" style:family="paragraph">
      <style:paragraph-properties fo:text-align="justify" style:vertical-align="auto" fo:margin-bottom="0in" fo:text-indent="0.3937in"/>
    </style:style>
    <style:style style:name="T59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9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59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59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style:language-asian="pl" style:country-asian="PL"/>
    </style:style>
    <style:style style:name="P603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style:language-asian="pl" style:country-asian="PL"/>
    </style:style>
    <style:style style:name="P604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style:language-asian="pl" style:country-asian="PL"/>
    </style:style>
    <style:style style:name="P60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style:language-asian="pl" style:country-asian="PL"/>
    </style:style>
    <style:style style:name="P607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style:language-asian="pl" style:country-asian="PL"/>
    </style:style>
    <style:style style:name="P608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style:language-asian="pl" style:country-asian="PL"/>
    </style:style>
    <style:style style:name="P60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61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6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2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62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2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25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2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62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2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text-align="justify" style:vertical-align="auto" fo:margin-bottom="0in" fo:text-indent="0.3937in"/>
    </style:style>
    <style:style style:name="T63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33" style:parent-style-name="Normalny" style:family="paragraph">
      <style:paragraph-properties fo:text-align="justify" style:vertical-align="auto" fo:margin-bottom="0in" fo:text-indent="0.3937in"/>
    </style:style>
    <style:style style:name="T63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36" style:parent-style-name="Normalny" style:family="paragraph">
      <style:paragraph-properties fo:text-align="justify" style:vertical-align="auto" fo:margin-bottom="0in" fo:text-indent="0.3937in"/>
    </style:style>
    <style:style style:name="T63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3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40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6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4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649" style:parent-style-name="Normalny" style:family="paragraph">
      <style:paragraph-properties style:text-autospace="none" fo:text-align="justify" style:vertical-align="auto" fo:margin-bottom="0in" fo:text-indent="0.3937in"/>
    </style:style>
    <style:style style:name="T65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2" style:parent-style-name="Normalny" style:family="paragraph">
      <style:paragraph-properties style:text-autospace="none" fo:text-align="justify" style:vertical-align="auto" fo:margin-bottom="0in" fo:text-indent="0.3937in"/>
    </style:style>
    <style:style style:name="T65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5" style:parent-style-name="Normalny" style:family="paragraph">
      <style:paragraph-properties style:text-autospace="none" fo:text-align="justify" style:vertical-align="auto" fo:margin-bottom="0in" fo:text-indent="0.3937in"/>
    </style:style>
    <style:style style:name="T65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8" style:parent-style-name="Normalny" style:family="paragraph">
      <style:paragraph-properties style:text-autospace="none" fo:text-align="justify" style:vertical-align="auto" fo:margin-bottom="0in" fo:text-indent="0.3937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9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66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667" style:parent-style-name="Normalny" style:family="paragraph">
      <style:paragraph-properties style:text-autospace="none" fo:text-align="justify" style:vertical-align="auto" fo:margin-bottom="0in" fo:text-indent="0.3937in"/>
    </style:style>
    <style:style style:name="T6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0" style:parent-style-name="Normalny" style:family="paragraph">
      <style:paragraph-properties style:text-autospace="none" fo:text-align="justify" style:vertical-align="auto" fo:margin-bottom="0in" fo:text-indent="0.3937in"/>
    </style:style>
    <style:style style:name="T6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3" style:parent-style-name="Normalny" style:family="paragraph">
      <style:paragraph-properties style:text-autospace="none" fo:text-align="justify" style:vertical-align="auto" fo:margin-bottom="0in" fo:text-indent="0.3937in"/>
    </style:style>
    <style:style style:name="T6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8" style:parent-style-name="Normalny" style:family="paragraph">
      <style:paragraph-properties style:text-autospace="none"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9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6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83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6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6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6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0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6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4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P695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P696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P697" style:parent-style-name="Normalny" style:family="paragraph">
      <style:paragraph-properties fo:text-align="justify" style:vertical-align="auto" fo:margin-bottom="0in" fo:margin-left="0.4895in" fo:text-indent="-0.4895in">
        <style:tab-stops/>
      </style:paragraph-properties>
    </style:style>
    <style:style style:name="T6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7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7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7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7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706" style:parent-style-name="Normalny" style:family="paragraph">
      <style:paragraph-properties fo:text-align="justify" style:vertical-align="auto" fo:margin-bottom="0in" fo:text-indent="0.4895in"/>
    </style:style>
    <style:style style:name="T7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7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09" style:parent-style-name="Normalny" style:family="paragraph">
      <style:paragraph-properties fo:text-align="justify" style:vertical-align="auto" fo:margin-bottom="0in" fo:text-indent="0.4895in"/>
    </style:style>
    <style:style style:name="T7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7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13" style:parent-style-name="Normalny" style:family="paragraph">
      <style:paragraph-properties fo:text-align="justify" style:vertical-align="auto" fo:margin-bottom="0in" fo:text-indent="0.4895in"/>
    </style:style>
    <style:style style:name="T7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7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16" style:parent-style-name="Normalny" style:family="paragraph">
      <style:paragraph-properties fo:text-align="justify" style:vertical-align="auto" fo:margin-bottom="0in" fo:text-indent="0.4895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17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7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0" style:parent-style-name="Normalny" style:family="paragraph">
      <style:paragraph-properties style:text-autospace="none" fo:text-align="justify" style:vertical-align="auto" fo:margin-bottom="0in" fo:text-indent="0.3937in"/>
    </style:style>
    <style:style style:name="T7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style:text-autospace="none" fo:text-align="justify" style:vertical-align="auto" fo:margin-bottom="0in" fo:text-indent="0.3937in"/>
    </style:style>
    <style:style style:name="T7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7" style:parent-style-name="Normalny" style:family="paragraph">
      <style:paragraph-properties style:text-autospace="none" fo:text-align="justify" style:vertical-align="auto" fo:margin-bottom="0in" fo:text-indent="0.3937in"/>
    </style:style>
    <style:style style:name="T7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6" style:parent-style-name="Normalny" style:family="paragraph">
      <style:paragraph-properties style:text-autospace="none" fo:text-align="justify" style:vertical-align="auto" fo:margin-bottom="0in" fo:margin-left="0.625in" fo:text-indent="-0.25in">
        <style:tab-stops/>
      </style:paragraph-properties>
    </style:style>
    <style:style style:name="T7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style:text-autospace="none" fo:text-align="justify" style:vertical-align="auto" fo:margin-bottom="0in" fo:margin-left="0.625in" fo:text-indent="-0.25in">
        <style:tab-stops/>
      </style:paragraph-properties>
    </style:style>
    <style:style style:name="T7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style:text-autospace="none" fo:text-align="justify" style:vertical-align="auto" fo:margin-bottom="0in" fo:margin-left="0.625in" fo:text-indent="-0.25in">
        <style:tab-stops/>
      </style:paragraph-properties>
    </style:style>
    <style:style style:name="T74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style:text-autospace="none" fo:text-align="justify" style:vertical-align="auto" fo:margin-bottom="0in" fo:margin-left="0.62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style:text-autospace="none" fo:text-align="justify" style:vertical-align="auto" fo:margin-bottom="0in" fo:margin-left="0.375in" fo:text-indent="-0.375in">
        <style:tab-stops/>
      </style:paragraph-properties>
    </style:style>
    <style:style style:name="T7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style:text-autospace="none" fo:text-align="justify" style:vertical-align="auto" fo:margin-bottom="0in" fo:text-indent="0.375in"/>
    </style:style>
    <style:style style:name="T75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style:text-autospace="none" fo:text-align="justify" style:vertical-align="auto" fo:margin-bottom="0in" fo:text-indent="0.375in"/>
    </style:style>
    <style:style style:name="T75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7" style:parent-style-name="Normalny" style:family="paragraph">
      <style:paragraph-properties style:text-autospace="none" fo:text-align="justify" style:vertical-align="auto" fo:margin-bottom="0in" fo:margin-left="0.375in">
        <style:tab-stops/>
      </style:paragraph-properties>
    </style:style>
    <style:style style:name="T7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style:text-autospace="none" fo:text-align="justify" style:vertical-align="auto" fo:margin-bottom="0in" fo:margin-left="0.3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1" style:parent-style-name="Normalny" style:family="paragraph">
      <style:paragraph-properties style:text-autospace="none" fo:text-align="justify" style:vertical-align="auto" fo:margin-bottom="0in" fo:margin-left="0.3937in" fo:text-indent="-0.3909in">
        <style:tab-stops/>
      </style:paragraph-properties>
    </style:style>
    <style:style style:name="T7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4" style:parent-style-name="Normalny" style:family="paragraph">
      <style:paragraph-properties style:text-autospace="none" fo:text-align="justify" style:vertical-align="auto" fo:margin-bottom="0in" fo:text-indent="0.3937in"/>
    </style:style>
    <style:style style:name="T76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8" style:parent-style-name="Normalny" style:family="paragraph">
      <style:paragraph-properties style:text-autospace="none" fo:text-align="justify" style:vertical-align="auto" fo:margin-bottom="0in" fo:margin-left="0.3937in" fo:text-indent="0.0006in">
        <style:tab-stops/>
      </style:paragraph-properties>
    </style:style>
    <style:style style:name="T76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1" style:parent-style-name="Normalny" style:family="paragraph">
      <style:paragraph-properties style:text-autospace="none" fo:text-align="justify" style:vertical-align="auto" fo:margin-bottom="0in" fo:text-indent="0.3937in"/>
    </style:style>
    <style:style style:name="T7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style:text-autospace="none"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5" style:parent-style-name="Normalny" style:family="paragraph">
      <style:paragraph-properties fo:text-align="justify" style:vertical-align="auto" fo:margin-bottom="0in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776" style:parent-style-name="Normalny" style:family="paragraph">
      <style:paragraph-properties fo:text-align="justify" style:vertical-align="auto" fo:margin-bottom="0in" fo:text-indent="0.3937in"/>
    </style:style>
    <style:style style:name="T77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79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78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82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8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78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88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78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7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79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95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96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79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79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799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80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80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02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804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80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80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0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80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80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10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811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81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815" style:parent-style-name="Normalny" style:family="paragraph">
      <style:paragraph-properties fo:text-align="justify" style:vertical-align="auto" fo:margin-bottom="0in" fo:text-indent="0.3937in"/>
    </style:style>
    <style:style style:name="T81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17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818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Arial" fo:font-size="12pt" style:font-size-asian="12pt" style:font-size-complex="12pt" style:language-asian="pl" style:country-asian="PL"/>
    </style:style>
    <style:style style:name="P81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8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2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2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82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82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27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82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82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30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831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832" style:parent-style-name="Normalny" style:family="paragraph">
      <style:paragraph-properties fo:text-align="justify" style:vertical-align="auto" fo:margin-bottom="0in" fo:text-indent="0.3937in"/>
    </style:style>
    <style:style style:name="T83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34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835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Arial" fo:font-size="12pt" style:font-size-asian="12pt" style:font-size-complex="12pt" style:language-asian="pl" style:country-asian="PL"/>
    </style:style>
    <style:style style:name="P836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8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9" style:parent-style-name="Normalny" style:family="paragraph">
      <style:paragraph-properties style:text-autospace="none" fo:text-align="justify" style:vertical-align="auto" fo:margin-bottom="0in" fo:text-indent="0.3937in"/>
    </style:style>
    <style:style style:name="T84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2" style:parent-style-name="Normalny" style:family="paragraph">
      <style:paragraph-properties style:text-autospace="none" fo:text-align="justify" style:vertical-align="auto" fo:margin-bottom="0in" fo:text-indent="0.3937in"/>
    </style:style>
    <style:style style:name="T84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6" style:parent-style-name="Normalny" style:family="paragraph">
      <style:paragraph-properties fo:text-align="justify" style:vertical-align="auto" fo:margin-bottom="0in" fo:margin-left="0.3937in" fo:text-indent="-0.3333in">
        <style:tab-stops>
          <style:tab-stop style:type="left" style:position="0in"/>
        </style:tab-stops>
      </style:paragraph-properties>
    </style:style>
    <style:style style:name="T8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fo:text-align="justify" style:vertical-align="auto" fo:margin-bottom="0in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851" style:parent-style-name="Normalny" style:family="paragraph">
      <style:paragraph-properties fo:text-align="justify" style:vertical-align="auto" fo:margin-bottom="0in" fo:text-indent="0.3937in"/>
    </style:style>
    <style:style style:name="T85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854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855" style:parent-style-name="Normalny" style:family="paragraph">
      <style:paragraph-properties fo:text-align="justify" style:vertical-align="auto" fo:margin-bottom="0in" fo:text-indent="0.3937in"/>
    </style:style>
    <style:style style:name="T85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57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858" style:parent-style-name="Normalny" style:family="paragraph">
      <style:paragraph-properties fo:text-align="justify" style:vertical-align="auto" fo:margin-bottom="0in" fo:text-indent="0.3937in"/>
    </style:style>
    <style:style style:name="T85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60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861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Arial" fo:font-size="12pt" style:font-size-asian="12pt" style:font-size-complex="12pt" style:language-asian="pl" style:country-asian="PL"/>
    </style:style>
    <style:style style:name="P862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8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65" style:parent-style-name="Normalny" style:family="paragraph">
      <style:paragraph-properties style:text-autospace="none" fo:text-align="justify" style:vertical-align="auto" fo:margin-bottom="0in" fo:text-indent="0.3937in"/>
    </style:style>
    <style:style style:name="T86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69" style:parent-style-name="Normalny" style:family="paragraph">
      <style:paragraph-properties style:text-autospace="none" fo:text-align="justify" style:vertical-align="auto" fo:margin-bottom="0in" fo:text-indent="0.3937in"/>
    </style:style>
    <style:style style:name="T87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72" style:parent-style-name="Normalny" style:family="paragraph">
      <style:paragraph-properties fo:text-align="justify" style:vertical-align="auto" fo:margin-bottom="0in" fo:margin-left="0.3937in" fo:text-indent="-0.3333in">
        <style:tab-stops>
          <style:tab-stop style:type="left" style:position="0in"/>
        </style:tab-stops>
      </style:paragraph-properties>
    </style:style>
    <style:style style:name="T8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5" style:parent-style-name="Normalny" style:family="paragraph">
      <style:paragraph-properties style:text-autospace="none"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6" style:parent-style-name="Normalny" style:family="paragraph">
      <style:paragraph-properties style:text-autospace="none"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7" style:parent-style-name="Normalny" style:family="paragraph">
      <style:paragraph-properties style:text-autospace="none"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8" style:parent-style-name="Normalny" style:family="paragraph">
      <style:paragraph-properties style:text-autospace="none"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9" style:parent-style-name="Normalny" style:family="paragraph">
      <style:paragraph-properties style:text-autospace="none"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0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8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8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4" style:parent-style-name="Normalny" style:family="paragraph">
      <style:paragraph-properties style:text-autospace="none" fo:text-align="justify" style:vertical-align="auto" fo:margin-bottom="0in" fo:text-indent="0.3937in"/>
    </style:style>
    <style:style style:name="T88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88" style:parent-style-name="Normalny" style:family="paragraph">
      <style:paragraph-properties style:text-autospace="none" fo:text-align="justify" style:vertical-align="auto" fo:margin-bottom="0in" fo:text-indent="0.3937in"/>
    </style:style>
    <style:style style:name="T88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91" style:parent-style-name="Normalny" style:family="paragraph">
      <style:paragraph-properties fo:text-align="justify" style:vertical-align="auto" fo:margin-bottom="0in" fo:margin-left="0.3333in" fo:text-indent="-0.3333in">
        <style:tab-stops>
          <style:tab-stop style:type="left" style:position="0.0604in"/>
        </style:tab-stops>
      </style:paragraph-properties>
    </style:style>
    <style:style style:name="T89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5" style:parent-style-name="Normalny" style:family="paragraph">
      <style:paragraph-properties fo:text-align="justify" style:vertical-align="auto" fo:margin-bottom="0in" fo:margin-lef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6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89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0" style:parent-style-name="Normalny" style:family="paragraph">
      <style:paragraph-properties style:text-autospace="none" fo:text-align="justify" style:vertical-align="auto" fo:margin-bottom="0in" fo:text-indent="0.3937in"/>
    </style:style>
    <style:style style:name="T90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03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90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08" style:parent-style-name="Normalny" style:family="paragraph">
      <style:paragraph-properties fo:text-align="justify" style:vertical-align="auto" fo:margin-bottom="0in" fo:margin-left="0.3333in" fo:text-indent="-0.3333in">
        <style:tab-stops>
          <style:tab-stop style:type="left" style:position="0.0604in"/>
        </style:tab-stops>
      </style:paragraph-properties>
    </style:style>
    <style:style style:name="T9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2" style:parent-style-name="Normalny" style:family="paragraph">
      <style:paragraph-properties fo:text-align="justify" style:vertical-align="auto" fo:margin-bottom="0in" fo:margin-lef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3" style:parent-style-name="Normalny" style:family="paragraph">
      <style:paragraph-properties fo:text-align="justify" style:vertical-align="auto" fo:margin-bottom="0in" fo:margin-left="0.375in" fo:text-indent="-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14" style:parent-style-name="Normalny" style:family="paragraph">
      <style:paragraph-properties fo:text-align="justify" style:vertical-align="auto" fo:margin-bottom="0in" fo:margin-left="0.625in" fo:text-indent="-0.25in">
        <style:tab-stops/>
      </style:paragraph-properties>
    </style:style>
    <style:style style:name="T9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8" style:parent-style-name="Normalny" style:family="paragraph">
      <style:paragraph-properties fo:text-align="justify" style:vertical-align="auto" fo:margin-bottom="0in" fo:margin-left="0.625in" fo:text-indent="-0.25in">
        <style:tab-stops/>
      </style:paragraph-properties>
    </style:style>
    <style:style style:name="T9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1" style:parent-style-name="Normalny" style:family="paragraph">
      <style:paragraph-properties fo:text-align="justify" style:vertical-align="auto" fo:margin-bottom="0in" fo:margin-left="0.625in" fo:text-indent="-0.25in">
        <style:tab-stops/>
      </style:paragraph-properties>
    </style:style>
    <style:style style:name="T9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6" style:parent-style-name="Normalny" style:family="paragraph">
      <style:paragraph-properties style:text-autospace="none" fo:text-align="justify" style:vertical-align="auto" fo:margin-bottom="0in" fo:margin-left="0.3937in" fo:text-indent="-0.3909in">
        <style:tab-stops/>
      </style:paragraph-properties>
    </style:style>
    <style:style style:name="T9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30" style:parent-style-name="Normalny" style:family="paragraph">
      <style:paragraph-properties style:text-autospace="none" fo:text-align="justify" style:vertical-align="auto" fo:margin-bottom="0in" fo:text-indent="0.3937in"/>
    </style:style>
    <style:style style:name="T93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33" style:parent-style-name="Normalny" style:family="paragraph">
      <style:paragraph-properties style:text-autospace="none" fo:text-align="justify" style:vertical-align="auto" fo:margin-bottom="0in" fo:text-indent="0.375in"/>
    </style:style>
    <style:style style:name="T93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36" style:parent-style-name="Normalny" style:family="paragraph">
      <style:paragraph-properties fo:text-align="justify" style:vertical-align="auto" fo:margin-bottom="0in" fo:margin-left="0.375in">
        <style:tab-stops/>
      </style:paragraph-properties>
    </style:style>
    <style:style style:name="T9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9" style:parent-style-name="Normalny" style:family="paragraph">
      <style:paragraph-properties fo:text-align="justify" style:vertical-align="auto" fo:margin-bottom="0in" fo:margin-left="0.3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0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9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4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4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44" style:parent-style-name="Normalny" style:family="paragraph">
      <style:paragraph-properties style:text-autospace="none" fo:text-align="justify" style:vertical-align="auto" fo:margin-bottom="0in" fo:text-indent="0.375in"/>
    </style:style>
    <style:style style:name="T94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47" style:parent-style-name="Normalny" style:family="paragraph">
      <style:paragraph-properties style:text-autospace="none" fo:text-align="justify" style:vertical-align="auto" fo:margin-bottom="0in" fo:margin-left="0.375in">
        <style:tab-stops/>
      </style:paragraph-properties>
    </style:style>
    <style:style style:name="T94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1" style:parent-style-name="Normalny" style:family="paragraph">
      <style:paragraph-properties fo:text-align="justify" style:vertical-align="auto" fo:margin-bottom="0in" fo:margin-left="0.375in">
        <style:tab-stops/>
      </style:paragraph-properties>
    </style:style>
    <style:style style:name="T95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4" style:parent-style-name="Normalny" style:family="paragraph">
      <style:paragraph-properties fo:text-align="justify" style:vertical-align="auto" fo:margin-bottom="0in" fo:margin-left="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55" style:parent-style-name="Normalny" style:family="paragraph">
      <style:paragraph-properties fo:text-align="justify" style:vertical-align="auto" fo:margin-bottom="0in" fo:margin-left="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56" style:parent-style-name="Normalny" style:family="paragraph">
      <style:paragraph-properties fo:text-align="justify" style:vertical-align="auto" fo:margin-bottom="0in" fo:margin-left="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57" style:parent-style-name="Normalny" style:family="paragraph">
      <style:paragraph-properties fo:text-align="justify" style:vertical-align="auto" fo:margin-bottom="0in" fo:margin-left="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58" style:parent-style-name="Normalny" style:family="paragraph">
      <style:paragraph-properties fo:text-align="justify" style:vertical-align="auto" fo:margin-bottom="0in" fo:margin-left="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59" style:parent-style-name="Normalny" style:family="paragraph">
      <style:paragraph-properties fo:text-align="justify" style:vertical-align="auto" fo:margin-bottom="0in" fo:margin-left="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60" style:parent-style-name="Normalny" style:family="paragraph">
      <style:paragraph-properties fo:text-align="justify" style:vertical-align="auto" fo:margin-bottom="0in" fo:margin-left="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61" style:parent-style-name="Normalny" style:family="paragraph">
      <style:paragraph-properties fo:text-align="justify" style:vertical-align="auto" fo:margin-bottom="0in" fo:margin-left="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62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9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6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96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70" style:parent-style-name="Normalny" style:family="paragraph">
      <style:paragraph-properties style:text-autospace="none" fo:text-align="justify" style:vertical-align="auto" fo:margin-bottom="0in" fo:margin-left="0.375in">
        <style:tab-stops/>
      </style:paragraph-properties>
    </style:style>
    <style:style style:name="T97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73" style:parent-style-name="Normalny" style:family="paragraph">
      <style:paragraph-properties fo:text-align="justify" style:vertical-align="auto" fo:margin-bottom="0in" fo:margin-left="0.375in">
        <style:tab-stops/>
      </style:paragraph-properties>
    </style:style>
    <style:style style:name="T9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7" style:parent-style-name="Normalny" style:family="paragraph">
      <style:paragraph-properties fo:text-align="justify" style:vertical-align="auto" fo:margin-bottom="0in" fo:margin-left="0.3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8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9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2" style:parent-style-name="Normalny" style:family="paragraph">
      <style:paragraph-properties style:text-autospace="none" fo:text-align="justify" style:vertical-align="auto" fo:margin-bottom="0in" fo:text-indent="0.3937in"/>
    </style:style>
    <style:style style:name="T98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5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98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8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98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9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color="#000000" fo:font-size="11.5pt" style:font-size-asian="11.5pt" style:font-size-complex="11.5pt" style:language-asian="pl" style:country-asian="PL"/>
    </style:style>
    <style:style style:name="P992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9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97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99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pl" style:country-asian="PL"/>
    </style:style>
    <style:style style:name="T99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pl" style:country-asian="PL"/>
    </style:style>
    <style:style style:name="P1000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00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pl" style:country-asian="PL"/>
    </style:style>
    <style:style style:name="T100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pl" style:country-asian="PL"/>
    </style:style>
    <style:style style:name="P1003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00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pl" style:country-asian="PL"/>
    </style:style>
    <style:style style:name="P1006" style:parent-style-name="Normalny" style:family="paragraph">
      <style:paragraph-properties style:vertical-align="auto" fo:margin-top="0.018in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1007" style:parent-style-name="Normalny" style:family="paragraph">
      <style:paragraph-properties fo:margin-bottom="0in" fo:margin-left="0.3937in" fo:text-indent="-0.3937in">
        <style:tab-stops/>
      </style:paragraph-properties>
    </style:style>
    <style:style style:name="T10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09" style:parent-style-name="Domyślnaczcionkaakapitu" style:family="text">
      <style:text-properties style:font-name="Times New Roman" fo:font-size="12pt" style:font-size-asian="12pt" style:font-size-complex="12pt"/>
    </style:style>
    <style:style style:name="T10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3" style:parent-style-name="Normalny" style:family="paragraph">
      <style:paragraph-properties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4" style:parent-style-name="Normalny" style:family="paragraph">
      <style:paragraph-properties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5" style:parent-style-name="Normalny" style:family="paragraph">
      <style:paragraph-properties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6" style:parent-style-name="Normalny" style:family="paragraph">
      <style:paragraph-properties fo:text-align="justify" style:vertical-align="auto" fo:margin-bottom="0in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1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0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20" style:parent-style-name="Domyślnaczcionkaakapitu" style:family="text">
      <style:text-properties style:font-name="Times New Roman" fo:font-size="12pt" style:font-size-asian="12pt" style:font-size-complex="12pt"/>
    </style:style>
    <style:style style:name="P1021" style:parent-style-name="Normalny" style:family="paragraph">
      <style:paragraph-properties fo:text-align="justify" style:vertical-align="auto" fo:margin-bottom="0in" fo:margin-left="0.5909in" fo:text-indent="-0.1972in">
        <style:tab-stops/>
      </style:paragraph-properties>
    </style:style>
    <style:style style:name="T10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23" style:parent-style-name="Domyślnaczcionkaakapitu" style:family="text">
      <style:text-properties style:font-name="Times New Roman" fo:font-size="12pt" style:font-size-asian="12pt" style:font-size-complex="12pt"/>
    </style:style>
    <style:style style:name="P1024" style:parent-style-name="Normalny" style:family="paragraph">
      <style:paragraph-properties fo:text-align="justify" style:vertical-align="auto" fo:margin-bottom="0in" fo:margin-left="0.5909in" fo:text-indent="-0.1972in">
        <style:tab-stops/>
      </style:paragraph-properties>
    </style:style>
    <style:style style:name="T10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26" style:parent-style-name="Domyślnaczcionkaakapitu" style:family="text">
      <style:text-properties style:font-name="Times New Roman" fo:font-size="12pt" style:font-size-asian="12pt" style:font-size-complex="12pt"/>
    </style:style>
    <style:style style:name="P1027" style:parent-style-name="Normalny" style:family="paragraph">
      <style:paragraph-properties fo:text-align="justify" style:vertical-align="auto" fo:margin-bottom="0in"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28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10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32" style:parent-style-name="Normalny" style:family="paragraph">
      <style:paragraph-properties style:text-autospace="none" fo:text-align="justify" style:vertical-align="auto" fo:margin-bottom="0in" fo:text-indent="0.3937in"/>
    </style:style>
    <style:style style:name="T103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0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36" style:parent-style-name="Normalny" style:family="paragraph">
      <style:paragraph-properties style:text-autospace="none" fo:text-align="justify" style:vertical-align="auto" fo:margin-bottom="0in" fo:text-indent="0.3937in"/>
    </style:style>
    <style:style style:name="T103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0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39" style:parent-style-name="Normalny" style:family="paragraph">
      <style:paragraph-properties fo:text-align="justify" style:vertical-align="auto" fo:margin-bottom="0in" fo:margin-left="0.3333in" fo:text-indent="-0.3333in">
        <style:tab-stops>
          <style:tab-stop style:type="left" style:position="0.0604in"/>
        </style:tab-stops>
      </style:paragraph-properties>
    </style:style>
    <style:style style:name="T10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3" style:parent-style-name="Normalny" style:family="paragraph">
      <style:paragraph-properties fo:text-align="justify" style:vertical-align="auto" fo:margin-bottom="0in" fo:margin-left="0.3333in" fo:text-indent="-0.3333in">
        <style:tab-stops>
          <style:tab-stop style:type="left" style:position="0.0604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4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45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10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4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04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0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5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1052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</style:style>
    <style:style style:name="T105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0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55" style:parent-style-name="Normalny" style:family="paragraph">
      <style:paragraph-properties fo:text-align="justify" style:vertical-align="auto" fo:margin-bottom="0in" fo:margin-left="0.3937in" fo:text-indent="-0.3937in">
        <style:tab-stops>
          <style:tab-stop style:type="left" style:position="0.0986in"/>
        </style:tab-stops>
      </style:paragraph-properties>
    </style:style>
    <style:style style:name="T10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8" style:parent-style-name="Normalny" style:family="paragraph">
      <style:paragraph-properties fo:text-align="justify" style:vertical-align="auto" fo:margin-bottom="0in" fo:line-height="150%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59" style:parent-style-name="Normalny" style:family="paragraph">
      <style:paragraph-properties fo:text-align="justify" style:vertical-align="auto" fo:margin-bottom="0in" fo:margin-left="0.375in" fo:text-indent="-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60" style:parent-style-name="Normalny" style:family="paragraph">
      <style:paragraph-properties fo:text-align="justify" style:vertical-align="auto" fo:margin-bottom="0in" fo:margin-left="0.375in">
        <style:tab-stops/>
      </style:paragraph-properties>
    </style:style>
    <style:style style:name="T106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4" style:parent-style-name="Normalny" style:family="paragraph">
      <style:paragraph-properties fo:text-align="justify" style:vertical-align="auto" fo:margin-bottom="0in" fo:text-indent="0.375in"/>
    </style:style>
    <style:style style:name="T10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7" style:parent-style-name="Normalny" style:family="paragraph">
      <style:paragraph-properties fo:text-align="justify" style:vertical-align="auto" fo:margin-bottom="0in" fo:margin-left="0.375in">
        <style:tab-stops/>
      </style:paragraph-properties>
    </style:style>
    <style:style style:name="T10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3" style:parent-style-name="Normalny" style:family="paragraph">
      <style:paragraph-properties fo:text-align="justify" style:vertical-align="auto" fo:margin-bottom="0in" fo:line-height="150%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4" style:parent-style-name="Normalny" style:family="paragraph">
      <style:paragraph-properties fo:text-align="justify" style:vertical-align="auto" fo:margin-bottom="0in" fo:margin-left="0.375in" fo:text-indent="-0.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75" style:parent-style-name="Normalny" style:family="paragraph">
      <style:paragraph-properties fo:text-align="justify" style:vertical-align="auto" fo:margin-bottom="0in" fo:text-indent="0.375in"/>
    </style:style>
    <style:style style:name="T10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8" style:parent-style-name="Normalny" style:family="paragraph">
      <style:paragraph-properties fo:text-align="justify" style:vertical-align="auto" fo:margin-bottom="0in" fo:text-indent="0.375in"/>
    </style:style>
    <style:style style:name="T107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1" style:parent-style-name="Normalny" style:family="paragraph">
      <style:paragraph-properties fo:text-align="justify" style:vertical-align="auto" fo:margin-bottom="0in" fo:text-indent="0.375in"/>
    </style:style>
    <style:style style:name="T10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4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8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8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0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88" style:parent-style-name="Domyślnaczcionkaakapitu" style:family="text">
      <style:text-properties style:font-name="Times New Roman" fo:font-size="12pt" style:font-size-asian="12pt" style:font-size-complex="12pt"/>
    </style:style>
    <style:style style:name="P1089" style:parent-style-name="Normalny" style:family="paragraph">
      <style:paragraph-properties fo:text-align="justify" style:vertical-align="auto" fo:margin-bottom="0in" fo:text-indent="0.3937in"/>
    </style:style>
    <style:style style:name="T10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91" style:parent-style-name="Domyślnaczcionkaakapitu" style:family="text">
      <style:text-properties style:font-name="Times New Roman" fo:font-size="12pt" style:font-size-asian="12pt" style:font-size-complex="12pt"/>
    </style:style>
    <style:style style:name="P1092" style:parent-style-name="Normalny" style:family="paragraph">
      <style:paragraph-properties fo:text-align="justify" style:vertical-align="auto" fo:margin-bottom="0in" fo:text-indent="0.3937in"/>
    </style:style>
    <style:style style:name="T10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94" style:parent-style-name="Domyślnaczcionkaakapitu" style:family="text">
      <style:text-properties style:font-name="Times New Roman" fo:font-size="12pt" style:font-size-asian="12pt" style:font-size-complex="12pt"/>
    </style:style>
    <style:style style:name="T1095" style:parent-style-name="Domyślnaczcionkaakapitu" style:family="text">
      <style:text-properties style:font-name="Times New Roman" fo:font-size="12pt" style:font-size-asian="12pt" style:font-size-complex="12pt"/>
    </style:style>
    <style:style style:name="P1096" style:parent-style-name="Normalny" style:family="paragraph">
      <style:paragraph-properties fo:text-align="justify" style:vertical-align="auto" fo:margin-bottom="0in" fo:text-indent="0.3937in"/>
      <style:text-properties style:font-name="Times New Roman" fo:font-size="12pt" style:font-size-asian="12pt" style:font-size-complex="12pt"/>
    </style:style>
    <style:style style:name="P109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0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0" style:parent-style-name="Domyślnaczcionkaakapitu" style:family="text">
      <style:text-properties style:font-name="Times New Roman" fo:font-size="12pt" style:font-size-asian="12pt" style:font-size-complex="12pt"/>
    </style:style>
    <style:style style:name="T1101" style:parent-style-name="Domyślnaczcionkaakapitu" style:family="text">
      <style:text-properties style:font-name="Times New Roman" fo:font-size="12pt" style:font-size-asian="12pt" style:font-size-complex="12pt"/>
    </style:style>
    <style:style style:name="T1102" style:parent-style-name="Domyślnaczcionkaakapitu" style:family="text">
      <style:text-properties style:font-name="Times New Roman" fo:font-size="12pt" style:font-size-asian="12pt" style:font-size-complex="12pt"/>
    </style:style>
    <style:style style:name="T1103" style:parent-style-name="Domyślnaczcionkaakapitu" style:family="text">
      <style:text-properties style:font-name="Times New Roman" fo:font-size="12pt" style:font-size-asian="12pt" style:font-size-complex="12pt"/>
    </style:style>
    <style:style style:name="P1104" style:parent-style-name="Normalny" style:family="paragraph">
      <style:paragraph-properties fo:text-align="justify" style:vertical-align="auto" fo:margin-bottom="0in" fo:text-indent="0.3937in"/>
    </style:style>
    <style:style style:name="T11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6" style:parent-style-name="Domyślnaczcionkaakapitu" style:family="text">
      <style:text-properties style:font-name="Times New Roman" fo:font-size="12pt" style:font-size-asian="12pt" style:font-size-complex="12pt"/>
    </style:style>
    <style:style style:name="P110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1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9" style:parent-style-name="Domyślnaczcionkaakapitu" style:family="text">
      <style:text-properties style:font-name="Times New Roman" fo:font-size="12pt" style:font-size-asian="12pt" style:font-size-complex="12pt"/>
    </style:style>
    <style:style style:name="T1110" style:parent-style-name="Domyślnaczcionkaakapitu" style:family="text">
      <style:text-properties style:font-name="Times New Roman" fo:font-size="12pt" style:font-size-asian="12pt" style:font-size-complex="12pt"/>
    </style:style>
    <style:style style:name="T1111" style:parent-style-name="Domyślnaczcionkaakapitu" style:family="text">
      <style:text-properties style:font-name="Times New Roman" fo:font-size="12pt" style:font-size-asian="12pt" style:font-size-complex="12pt"/>
    </style:style>
    <style:style style:name="P1112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11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1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1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1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1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1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1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0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131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13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1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4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1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42" style:parent-style-name="Domyślnaczcionkaakapitu" style:family="text">
      <style:text-properties style:font-name="Times New Roman" fo:font-size="12pt" style:font-size-asian="12pt" style:font-size-complex="12pt"/>
    </style:style>
    <style:style style:name="T1143" style:parent-style-name="Domyślnaczcionkaakapitu" style:family="text">
      <style:text-properties style:font-name="Times New Roman" fo:font-size="12pt" style:font-size-asian="12pt" style:font-size-complex="12pt"/>
    </style:style>
    <style:style style:name="P114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1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46" style:parent-style-name="Domyślnaczcionkaakapitu" style:family="text">
      <style:text-properties style:font-name="Times New Roman" fo:font-size="12pt" style:font-size-asian="12pt" style:font-size-complex="12pt"/>
    </style:style>
    <style:style style:name="T1147" style:parent-style-name="Domyślnaczcionkaakapitu" style:family="text">
      <style:text-properties style:font-name="Times New Roman" fo:font-size="12pt" style:font-size-asian="12pt" style:font-size-complex="12pt"/>
    </style:style>
    <style:style style:name="T1148" style:parent-style-name="Domyślnaczcionkaakapitu" style:family="text">
      <style:text-properties style:font-name="Times New Roman" fo:font-size="12pt" style:font-size-asian="12pt" style:font-size-complex="12pt"/>
    </style:style>
    <style:style style:name="T1149" style:parent-style-name="Domyślnaczcionkaakapitu" style:family="text">
      <style:text-properties style:font-name="Times New Roman" fo:font-size="12pt" style:font-size-asian="12pt" style:font-size-complex="12pt"/>
    </style:style>
    <style:style style:name="P115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1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52" style:parent-style-name="Domyślnaczcionkaakapitu" style:family="text">
      <style:text-properties style:font-name="Times New Roman" fo:font-size="12pt" style:font-size-asian="12pt" style:font-size-complex="12pt"/>
    </style:style>
    <style:style style:name="T1153" style:parent-style-name="Domyślnaczcionkaakapitu" style:family="text">
      <style:text-properties style:font-name="Times New Roman" fo:font-size="12pt" style:font-size-asian="12pt" style:font-size-complex="12pt"/>
    </style:style>
    <style:style style:name="P1154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15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56" style:parent-style-name="Normalny" style:family="paragraph">
      <style:paragraph-properties fo:text-align="justify" style:vertical-align="auto" fo:margin-bottom="0in" fo:text-indent="0.3937in"/>
    </style:style>
    <style:style style:name="T11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58" style:parent-style-name="Domyślnaczcionkaakapitu" style:family="text">
      <style:text-properties style:font-name="Times New Roman" fo:font-size="12pt" style:font-size-asian="12pt" style:font-size-complex="12pt"/>
    </style:style>
    <style:style style:name="P1159" style:parent-style-name="Normalny" style:family="paragraph">
      <style:paragraph-properties fo:text-align="justify" style:vertical-align="auto" fo:margin-bottom="0in" fo:text-indent="0.3937in"/>
    </style:style>
    <style:style style:name="T11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61" style:parent-style-name="Domyślnaczcionkaakapitu" style:family="text">
      <style:text-properties style:font-name="Times New Roman" fo:font-size="12pt" style:font-size-asian="12pt" style:font-size-complex="12pt"/>
    </style:style>
    <style:style style:name="T1162" style:parent-style-name="Domyślnaczcionkaakapitu" style:family="text">
      <style:text-properties style:font-name="Times New Roman" fo:font-size="12pt" style:font-size-asian="12pt" style:font-size-complex="12pt"/>
    </style:style>
    <style:style style:name="P116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1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65" style:parent-style-name="Domyślnaczcionkaakapitu" style:family="text">
      <style:text-properties style:font-name="Times New Roman" fo:font-size="12pt" style:font-size-asian="12pt" style:font-size-complex="12pt"/>
    </style:style>
    <style:style style:name="P1166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167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16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69" style:parent-style-name="Normalny" style:family="paragraph">
      <style:paragraph-properties fo:text-align="justify" style:vertical-align="auto" fo:margin-bottom="0in" fo:margin-left="0.5909in" fo:text-indent="-0.1972in">
        <style:tab-stops/>
      </style:paragraph-properties>
    </style:style>
    <style:style style:name="T11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71" style:parent-style-name="Domyślnaczcionkaakapitu" style:family="text">
      <style:text-properties style:font-name="Times New Roman" fo:font-size="12pt" style:font-size-asian="12pt" style:font-size-complex="12pt"/>
    </style:style>
    <style:style style:name="P1172" style:parent-style-name="Normalny" style:family="paragraph">
      <style:paragraph-properties fo:text-align="justify" style:vertical-align="auto" fo:margin-bottom="0in" fo:margin-left="0.5909in" fo:text-indent="-0.1972in">
        <style:tab-stops/>
      </style:paragraph-properties>
    </style:style>
    <style:style style:name="T11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74" style:parent-style-name="Domyślnaczcionkaakapitu" style:family="text">
      <style:text-properties style:font-name="Times New Roman" fo:font-size="12pt" style:font-size-asian="12pt" style:font-size-complex="12pt"/>
    </style:style>
    <style:style style:name="P117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1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77" style:parent-style-name="Domyślnaczcionkaakapitu" style:family="text">
      <style:text-properties style:font-name="Times New Roman" fo:font-size="12pt" style:font-size-asian="12pt" style:font-size-complex="12pt"/>
    </style:style>
    <style:style style:name="P1178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/>
    </style:style>
    <style:style style:name="P1179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18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1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2" style:parent-style-name="Domyślnaczcionkaakapitu" style:family="text">
      <style:text-properties style:font-name="Times New Roman" fo:font-size="12pt" style:font-size-asian="12pt" style:font-size-complex="12pt"/>
    </style:style>
    <style:style style:name="P118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1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5" style:parent-style-name="Domyślnaczcionkaakapitu" style:family="text">
      <style:text-properties style:font-name="Times New Roman" fo:font-size="12pt" style:font-size-asian="12pt" style:font-size-complex="12pt"/>
    </style:style>
    <style:style style:name="P1186" style:parent-style-name="Normalny" style:family="paragraph">
      <style:paragraph-properties fo:text-align="justify" style:vertical-align="auto" fo:margin-bottom="0in" fo:margin-left="0.3937in" fo:text-indent="-0.3937in">
        <style:tab-stops>
          <style:tab-stop style:type="left" style:position="0.0986in"/>
        </style:tab-stops>
      </style:paragraph-properties>
    </style:style>
    <style:style style:name="T11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8" style:parent-style-name="Domyślnaczcionkaakapitu" style:family="text">
      <style:text-properties style:font-name="Times New Roman" fo:font-size="12pt" style:font-size-asian="12pt" style:font-size-complex="12pt"/>
    </style:style>
    <style:style style:name="T1189" style:parent-style-name="Domyślnaczcionkaakapitu" style:family="text">
      <style:text-properties style:font-name="Times New Roman" fo:font-size="12pt" style:font-size-asian="12pt" style:font-size-complex="12pt"/>
    </style:style>
    <style:style style:name="T1190" style:parent-style-name="Domyślnaczcionkaakapitu" style:family="text">
      <style:text-properties style:font-name="Times New Roman" fo:font-size="12pt" style:font-size-asian="12pt" style:font-size-complex="12pt"/>
    </style:style>
    <style:style style:name="T1191" style:parent-style-name="Domyślnaczcionkaakapitu" style:family="text">
      <style:text-properties style:font-name="Times New Roman" fo:font-size="12pt" style:font-size-asian="12pt" style:font-size-complex="12pt"/>
    </style:style>
    <style:style style:name="P1192" style:parent-style-name="Normalny" style:family="paragraph">
      <style:paragraph-properties fo:text-align="justify" style:vertical-align="auto" fo:margin-bottom="0in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19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94" style:parent-style-name="Normalny" style:family="paragraph">
      <style:paragraph-properties fo:text-align="justify" style:vertical-align="auto" fo:margin-bottom="0in" fo:text-indent="0.3937in"/>
    </style:style>
    <style:style style:name="T11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96" style:parent-style-name="Domyślnaczcionkaakapitu" style:family="text">
      <style:text-properties style:font-name="Times New Roman" fo:font-size="12pt" style:font-size-asian="12pt" style:font-size-complex="12pt"/>
    </style:style>
    <style:style style:name="P119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1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99" style:parent-style-name="Domyślnaczcionkaakapitu" style:family="text">
      <style:text-properties style:font-name="Times New Roman" fo:font-size="12pt" style:font-size-asian="12pt" style:font-size-complex="12pt"/>
    </style:style>
    <style:style style:name="T1200" style:parent-style-name="Domyślnaczcionkaakapitu" style:family="text">
      <style:text-properties style:font-name="Times New Roman" fo:font-size="12pt" style:font-size-asian="12pt" style:font-size-complex="12pt"/>
    </style:style>
    <style:style style:name="P1201" style:parent-style-name="Normalny" style:family="paragraph">
      <style:paragraph-properties fo:text-align="justify" style:vertical-align="auto" fo:margin-bottom="0in" fo:text-indent="0.3937in"/>
    </style:style>
    <style:style style:name="T12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03" style:parent-style-name="Domyślnaczcionkaakapitu" style:family="text">
      <style:text-properties style:font-name="Times New Roman" fo:font-size="12pt" style:font-size-asian="12pt" style:font-size-complex="12pt"/>
    </style:style>
    <style:style style:name="T12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05" style:parent-style-name="Domyślnaczcionkaakapitu" style:family="text">
      <style:text-properties style:font-name="Times New Roman" fo:font-size="12pt" style:font-size-asian="12pt" style:font-size-complex="12pt"/>
    </style:style>
    <style:style style:name="P120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07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20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2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0" style:parent-style-name="Domyślnaczcionkaakapitu" style:family="text">
      <style:text-properties style:font-name="Times New Roman" fo:font-size="12pt" style:font-size-asian="12pt" style:font-size-complex="12pt"/>
    </style:style>
    <style:style style:name="T1211" style:parent-style-name="Domyślnaczcionkaakapitu" style:family="text">
      <style:text-properties style:font-name="Times New Roman" fo:font-size="12pt" style:font-size-asian="12pt" style:font-size-complex="12pt"/>
    </style:style>
    <style:style style:name="T12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16" style:parent-style-name="Normalny" style:family="paragraph">
      <style:paragraph-properties fo:text-align="justify" style:vertical-align="auto" fo:margin-bottom="0in" fo:margin-left="0.5909in" fo:text-indent="-0.1972in">
        <style:tab-stops/>
      </style:paragraph-properties>
    </style:style>
    <style:style style:name="T12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8" style:parent-style-name="Domyślnaczcionkaakapitu" style:family="text">
      <style:text-properties style:font-name="Times New Roman" fo:font-size="12pt" style:font-size-asian="12pt" style:font-size-complex="12pt"/>
    </style:style>
    <style:style style:name="P1219" style:parent-style-name="Normalny" style:family="paragraph">
      <style:paragraph-properties fo:text-align="justify" style:vertical-align="auto" fo:margin-bottom="0in" fo:margin-left="0.5909in" fo:text-indent="-0.1972in">
        <style:tab-stops/>
      </style:paragraph-properties>
    </style:style>
    <style:style style:name="T12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21" style:parent-style-name="Domyślnaczcionkaakapitu" style:family="text">
      <style:text-properties style:font-name="Times New Roman" fo:font-size="12pt" style:font-size-asian="12pt" style:font-size-complex="12pt"/>
    </style:style>
    <style:style style:name="T1222" style:parent-style-name="Domyślnaczcionkaakapitu" style:family="text">
      <style:text-properties style:font-name="Times New Roman" fo:font-size="12pt" style:font-size-asian="12pt" style:font-size-complex="12pt"/>
    </style:style>
    <style:style style:name="P1223" style:parent-style-name="Normalny" style:family="paragraph">
      <style:paragraph-properties fo:text-align="justify" style:vertical-align="auto" fo:margin-bottom="0in" fo:margin-left="0.5909in" fo:text-indent="-0.1972in">
        <style:tab-stops/>
      </style:paragraph-properties>
    </style:style>
    <style:style style:name="T12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25" style:parent-style-name="Domyślnaczcionkaakapitu" style:family="text">
      <style:text-properties style:font-name="Times New Roman" fo:font-size="12pt" style:font-size-asian="12pt" style:font-size-complex="12pt"/>
    </style:style>
    <style:style style:name="P1226" style:parent-style-name="Normalny" style:family="paragraph">
      <style:paragraph-properties fo:text-align="justify" style:vertical-align="auto" fo:margin-bottom="0in"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2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2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33" style:parent-style-name="Normalny" style:family="paragraph">
      <style:paragraph-properties fo:text-align="justify" style:vertical-align="auto" fo:margin-bottom="0in" fo:margin-left="0.5909in" fo:text-indent="-0.1972in">
        <style:tab-stops/>
      </style:paragraph-properties>
    </style:style>
    <style:style style:name="T12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35" style:parent-style-name="Domyślnaczcionkaakapitu" style:family="text">
      <style:text-properties style:font-name="Times New Roman" fo:font-size="12pt" style:font-size-asian="12pt" style:font-size-complex="12pt"/>
    </style:style>
    <style:style style:name="T1236" style:parent-style-name="Domyślnaczcionkaakapitu" style:family="text">
      <style:text-properties style:font-name="Times New Roman" fo:font-size="12pt" style:font-size-asian="12pt" style:font-size-complex="12pt"/>
    </style:style>
    <style:style style:name="T1237" style:parent-style-name="Domyślnaczcionkaakapitu" style:family="text">
      <style:text-properties style:font-name="Times New Roman" fo:font-size="12pt" style:font-size-asian="12pt" style:font-size-complex="12pt"/>
    </style:style>
    <style:style style:name="P1238" style:parent-style-name="Normalny" style:family="paragraph">
      <style:paragraph-properties fo:text-align="justify" style:vertical-align="auto" fo:margin-bottom="0in" fo:margin-left="0.5909in" fo:text-indent="-0.1972in">
        <style:tab-stops/>
      </style:paragraph-properties>
    </style:style>
    <style:style style:name="T12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40" style:parent-style-name="Domyślnaczcionkaakapitu" style:family="text">
      <style:text-properties style:font-name="Times New Roman" fo:font-size="12pt" style:font-size-asian="12pt" style:font-size-complex="12pt"/>
    </style:style>
    <style:style style:name="P1241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2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43" style:parent-style-name="Domyślnaczcionkaakapitu" style:family="text">
      <style:text-properties style:font-name="Times New Roman" fo:font-size="12pt" style:font-size-asian="12pt" style:font-size-complex="12pt"/>
    </style:style>
    <style:style style:name="P1244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24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2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53" style:parent-style-name="Normalny" style:family="paragraph">
      <style:paragraph-properties fo:text-align="justify" style:vertical-align="auto" fo:margin-bottom="0in" fo:text-indent="0.3937in"/>
    </style:style>
    <style:style style:name="T12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5" style:parent-style-name="Domyślnaczcionkaakapitu" style:family="text">
      <style:text-properties style:font-name="Times New Roman" fo:font-size="12pt" style:font-size-asian="12pt" style:font-size-complex="12pt"/>
    </style:style>
    <style:style style:name="P125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2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8" style:parent-style-name="Domyślnaczcionkaakapitu" style:family="text">
      <style:text-properties style:font-name="Times New Roman" fo:font-size="12pt" style:font-size-asian="12pt" style:font-size-complex="12pt"/>
    </style:style>
    <style:style style:name="T1259" style:parent-style-name="Domyślnaczcionkaakapitu" style:family="text">
      <style:text-properties style:font-name="Times New Roman" fo:font-size="12pt" style:font-size-asian="12pt" style:font-size-complex="12pt"/>
    </style:style>
    <style:style style:name="P1260" style:parent-style-name="Normalny" style:family="paragraph">
      <style:paragraph-properties fo:text-align="justify" style:vertical-align="auto" fo:margin-bottom="0in" fo:text-indent="0.3937in"/>
    </style:style>
    <style:style style:name="T12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62" style:parent-style-name="Domyślnaczcionkaakapitu" style:family="text">
      <style:text-properties style:font-name="Times New Roman" fo:font-size="12pt" style:font-size-asian="12pt" style:font-size-complex="12pt"/>
    </style:style>
    <style:style style:name="P1263" style:parent-style-name="Normalny" style:family="paragraph">
      <style:paragraph-properties fo:text-align="justify" style:vertical-align="auto" fo:margin-bottom="0in" fo:text-indent="0.3937in"/>
      <style:text-properties style:font-name="Times New Roman" fo:font-size="12pt" style:font-size-asian="12pt" style:font-size-complex="12pt"/>
    </style:style>
    <style:style style:name="P126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2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6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2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69" style:parent-style-name="Domyślnaczcionkaakapitu" style:family="text">
      <style:text-properties style:font-name="Times New Roman" fo:font-size="12pt" style:font-size-asian="12pt" style:font-size-complex="12pt"/>
    </style:style>
    <style:style style:name="T1270" style:parent-style-name="Domyślnaczcionkaakapitu" style:family="text">
      <style:text-properties style:font-name="Times New Roman" fo:font-size="12pt" style:font-size-asian="12pt" style:font-size-complex="12pt"/>
    </style:style>
    <style:style style:name="T1271" style:parent-style-name="Domyślnaczcionkaakapitu" style:family="text">
      <style:text-properties style:font-name="Times New Roman" fo:font-size="12pt" style:font-size-asian="12pt" style:font-size-complex="12pt"/>
    </style:style>
    <style:style style:name="T1272" style:parent-style-name="Domyślnaczcionkaakapitu" style:family="text">
      <style:text-properties style:font-name="Times New Roman" fo:font-size="12pt" style:font-size-asian="12pt" style:font-size-complex="12pt"/>
    </style:style>
    <style:style style:name="P127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2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75" style:parent-style-name="Domyślnaczcionkaakapitu" style:family="text">
      <style:text-properties style:font-name="Times New Roman" fo:font-size="12pt" style:font-size-asian="12pt" style:font-size-complex="12pt"/>
    </style:style>
    <style:style style:name="T1276" style:parent-style-name="Domyślnaczcionkaakapitu" style:family="text">
      <style:text-properties style:font-name="Times New Roman" fo:font-size="12pt" style:font-size-asian="12pt" style:font-size-complex="12pt"/>
    </style:style>
    <style:style style:name="P127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2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79" style:parent-style-name="Domyślnaczcionkaakapitu" style:family="text">
      <style:text-properties style:font-name="Times New Roman" fo:font-size="12pt" style:font-size-asian="12pt" style:font-size-complex="12pt"/>
    </style:style>
    <style:style style:name="P1280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28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2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85" style:parent-style-name="Normalny" style:family="paragraph">
      <style:paragraph-properties fo:text-align="justify" style:vertical-align="auto" fo:margin-bottom="0in" fo:text-indent="0.3937in"/>
    </style:style>
    <style:style style:name="T12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87" style:parent-style-name="Domyślnaczcionkaakapitu" style:family="text">
      <style:text-properties style:font-name="Times New Roman" fo:font-size="12pt" style:font-size-asian="12pt" style:font-size-complex="12pt"/>
    </style:style>
    <style:style style:name="P128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2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90" style:parent-style-name="Domyślnaczcionkaakapitu" style:family="text">
      <style:text-properties style:font-name="Times New Roman" fo:font-size="12pt" style:font-size-asian="12pt" style:font-size-complex="12pt"/>
    </style:style>
    <style:style style:name="T1291" style:parent-style-name="Domyślnaczcionkaakapitu" style:family="text">
      <style:text-properties style:font-name="Times New Roman" fo:font-size="12pt" style:font-size-asian="12pt" style:font-size-complex="12pt"/>
    </style:style>
    <style:style style:name="T1292" style:parent-style-name="Domyślnaczcionkaakapitu" style:family="text">
      <style:text-properties style:font-name="Times New Roman" fo:font-size="12pt" style:font-size-asian="12pt" style:font-size-complex="12pt"/>
    </style:style>
    <style:style style:name="P129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2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95" style:parent-style-name="Domyślnaczcionkaakapitu" style:family="text">
      <style:text-properties style:font-name="Times New Roman" fo:font-size="12pt" style:font-size-asian="12pt" style:font-size-complex="12pt"/>
    </style:style>
    <style:style style:name="T1296" style:parent-style-name="Domyślnaczcionkaakapitu" style:family="text">
      <style:text-properties style:font-name="Times New Roman" fo:font-size="12pt" style:font-size-asian="12pt" style:font-size-complex="12pt"/>
    </style:style>
    <style:style style:name="T1297" style:parent-style-name="Domyślnaczcionkaakapitu" style:family="text">
      <style:text-properties style:font-name="Times New Roman" fo:font-size="12pt" style:font-size-asian="12pt" style:font-size-complex="12pt"/>
    </style:style>
    <style:style style:name="T1298" style:parent-style-name="Domyślnaczcionkaakapitu" style:family="text">
      <style:text-properties style:font-name="Times New Roman" fo:font-size="12pt" style:font-size-asian="12pt" style:font-size-complex="12pt"/>
    </style:style>
    <style:style style:name="P129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0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02" style:parent-style-name="Domyślnaczcionkaakapitu" style:family="text">
      <style:text-properties style:font-name="Times New Roman" fo:font-size="12pt" style:font-size-asian="12pt" style:font-size-complex="12pt"/>
    </style:style>
    <style:style style:name="T1303" style:parent-style-name="Domyślnaczcionkaakapitu" style:family="text">
      <style:text-properties style:font-name="Times New Roman" fo:font-size="12pt" style:font-size-asian="12pt" style:font-size-complex="12pt"/>
    </style:style>
    <style:style style:name="P130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06" style:parent-style-name="Domyślnaczcionkaakapitu" style:family="text">
      <style:text-properties style:font-name="Times New Roman" fo:font-size="12pt" style:font-size-asian="12pt" style:font-size-complex="12pt"/>
    </style:style>
    <style:style style:name="P130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09" style:parent-style-name="Domyślnaczcionkaakapitu" style:family="text">
      <style:text-properties style:font-name="Times New Roman" fo:font-size="12pt" style:font-size-asian="12pt" style:font-size-complex="12pt"/>
    </style:style>
    <style:style style:name="P1310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1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1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14" style:parent-style-name="Domyślnaczcionkaakapitu" style:family="text">
      <style:text-properties style:font-name="Times New Roman" fo:font-size="12pt" style:font-size-asian="12pt" style:font-size-complex="12pt"/>
    </style:style>
    <style:style style:name="P131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17" style:parent-style-name="Domyślnaczcionkaakapitu" style:family="text">
      <style:text-properties style:font-name="Times New Roman" fo:font-size="12pt" style:font-size-asian="12pt" style:font-size-complex="12pt"/>
    </style:style>
    <style:style style:name="T1318" style:parent-style-name="Domyślnaczcionkaakapitu" style:family="text">
      <style:text-properties style:font-name="Times New Roman" fo:font-size="12pt" style:font-size-asian="12pt" style:font-size-complex="12pt"/>
    </style:style>
    <style:style style:name="P1319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21" style:parent-style-name="Domyślnaczcionkaakapitu" style:family="text">
      <style:text-properties style:font-name="Times New Roman" fo:font-size="12pt" style:font-size-asian="12pt" style:font-size-complex="12pt"/>
    </style:style>
    <style:style style:name="P1322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2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3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3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32" style:parent-style-name="Domyślnaczcionkaakapitu" style:family="text">
      <style:text-properties style:font-name="Times New Roman" fo:font-size="12pt" style:font-size-asian="12pt" style:font-size-complex="12pt"/>
    </style:style>
    <style:style style:name="P133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35" style:parent-style-name="Domyślnaczcionkaakapitu" style:family="text">
      <style:text-properties style:font-name="Times New Roman" fo:font-size="12pt" style:font-size-asian="12pt" style:font-size-complex="12pt"/>
    </style:style>
    <style:style style:name="P133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38" style:parent-style-name="Domyślnaczcionkaakapitu" style:family="text">
      <style:text-properties style:font-name="Times New Roman" fo:font-size="12pt" style:font-size-asian="12pt" style:font-size-complex="12pt"/>
    </style:style>
    <style:style style:name="P1339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4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3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4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46" style:parent-style-name="Domyślnaczcionkaakapitu" style:family="text">
      <style:text-properties style:font-name="Times New Roman" fo:font-size="12pt" style:font-size-asian="12pt" style:font-size-complex="12pt"/>
    </style:style>
    <style:style style:name="T1347" style:parent-style-name="Domyślnaczcionkaakapitu" style:family="text">
      <style:text-properties style:font-name="Times New Roman" fo:font-size="12pt" style:font-size-asian="12pt" style:font-size-complex="12pt"/>
    </style:style>
    <style:style style:name="P134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50" style:parent-style-name="Domyślnaczcionkaakapitu" style:family="text">
      <style:text-properties style:font-name="Times New Roman" fo:font-size="12pt" style:font-size-asian="12pt" style:font-size-complex="12pt"/>
    </style:style>
    <style:style style:name="T1351" style:parent-style-name="Domyślnaczcionkaakapitu" style:family="text">
      <style:text-properties style:font-name="Times New Roman" fo:font-size="12pt" style:font-size-asian="12pt" style:font-size-complex="12pt"/>
    </style:style>
    <style:style style:name="P135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54" style:parent-style-name="Domyślnaczcionkaakapitu" style:family="text">
      <style:text-properties style:font-name="Times New Roman" fo:font-size="12pt" style:font-size-asian="12pt" style:font-size-complex="12pt"/>
    </style:style>
    <style:style style:name="T1355" style:parent-style-name="Domyślnaczcionkaakapitu" style:family="text">
      <style:text-properties style:font-name="Times New Roman" fo:font-size="12pt" style:font-size-asian="12pt" style:font-size-complex="12pt"/>
    </style:style>
    <style:style style:name="T1356" style:parent-style-name="Domyślnaczcionkaakapitu" style:family="text">
      <style:text-properties style:font-name="Times New Roman" fo:font-size="12pt" style:font-size-asian="12pt" style:font-size-complex="12pt"/>
    </style:style>
    <style:style style:name="T1357" style:parent-style-name="Domyślnaczcionkaakapitu" style:family="text">
      <style:text-properties style:font-name="Times New Roman" fo:font-size="12pt" style:font-size-asian="12pt" style:font-size-complex="12pt"/>
    </style:style>
    <style:style style:name="P1358" style:parent-style-name="Normalny" style:family="paragraph">
      <style:paragraph-properties fo:text-align="justify" style:vertical-align="auto" fo:margin-bottom="0in" fo:line-height="15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59" style:parent-style-name="Normalny" style:family="paragraph">
      <style:paragraph-properties fo:text-align="justify" style:vertical-align="auto" fo:margin-bottom="0in" fo:line-height="15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60" style:parent-style-name="Normalny" style:family="paragraph">
      <style:paragraph-properties fo:text-align="justify" style:vertical-align="auto" fo:margin-bottom="0in" fo:line-height="15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61" style:parent-style-name="Normalny" style:family="paragraph">
      <style:paragraph-properties fo:text-align="justify" style:vertical-align="auto" fo:margin-bottom="0in" fo:line-height="15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62" style:parent-style-name="Normalny" style:family="paragraph">
      <style:paragraph-properties fo:text-align="justify" style:vertical-align="auto" fo:margin-bottom="0in"/>
    </style:style>
    <style:style style:name="T13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64" style:parent-style-name="Domyślnaczcionkaakapitu" style:family="text">
      <style:text-properties style:font-name="Times New Roman" fo:font-size="12pt" style:font-size-asian="12pt" style:font-size-complex="12pt"/>
    </style:style>
    <style:style style:name="T13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6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68" style:parent-style-name="Domyślnaczcionkaakapitu" style:family="text">
      <style:text-properties style:font-name="Times New Roman" fo:font-size="12pt" style:font-size-asian="12pt" style:font-size-complex="12pt"/>
    </style:style>
    <style:style style:name="T1369" style:parent-style-name="Domyślnaczcionkaakapitu" style:family="text">
      <style:text-properties style:font-name="Times New Roman" fo:font-size="12pt" style:font-size-asian="12pt" style:font-size-complex="12pt"/>
    </style:style>
    <style:style style:name="P1370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72" style:parent-style-name="Domyślnaczcionkaakapitu" style:family="text">
      <style:text-properties style:font-name="Times New Roman" fo:font-size="12pt" style:font-size-asian="12pt" style:font-size-complex="12pt"/>
    </style:style>
    <style:style style:name="P137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75" style:parent-style-name="Domyślnaczcionkaakapitu" style:family="text">
      <style:text-properties style:font-name="Times New Roman" fo:font-size="12pt" style:font-size-asian="12pt" style:font-size-complex="12pt"/>
    </style:style>
    <style:style style:name="T1376" style:parent-style-name="Domyślnaczcionkaakapitu" style:family="text">
      <style:text-properties style:font-name="Times New Roman" fo:font-size="12pt" style:font-size-asian="12pt" style:font-size-complex="12pt"/>
    </style:style>
    <style:style style:name="T1377" style:parent-style-name="Domyślnaczcionkaakapitu" style:family="text">
      <style:text-properties style:font-name="Times New Roman" fo:font-size="12pt" style:font-size-asian="12pt" style:font-size-complex="12pt"/>
    </style:style>
    <style:style style:name="P1378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7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3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8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84" style:parent-style-name="Domyślnaczcionkaakapitu" style:family="text">
      <style:text-properties style:font-name="Times New Roman" fo:font-size="12pt" style:font-size-asian="12pt" style:font-size-complex="12pt"/>
    </style:style>
    <style:style style:name="T1385" style:parent-style-name="Domyślnaczcionkaakapitu" style:family="text">
      <style:text-properties style:font-name="Times New Roman" fo:font-size="12pt" style:font-size-asian="12pt" style:font-size-complex="12pt"/>
    </style:style>
    <style:style style:name="P1386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3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88" style:parent-style-name="Domyślnaczcionkaakapitu" style:family="text">
      <style:text-properties style:font-name="Times New Roman" fo:font-size="12pt" style:font-size-asian="12pt" style:font-size-complex="12pt"/>
    </style:style>
    <style:style style:name="P1389" style:parent-style-name="Normalny" style:family="paragraph">
      <style:paragraph-properties fo:text-align="justify" style:vertical-align="auto" fo:margin-bottom="0in" fo:text-indent="0.3937in"/>
    </style:style>
    <style:style style:name="T13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91" style:parent-style-name="Domyślnaczcionkaakapitu" style:family="text">
      <style:text-properties style:font-name="Times New Roman" fo:font-size="12pt" style:font-size-asian="12pt" style:font-size-complex="12pt"/>
    </style:style>
    <style:style style:name="P1392" style:parent-style-name="Normalny" style:family="paragraph">
      <style:paragraph-properties fo:text-align="justify" style:vertical-align="auto" fo:margin-bottom="0in" fo:text-indent="0.3937in"/>
      <style:text-properties style:font-name="Times New Roman" fo:font-size="12pt" style:font-size-asian="12pt" style:font-size-complex="12pt"/>
    </style:style>
    <style:style style:name="P139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39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39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39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40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05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0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9" style:parent-style-name="Normalny" style:family="paragraph">
      <style:paragraph-properties fo:text-align="justify" style:vertical-align="auto" fo:margin-bottom="0in" fo:text-indent="0.3937in"/>
    </style:style>
    <style:style style:name="T14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3" style:parent-style-name="Normalny" style:family="paragraph">
      <style:paragraph-properties fo:text-align="justify" style:vertical-align="auto" fo:margin-top="0.018in" fo:margin-bottom="0in" fo:margin-left="0.3937in" fo:text-indent="-0.3937in">
        <style:tab-stops/>
      </style:paragraph-properties>
    </style:style>
    <style:style style:name="T142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2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2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2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42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43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3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3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3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37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3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41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42" style:parent-style-name="Normalny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144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4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46" style:parent-style-name="Normalny" style:family="paragraph">
      <style:paragraph-properties style:text-autospace="none" fo:text-align="justify" style:vertical-align="auto" fo:margin-bottom="0in" fo:text-indent="0.3937in"/>
    </style:style>
    <style:style style:name="T144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49" style:parent-style-name="Normalny" style:family="paragraph">
      <style:paragraph-properties style:text-autospace="none" fo:text-align="justify" style:vertical-align="auto" fo:margin-bottom="0in" fo:text-indent="0.3937in"/>
    </style:style>
    <style:style style:name="T145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52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5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6" style:parent-style-name="Normalny" style:family="paragraph">
      <style:paragraph-properties fo:text-align="justify" style:vertical-align="auto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458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T1459" style:parent-style-name="Domyślnaczcionkaakapitu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pl" style:country-asian="PL"/>
    </style:style>
    <style:style style:name="P1460" style:parent-style-name="Normalny" style:family="paragraph">
      <style:paragraph-properties fo:text-align="justify" style:vertical-align="auto" fo:margin-bottom="0in" fo:text-indent="0.3937in"/>
    </style:style>
    <style:style style:name="T146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3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46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7" style:parent-style-name="Normalny" style:family="paragraph">
      <style:paragraph-properties fo:text-align="justify" style:vertical-align="auto" fo:margin-bottom="0in" fo:text-indent="0.3937in"/>
    </style:style>
    <style:style style:name="T146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70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7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4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7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4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7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7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78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147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8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48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4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4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9" style:parent-style-name="Normalny" style:family="paragraph">
      <style:paragraph-properties fo:text-align="justify" style:vertical-align="auto" fo:margin-bottom="0in"/>
      <style:text-properties style:font-name="Times New Roman"/>
    </style:style>
    <style:style style:name="P149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4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9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94" style:parent-style-name="Normalny" style:family="paragraph">
      <style:paragraph-properties fo:text-align="justify" style:vertical-align="auto" fo:margin-bottom="0in" fo:text-indent="0.3937in"/>
    </style:style>
    <style:style style:name="T14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4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5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3" style:parent-style-name="Normalny" style:family="paragraph">
      <style:paragraph-properties fo:text-align="justify" style:vertical-align="auto" fo:margin-bottom="0in" fo:line-height="150%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5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0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0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0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151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511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51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4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51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51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21" style:parent-style-name="Normalny" style:family="paragraph">
      <style:paragraph-properties fo:text-align="justify" style:vertical-align="auto" fo:margin-bottom="0in" fo:margin-left="0.375in" fo:text-indent="-0.375in">
        <style:tab-stops/>
      </style:paragraph-properties>
    </style:style>
    <style:style style:name="T152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2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524" style:parent-style-name="Normalny" style:family="paragraph">
      <style:paragraph-properties fo:text-align="justify" style:vertical-align="auto" fo:margin-bottom="0in" fo:text-indent="0.3937in"/>
    </style:style>
    <style:style style:name="T152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28" style:parent-style-name="Normalny" style:family="paragraph">
      <style:paragraph-properties fo:text-align="justify" style:vertical-align="auto" fo:margin-bottom="0in" fo:margin-left="0.3937in">
        <style:tab-stops/>
      </style:paragraph-properties>
    </style:style>
    <style:style style:name="T152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1" style:parent-style-name="Normalny" style:family="paragraph">
      <style:paragraph-properties fo:text-align="justify" style:vertical-align="auto" fo:margin-bottom="0in" fo:text-indent="0.3937in"/>
    </style:style>
    <style:style style:name="T153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4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53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3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3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3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4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54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54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54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54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/>
    </style:style>
    <style:style style:name="P1551" style:parent-style-name="Normalny" style:family="paragraph">
      <style:paragraph-properties fo:text-align="justify" style:vertical-align="auto" fo:margin-bottom="0in" fo:margin-left="0.375in" fo:text-indent="-0.375in">
        <style:tab-stops/>
      </style:paragraph-properties>
    </style:style>
    <style:style style:name="T155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5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5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5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5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55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55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pl" style:country-asian="PL"/>
    </style:style>
    <style:style style:name="T155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pl" style:country-asian="PL"/>
    </style:style>
    <style:style style:name="P156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56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pl" style:country-asian="PL"/>
    </style:style>
    <style:style style:name="T156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pl" style:country-asian="PL"/>
    </style:style>
    <style:style style:name="P156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56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pl" style:country-asian="PL"/>
    </style:style>
    <style:style style:name="T156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pl" style:country-asian="PL"/>
    </style:style>
    <style:style style:name="P156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pl" style:country-asian="PL"/>
    </style:style>
    <style:style style:name="P1567" style:parent-style-name="Normalny" style:family="paragraph">
      <style:paragraph-properties fo:text-align="justify" style:vertical-align="auto" fo:margin-bottom="0in" fo:margin-left="0.375in" fo:text-indent="-0.375in">
        <style:tab-stops/>
      </style:paragraph-properties>
    </style:style>
    <style:style style:name="T156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6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7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571" style:parent-style-name="Normalny" style:family="paragraph">
      <style:paragraph-properties fo:text-align="justify" style:vertical-align="auto" fo:margin-bottom="0in" fo:text-indent="0.375in"/>
    </style:style>
    <style:style style:name="T157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74" style:parent-style-name="Normalny" style:family="paragraph">
      <style:paragraph-properties fo:text-align="justify" style:vertical-align="auto" fo:margin-bottom="0in" fo:text-indent="0.375in"/>
    </style:style>
    <style:style style:name="T157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77" style:parent-style-name="Normalny" style:family="paragraph">
      <style:paragraph-properties fo:text-align="justify" style:vertical-align="auto" fo:margin-bottom="0in" fo:text-indent="0.375in"/>
    </style:style>
    <style:style style:name="T157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80" style:parent-style-name="Normalny" style:family="paragraph">
      <style:paragraph-properties fo:text-align="justify" style:vertical-align="auto" fo:margin-bottom="0in" fo:text-indent="0.375in"/>
      <style:text-properties style:font-name="Times New Roman"/>
    </style:style>
    <style:style style:name="P1581" style:parent-style-name="Normalny" style:family="paragraph">
      <style:paragraph-properties fo:text-align="justify" style:vertical-align="auto" fo:margin-bottom="0in" fo:margin-left="0.375in" fo:text-indent="-0.375in">
        <style:tab-stops/>
      </style:paragraph-properties>
    </style:style>
    <style:style style:name="T158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8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8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585" style:parent-style-name="Normalny" style:family="paragraph">
      <style:paragraph-properties fo:text-align="justify" style:vertical-align="auto" fo:margin-bottom="0in" fo:text-indent="0.375in"/>
    </style:style>
    <style:style style:name="T158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88" style:parent-style-name="Normalny" style:family="paragraph">
      <style:paragraph-properties fo:text-align="justify" style:vertical-align="auto" fo:margin-bottom="0in" fo:text-indent="0.375in"/>
    </style:style>
    <style:style style:name="T158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1" style:parent-style-name="Normalny" style:family="paragraph">
      <style:paragraph-properties fo:text-align="justify" style:vertical-align="auto" fo:margin-bottom="0in" fo:text-indent="0.375in"/>
    </style:style>
    <style:style style:name="T159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4" style:parent-style-name="Normalny" style:family="paragraph">
      <style:paragraph-properties fo:text-align="justify" style:vertical-align="auto" fo:margin-bottom="0in" fo:text-indent="0.37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5" style:parent-style-name="Normalny" style:family="paragraph">
      <style:paragraph-properties fo:text-align="justify" style:vertical-align="auto" fo:margin-bottom="0in" fo:margin-left="0.377in" fo:text-indent="-0.37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96" style:parent-style-name="Normalny" style:family="paragraph">
      <style:paragraph-properties fo:text-align="justify" style:vertical-align="auto" fo:margin-bottom="0in" fo:text-indent="0.377in"/>
    </style:style>
    <style:style style:name="T15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0" style:parent-style-name="Normalny" style:family="paragraph">
      <style:paragraph-properties fo:text-align="justify" style:vertical-align="auto" fo:margin-bottom="0in" fo:text-indent="0.377in"/>
    </style:style>
    <style:style style:name="T16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3" style:parent-style-name="Normalny" style:family="paragraph">
      <style:paragraph-properties fo:text-align="justify" style:vertical-align="auto" fo:margin-bottom="0in" fo:margin-left="0.377in">
        <style:tab-stops/>
      </style:paragraph-properties>
    </style:style>
    <style:style style:name="T16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6" style:parent-style-name="Normalny" style:family="paragraph">
      <style:paragraph-properties fo:text-align="justify" style:vertical-align="auto" fo:margin-bottom="0in" fo:margin-left="0.3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7" style:parent-style-name="Normalny" style:family="paragraph">
      <style:paragraph-properties fo:text-align="justify" style:vertical-align="auto" fo:margin-bottom="0in" fo:margin-left="0.37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60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6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15" style:parent-style-name="Normalny" style:family="paragraph">
      <style:paragraph-properties fo:text-align="justify" style:vertical-align="auto" fo:margin-bottom="0in" fo:text-indent="0.3937in"/>
    </style:style>
    <style:style style:name="T16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8" style:parent-style-name="Normalny" style:family="paragraph">
      <style:paragraph-properties fo:text-align="justify" style:vertical-align="auto" fo:margin-bottom="0in" fo:margin-left="0.2958in" fo:text-indent="0.0979in">
        <style:tab-stops/>
      </style:paragraph-properties>
    </style:style>
    <style:style style:name="T16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1" style:parent-style-name="Normalny" style:family="paragraph">
      <style:paragraph-properties fo:text-align="justify" style:vertical-align="auto" fo:margin-bottom="0in" fo:text-indent="0.3937in"/>
    </style:style>
    <style:style style:name="T16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4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6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28" style:parent-style-name="Normalny" style:family="paragraph">
      <style:paragraph-properties fo:text-align="justify" style:vertical-align="auto" fo:margin-bottom="0in" fo:text-indent="0.3937in"/>
    </style:style>
    <style:style style:name="T16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2" style:parent-style-name="Normalny" style:family="paragraph">
      <style:paragraph-properties fo:text-align="justify" style:vertical-align="auto" fo:margin-bottom="0in" fo:text-indent="0.3937in"/>
    </style:style>
    <style:style style:name="T16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5" style:parent-style-name="Normalny" style:family="paragraph">
      <style:paragraph-properties fo:text-align="justify" style:vertical-align="auto" fo:margin-bottom="0in" fo:text-indent="0.3937in"/>
    </style:style>
    <style:style style:name="T16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8" style:parent-style-name="Normalny" style:family="paragraph">
      <style:paragraph-properties fo:text-align="justify" style:vertical-align="auto" fo:margin-bottom="0in" fo:text-indent="0.393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6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44" style:parent-style-name="Normalny" style:family="paragraph">
      <style:paragraph-properties fo:text-align="justify" style:vertical-align="auto" fo:margin-bottom="0in" fo:text-indent="0.3937in"/>
    </style:style>
    <style:style style:name="T16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7" style:parent-style-name="Normalny" style:family="paragraph">
      <style:paragraph-properties fo:text-align="justify" style:vertical-align="auto" fo:margin-bottom="0in" fo:text-indent="0.3937in"/>
    </style:style>
    <style:style style:name="T16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1" style:parent-style-name="Normalny" style:family="paragraph">
      <style:paragraph-properties fo:text-align="justify" style:vertical-align="auto" fo:margin-bottom="0in" fo:text-indent="0.3937in"/>
    </style:style>
    <style:style style:name="T165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4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5" style:parent-style-name="Normalny" style:family="paragraph">
      <style:paragraph-properties style:text-autospace="none" fo:text-align="justify" style:vertical-align="auto" fo:margin-top="0.1666in" fo:margin-bottom="0in" fo:line-height="100%" fo:text-indent="0.2993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56" style:parent-style-name="Normalny" style:family="paragraph">
      <style:paragraph-properties style:text-autospace="none" fo:text-align="justify" style:vertical-align="auto" fo:margin-top="0.1666in" fo:margin-bottom="0in" fo:line-height="100%" fo:text-indent="0.2993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5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658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Ministerstwo Sprawiedliwości</text:p>
      <text:p text:style-name="P9"/>
      <text:p text:style-name="P10">Departament Zawodów Prawniczych</text:p>
      <text:p text:style-name="P11"/>
      <text:p text:style-name="P12">EGZAMIN</text:p>
      <text:p text:style-name="P13">DLA OSÓB UBIEGAJĄCYCH SIĘ</text:p>
      <text:p text:style-name="P14">O LICENCJĘ DORADCY RESTRUKTURYZACYJNEGO</text:p>
      <text:p text:style-name="P15">5 października 2020 r.</text:p>
      <text:p text:style-name="P16"/>
      <text:p text:style-name="P17">TEST</text:p>
      <text:p text:style-name="P18"/>
      <text:p text:style-name="P19">Pouczenie:</text:p>
      <text:p text:style-name="P20"/>
      <text:list text:style-name="LFO1" text:continue-numbering="true">
        <text:list-item>
          <text:p text:style-name="P21">Praca jest kodowana. Numer kodu zdający wpisuje w<text:s/>prawym górnym rogu na pierwszej stronie testu egzaminacyjnego i na każdej stronie karty odpowiedzi w wyznaczonych miejscach.<text:s/></text:p>
        </text:list-item>
      </text:list>
      <text:p text:style-name="P22">2.<text:tab/>Każdy zdający otrzymuje:</text:p>
      <text:list text:style-name="LFO1" text:continue-numbering="true">
        <text:list-item>
          <text:list>
            <text:list-item>
              <text:p text:style-name="P23"><text:span text:style-name="T24">jeden egzemplarz testu egzaminacyjnego, zawarty na 21 stronach,<text:s/></text:span></text:p>
            </text:list-item>
            <text:list-item>
              <text:p text:style-name="P25"><text:span text:style-name="T26">jeden egzemplarz karty<text:s/></text:span><text:span text:style-name="T27">odpowiedzi, zawarty na<text:s/></text:span><text:span text:style-name="T28">4</text:span><text:span text:style-name="T29"><text:s/>stronach.<text:s/></text:span></text:p>
            </text:list-item>
          </text:list>
        </text:list-item>
      </text:list>
      <text:p text:style-name="P30"><text:span text:style-name="T31">3.</text:span><text:span text:style-name="T32"><text:tab/>Przed przystąpieniem do rozwiązania testu należy sprawdzić, czy zawiera on wszystkie kolejno ponumerowane strony od 1 do 21 oraz, czy karta odpowiedzi zawiera 4 strony. W przypadku braku którejkolwiek ze stron, należy</text:span><text:span text:style-name="T33"><text:s/>o tym niezwłocznie zawiadomić Komisję Egzaminacyjną.</text:span></text:p>
      <text:p text:style-name="P34">4.<text:tab/>Test składa się ze 100 pytań jednokrotnego wyboru, przy czym każde pytanie zawiera po 3 propozycje odpowiedzi. Wybór odpowiedzi polega na zakreśleniu na karcie odpowiedzi znakiem „X” jednej z<text:s/>trzech propozycji odpowiedzi (A albo B, albo C). Prawidłowa jest odpowiedź, która w połączeniu z treścią pytania tworzy zdanie prawdziwe. Na każde pytanie testowe tylko jedna odpowiedź jest prawidłowa. Niedopuszczalne jest dokonywanie dodatkowych założeń,<text:s/>wykraczających poza treść pytania.</text:p>
      <text:p text:style-name="P35"><text:span text:style-name="T36">5.</text:span><text:span text:style-name="T37"><text:tab/>Odpowiedzi prawidłowe należy zaznaczać<text:s/></text:span><text:span text:style-name="T38">wyłącznie</text:span><text:span text:style-name="T39"><text:s/>na karcie odpowiedzi. Odpowiedzi zaznaczone na teście nie będą podlegały ocenie.<text:s/></text:span></text:p>
      <text:p text:style-name="P40"><text:span text:style-name="T41">6.</text:span><text:span text:style-name="T42"><text:tab/></text:span><text:span text:style-name="T43">Niedozwolona jest zmiana zakreślonej odpowiedzi.<text:s/></text:span></text:p>
      <text:p text:style-name="P44">7.<text:tab/>W przypadku zaznaczenia więcej<text:s/>niż jednej odpowiedzi, żadna z odpowiedzi na dane pytanie nie podlega zaliczeniu jako prawidłowa.</text:p>
      <text:p text:style-name="P45">8.<text:tab/>Za każdą prawidłową odpowiedź zdający otrzymuje 1 punkt.</text:p>
      <text:p text:style-name="P46"><text:tab/>Za pozytywny wynik z części testowej uznaje się uzyskanie co najmniej 75 pkt.</text:p>
      <text:p text:style-name="P47"><text:span text:style-name="T48">9.</text:span><text:span text:style-name="T49"><text:tab/>Prawidłowość odp</text:span><text:span text:style-name="T50">owiedzi ocenia się według stanu prawnego obowiązującego <text:s text:c="15"/>w dniu 5 października 2020 r.</text:span></text:p>
      <text:p text:style-name="P51">10.<text:tab/>Czas na rozwiązanie testu wynosi 100 minut.</text:p>
      <text:p text:style-name="P52"/>
      <text:soft-page-break/>
      <text:p text:style-name="P53"><text:span text:style-name="T54">1.<text:s/></text:span><text:span text:style-name="T55"><text:tab/>Zgodnie z ustawą – Prawo upadłościowe, nie można ogłosić upadłości</text:span><text:span text:style-name="T56">:</text:span></text:p>
      <text:p text:style-name="P57"><text:span text:style-name="T58">A.</text:span><text:span text:style-name="T59"><text:s/>spółek akcyjnych nieprowadzącyc</text:span><text:span text:style-name="T60">h działalności gospodarczej;</text:span></text:p>
      <text:p text:style-name="P61"><text:span text:style-name="T62">B.<text:s/></text:span><text:span text:style-name="T63">spółek z ograniczoną odpowiedzialnością nieprowadzących działalności gospodarczej;</text:span></text:p>
      <text:p text:style-name="P64"><text:span text:style-name="T65">C.</text:span><text:span text:style-name="T66"><text:s/>funduszy inwestycyjnych.</text:span><text:span text:style-name="T67"><text:s/></text:span></text:p>
      <text:p text:style-name="P68"/>
      <text:p text:style-name="P69"><text:span text:style-name="T70">2.<text:s/></text:span><text:span text:style-name="T71"><text:tab/>Zgodnie z ustawą – Prawo upadłościowe, d</text:span><text:span text:style-name="T72">omniemywa się, że dłużnik utracił zdolność do<text:s/></text:span><text:span text:style-name="T73">wykonywania swoich wymagalnych zobowiązań pieniężnych, jeżeli opóźnienie w wykonaniu zobowiązań pieniężnych</text:span><text:span text:style-name="T74"><text:s/></text:span><text:span text:style-name="T75">przekracza:</text:span></text:p>
      <text:p text:style-name="P76"><text:span text:style-name="T77">A.</text:span><text:span text:style-name="T78"><text:s/>trzydzieści dni;</text:span></text:p>
      <text:p text:style-name="P79"><text:span text:style-name="T80">B.</text:span><text:span text:style-name="T81"><text:s/>trzy tygodnie;</text:span></text:p>
      <text:p text:style-name="P82"><text:span text:style-name="T83">C.</text:span><text:span text:style-name="T84"><text:s/>trzy miesiące.</text:span></text:p>
      <text:p text:style-name="P85"/>
      <text:p text:style-name="P86"><text:span text:style-name="T87">3.</text:span><text:span text:style-name="T88"><text:s/></text:span><text:span text:style-name="T89"><text:tab/></text:span><text:span text:style-name="T90">Zgodnie z ustawą – Prawo upadłościowe, zażalenie na<text:s/></text:span><text:span text:style-name="T91">postanowienie w sprawie ogłoszenia upadłości sąd drugiej instancji rozpoznaje w terminie:</text:span></text:p>
      <text:p text:style-name="P92"><text:span text:style-name="T93">A.</text:span><text:span text:style-name="T94"><text:s/>dwóch tygodni od dnia przedstawienia mu akt sprawy;</text:span></text:p>
      <text:p text:style-name="P95"><text:span text:style-name="T96">B.</text:span><text:span text:style-name="T97"><text:s/>miesiąca od dnia przedstawienia mu akt sprawy;</text:span></text:p>
      <text:p text:style-name="P98"><text:span text:style-name="T99">C.</text:span><text:span text:style-name="T100"><text:s/>dwóch miesięcy od dnia przedstawienia mu akt sprawy.</text:span></text:p>
      <text:p text:style-name="P101"/>
      <text:p text:style-name="P102">4.<text:s/><text:tab/>Zgodnie z ustawą – Prawo upadłościowe, zgoda tymczasowego nadzorcy sądowego na dokonanie przez dłużnika czynności przekraczającej zakres zwykłego zarządu może być udzielona również po dokonaniu czynności, w terminie:</text:p>
      <text:p text:style-name="P103"><text:span text:style-name="T104">A.</text:span><text:span text:style-name="T105"><text:s/>trzydziestu dni od jej dokonania;</text:span></text:p>
      <text:p text:style-name="P106"><text:span text:style-name="T107">B.</text:span><text:span text:style-name="T108"><text:s/>dwóch miesięcy od jej dokonania;</text:span></text:p>
      <text:p text:style-name="P109"><text:span text:style-name="T110">C.</text:span><text:span text:style-name="T111"><text:s/>trzech miesięcy od jej dokonania.</text:span></text:p>
      <text:p text:style-name="P112"/>
      <text:p text:style-name="P113"><text:span text:style-name="T114">5.</text:span><text:span text:style-name="T115"><text:s/></text:span><text:span text:style-name="T116"><text:tab/></text:span><text:span text:style-name="T117">Zgodnie z ustawą – Prawo upadłościowe, jeżeli po uchyleniu przez sąd drugiej instancji postanowienia o ogłoszeniu upadłości i przekazaniu sprawy do ponownego rozpoznania<text:s/></text:span><text:span text:style-name="T118">zostanie wydane postanowienie o zatwierdzeniu układu albo postanowienie o otwarciu postępowania restrukturyzacyjnego:</text:span></text:p>
      <text:p text:style-name="P119"><text:span text:style-name="T120">A.</text:span><text:span text:style-name="T121"><text:s/>wniosek o ogłoszenie upadłości odrzuca się;</text:span></text:p>
      <text:p text:style-name="P122"><text:span text:style-name="T123">B.</text:span><text:span text:style-name="T124"><text:s/>wniosek o ogłoszenie upadłości oddala się;</text:span></text:p>
      <text:p text:style-name="P125"><text:span text:style-name="T126">C.</text:span><text:span text:style-name="T127"><text:s/>postępowanie w przedmiocie ogłoszenia upad</text:span><text:span text:style-name="T128">łości umarza się.</text:span></text:p>
      <text:p text:style-name="P129"/>
      <text:p text:style-name="P130"><text:span text:style-name="T131">6.</text:span><text:span text:style-name="T132"><text:tab/>Zgodnie z ustawą – Prawo upadłościowe, w postępowaniu upadłościowym prowadzonym wobec upadłego będącego przedsiębiorcą,<text:s/></text:span><text:span text:style-name="T133">wątpliwości co do tego, które z przedmiotów należących do upadłego wchodzą w skład masy upadłości, rozstrzyga:</text:span></text:p>
      <text:p text:style-name="P134"><text:span text:style-name="T135">A.</text:span><text:span text:style-name="T136"><text:s/></text:span><text:span text:style-name="T137">sędzia-komisarz na wniosek syndyka, upadłego lub wierzyciela;</text:span></text:p>
      <text:p text:style-name="P138"><text:span text:style-name="T139">B.</text:span><text:span text:style-name="T140"><text:s/>syndyk na wniosek sędziego-komisarza, upadłego lub wierzyciela;</text:span></text:p>
      <text:p text:style-name="P141"><text:span text:style-name="T142">C.</text:span><text:span text:style-name="T143"><text:s/>rada wierzycieli na wniosek syndyka lub upadłego.</text:span></text:p>
      <text:p text:style-name="P144"/>
      <text:p text:style-name="P145"/>
      <text:p text:style-name="P146"/>
      <text:p text:style-name="P147"/>
      <text:p text:style-name="P148"><text:span text:style-name="T149">7.<text:s/></text:span><text:span text:style-name="T150"><text:tab/>Zgodnie z ustawą – Prawo upadłościowe, z dniem<text:s/></text:span><text:span text:style-name="T151">ogłoszenia upadłości wygasają umowy o udostępnienie skrytek sejfowych oraz umowy przechowania zawarte przez<text:s/></text:span><text:soft-page-break/><text:span text:style-name="T152">upadłego z bankiem. Wydanie złożonych w skrytkach przedmiotów lub papierów wartościowych następuje w terminie:</text:span></text:p>
      <text:p text:style-name="P153"><text:span text:style-name="T154">A.</text:span><text:span text:style-name="T155"><text:s/>uzgodnionym z syndykiem, jednak ni</text:span><text:span text:style-name="T156">e później niż w terminie trzech miesięcy od dnia ogłoszenia upadłości;</text:span></text:p>
      <text:p text:style-name="P157"><text:span text:style-name="T158">B.</text:span><text:span text:style-name="T159"><text:s/>wyznaczonym w postanowieniu o ogłoszeniu upadłości, jednak nie później niż<text:s/></text:span><text:span text:style-name="T160"><text:line-break/></text:span><text:span text:style-name="T161">w terminie trzech miesięcy od dnia uprawomocnienia się postanowienia o ogłoszeniu upadłości;</text:span></text:p>
      <text:p text:style-name="P162"><text:span text:style-name="T163">C.</text:span><text:span text:style-name="T164"><text:s/>wyznaczony</text:span><text:span text:style-name="T165">m przez sędziego-komisarza, jednak nie później niż w terminie trzech miesięcy od dnia uprawomocnienia się postanowienia o ogłoszeniu upadłości.</text:span></text:p>
      <text:p text:style-name="P166"/>
      <text:p text:style-name="P167"><text:span text:style-name="T168">8.</text:span><text:span text:style-name="T169"><text:s/></text:span><text:span text:style-name="T170"><text:tab/></text:span><text:span text:style-name="T171">Zgodnie z ustawą – Prawo upadłościowe</text:span><text:span text:style-name="T172">,<text:s/></text:span><text:span text:style-name="T173">umowa zbycia całości lub części spadku albo całości lub części udzia</text:span><text:span text:style-name="T174">łu spadkowego zawarta przez upadłego po ogłoszeniu upadłości:</text:span><text:span text:style-name="T175"><text:s/></text:span></text:p>
      <text:p text:style-name="P176"><text:span text:style-name="T177">A.</text:span><text:span text:style-name="T178"><text:s/>jest ważna;</text:span></text:p>
      <text:p text:style-name="P179"><text:span text:style-name="T180">B.</text:span><text:span text:style-name="T181"><text:s/>jest ważna, jeżeli została zawarta w formie pisemnej z datą pewną;</text:span></text:p>
      <text:p text:style-name="P182"><text:span text:style-name="T183">C.</text:span><text:span text:style-name="T184"><text:s/>jest nieważna.</text:span></text:p>
      <text:p text:style-name="P185"/>
      <text:p text:style-name="P186"><text:span text:style-name="T187">9.<text:s/></text:span><text:span text:style-name="T188"><text:tab/>Zgodnie z ustawą – Prawo upadłościowe, wierzyciel, który otrzymał przed<text:s/></text:span><text:span text:style-name="T189">ogłoszeniem upadłości jakiekolwiek świadczenie na mocy wyroku uznającego czynność upadłego za bezskuteczną:</text:span></text:p>
      <text:p text:style-name="P190"><text:span text:style-name="T191">A.</text:span><text:span text:style-name="T192"><text:s/>ma obowiązek wydania otrzymanego świadczenia masie upadłości;</text:span></text:p>
      <text:p text:style-name="P193"><text:span text:style-name="T194">B.</text:span><text:span text:style-name="T195"><text:s/>ma obowiązek wydania otrzymanego świadczenia masie upadłości na wezwanie<text:s/></text:span><text:span text:style-name="T196">syndyka, jeżeli wyrok został wydany w ciągu roku przed dniem złożenia wniosku<text:s/></text:span><text:span text:style-name="T197"><text:line-break/></text:span><text:span text:style-name="T198">o ogłoszenie upadłości;</text:span></text:p>
      <text:p text:style-name="P199"><text:span text:style-name="T200">C.</text:span><text:span text:style-name="T201"><text:s/>nie ma obowiązku wydania otrzymanego świadczenia masie upadłości.</text:span></text:p>
      <text:p text:style-name="P202"><text:span text:style-name="T203">10.<text:s/></text:span><text:span text:style-name="T204"><text:tab/>Zgodnie z ustawą – Prawo upadłościowe,</text:span><text:span text:style-name="T205"><text:s/>jeżeli do wykonania określonej czynności</text:span><text:span text:style-name="T206"><text:s/>właściwy jest sędzia-komisarz, a czynność ta ma być wykonana po dniu zakończenia postępowania upadłościowego prowadzonego wobec upadłego będącego przedsiębiorcą albo uprawomocnienia się postanowienia o umorzeniu tego postępowania, właściwy do jej wykonani</text:span><text:span text:style-name="T207">a jest:</text:span></text:p>
      <text:p text:style-name="P208"><text:span text:style-name="T209">A.</text:span><text:span text:style-name="T210"><text:s/>przewodniczący wydziału;</text:span></text:p>
      <text:p text:style-name="P211"><text:span text:style-name="T212">B.</text:span><text:span text:style-name="T213"><text:s/>zastępca sędziego-komisarza;</text:span></text:p>
      <text:p text:style-name="P214"><text:span text:style-name="T215">C.</text:span><text:span text:style-name="T216"><text:s/>sąd w składzie jednoosobowym.</text:span></text:p>
      <text:p text:style-name="P217"/>
      <text:p text:style-name="P218"><text:span text:style-name="T219">11.<text:s/></text:span><text:span text:style-name="T220"><text:tab/></text:span><text:span text:style-name="T221">Zgodnie z ustawą – Prawo upadłościowe, w przypadku istotnego uchybienia albo braku poprawy w wykonywaniu obowiązków mimo upomnienia, sędzia-komisarz<text:s/></text:span><text:span text:style-name="T222">nakłada na syndyka grzywnę w wysokości:</text:span></text:p>
      <text:p text:style-name="P223"><text:span text:style-name="T224">A.</text:span><text:span text:style-name="T225"><text:s/>od 1000 zł do 30 000 zł, biorąc pod uwagę stopień oraz wagę uchybienia;</text:span></text:p>
      <text:p text:style-name="P226"><text:span text:style-name="T227">B.</text:span><text:span text:style-name="T228"><text:s/>od 1000 zł do 35 000 zł, biorąc pod uwagę stopień oraz wagę uchybienia, a także sposób wykonywania przez syndyka obowiązków w innych postę</text:span><text:span text:style-name="T229">powaniach;</text:span></text:p>
      <text:p text:style-name="P230"><text:span text:style-name="T231">C.</text:span><text:span text:style-name="T232"><text:s/>od 1000 zł do 50 000 zł, biorąc pod uwagę stopień oraz wagę uchybienia, a także sposób wykonywania przez syndyka obowiązków w innych postępowaniach.</text:span></text:p>
      <text:soft-page-break/>
      <text:p text:style-name="P233"><text:span text:style-name="T234">12.<text:s/></text:span><text:span text:style-name="T235"><text:tab/>Zgodnie z ustawą - Prawo upadłościowe,<text:s/></text:span><text:span text:style-name="T236">do innych zobowiązań masy upadłości powstałych po</text:span><text:span text:style-name="T237"><text:s/>ogłoszeniu upadłości, które nie stanowią kosztów postępowania upadłościowego, zalicza się, między innymi:</text:span></text:p>
      <text:p text:style-name="P238"><text:span text:style-name="T239">A.</text:span><text:span text:style-name="T240"><text:s/>podatki i inne daniny publiczne związane z likwidacją masy upadłości;</text:span></text:p>
      <text:p text:style-name="P241"><text:span text:style-name="T242">B.</text:span><text:span text:style-name="T243"><text:s/>przypadające za czas po ogłoszeniu upadłości renty z tytułu odszkodowania</text:span><text:span text:style-name="T244"><text:s/>za wywołanie choroby, niezdolności do pracy, kalectwa lub śmierci i renty z tytułu zamiany uprawnień objętych treścią prawa dożywocia na dożywotnią rentę;</text:span></text:p>
      <text:p text:style-name="P245"><text:span text:style-name="T246">C.</text:span><text:span text:style-name="T247"><text:s/>wynagrodzenie osób zatrudnionych przez syndyka oraz należności z tytułu składek na ubezpieczenia<text:s/></text:span><text:span text:style-name="T248">społeczne od wynagrodzenia tych osób.</text:span></text:p>
      <text:p text:style-name="P249"><text:span text:style-name="T250">13.<text:s/></text:span><text:span text:style-name="T251"><text:tab/>Zgodnie z ustawą – Prawo upadłościowe,<text:s/></text:span><text:span text:style-name="T252">wierzyciel, który zgłosił wierzytelność po upływie terminu wyznaczonego do zgłaszania wierzytelności, ponosi zryczałtowane koszty postępowania upadłościowego wynikłe z tego z</text:span><text:span text:style-name="T253">głoszenia, nawet jeżeli opóźnienie powstało bez jego winy, w wysokości stanowiącej równowartość:</text:span></text:p>
      <text:p text:style-name="P254"><text:span text:style-name="T255">A.</text:span><text:span text:style-name="T256"><text:s/>5% przeciętnego miesięcznego wynagrodzenia w sektorze przedsiębiorstw bez wypłat nagród z zysku w czwartym kwartale roku poprzedniego,<text:s/></text:span><text:span text:style-name="T257">ogłoszonego przez Prezesa Głównego Urzędu Statystycznego, chyba że zgłoszenie wierzytelności po upływie terminu jest wynikiem dokonania przez syndyka korekty deklaracji lub innego tego typu dokumentu obejmującego rozliczenie</text:span><text:span text:style-name="T258">;</text:span></text:p>
      <text:p text:style-name="P259"><text:span text:style-name="T260">B.</text:span><text:span text:style-name="T261"><text:s/>10% przeciętnego miesięczne</text:span><text:span text:style-name="T262">go wynagrodzenia w sektorze przedsiębiorstw bez wypłat nagród z zysku w trzecim kwartale roku poprzedniego, ogłoszonego przez Prezesa Głównego Urzędu Statystycznego, chyba że zgłoszenie wierzytelności po upływie terminu jest wynikiem dokonania przez syndyk</text:span><text:span text:style-name="T263">a korekty deklaracji lub innego tego typu dokumentu obejmującego rozliczenie</text:span><text:span text:style-name="T264">;</text:span></text:p>
      <text:p text:style-name="P265"><text:span text:style-name="T266">C.</text:span><text:span text:style-name="T267"><text:s/>15% przeciętnego miesięcznego wynagrodzenia w sektorze przedsiębiorstw bez wypłat nagród z zysku w trzecim kwartale roku poprzedniego, ogłoszonego przez Prezesa<text:s/></text:span><text:span text:style-name="T268">Głównego Urzędu Statystycznego, chyba że zgłoszenie wierzytelności po upływie terminu jest wynikiem dokonania przez syndyka korekty deklaracji lub innego tego typu dokumentu obejmującego rozliczenie</text:span><text:span text:style-name="T269">.</text:span></text:p>
      <text:p text:style-name="P270"/>
      <text:p text:style-name="P271"><text:span text:style-name="T272">14.<text:s/></text:span><text:span text:style-name="T273"><text:tab/>Zgodnie z ustawą – Prawo upadłościowe,<text:s/></text:span><text:span text:style-name="T274"><text:s/>wierzyciel</text:span><text:span text:style-name="T275"><text:s/>osobisty upadłego, który chce uczestniczyć w postępowaniu upadłościowym, jeżeli niezbędne jest ustalenie jego wierzytelności, powinien w terminie oznaczonym w postanowieniu o ogłoszeniu upadłości zgłosić swoją wierzytelność:</text:span></text:p>
      <text:p text:style-name="P276"><text:span text:style-name="T277">A.</text:span><text:span text:style-name="T278"><text:s/>sądowi upadłościowemu;</text:span></text:p>
      <text:p text:style-name="P279"><text:span text:style-name="T280">B.</text:span><text:span text:style-name="T281"><text:s/>s</text:span><text:span text:style-name="T282">ędziemu-komisarzowi;</text:span></text:p>
      <text:p text:style-name="P283"><text:span text:style-name="T284">C.</text:span><text:span text:style-name="T285"><text:s/>syndykowi.</text:span></text:p>
      <text:p text:style-name="P286"/>
      <text:p text:style-name="P287"><text:span text:style-name="T288">15.<text:s/></text:span><text:span text:style-name="T289"><text:tab/>Zgodnie z ustawą – Prawo upadłościowe,<text:s/></text:span><text:span text:style-name="T290">zgłoszenie wierzytelności w postępowaniu upadłościowym przerywa bieg terminu przedawnienia. Po przerwaniu biegu terminu przedawnienia biegnie on na nowo od dnia następującego p</text:span><text:span text:style-name="T291">o dniu:</text:span></text:p>
      <text:p text:style-name="P292"><text:span text:style-name="T293">A.</text:span><text:span text:style-name="T294"><text:s/>dokonania zgłoszenia wierzytelności;</text:span></text:p>
      <text:p text:style-name="P295"><text:span text:style-name="T296">B.</text:span><text:span text:style-name="T297"><text:s/>sporządzenia listy wierzytelności;</text:span></text:p>
      <text:p text:style-name="P298"><text:span text:style-name="T299">C.</text:span><text:span text:style-name="T300"><text:s/>uprawomocnienia się postanowienia o zakończeniu albo umorzeniu postępowania upadłościowego.</text:span></text:p>
      <text:soft-page-break/>
      <text:p text:style-name="P301"><text:span text:style-name="T302">16.</text:span><text:span text:style-name="T303"><text:tab/>Zgodnie z ustawą - Prawo upadłościowe, jeżeli<text:s/></text:span><text:span text:style-name="T304">w skład masy upadłości wc</text:span><text:span text:style-name="T305">hodzą ruchomości, których nie można zbyć z zachowaniem przepisów ustawy, wierzyciel może przejąć na własność ruchomości wystawione na sprzedaż albo niektóre z nich w cenie nie niższej od:</text:span></text:p>
      <text:p text:style-name="P306"><text:span text:style-name="T307">A.</text:span><text:span text:style-name="T308"><text:s/>połowy ceny oszacowania;</text:span></text:p>
      <text:p text:style-name="P309"><text:span text:style-name="T310">B.</text:span><text:span text:style-name="T311"><text:s/>jednej trzeciej ceny oszacowania;</text:span></text:p>
      <text:p text:style-name="P312"><text:span text:style-name="T313">C.</text:span><text:span text:style-name="T314"><text:s/></text:span><text:span text:style-name="T315">jednej czwartej ceny oszacowania.<text:s/></text:span></text:p>
      <text:p text:style-name="P316"/>
      <text:p text:style-name="P317"><text:span text:style-name="T318">17.<text:s/></text:span><text:span text:style-name="T319"><text:tab/>Zgodnie z ustawą - Prawo upadłościowe,</text:span><text:span text:style-name="T320"><text:s/>jeżeli przedmiotem sprzedaży są instrumenty finansowe dopuszczone do obrotu na rynku regulowanym<text:s/></text:span><text:span text:style-name="T321"><text:line-break/></text:span><text:span text:style-name="T322">w rozumieniu ustawy z dnia 29 lipca 2005 r. o obrocie<text:s/></text:span><text:span text:style-name="T323">instrumentami finansowymi, sędzia-komisarz może zezwolić na ich sprzedaż przez firmę inwestycyjną.<text:s/></text:span><text:span text:style-name="T324"><text:line-break/></text:span><text:span text:style-name="T325">W takim przypadku sędzia-komisarz:</text:span></text:p>
      <text:p text:style-name="P326"><text:span text:style-name="T327">A.</text:span><text:span text:style-name="T328"><text:s text:c="2"/>jest zobowiązany wyznaczyć rynek regulowany;</text:span></text:p>
      <text:p text:style-name="P329"><text:span text:style-name="T330">B.</text:span><text:span text:style-name="T331"><text:s text:c="2"/>nie może polecić dokonania wyboru rynku regulowanego syndykowi;</text:span></text:p>
      <text:p text:style-name="P332"><text:span text:style-name="T333">C.<text:s/></text:span><text:span text:style-name="T334">m</text:span><text:span text:style-name="T335">oże wyznaczyć rynek regulowany lub polecić dokonanie wyboru rynku regulowanego syndykowi oraz wyznaczyć minimalną cenę sprzedaży.</text:span></text:p>
      <text:p text:style-name="P336"/>
      <text:p text:style-name="P337"><text:span text:style-name="T338">18.<text:s/></text:span><text:span text:style-name="T339"><text:tab/>Zgodnie z ustawą - Prawo upadłościowe,<text:s/></text:span><text:span text:style-name="T340">fundusze masy upadłości:</text:span></text:p>
      <text:p text:style-name="P341"><text:span text:style-name="T342">A.</text:span><text:span text:style-name="T343"><text:s/>zawsze obejmują sumy uzyskane z likwidacji masy<text:s/></text:span><text:span text:style-name="T344">upadłości oraz dochód uzyskany<text:s/></text:span><text:span text:style-name="T345"><text:line-break/></text:span><text:span text:style-name="T346">z prowadzenia lub wydzierżawienia przedsiębiorstwa upadłego, a także odsetki od tych sum zdeponowanych w banku;</text:span></text:p>
      <text:p text:style-name="P347"><text:span text:style-name="T348">B.</text:span><text:span text:style-name="T349"><text:s/>nie obejmują odsetek od sum uzyskanych z likwidacji masy upadłości oraz dochodu uzyskanego z prowadzenia lub<text:s/></text:span><text:span text:style-name="T350">wydzierżawienia przedsiębiorstwa upadłego, chyba<text:s/></text:span><text:span text:style-name="T351"><text:line-break/></text:span><text:span text:style-name="T352">że przepisy ustawy stanowią inaczej;</text:span></text:p>
      <text:p text:style-name="P353"><text:span text:style-name="T354">C.</text:span><text:span text:style-name="T355"><text:s/>obejmują sumy uzyskane z likwidacji masy upadłości oraz dochód uzyskany<text:s/></text:span><text:span text:style-name="T356"><text:line-break/></text:span><text:span text:style-name="T357">z prowadzenia lub wydzierżawienia przedsiębiorstwa upadłego, a także odsetki od tych sum zdep</text:span><text:span text:style-name="T358">onowanych w banku, chyba że przepisy ustawy stanowią inaczej.</text:span></text:p>
      <text:p text:style-name="P359"/>
      <text:p text:style-name="P360"><text:span text:style-name="T361">19.<text:s/></text:span><text:span text:style-name="T362"><text:tab/>Zgodnie z ustawą - <text:s/>Prawo upadłościowe,<text:s/></text:span><text:span text:style-name="T363">w razie kilkakrotnego podziału funduszów masy upadłości, dokonuje się podziału ostatecznego: <text:s/></text:span></text:p>
      <text:p text:style-name="P364"><text:span text:style-name="T365">A.</text:span><text:span text:style-name="T366"><text:s/>wyłącznie po rozpoznaniu wszystkich<text:s/></text:span><text:span text:style-name="T367">zgłoszeń wierzytelności;</text:span></text:p>
      <text:p text:style-name="P368"><text:span text:style-name="T369">B.</text:span><text:span text:style-name="T370"><text:s/>po całkowitym zlikwidowaniu masy upadłości;</text:span></text:p>
      <text:p text:style-name="P371"><text:span text:style-name="T372">C.</text:span><text:span text:style-name="T373"><text:s/>wyłącznie po przyznaniu syndykowi ostatecznego wynagrodzenia.</text:span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soft-page-break/>
      <text:p text:style-name="P384"><text:span text:style-name="T385">20.<text:s/></text:span><text:span text:style-name="T386"><text:tab/>Zgodnie z ustawą - <text:s/>Prawo upadłościowe, w planie podziału funduszów masy upadłości umieszcza się, między</text:span><text:span text:style-name="T387"><text:s/>innymi:</text:span></text:p>
      <text:p text:style-name="P388"><text:span text:style-name="T389">A.</text:span><text:span text:style-name="T390"><text:s/>wierzytelności osobiste zabezpieczone hipoteką, zastawem, zastawem rejestrowym, zastawem skarbowym i hipoteką morską w pełnej wysokości nawet, jeżeli nie były umieszczone na liście wierzytelności;</text:span></text:p>
      <text:p text:style-name="P391"><text:span text:style-name="T392">B.</text:span><text:span text:style-name="T393"><text:s/>wierzytelności osobiste zabezpieczone hipote</text:span><text:span text:style-name="T394">ką, zastawem, zastawem rejestrowym, zastawem skarbowym i hipoteką morską jedynie w takiej sumie, w jakiej nie zostały zaspokojone z przedmiotu zabezpieczenia;</text:span></text:p>
      <text:p text:style-name="P395"><text:span text:style-name="T396">C.</text:span><text:span text:style-name="T397"><text:s/>wierzytelności inne niż osobiste zabezpieczone hipoteką, zastawem, zastawem rejestrowym, zasta</text:span><text:span text:style-name="T398">wem skarbowym i hipoteką morską jedynie w takiej sumie, w jakiej nie zostały zaspokojone z przedmiotu zabezpieczenia.</text:span></text:p>
      <text:p text:style-name="P399"/>
      <text:p text:style-name="P400"><text:span text:style-name="T401">21.<text:s/></text:span><text:span text:style-name="T402"><text:tab/>Zgodnie z ustawą - Prawo upadłościowe, jeżeli upadły jest osobą fizyczną i w skład masy upadłości wchodzi lokal mieszkalny albo<text:s/></text:span><text:span text:style-name="T403">dom jednorodzinny, w którym zamieszkuje upadły, a konieczne jest zaspokojenie potrzeb mieszkaniowych upadłego i osób pozostających na jego utrzymaniu:</text:span></text:p>
      <text:p text:style-name="P404"><text:span text:style-name="T405">A.</text:span><text:span text:style-name="T406"><text:s/>nie jest dopuszczalne wydzielenie upadłemu z sumy uzyskanej z jego sprzedaży kwoty odpowiadającej prze</text:span><text:span text:style-name="T407">ciętnemu czynszowi najmu lokalu mieszkalnego;</text:span></text:p>
      <text:p text:style-name="P408"><text:span text:style-name="T409">B.</text:span><text:span text:style-name="T410"><text:s/>za zgodą rady wierzycieli wydziela się upadłemu z sumy uzyskanej z jego sprzedaży kwotę odpowiadającą przeciętnemu czynszowi najmu lokalu mieszkalnego w tej samej lub sąsiedniej miejscowości za okres od dwun</text:span><text:span text:style-name="T411">astu do dwudziestu czterech miesięcy;</text:span></text:p>
      <text:p text:style-name="P412"><text:span text:style-name="T413">C.</text:span><text:span text:style-name="T414"><text:s/>z sumy uzyskanej z jego sprzedaży wydziela się upadłemu kwotę odpowiadającą przeciętnemu czynszowi najmu lokalu mieszkalnego w tej samej lub sąsiedniej miejscowości za okres od dwunastu do dwudziestu czterech miesię</text:span><text:span text:style-name="T415">cy.</text:span></text:p>
      <text:p text:style-name="P416"/>
      <text:p text:style-name="P417"><text:span text:style-name="T418">22.</text:span><text:span text:style-name="T419"><text:tab/>Zgodnie z ustawą - Prawo upadłościowe, w postępowaniu upadłościowym prowadzonym wobec upadłego będącego przedsiębiorcą, sąd upadłościowy umorzy to postępowanie, między innymi, jeżeli:</text:span></text:p>
      <text:p text:style-name="P420"><text:span text:style-name="T421">A.</text:span><text:span text:style-name="T422"><text:s/>wszyscy wierzyciele zażądali umorzenia postępowania mimo teg</text:span><text:span text:style-name="T423">o, że upadły jest temu przeciwny;</text:span></text:p>
      <text:p text:style-name="P424"><text:span text:style-name="T425">B.</text:span><text:span text:style-name="T426"><text:s/>wszyscy wierzyciele, którzy zgłosili swoje wierzytelności żądają umorzenia postępowania, a upadły wyraził na to zgodę;</text:span></text:p>
      <text:p text:style-name="P427"><text:span text:style-name="T428">C.</text:span><text:span text:style-name="T429"><text:s text:c="2"/>rada wierzycieli przyjęła uchwałę o umorzeniu postępowania.</text:span></text:p>
      <text:p text:style-name="P430"/>
      <text:p text:style-name="P431"><text:span text:style-name="T432">23.<text:s/></text:span><text:span text:style-name="T433"><text:tab/>Zgodnie z ustawą <text:s/>- Prawo upad</text:span><text:span text:style-name="T434">łościowe, w przypadku umorzenia postępowania upadłościowego upadły odzyskuje prawo zarządzania swoim majątkiem<text:s/></text:span><text:span text:style-name="T435"><text:line-break/></text:span><text:span text:style-name="T436">i rozporządzania jego składnikami:</text:span></text:p>
      <text:p text:style-name="P437"><text:span text:style-name="T438">A.</text:span><text:span text:style-name="T439"><text:s/>z dniem stwierdzenia prawomocności postanowienia o umorzeniu postępowania upadłościowego;</text:span></text:p>
      <text:p text:style-name="P440"><text:span text:style-name="T441">B.</text:span><text:span text:style-name="T442"><text:s/>z dniem<text:s/></text:span><text:span text:style-name="T443">wydania postanowienia o umorzeniu postępowania upadłościowego;</text:span></text:p>
      <text:p text:style-name="P444"><text:span text:style-name="T445">C.</text:span><text:span text:style-name="T446"><text:s/>z dniem uprawomocnienia się postanowienia o umorzeniu postępowania upadłościowego.<text:s/></text:span></text:p>
      <text:p text:style-name="P447"/>
      <text:p text:style-name="P448"/>
      <text:soft-page-break/>
      <text:p text:style-name="P449"><text:span text:style-name="T450">24.<text:s/></text:span><text:span text:style-name="T451"><text:tab/>Zgodnie z ustawą – Prawo upadłościowe, po umorzeniu postępowania upadłościowego, jeżeli upadły nie<text:s/></text:span><text:span text:style-name="T452">odbierze swojego majątku w terminie wyznaczonym przez syndyka, likwidację majątku zarządza:</text:span></text:p>
      <text:p text:style-name="P453"><text:span text:style-name="T454">A.</text:span><text:span text:style-name="T455"><text:s/>syndyk;</text:span></text:p>
      <text:p text:style-name="P456"><text:span text:style-name="T457">B.</text:span><text:span text:style-name="T458"><text:s/>sędzia-komisarz;</text:span></text:p>
      <text:p text:style-name="P459"><text:span text:style-name="T460">C.</text:span><text:span text:style-name="T461"><text:s/>sąd.</text:span></text:p>
      <text:p text:style-name="P462"/>
      <text:p text:style-name="P463"><text:span text:style-name="T464">25.<text:s/></text:span><text:span text:style-name="T465"><text:tab/>Zgodnie z ustawą – Prawo upadłościowe, w terminie trzydziestu dni od dnia obwieszczenia postanowienia o<text:s/></text:span><text:span text:style-name="T466">zakończeniu postepowania upadłościowego, upadły przedsiębiorca będący osobą fizyczną może złożyć wniosek o ustalenie planu spłaty wierzycieli i umorzenie pozostałej części zobowiązań, które nie zostały zaspokojone<text:s/></text:span><text:span text:style-name="T467"><text:line-break/></text:span><text:span text:style-name="T468">w postępowaniu upadłościowym. <text:s/>Wniosek te</text:span><text:span text:style-name="T469">n rozpoznaje się:<text:s/></text:span></text:p>
      <text:p text:style-name="P470"><text:span text:style-name="T471">A.</text:span><text:span text:style-name="T472"><text:s/>na posiedzeniu niejawnym;</text:span></text:p>
      <text:p text:style-name="P473"><text:span text:style-name="T474">B.</text:span><text:span text:style-name="T475"><text:s/>na zgromadzeniu wierzycieli;</text:span></text:p>
      <text:p text:style-name="P476"><text:span text:style-name="T477">C.</text:span><text:span text:style-name="T478"><text:s/>na rozprawie.</text:span></text:p>
      <text:p text:style-name="P479"/>
      <text:p text:style-name="P480"><text:span text:style-name="T481">26.<text:s/></text:span><text:span text:style-name="T482"><text:tab/>Zgodnie z ustawą - <text:s/>Prawo upadłościowe, w postępowaniu o ogłoszenie upadłości <text:s/>osoby fizycznej nieprowadzącej działalności gospodarczej,</text:span><text:span text:style-name="T483"><text:s/></text:span><text:span text:style-name="T484">uczestnik postępowania:</text:span></text:p>
      <text:p text:style-name="P485"><text:span text:style-name="T486">A.</text:span><text:span text:style-name="T487"><text:s/>może złożyć wniosek o zatwierdzenie warunków sprzedaży składników majątku<text:s/></text:span><text:span text:style-name="T488"><text:line-break/></text:span><text:span text:style-name="T489">o znacznej wartości;</text:span></text:p>
      <text:p text:style-name="P490"><text:span text:style-name="T491">B.</text:span><text:span text:style-name="T492"><text:s/>może złożyć wniosek o zatwierdzenie warunków sprzedaży składników majątku bez względu na ich wartość;</text:span></text:p>
      <text:p text:style-name="P493"><text:span text:style-name="T494">C.</text:span><text:span text:style-name="T495"><text:s/>nie może złożyć wniosku o</text:span><text:span text:style-name="T496"><text:s/>zatwierdzenie warunków sprzedaży składników majątku.</text:span></text:p>
      <text:p text:style-name="P497"/>
      <text:p text:style-name="P498"><text:span text:style-name="T499">27.<text:s/></text:span><text:span text:style-name="T500"><text:tab/>Zgodnie z ustawą - <text:s/>Prawo upadłościowe, w postanowieniu o ogłoszenie upadłości osoby fizycznej nieprowadzącej działalności gospodarczej sąd upadłościowy wyznacza:</text:span></text:p>
      <text:p text:style-name="P501"><text:span text:style-name="T502">A.<text:s/></text:span><text:span text:style-name="T503">radę wierzycieli;</text:span></text:p>
      <text:p text:style-name="P504"><text:span text:style-name="T505">B.</text:span><text:span text:style-name="T506"><text:s/>zastępcę<text:s/></text:span><text:span text:style-name="T507">syndyka;</text:span></text:p>
      <text:p text:style-name="P508"><text:span text:style-name="T509">C.<text:s/></text:span><text:span text:style-name="T510">syndyka.</text:span></text:p>
      <text:p text:style-name="P511"/>
      <text:p text:style-name="P512"><text:span text:style-name="T513">28.<text:s/></text:span><text:span text:style-name="T514"><text:tab/>Zgodnie z ustawą - Prawo upadłościowe, w postępowaniu upadłościowym wobec osób fizycznych nieprowadzących działalności gospodarczej, sąd upadłościowy umarza postępowanie na wniosek upadłego. Sąd ten nie umarza jednak postępowania</text:span><text:span text:style-name="T515">, jeżeli:</text:span></text:p>
      <text:p text:style-name="P516"><text:span text:style-name="T517">A.</text:span><text:span text:style-name="T518"><text:s/>wszyscy wierzyciele uznani na liście wierzytelności zgłosili sprzeciw;</text:span></text:p>
      <text:p text:style-name="P519"><text:span text:style-name="T520">B.</text:span><text:span text:style-name="T521"><text:s/>umorzenie postępowania mogłoby skutkować pokrzywdzeniem wierzycieli;</text:span></text:p>
      <text:p text:style-name="P522"><text:span text:style-name="T523">C.</text:span><text:span text:style-name="T524"><text:s/>umorzenie postępowania skutkowałoby pokrzywdzeniem dłużnika.<text:s/></text:span></text:p>
      <text:p text:style-name="P525"/>
      <text:p text:style-name="P526"/>
      <text:p text:style-name="P527"/>
      <text:p text:style-name="P528"/>
      <text:p text:style-name="P529"/>
      <text:p text:style-name="P530"><text:bookmark-start text:name="_Hlk34570175"/><text:span text:style-name="T531">29.<text:s/></text:span><text:span text:style-name="T532"><text:tab/>Zgodnie z ustawą -<text:s/></text:span><text:span text:style-name="T533">Prawo upadłościowe, w postępowaniu upadłościowym wobec osób fizycznych nieprowadzących działalności gospodarczej</text:span><text:bookmark-end text:name="_Hlk34570175"/><text:span text:style-name="T534">, w którym nie został<text:s/></text:span><text:soft-page-break/><text:span text:style-name="T535">wyznaczony sędzia komisarz, wyboru sposobu likwidacji masy upadłości dokonuje samodzielnie:</text:span></text:p>
      <text:p text:style-name="P536"><text:span text:style-name="T537">A.</text:span><text:span text:style-name="T538"><text:s/>upadły;</text:span></text:p>
      <text:p text:style-name="P539"><text:span text:style-name="T540">B.</text:span><text:span text:style-name="T541"><text:s/>rada<text:s/></text:span><text:span text:style-name="T542">wierzycieli;</text:span></text:p>
      <text:p text:style-name="P543"><text:span text:style-name="T544">C.</text:span><text:span text:style-name="T545"><text:s/>syndyk.</text:span></text:p>
      <text:p text:style-name="P546"/>
      <text:p text:style-name="P547"><text:span text:style-name="T548">30.<text:s/></text:span><text:span text:style-name="T549"><text:tab/>Zgodnie z ustawą - Prawo upadłościowe, w postępowaniu upadłościowym wobec osób fizycznych nieprowadzących działalności gospodarczej, skarga na czynności syndyka przysługuje do:</text:span></text:p>
      <text:p text:style-name="P550"><text:span text:style-name="T551">A.</text:span><text:span text:style-name="T552"><text:s/>sędziego–komisarza;</text:span></text:p>
      <text:p text:style-name="P553"><text:span text:style-name="T554">B.</text:span><text:span text:style-name="T555"><text:s/>sądu upadłościowego;</text:span></text:p>
      <text:p text:style-name="P556"><text:span text:style-name="T557">C.</text:span><text:span text:style-name="T558"><text:s/>Ministra Sprawiedliwości.</text:span></text:p>
      <text:p text:style-name="P559"/>
      <text:p text:style-name="P560"><text:span text:style-name="T561">31.<text:s/></text:span><text:span text:style-name="T562"><text:tab/>Zgodnie z ustawą - Prawo restrukturyzacyjne, powołanie osoby, która była nadzorcą, jako zarządcy w postępowaniu restrukturyzacyjnym dotyczącym tego samego dłużnika jest:</text:span></text:p>
      <text:p text:style-name="P563"><text:span text:style-name="T564">A.</text:span><text:span text:style-name="T565"><text:s/>dopuszczalne;</text:span></text:p>
      <text:p text:style-name="P566"><text:span text:style-name="T567">B.</text:span><text:span text:style-name="T568"><text:s/>dopuszczalne, gdy interes postępo</text:span><text:span text:style-name="T569">wania za tym przemawia;</text:span></text:p>
      <text:p text:style-name="P570"><text:span text:style-name="T571">C.</text:span><text:span text:style-name="T572"><text:s/>niedopuszczalne.</text:span></text:p>
      <text:p text:style-name="P573"/>
      <text:p text:style-name="P574"><text:span text:style-name="T575">32.<text:s/></text:span><text:span text:style-name="T576"><text:tab/>Zgodnie z ustawą - Prawo restrukturyzacyjne, w toku postępowania restrukturyzacyjnego, o dostępnych dla dłużnika źródłach finansowania, w tym pomocy publicznej, informuje go:</text:span></text:p>
      <text:p text:style-name="P577"><text:span text:style-name="T578">A.</text:span><text:span text:style-name="T579"><text:s/>Krajowa Izba Doradców Restru</text:span><text:span text:style-name="T580">kturyzacyjnych;</text:span></text:p>
      <text:p text:style-name="P581"><text:span text:style-name="T582">B.</text:span><text:span text:style-name="T583"><text:s/>nadzorca sądowy;</text:span></text:p>
      <text:p text:style-name="P584"><text:span text:style-name="T585">C.</text:span><text:span text:style-name="T586"><text:s/>sędzia-komisarz.</text:span></text:p>
      <text:p text:style-name="P587"/>
      <text:p text:style-name="P588"><text:span text:style-name="T589">33.<text:s/></text:span><text:span text:style-name="T590"><text:tab/>Zgodnie z ustawą - Prawo restrukturyzacyjne, w postanowieniu, w którym powołuje się nadzorcę sądowego albo zarządcę, wskazuje się:</text:span></text:p>
      <text:p text:style-name="P591"><text:span text:style-name="T592">A.</text:span><text:span text:style-name="T593"><text:s/>Numer Identyfikacji Podatkowej (NIP) tej osoby;</text:span></text:p>
      <text:p text:style-name="P594"><text:span text:style-name="T595">B.</text:span><text:span text:style-name="T596"><text:s/></text:span><text:span text:style-name="T597">PESEL tej osoby albo numer w Krajowym Rejestrze Sądowym spółki powołanej do pełnienia tej funkcji;</text:span></text:p>
      <text:p text:style-name="P598"><text:span text:style-name="T599">C.</text:span><text:span text:style-name="T600"><text:s/>numer licencji doradcy restrukturyzacyjnego osoby powołanej do pełnienia tej funkcji lub numer w Krajowym Rejestrze Sądowym spółki powołanej do pełnienia<text:s/></text:span><text:span text:style-name="T601">tej funkcji.</text:span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>34.<text:s/><text:tab/>Zgodnie z ustawą - Prawo restrukturyzacyjne, sąd restrukturyzacyjny stwierdza wygaśnięcie funkcji nadzorcy sądowego albo zarządcy w przypadku:</text:p>
      <text:p text:style-name="P610"><text:span text:style-name="T611">A.</text:span><text:span text:style-name="T612"><text:s/>jego śmierci, utraty przez niego pełnej zdolności do czynności prawnych,<text:s/></text:span><text:span text:style-name="T613">zaistnienia przesłanek uniemożliwiających mu pełnienie funkcji przez dłuższy okres czasu;</text:span></text:p>
      <text:soft-page-break/>
      <text:p text:style-name="P614"><text:span text:style-name="T615">B.</text:span><text:span text:style-name="T616"><text:s/>jego śmierci, utraty przez niego pełnej zdolności do czynności prawnych oraz gdy<text:s/></text:span><text:span text:style-name="T617"><text:line-break/></text:span><text:span text:style-name="T618">w składzie organów spółki będącej nadzorcą sądowym albo zarządcą zachodzą braki u</text:span><text:span text:style-name="T619">niemożliwiające jej działanie;</text:span></text:p>
      <text:p text:style-name="P620"><text:span text:style-name="T621">C.</text:span><text:span text:style-name="T622"><text:s/>jego śmierci, uprawomocnienia się postanowienia o odwołaniu nadzorcy sądowego<text:s/></text:span><text:span text:style-name="T623"><text:line-break/></text:span><text:span text:style-name="T624">albo zarządcy.</text:span></text:p>
      <text:p text:style-name="P625"/>
      <text:p text:style-name="P626"><text:span text:style-name="T627">35.<text:s/></text:span><text:span text:style-name="T628"><text:tab/>Zgodnie z ustawą - Prawo restrukturyzacyjne, nadzorca sądowy i zarządca składają sędziemu-komisarzowi sprawozdania ze swoi</text:span><text:span text:style-name="T629">ch czynności:</text:span></text:p>
      <text:p text:style-name="P630"><text:span text:style-name="T631">A.<text:s/></text:span><text:span text:style-name="T632">za każdy kwartał kalendarzowy pełnienia funkcji;</text:span></text:p>
      <text:p text:style-name="P633"><text:span text:style-name="T634">B.<text:s/></text:span><text:span text:style-name="T635">za okres każdych dwóch miesięcy pełnienia funkcji;</text:span></text:p>
      <text:p text:style-name="P636"><text:span text:style-name="T637">C.<text:s/></text:span><text:span text:style-name="T638">za każdy miesiąc kalendarzowy pełnienia funkcji.</text:span></text:p>
      <text:p text:style-name="P639"/>
      <text:p text:style-name="P640"><text:span text:style-name="T641">36.<text:s/></text:span><text:span text:style-name="T642"><text:tab/>Zgodnie z ustawą – Prawo restrukturyzacyjne</text:span><text:span text:style-name="T643">,<text:s/></text:span><text:span text:style-name="T644">w postępowaniu układowym oraz<text:s/></text:span><text:span text:style-name="T645">sanacyjnym</text:span><text:span text:style-name="T646"><text:s/></text:span><text:span text:style-name="T647">sędzia-komisarz zatwierdza spis wierzytelności w zakresie nieobjętym nierozpoznanymi prawomocnie sprzeciwami, jeżeli suma wierzytelności uprawniających do głosowania nad układem, których dotyczą sprzeciwy prawomocnie nierozpoznane, nie przekracz</text:span><text:span text:style-name="T648">a:</text:span></text:p>
      <text:p text:style-name="P649"><text:span text:style-name="T650">A.</text:span><text:span text:style-name="T651"><text:s/>15% sumy wierzytelności uprawniających do głosowania nad układem;</text:span></text:p>
      <text:p text:style-name="P652"><text:span text:style-name="T653">B.</text:span><text:span text:style-name="T654"><text:s/>20% sumy wierzytelności uprawniających do głosowania nad układem;</text:span></text:p>
      <text:p text:style-name="P655"><text:span text:style-name="T656">C.</text:span><text:span text:style-name="T657"><text:s/>30% sumy wierzytelności uprawniających do głosowania nad układem.</text:span></text:p>
      <text:p text:style-name="P658"/>
      <text:p text:style-name="P659"><text:span text:style-name="T660">37.</text:span><text:span text:style-name="T661"><text:s/></text:span><text:span text:style-name="T662"><text:tab/></text:span><text:span text:style-name="T663">Zgodnie z ustawą – Prawo<text:s/></text:span><text:span text:style-name="T664">restrukturyzacyjne,</text:span><text:span text:style-name="T665"><text:s/></text:span><text:span text:style-name="T666">zawiadomień wierzycieli o terminie zgromadzenia wierzycieli dokonuje:</text:span></text:p>
      <text:p text:style-name="P667"><text:span text:style-name="T668">A.</text:span><text:span text:style-name="T669"><text:s/>sąd restrukturyzacyjny;</text:span></text:p>
      <text:p text:style-name="P670"><text:span text:style-name="T671">B.</text:span><text:span text:style-name="T672"><text:s/>sędzia-komisarz lub zastępca sędziego-komisarza;</text:span></text:p>
      <text:p text:style-name="P673"><text:span text:style-name="T674">C.</text:span><text:span text:style-name="T675"><text:s/></text:span><text:span text:style-name="T676">nadzorca sądowy albo zarządca</text:span><text:span text:style-name="T677">.</text:span></text:p>
      <text:p text:style-name="P678"/>
      <text:p text:style-name="P679"><text:span text:style-name="T680">38.<text:s/></text:span><text:span text:style-name="T681"><text:tab/>Zgodnie z ustawą – Prawo restrukturyzacyjne, ro</text:span><text:span text:style-name="T682">zprawa wyznaczona w celu rozpoznania układu przyjętego na zgromadzeniu wierzycieli, odbywa się:</text:span></text:p>
      <text:p text:style-name="P683"><text:span text:style-name="T684">A.</text:span><text:span text:style-name="T685"><text:s/>nie wcześniej niż po upływie tygodnia od dnia zakończenia zgromadzenia wierzycieli, na którym przyjęto układ;</text:span></text:p>
      <text:p text:style-name="P686"><text:span text:style-name="T687">B.</text:span><text:span text:style-name="T688"><text:s/>nie później niż przed upływem tygodnia od dn</text:span><text:span text:style-name="T689">ia zakończenia zgromadzenia wierzycieli, na którym przyjęto układ;</text:span></text:p>
      <text:p text:style-name="P690"><text:span text:style-name="T691">C.</text:span><text:span text:style-name="T692"><text:s text:c="2"/>niezwłocznie po zakończeniu zgromadzenia wierzycieli, na którym przyjęto układ, nie później jednak niż przed upływem dwunastu miesięcy od dnia otwarcia postępowania restrukturyzacyjnego</text:span><text:span text:style-name="T693">.</text:span></text:p>
      <text:p text:style-name="P694"/>
      <text:p text:style-name="P695"/>
      <text:p text:style-name="P696"/>
      <text:p text:style-name="P697"><text:span text:style-name="T698">39.</text:span><text:span text:style-name="T699"><text:s/></text:span><text:span text:style-name="T700"><text:tab/></text:span><text:span text:style-name="T701">Zgodnie z ustawą – Prawo restrukturyzacyjne, dopuszczalne jest złożenie razem<text:s/></text:span><text:span text:style-name="T702"><text:line-break/></text:span><text:span text:style-name="T703">z wnioskiem o uchylenie układu wniosku o ogłoszenie upadłości dłużnika.<text:s/></text:span><text:span text:style-name="T704"><text:line-break/></text:span><text:span text:style-name="T705">W takim przypadku właściwy do łącznego rozpoznania wniosków jest:</text:span></text:p>
      <text:p text:style-name="P706"><text:span text:style-name="T707">A.</text:span><text:span text:style-name="T708"><text:s/>sąd okręgowy;</text:span></text:p>
      <text:p text:style-name="P709"><text:span text:style-name="T710">B.</text:span><text:span text:style-name="T711"><text:s/>sąd rest</text:span><text:span text:style-name="T712">rukturyzacyjny;<text:s/></text:span></text:p>
      <text:p text:style-name="P713"><text:span text:style-name="T714">C.</text:span><text:span text:style-name="T715"><text:s/>sąd upadłościowy.</text:span></text:p>
      <text:p text:style-name="P716"/>
      <text:p text:style-name="P717"><text:span text:style-name="T718">40.<text:s/></text:span><text:span text:style-name="T719"><text:tab/>Zgodnie z ustawą – Prawo restrukturyzacyjne, w postępowaniu sanacyjnym zarządca sporządza i składa sędziemu-komisarzowi spis wierzytelności w terminie:</text:span></text:p>
      <text:p text:style-name="P720"><text:span text:style-name="T721">A.</text:span><text:span text:style-name="T722"><text:s/>czternastu dni od dnia zatwierdzenia planu<text:s/></text:span><text:span text:style-name="T723">restrukturyzacyjnego;</text:span></text:p>
      <text:p text:style-name="P724"><text:span text:style-name="T725">B.</text:span><text:span text:style-name="T726"><text:s/>trzydziestu dni od dnia otwarcia postępowania sanacyjnego;</text:span></text:p>
      <text:p text:style-name="P727"><text:span text:style-name="T728">C.</text:span><text:span text:style-name="T729"><text:s/>trzech miesięcy od dnia otwarcia postępowania sanacyjnego.</text:span></text:p>
      <text:p text:style-name="P730"/>
      <text:p text:style-name="P731"><text:span text:style-name="T732">41.<text:s/></text:span><text:span text:style-name="T733"><text:tab/>Zgodnie z Kodeksem rodzinnym i opiekuńczym, nie może zawrzeć małżeństwa osoba niemająca ukończonych lat<text:s/></text:span><text:span text:style-name="T734">osiemnastu. Jednakże z ważnych powodów sąd opiekuńczy może zezwolić na zawarcie małżeństwa – jeżeli z okoliczności wynika, że zawarcie małżeństwa będzie zgodne z dobrem założonej rodziny - kobiecie, która ukończyła lat:</text:span><text:span text:style-name="T735"><text:s/></text:span></text:p>
      <text:p text:style-name="P736"><text:span text:style-name="T737">A.</text:span><text:span text:style-name="T738"><text:s/>szesnaście;</text:span></text:p>
      <text:p text:style-name="P739"><text:span text:style-name="T740">B.</text:span><text:span text:style-name="T741"><text:s/>piętnaście;</text:span></text:p>
      <text:p text:style-name="P742"><text:span text:style-name="T743">C.</text:span><text:span text:style-name="T744"><text:s/>tr</text:span><text:span text:style-name="T745">zynaście.</text:span></text:p>
      <text:p text:style-name="P746"/>
      <text:p text:style-name="P747"><text:span text:style-name="T748">42.<text:s/></text:span><text:span text:style-name="T749"><text:tab/>Zgodnie z Kodeksem rodzinnym i opiekuńczym, za zobowiązania zaciągnięte przez jednego z małżonków w sprawach wynikających z zaspokajania zwykłych potrzeb rodziny:<text:s/></text:span></text:p>
      <text:p text:style-name="P750"><text:span text:style-name="T751">A.</text:span><text:span text:style-name="T752"><text:s/>odpowiedzialni są oboje małżonkowie solidarnie;</text:span></text:p>
      <text:p text:style-name="P753"><text:span text:style-name="T754">B.</text:span><text:span text:style-name="T755"><text:s/>odpowiedzialni są oboj</text:span><text:span text:style-name="T756">e małżonkowie w częściach równych;<text:s/></text:span></text:p>
      <text:p text:style-name="P757"><text:span text:style-name="T758">C.</text:span><text:span text:style-name="T759"><text:s/>zawsze odpowiedzialny jest wyłącznie małżonek, który zaciągnął to zobowiązanie.</text:span></text:p>
      <text:p text:style-name="P760"/>
      <text:p text:style-name="P761"><text:span text:style-name="T762">43.<text:s/></text:span><text:span text:style-name="T763"><text:tab/>Zgodnie z Kodeksem rodzinnym i opiekuńczym, przysposobienie następuje przez:<text:s/></text:span></text:p>
      <text:p text:style-name="P764"><text:span text:style-name="T765">A.</text:span><text:span text:style-name="T766"><text:s text:c="2"/>oświadczenie przysposabiającego złożone<text:s/></text:span><text:span text:style-name="T767">przed starostą;<text:s/></text:span></text:p>
      <text:p text:style-name="P768"><text:span text:style-name="T769">B.<text:s/></text:span><text:span text:style-name="T770">oświadczenie przysposabiającego złożone przed kierownikiem urzędu stanu cywilnego;<text:s/></text:span></text:p>
      <text:p text:style-name="P771"><text:span text:style-name="T772">C.</text:span><text:span text:style-name="T773"><text:s text:c="2"/>orzeczenie sądu opiekuńczego na żądanie przysposabiającego.</text:span></text:p>
      <text:p text:style-name="P774"/>
      <text:p text:style-name="P775">44. <text:s text:c="3"/>Zgodnie z Kodeksem spółek handlowych, spółka<text:s/>komandytowo-akcyjna:<text:s/></text:p>
      <text:p text:style-name="P776"><text:span text:style-name="T777">A.</text:span><text:span text:style-name="T778"><text:s/>nie ma obowiązku prowadzenia strony internetowej;</text:span></text:p>
      <text:p text:style-name="P779"><text:span text:style-name="T780">B.</text:span><text:span text:style-name="T781"><text:s/>prowadzi własną stronę internetową i zamieszcza także na tych stronach,<text:s/></text:span><text:span text:style-name="T782"><text:line-break/></text:span><text:span text:style-name="T783">w miejscach wydzielonych na komunikację z akcjonariuszami, wymagane przez prawo lub jej statut ogłoszenia</text:span><text:span text:style-name="T784"><text:s/>pochodzące od spółki;<text:s/></text:span></text:p>
      <text:p text:style-name="P785"><text:span text:style-name="T786">C.</text:span><text:span text:style-name="T787"><text:s/>prowadzi stronę internetową, ale nie ma obowiązku zamieszczania także na tych stronach, w miejscach wydzielonych na komunikację z akcjonariuszami, wymaganych przez prawo lub jej statut ogłoszeń pochodzących od spółki.</text:span></text:p>
      <text:p text:style-name="P788"/>
      <text:p text:style-name="P789"><text:span text:style-name="T790">45.</text:span><text:span text:style-name="T791"><text:tab/></text:span><text:span text:style-name="T792">Zgodni</text:span><text:span text:style-name="T793">e z Kodeksem spółek handlowych, zmiana postanowień umowy spółki osobowej wymaga zgody:<text:s/></text:span></text:p>
      <text:p text:style-name="P794"><text:span text:style-name="T795">A.</text:span><text:span text:style-name="T796"><text:s/>wszystkich wspólników, chyba że umowa stanowi inaczej;</text:span></text:p>
      <text:p text:style-name="P797"><text:span text:style-name="T798">B.</text:span><text:span text:style-name="T799"><text:s/>większości wspólników, chyba że umowa stanowi inaczej;</text:span></text:p>
      <text:p text:style-name="P800"><text:span text:style-name="T801">C.</text:span><text:span text:style-name="T802"><text:s/>bezwzględnej większości wspólników, chyba że<text:s/></text:span><text:span text:style-name="T803">umowa stanowi inaczej.</text:span></text:p>
      <text:p text:style-name="P804"/>
      <text:soft-page-break/>
      <text:p text:style-name="P805"><text:span text:style-name="T806">46.<text:s/></text:span><text:span text:style-name="T807"><text:tab/>Zgodnie z Kodeksem spółek handlowych, spółka, o której mowa w art. 860 Kodeksu cywilnego (spółka cywilna):<text:s/></text:span></text:p>
      <text:p text:style-name="P808"><text:span text:style-name="T809">A.</text:span><text:span text:style-name="T810"><text:s/>może być przekształcona w spółkę jawną, przy czym przekształcenie wymaga zgłoszenia do sądu rejestrowego przez wszys</text:span><text:span text:style-name="T811">tkich wspólników;</text:span></text:p>
      <text:p text:style-name="P812"><text:span text:style-name="T813">B.</text:span><text:span text:style-name="T814"><text:s/>może być przekształcona w spółkę jawną, przy czym przekształcenie nie wymaga zgłoszenia do sądu rejestrowego;</text:span></text:p>
      <text:p text:style-name="P815"><text:span text:style-name="T816">C.</text:span><text:span text:style-name="T817"><text:s/>nie może być przekształcona w osobową spółkę handlową.</text:span></text:p>
      <text:p text:style-name="P818"/>
      <text:p text:style-name="P819"><text:span text:style-name="T820">47.<text:s/></text:span><text:span text:style-name="T821"><text:tab/></text:span><text:span text:style-name="T822">Zgodnie z Kodeksem spółek handlowych, o ile umowa spółki jawn</text:span><text:span text:style-name="T823">ej nie stanowi inaczej,<text:s/></text:span><text:span text:style-name="T824">w sprawach przekraczających zakres zwykłych czynności spółki wymagana jest zgoda:</text:span></text:p>
      <text:p text:style-name="P825"><text:span text:style-name="T826">A.</text:span><text:span text:style-name="T827"><text:s/>wszystkich wspólników, w tym także wspólników wyłączonych od prowadzenia spraw spółki;</text:span></text:p>
      <text:p text:style-name="P828"><text:span text:style-name="T829">B.<text:s/></text:span><text:span text:style-name="T830">większości wspólników, bez uwzględnienia<text:s/></text:span><text:span text:style-name="T831">wspólników wyłączonych od prowadzenia spraw spółki;</text:span></text:p>
      <text:p text:style-name="P832"><text:span text:style-name="T833">C.</text:span><text:span text:style-name="T834"><text:s/>dwóch trzecich ogólnej liczby wspólników.</text:span></text:p>
      <text:p text:style-name="P835"/>
      <text:p text:style-name="P836"><text:span text:style-name="T837">48.<text:s/></text:span><text:span text:style-name="T838"><text:tab/>Zgodnie z Kodeksem spółek handlowych, umowa spółki jawnej:<text:s/></text:span></text:p>
      <text:p text:style-name="P839"><text:span text:style-name="T840">A.</text:span><text:span text:style-name="T841"><text:s/>może zwolnić wspólnika od udziału w stratach;<text:s/></text:span></text:p>
      <text:p text:style-name="P842"><text:span text:style-name="T843">B.</text:span><text:span text:style-name="T844"><text:s/>nie może zwolnić wspólnika od udziału w<text:s/></text:span><text:span text:style-name="T845">stratach;<text:s/></text:span></text:p>
      <text:p text:style-name="P846"><text:span text:style-name="T847"><text:tab/>C.</text:span><text:span text:style-name="T848"><text:s/>może zwolnić wspólnika od udziału w stratach, ale wyłącznie za zgodą sądu <text:s text:c="4"/>rejestrowego.</text:span></text:p>
      <text:p text:style-name="P849"/>
      <text:p text:style-name="P850">49. <text:s text:c="3"/>Zgodnie z Kodeksem spółek handlowych, ogłoszenie upadłości spółki jawnej:<text:s/></text:p>
      <text:p text:style-name="P851"><text:span text:style-name="T852">A.</text:span><text:span text:style-name="T853"><text:s/>jest jedną z możliwych przyczyn powodujących<text:s/></text:span><text:span text:style-name="T854">rozwiązanie spółki;</text:span></text:p>
      <text:p text:style-name="P855"><text:span text:style-name="T856">B.</text:span><text:span text:style-name="T857"><text:s/>nie wpływa na dalsze istnienie spółki;</text:span></text:p>
      <text:p text:style-name="P858"><text:span text:style-name="T859">C.<text:s/></text:span><text:span text:style-name="T860">powoduje zawieszenie działalności spółki.</text:span></text:p>
      <text:p text:style-name="P861"/>
      <text:p text:style-name="P862"><text:span text:style-name="T863">50.<text:s/></text:span><text:span text:style-name="T864"><text:tab/>Zgodnie z Kodeksem spółek handlowych, spółka z ograniczoną odpowiedzialnością w organizacji powstaje:<text:s/></text:span></text:p>
      <text:p text:style-name="P865"><text:span text:style-name="T866">A.</text:span><text:span text:style-name="T867"><text:s/>z chwilą zawarcia umowy spółki z<text:s/></text:span><text:span text:style-name="T868">ograniczoną odpowiedzialnością;</text:span></text:p>
      <text:p text:style-name="P869"><text:span text:style-name="T870">B.</text:span><text:span text:style-name="T871"><text:s/>z chwilą wniesienia wkładów do spółki z ograniczoną odpowiedzialnością;<text:s/></text:span></text:p>
      <text:p text:style-name="P872"><text:span text:style-name="T873"><text:tab/>C.</text:span><text:span text:style-name="T874"><text:s/>z chwilą złożenia wniosku o wpis spółki z ograniczoną odpowiedzialnością do <text:s text:c="2"/>rejestru przedsiębiorców.</text:span></text:p>
      <text:p text:style-name="P875"/>
      <text:p text:style-name="P876"/>
      <text:p text:style-name="P877"/>
      <text:p text:style-name="P878"/>
      <text:p text:style-name="P879"/>
      <text:p text:style-name="P880"><text:span text:style-name="T881">51.<text:s/></text:span><text:span text:style-name="T882"><text:tab/>Zgodnie z Kodeksem spółek hand</text:span><text:span text:style-name="T883">lowych, w przypadku spółki z ograniczoną odpowiedzialnością uprawnionymi do dywidendy za dany rok obrotowy – jeżeli umowa spółki nie upoważniła zgromadzenia wspólników do określenia innego dnia dywidendy – są wspólnicy, którym udziały przysługiwały:<text:s/></text:span></text:p>
      <text:p text:style-name="P884"><text:span text:style-name="T885">A.</text:span><text:span text:style-name="T886"><text:s/>w</text:span><text:span text:style-name="T887"><text:s/>ostatnim dniu roku obrotowego;<text:s/></text:span></text:p>
      <text:soft-page-break/>
      <text:p text:style-name="P888"><text:span text:style-name="T889">B.</text:span><text:span text:style-name="T890"><text:s/>w dniu powzięcia uchwały o podziale zysku;<text:s/></text:span></text:p>
      <text:p text:style-name="P891"><text:span text:style-name="T892"><text:tab/></text:span><text:span text:style-name="T893"><text:tab/>C.</text:span><text:span text:style-name="T894"><text:s/>w dniu wypłaty zysku.</text:span></text:p>
      <text:p text:style-name="P895"/>
      <text:p text:style-name="P896"><text:span text:style-name="T897">52.<text:s/></text:span><text:span text:style-name="T898"><text:tab/>Zgodnie z Kodeksem spółek handlowych, jeżeli zarząd spółki akcyjnej jest wieloosobowy, oświadczenia składane spółce akcyjnej oraz doręczenia pi</text:span><text:span text:style-name="T899">sm spółce mogą być dokonywane:<text:s/></text:span></text:p>
      <text:p text:style-name="P900"><text:span text:style-name="T901">A.</text:span><text:span text:style-name="T902"><text:s/>wobec jednego członka zarządu lub prokurenta;<text:s/></text:span></text:p>
      <text:p text:style-name="P903"><text:span text:style-name="T904">B.</text:span><text:span text:style-name="T905"><text:s/>wobec co najmniej dwóch członków zarządu łącznie lub członka zarządu łącznie<text:s/></text:span><text:span text:style-name="T906"><text:line-break/></text:span><text:span text:style-name="T907">z prokurentem;</text:span></text:p>
      <text:p text:style-name="P908"><text:span text:style-name="T909"><text:tab/></text:span><text:span text:style-name="T910"><text:tab/>C.</text:span><text:span text:style-name="T911"><text:s/>zawsze wobec całego składu zarządu.</text:span></text:p>
      <text:p text:style-name="P912"/>
      <text:p text:style-name="P913">53.<text:s/><text:tab/>Zgodnie z Kodeksem<text:s/>cywilnym, można mieć:</text:p>
      <text:p text:style-name="P914"><text:span text:style-name="T915">A.</text:span><text:span text:style-name="T916"><text:s/></text:span><text:span text:style-name="T917"><text:tab/>dowolną ilość miejsc zamieszkania;</text:span></text:p>
      <text:p text:style-name="P918"><text:span text:style-name="T919">B.</text:span><text:span text:style-name="T920"><text:tab/>co najwyżej dwa miejsca zamieszkania;</text:span></text:p>
      <text:p text:style-name="P921"><text:span text:style-name="T922">C.</text:span><text:span text:style-name="T923"><text:s/></text:span><text:span text:style-name="T924"><text:tab/>tylko jedno miejsce zamieszkania.</text:span></text:p>
      <text:p text:style-name="P925"/>
      <text:p text:style-name="P926"><text:span text:style-name="T927">54.<text:s/></text:span><text:span text:style-name="T928"><text:tab/>Zgodnie z Kodeksem cywilnym, jeżeli w skład przedsiębiorstwa nie wchodzi nieruchomość ani inne prawo, do<text:s/></text:span><text:span text:style-name="T929">przeniesienia którego wymagana jest forma aktu notarialnego, zbycie tego przedsiębiorstwa powinno być dokonane w formie:<text:s/></text:span></text:p>
      <text:p text:style-name="P930"><text:span text:style-name="T931">A.</text:span><text:span text:style-name="T932"><text:s/>pisemnej;<text:s/></text:span></text:p>
      <text:p text:style-name="P933"><text:span text:style-name="T934">B.</text:span><text:span text:style-name="T935"><text:s/>pisemnej z datą pewną;</text:span></text:p>
      <text:p text:style-name="P936"><text:span text:style-name="T937">C.</text:span><text:span text:style-name="T938"><text:s/>pisemnej z podpisami notarialnie poświadczonymi.</text:span></text:p>
      <text:p text:style-name="P939"/>
      <text:p text:style-name="P940"><text:span text:style-name="T941">55.<text:s/></text:span><text:span text:style-name="T942"><text:tab/>Zgodnie z Kodeksem cywilnym, jeżeli<text:s/></text:span><text:span text:style-name="T943">w celu umorzenia zobowiązania dłużnik zobowiązuje się za zgodą wierzyciela spełnić inne świadczenie albo nawet to samo świadczenie, lecz z innej podstawy prawnej:<text:s/></text:span></text:p>
      <text:p text:style-name="P944"><text:span text:style-name="T945">A.</text:span><text:span text:style-name="T946"><text:s/>zobowiązanie dotychczasowe wygasa (odnowienie);</text:span></text:p>
      <text:p text:style-name="P947"><text:span text:style-name="T948">B.</text:span><text:span text:style-name="T949"><text:s/>zobowiązanie dotychczasowe wygasa tylk</text:span><text:span text:style-name="T950">o wtedy, gdy strony tak postanowią (odnowienie);</text:span></text:p>
      <text:p text:style-name="P951"><text:span text:style-name="T952">C.</text:span><text:span text:style-name="T953"><text:s/>zobowiązanie dotychczasowe nie wygasa tylko wtedy, gdy spełnione zostanie świadczenie zastrzeżone w odnowieniu (odnowienie).</text:span></text:p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><text:span text:style-name="T963">56.<text:s/></text:span><text:span text:style-name="T964"><text:tab/>Zgodnie z Kodeksem cywilnym, jeżeli wskutek czynności prawnej doko</text:span><text:span text:style-name="T965">nanej przez dłużnika z pokrzywdzeniem wierzycieli osoba trzecia uzyskała korzyść majątkową bezpłatnie, wierzyciel może żądać uznania czynności za bezskuteczną (skarga pauliańska):<text:s/></text:span></text:p>
      <text:p text:style-name="P966"><text:span text:style-name="T967">A.</text:span><text:span text:style-name="T968"><text:s/>tylko wówczas, gdy osoba ta wiedziała, że dłużnik działał ze<text:s/></text:span><text:span text:style-name="T969">świadomością pokrzywdzenia wierzycieli;<text:s/></text:span></text:p>
      <text:soft-page-break/>
      <text:p text:style-name="P970"><text:span text:style-name="T971">B.</text:span><text:span text:style-name="T972"><text:s/>chociażby osoba ta nie wiedziała i nawet przy zachowaniu należytej staranności nie mogła się dowiedzieć, że dłużnik działał ze świadomością pokrzywdzenia wierzycieli;<text:s/></text:span></text:p>
      <text:p text:style-name="P973"><text:span text:style-name="T974">C.</text:span><text:span text:style-name="T975"><text:s/>tylko wówczas, gdy osoba ta przy zachowan</text:span><text:span text:style-name="T976">iu należytej staranności mogła się dowiedzieć, że dłużnik działał ze świadomością pokrzywdzenia wierzycieli.</text:span></text:p>
      <text:p text:style-name="P977"/>
      <text:p text:style-name="P978"><text:span text:style-name="T979">57.<text:s/></text:span><text:span text:style-name="T980"><text:tab/>Zgodnie z Kodeksem cywilnym, do umowy zamiany stosuje się odpowiednio przepisy o</text:span><text:span text:style-name="T981">:<text:s/></text:span></text:p>
      <text:p text:style-name="P982"><text:span text:style-name="T983">A.</text:span><text:span text:style-name="T984"><text:s/>sprzedaży;</text:span></text:p>
      <text:p text:style-name="P985"><text:span text:style-name="T986">B.</text:span><text:span text:style-name="T987"><text:s/>darowiźnie;<text:s/></text:span></text:p>
      <text:p text:style-name="P988"><text:span text:style-name="T989">C.</text:span><text:span text:style-name="T990"><text:s/>pożyczce.<text:s/></text:span></text:p>
      <text:p text:style-name="P991"/>
      <text:p text:style-name="P992"><text:span text:style-name="T993">58.<text:s/></text:span><text:span text:style-name="T994"><text:tab/>Zgodnie<text:s/></text:span><text:span text:style-name="T995">z Kodeksem cywilnym, pisemne oświadczenie umieszczone na papierze wartościowym na zlecenie i zawierające co najmniej podpis zbywcy, oznaczające przeniesienie praw na inną osobę, to</text:span><text:span text:style-name="T996">:<text:s/></text:span></text:p>
      <text:p text:style-name="P997"><text:span text:style-name="T998">A.</text:span><text:span text:style-name="T999"><text:s/>awal;</text:span></text:p>
      <text:p text:style-name="P1000"><text:span text:style-name="T1001">B.</text:span><text:span text:style-name="T1002"><text:s/>indos;</text:span></text:p>
      <text:p text:style-name="P1003"><text:span text:style-name="T1004">C.</text:span><text:span text:style-name="T1005"><text:s/>asygnata.<text:s/></text:span></text:p>
      <text:p text:style-name="P1006"/>
      <text:p text:style-name="P1007"><text:span text:style-name="T1008">59.</text:span><text:span text:style-name="T1009"><text:tab/></text:span><text:span text:style-name="T1010">Zgodnie z Kodeksem<text:s/></text:span><text:span text:style-name="T1011">postępowania administracyjnego, Kodeks ten nie normuje postępowania w sprawach:</text:span><text:span text:style-name="T1012"><text:s/></text:span></text:p>
      <text:p text:style-name="P1013">A. wydawania zaświadczeń;<text:s/></text:p>
      <text:p text:style-name="P1014">B. skarg i wniosków;</text:p>
      <text:p text:style-name="P1015">C. karnych skarbowych.</text:p>
      <text:p text:style-name="P1016"/>
      <text:p text:style-name="P1017">60.<text:s/><text:tab/>Zgodnie z Kodeksem pracy, pracodawcą jest jednostka organizacyjna, choćby nie posiadała<text:s/>osobowości prawnej, a także osoba fizyczna, jeżeli zatrudniają one:</text:p>
      <text:p text:style-name="P1018"><text:span text:style-name="T1019">A</text:span><text:span text:style-name="T1020">. pracowników;</text:span></text:p>
      <text:p text:style-name="P1021"><text:span text:style-name="T1022">B.</text:span><text:span text:style-name="T1023"><text:tab/>co najmniej 3 pracowników;</text:span></text:p>
      <text:p text:style-name="P1024"><text:span text:style-name="T1025">C.</text:span><text:span text:style-name="T1026"><text:tab/>co najmniej 5 pracowników.</text:span></text:p>
      <text:p text:style-name="P1027"/>
      <text:p text:style-name="P1028"><text:span text:style-name="T1029">61.<text:s/></text:span><text:span text:style-name="T1030"><text:tab/>Zgodnie z Kodeksem postępowania cywilnego, kto ma interes prawny w tym, aby sprawa została<text:s/></text:span><text:span text:style-name="T1031">rozstrzygnięta na korzyść jednej ze stron, może przystąpić do tej strony (interwencja uboczna) w każdym stanie sprawy toczącej się w postępowaniu rozpoznawczym procesowym, z wyłączeniem przepisów o postępowaniach odrębnych:<text:s/></text:span></text:p>
      <text:p text:style-name="P1032"><text:span text:style-name="T1033">A.</text:span><text:span text:style-name="T1034"><text:s/>najpóźniej do złożenia odpow</text:span><text:span text:style-name="T1035">iedzi na pozew;<text:s/></text:span></text:p>
      <text:p text:style-name="P1036"><text:span text:style-name="T1037">B.</text:span><text:span text:style-name="T1038"><text:s/>najpóźniej do zamknięcia rozprawy w pierwszej instancji;<text:s/></text:span></text:p>
      <text:p text:style-name="P1039"><text:span text:style-name="T1040"><text:tab/></text:span><text:span text:style-name="T1041"><text:tab/>C.</text:span><text:span text:style-name="T1042"><text:s/>aż do zamknięcia rozprawy w drugiej instancji.</text:span></text:p>
      <text:p text:style-name="P1043"/>
      <text:p text:style-name="P1044">62.<text:s/><text:tab/>Zgodnie z Kodeksem postępowania cywilnego, sąd odrzuci pozew, jeżeli:</text:p>
      <text:p text:style-name="P1045"><text:span text:style-name="T1046"><text:s/></text:span><text:span text:style-name="T1047"><text:tab/>A.</text:span><text:span text:style-name="T1048"><text:s/>o to samo roszczenie pomiędzy tymi<text:s/></text:span><text:span text:style-name="T1049">samymi stronami</text:span><text:span text:style-name="T1050"><text:s/>sprawa jest w toku</text:span><text:span text:style-name="T1051">;<text:s/></text:span></text:p>
      <text:p text:style-name="P1052"><text:span text:style-name="T1053">B.</text:span><text:span text:style-name="T1054"><text:s/>pozew jest dotknięty brakami formalnymi;<text:s/></text:span></text:p>
      <text:p text:style-name="P1055"><text:span text:style-name="T1056"><text:tab/>C.</text:span><text:span text:style-name="T1057"><text:s/>powód nie ma interesu prawnego w wytoczeniu powództwa.</text:span></text:p>
      <text:p text:style-name="P1058"/>
      <text:p text:style-name="P1059">63.<text:s/><text:tab/>Zgodnie z Kodeksem postępowania cywilnego, sąd drugiej instancji:<text:s/></text:p>
      <text:soft-page-break/>
      <text:p text:style-name="P1060"><text:span text:style-name="T1061">A.</text:span><text:span text:style-name="T1062"><text:s/>zawsze może rozpoznać sprawę na<text:s/></text:span><text:span text:style-name="T1063">posiedzeniu niejawnym; <text:s/></text:span></text:p>
      <text:p text:style-name="P1064"><text:span text:style-name="T1065">B.</text:span><text:span text:style-name="T1066"><text:s/>nie może rozpoznać sprawy na posiedzeniu niejawnym;</text:span></text:p>
      <text:p text:style-name="P1067"><text:span text:style-name="T1068">C.</text:span><text:span text:style-name="T1069"><text:s/>może rozpoznać sprawę na posiedzeniu niejawnym, jeżeli przeprowadzenie rozprawy nie jest konieczne. Rozpoznanie sprawy na posiedzeniu niejawnym jest niedopuszczalne, jeżeli<text:s/></text:span><text:span text:style-name="T1070">strona w apelacji lub odpowiedzi na apelację złożyła wniosek<text:s/></text:span><text:span text:style-name="T1071"><text:line-break/></text:span><text:span text:style-name="T1072">o przeprowadzenie rozprawy, chyba że cofnięto pozew lub apelację albo zachodzi nieważność postępowania.</text:span></text:p>
      <text:p text:style-name="P1073"/>
      <text:p text:style-name="P1074">64.<text:s/><text:tab/>Zgodnie z Kodeksem postępowania cywilnego, na postanowienie sądu pierwszej instancji<text:s/>w przedmiocie zabezpieczenia przysługuje zażalenie. Zażalenie rozpoznaje sąd:<text:s/></text:p>
      <text:p text:style-name="P1075"><text:span text:style-name="T1076">A.</text:span><text:span text:style-name="T1077"><text:s/>który wydał zaskarżone postanowienie, w składzie trzech sędziów;</text:span></text:p>
      <text:p text:style-name="P1078"><text:span text:style-name="T1079">B.</text:span><text:span text:style-name="T1080"><text:s/>drugiej instancji, w składzie trzech sędziów;</text:span></text:p>
      <text:p text:style-name="P1081"><text:span text:style-name="T1082">C.</text:span><text:span text:style-name="T1083"><text:s/>drugiej instancji, w składzie pięciu sędziów.</text:span></text:p>
      <text:p text:style-name="P1084"/>
      <text:p text:style-name="P1085">65.<text:tab/>Zgodnie z Konstytucją Rzeczypospolitej Polskiej, wybory do Senatu są:</text:p>
      <text:p text:style-name="P1086"><text:span text:style-name="T1087">A.</text:span><text:span text:style-name="T1088"><text:s/>powszechne, równe, bezpośrednie i proporcjonalne oraz odbywają się w głosowaniu tajnym;</text:span></text:p>
      <text:p text:style-name="P1089"><text:span text:style-name="T1090">B.</text:span><text:span text:style-name="T1091"><text:s/>powszechne, bezpośrednie i odbywają się w głosowaniu tajnym;</text:span></text:p>
      <text:p text:style-name="P1092"><text:span text:style-name="T1093">C.</text:span><text:span text:style-name="T1094"><text:s/>powszechne, pośrednie, propo</text:span><text:span text:style-name="T1095">rcjonalne i odbywają się w głosowaniu tajnym.</text:span></text:p>
      <text:p text:style-name="P1096"/>
      <text:p text:style-name="P1097">66.<text:s/><text:tab/>Zgodnie z Konstytucją Rzeczypospolitej Polskiej, sąd wyjątkowy lub tryb doraźny może być ustanowiony:</text:p>
      <text:p text:style-name="P1098"><text:span text:style-name="T1099">A.</text:span><text:span text:style-name="T1100"><text:s/>na każdy czas, w drodze ustawy uchwalonej przez Sejm większością co najmniej<text:s/></text:span><text:span text:style-name="T1101"><text:line-break/></text:span><text:span text:style-name="T1102">3/5 głosów ustawowej<text:s/></text:span><text:span text:style-name="T1103">liczby posłów w obecności co najmniej połowy ustawowej liczby posłów;</text:span></text:p>
      <text:p text:style-name="P1104"><text:span text:style-name="T1105">B.</text:span><text:span text:style-name="T1106"><text:s/>tylko na czas wojny;</text:span></text:p>
      <text:p text:style-name="P1107"><text:span text:style-name="T1108">C.</text:span><text:span text:style-name="T1109"><text:s/>na każdy czas w drodze ustawy uchwalonej przez Sejm większością co najmniej<text:s/></text:span><text:span text:style-name="T1110"><text:line-break/></text:span><text:span text:style-name="T1111">2/3 głosów w obecności co najmniej połowy ustawowej liczby posłów.</text:span></text:p>
      <text:p text:style-name="P1112"/>
      <text:p text:style-name="P1113"><text:span text:style-name="T1114">67.</text:span><text:span text:style-name="T1115"><text:tab/></text:span><text:span text:style-name="T1116">Zgodnie z<text:s/></text:span><text:span text:style-name="T1117">ustawą o kosztach sądowych w sprawach cywilnych, od wniosku<text:s/></text:span><text:span text:style-name="T1118"><text:line-break/></text:span><text:span text:style-name="T1119">o udzielenie zabezpieczenia roszczenia pieniężnego złożonego przed wniesieniem pisma wszczynającego postępowanie pobiera się:<text:s/></text:span></text:p>
      <text:p text:style-name="P1120"><text:span text:style-name="T1121">A.</text:span><text:span text:style-name="T1122"><text:s/>całą opłatę należną od pozwu o to roszczenie;</text:span></text:p>
      <text:p text:style-name="P1123"><text:span text:style-name="T1124">B.</text:span><text:span text:style-name="T1125"><text:s/>połowę opłaty na</text:span><text:span text:style-name="T1126">leżnej od pozwu o to roszczenie;<text:s/></text:span></text:p>
      <text:p text:style-name="P1127"><text:span text:style-name="T1128">C.</text:span><text:span text:style-name="T1129"><text:s/>czwartą część opłaty należnej od pozwu o to roszczenie.</text:span></text:p>
      <text:p text:style-name="P1130"/>
      <text:p text:style-name="P1131"/>
      <text:p text:style-name="P1132"><text:span text:style-name="T1133">68.<text:s/></text:span><text:span text:style-name="T1134"><text:tab/>Zgodnie z ustawą – Ordynacja podatkowa, jeżeli organ podatkowy stwierdzi,<text:s/></text:span><text:span text:style-name="T1135"><text:line-break/></text:span><text:span text:style-name="T1136">że księgi podatkowe są prowadzone nierzetelnie lub w sposób wadliwy, to<text:s/></text:span><text:span text:style-name="T1137"><text:line-break/></text:span><text:span text:style-name="T1138">w protok</text:span><text:span text:style-name="T1139">ole badania ksiąg określa, za jaki okres i w jakiej części nie uznaje ksiąg za dowód tego, co wynika z zawartych w nich zapisów. Odpis tego protokołu organ doręcza stronie, która:</text:span></text:p>
      <text:soft-page-break/>
      <text:p text:style-name="P1140"><text:span text:style-name="T1141">A.</text:span><text:span text:style-name="T1142"><text:s/>w terminie 7 dni od dnia doręczenia protokołu, może wnieść zastrzeżenia d</text:span><text:span text:style-name="T1143">o zawartych w nim ustaleń, nawet bez jednoczesnego przedstawienia dowodów, które umożliwiałyby organowi podatkowemu prawidłowe określenie podstawy opodatkowania;</text:span></text:p>
      <text:p text:style-name="P1144"><text:span text:style-name="T1145">B.</text:span><text:span text:style-name="T1146"><text:s/>może kwestionować treść protokołu dopiero w odwołaniu od decyzji podatkowej,</text:span><text:span text:style-name="T1147"><text:line-break/></text:span><text:span text:style-name="T1148">dla wydania kt</text:span><text:span text:style-name="T1149">órej podstawę stanowił ten protokół kontroli ksiąg podatkowych;</text:span></text:p>
      <text:p text:style-name="P1150"><text:span text:style-name="T1151">C.</text:span><text:span text:style-name="T1152"><text:s/>w terminie 14 dni od dnia doręczenia protokołu, może wnieść zastrzeżenia do zawartych w nim ustaleń, przedstawiając jednocześnie dowody, które umożliwią organowi podatkowemu prawidłowe okre</text:span><text:span text:style-name="T1153">ślenie podstawy opodatkowania.</text:span></text:p>
      <text:p text:style-name="P1154"/>
      <text:p text:style-name="P1155">69.<text:s/><text:tab/>Zgodnie z ustawą o podatku od czynności cywilnoprawnych, jej przepisy o umowie spółki i jej zmianie:</text:p>
      <text:p text:style-name="P1156"><text:span text:style-name="T1157">A.</text:span><text:span text:style-name="T1158"><text:s/>nie mają zastosowania do aktów założycielskich spółek i ich zmiany;</text:span></text:p>
      <text:p text:style-name="P1159"><text:span text:style-name="T1160">B.</text:span><text:span text:style-name="T1161"><text:s/>nie mają zastosowania do statutów<text:s/></text:span><text:span text:style-name="T1162">spółek i ich zmiany;</text:span></text:p>
      <text:p text:style-name="P1163"><text:span text:style-name="T1164">C.</text:span><text:span text:style-name="T1165"><text:s/>mają odpowiednie zastosowanie do aktów założycielskich spółek, statutów spółek<text:s/></text:span></text:p>
      <text:p text:style-name="P1166">i ich zmiany.</text:p>
      <text:p text:style-name="P1167"/>
      <text:p text:style-name="P1168">70.<text:s/><text:tab/>Zgodnie z ustawą o podatku dochodowym od osób fizycznych, do przychodów<text:s/><text:line-break/>z działów specjalnych produkcji rolnej przepisy ustawy o podatku dochodowym<text:s/><text:line-break/>od osób fizycznych:</text:p>
      <text:p text:style-name="P1169"><text:span text:style-name="T1170">A.</text:span><text:span text:style-name="T1171"><text:tab/>mają zastosowanie;</text:span></text:p>
      <text:p text:style-name="P1172"><text:span text:style-name="T1173">B.</text:span><text:span text:style-name="T1174"><text:tab/>nie mają w ogóle zastosowania, gdyż są to przychody z działalności rolniczej;</text:span></text:p>
      <text:p text:style-name="P1175"><text:span text:style-name="T1176">C.</text:span><text:span text:style-name="T1177"><text:s/>nie mają zastosowania, gdyż mają do nich zastosowanie przepisy ustawy o podatku rolnym.</text:span></text:p>
      <text:p text:style-name="P1178"/>
      <text:p text:style-name="P1179">71. <text:s text:c="3"/>Zgodnie z ustawą<text:s/>o podatku dochodowym od osób prawnych, jej przepisy:</text:p>
      <text:p text:style-name="P1180"><text:span text:style-name="T1181">A.</text:span><text:span text:style-name="T1182"><text:s/>nie zawierają postanowień odnoszących się do cen transferowych;</text:span></text:p>
      <text:p text:style-name="P1183"><text:span text:style-name="T1184">B.</text:span><text:span text:style-name="T1185"><text:s/>regulują zagadnienie cen transferowych;</text:span></text:p>
      <text:p text:style-name="P1186"><text:span text:style-name="T1187"><text:tab/>C.</text:span><text:span text:style-name="T1188"><text:s/>wyłącznie odsyłają do regulacji prawnych o cenach transferowych zawartych<text:s/></text:span><text:span text:style-name="T1189"><text:line-break/></text:span><text:span text:style-name="T1190">w odrębnych u</text:span><text:span text:style-name="T1191">stawach.</text:span></text:p>
      <text:p text:style-name="P1192"/>
      <text:p text:style-name="P1193">72.<text:s/><text:tab/>Zgodnie z ustawą o podatkach i opłatach lokalnych, obowiązek podatkowy<text:s/><text:line-break/>w podatku od środka transportowego stanowiącego współwłasność dwóch<text:s/><text:line-break/>lub więcej osób fizycznych lub prawnych ciąży:</text:p>
      <text:p text:style-name="P1194"><text:span text:style-name="T1195">A.</text:span><text:span text:style-name="T1196"><text:s/>solidarnie na wszystkich współwłaścicielach;</text:span></text:p>
      <text:p text:style-name="P1197"><text:span text:style-name="T1198">B.</text:span><text:span text:style-name="T1199"><text:s/></text:span><text:span text:style-name="T1200">na współwłaścicielach w zakresie odpowiadającym ich udziałowi we współwłasności środka transportowego;</text:span></text:p>
      <text:p text:style-name="P1201"><text:span text:style-name="T1202">C.</text:span><text:span text:style-name="T1203"><text:s/>na współwłaścicielach na zasadzie odpowiedzialności<text:s/></text:span><text:span text:style-name="T1204">in solidum</text:span><text:span text:style-name="T1205">.</text:span></text:p>
      <text:p text:style-name="P1206"/>
      <text:p text:style-name="P1207"/>
      <text:p text:style-name="P1208"><text:span text:style-name="T1209">73.</text:span><text:span text:style-name="T1210"><text:s/></text:span><text:span text:style-name="T1211"><text:tab/></text:span><text:span text:style-name="T1212">Zgodnie z ustawą – Prawo spółdzielcze, roszczenia o wypłatę udziału, udziału<text:s/></text:span><text:span text:style-name="T1213"><text:line-break/></text:span><text:span text:style-name="T1214">w</text:span><text:span text:style-name="T1215"><text:s/>nadwyżce bilansowej oraz z tytułu zwrotu nakładów albo ich równowartości pieniężnej ulegają przedawnieniu z upływem trzech lat. Powyższa zasada nie ma zastosowania do:</text:span></text:p>
      <text:p text:style-name="P1216"><text:span text:style-name="T1217">A.</text:span><text:span text:style-name="T1218"><text:tab/>roszczeń o zwrot nieruchomości;</text:span></text:p>
      <text:p text:style-name="P1219"><text:span text:style-name="T1220">B.</text:span><text:span text:style-name="T1221"><text:tab/>roszczeń o zwrot ruchomości będących rzeczami ozn</text:span><text:span text:style-name="T1222">aczonymi co do tożsamości;</text:span></text:p>
      <text:soft-page-break/>
      <text:p text:style-name="P1223"><text:span text:style-name="T1224">C.</text:span><text:span text:style-name="T1225"><text:tab/>roszczeń o zwrot papierów wartościowych.</text:span></text:p>
      <text:p text:style-name="P1226"/>
      <text:p text:style-name="P1227"><text:span text:style-name="T1228">74.</text:span><text:span text:style-name="T1229"><text:tab/>Zgodnie z ustawą o narodowym zasobie archiwalnym i archiwach, decyzję<text:s/></text:span><text:span text:style-name="T1230"><text:line-break/></text:span><text:span text:style-name="T1231">o zabezpieczeniu materiałów archiwalnych wchodzących do narodowego zasobu archiwalnego przez przeniesienie ic</text:span><text:span text:style-name="T1232">h do archiwum w celu przechowania, aż do czasu ustania zagrożenia, jeżeli istnieje uzasadniona obawa ich zniszczenia, uszkodzenia lub utraty, w szczególności przez wywiezienie za granicę bez zezwolenia, może wydać:</text:span></text:p>
      <text:p text:style-name="P1233"><text:span text:style-name="T1234">A</text:span><text:span text:style-name="T1235">.</text:span><text:span text:style-name="T1236"><text:tab/>minister właściwy do spraw kultury i d</text:span><text:span text:style-name="T1237">ziedzictwa narodowego;</text:span></text:p>
      <text:p text:style-name="P1238"><text:span text:style-name="T1239">B.</text:span><text:span text:style-name="T1240"><text:tab/>Naczelny Dyrektor Archiwów Państwowych;</text:span></text:p>
      <text:p text:style-name="P1241"><text:span text:style-name="T1242">C.</text:span><text:span text:style-name="T1243"><text:s/>dyrektor właściwego archiwum państwowego.</text:span></text:p>
      <text:p text:style-name="P1244"/>
      <text:p text:style-name="P1245"><text:span text:style-name="T1246">75.<text:s/></text:span><text:span text:style-name="T1247"><text:tab/>Zgodnie z ustawą o obrocie instrumentami finansowymi, oświadczenia woli<text:s/></text:span><text:span text:style-name="T1248"><text:line-break/></text:span><text:span text:style-name="T1249">w związku z dokonywaniem czynności dotyczących obrotu<text:s/></text:span><text:span text:style-name="T1250">papierami wartościowymi lub innymi instrumentami finansowymi na podstawie ustawy<text:s/></text:span><text:span text:style-name="T1251"><text:line-break/></text:span><text:span text:style-name="T1252">oraz innych czynności wykonywanych w ramach działalności podmiotów nadzorowanych w zakresie regulowanym ustawą:</text:span></text:p>
      <text:p text:style-name="P1253"><text:span text:style-name="T1254">A.</text:span><text:span text:style-name="T1255"><text:s/>zawsze muszą być składane w postaci elektronicznej;</text:span></text:p>
      <text:p text:style-name="P1256"><text:span text:style-name="T1257">B.</text:span><text:span text:style-name="T1258"><text:s/>mogą</text:span><text:span text:style-name="T1259"><text:s/>być składane w postaci elektronicznej, jeżeli strony w umowie tak postanowiły;</text:span></text:p>
      <text:p text:style-name="P1260"><text:span text:style-name="T1261">C.</text:span><text:span text:style-name="T1262"><text:s/>nie mogą być składane w postaci elektronicznej.</text:span></text:p>
      <text:p text:style-name="P1263"/>
      <text:p text:style-name="P1264"><text:span text:style-name="T1265">76.<text:s/></text:span><text:span text:style-name="T1266"><text:tab/>Zgodnie z ustawą o gospodarce nieruchomościami, do gminnego zasobu nieruchomości należą:</text:span></text:p>
      <text:p text:style-name="P1267"><text:span text:style-name="T1268">A.</text:span><text:span text:style-name="T1269"><text:s/>nieruchomości, które stanow</text:span><text:span text:style-name="T1270">ią przedmiot własności gminy i nie zostały oddane<text:s/></text:span><text:span text:style-name="T1271"><text:line-break/></text:span><text:span text:style-name="T1272">w użytkowanie wieczyste, oraz nieruchomości będące przedmiotem użytkowania wieczystego gminy;</text:span></text:p>
      <text:p text:style-name="P1273"><text:span text:style-name="T1274">B.</text:span><text:span text:style-name="T1275"><text:s/>wszystkie nieruchomości stanowiące własność gminy bez względu na to, czy zostały oddane w<text:s/></text:span><text:span text:style-name="T1276">użytkowanie wieczyste;</text:span></text:p>
      <text:p text:style-name="P1277"><text:span text:style-name="T1278">C.</text:span><text:span text:style-name="T1279"><text:s/>wyłącznie nieruchomości stanowiące własność Skarbu Państwa, a które stanowią przedmiot użytkowania wieczystego gminy.</text:span></text:p>
      <text:p text:style-name="P1280"/>
      <text:p text:style-name="P1281"><text:span text:style-name="T1282">77.</text:span><text:span text:style-name="T1283"><text:tab/>Zgodnie z ustawą o Krajowym Rejestrze Sądowym, wpis NIP i numeru identyfikacyjnego REGON do Krajowego Rejes</text:span><text:span text:style-name="T1284">tru Sądowego:</text:span></text:p>
      <text:p text:style-name="P1285"><text:span text:style-name="T1286">A.</text:span><text:span text:style-name="T1287"><text:s text:c="2"/>nie podlega opłacie sądowej i ogłoszeniu w Monitorze Sądowym i Gospodarczym;</text:span></text:p>
      <text:p text:style-name="P1288"><text:span text:style-name="T1289">B.</text:span><text:span text:style-name="T1290"><text:s/>podlega opłacie sądowej ale nie podlega ogłoszeniu w Monitorze Sądowym<text:s/></text:span><text:span text:style-name="T1291"><text:line-break/></text:span><text:span text:style-name="T1292">i Gospodarczym;</text:span></text:p>
      <text:p text:style-name="P1293"><text:span text:style-name="T1294">C.</text:span><text:span text:style-name="T1295"><text:s/>nie podlega opłacie sądowej ale podlega ogłoszeniu w Monitorze Sądo</text:span><text:span text:style-name="T1296">wym<text:s/></text:span><text:span text:style-name="T1297"><text:line-break/></text:span><text:span text:style-name="T1298">i Gospodarczym.</text:span></text:p>
      <text:p text:style-name="P1299">78.<text:s/><text:tab/>Zgodnie z ustawą o systemie ubezpieczeń społecznych, przedawnienie należności<text:s/><text:line-break/>z tytułu składek wynikających z decyzji o odpowiedzialności osoby trzeciej<text:s/><text:line-break/>lub następcy prawnego następuje:</text:p>
      <text:p text:style-name="P1300"><text:span text:style-name="T1301">A.</text:span><text:span text:style-name="T1302"><text:s/>po upływie 10 lat, licząc od końca roku</text:span><text:span text:style-name="T1303"><text:s/>kalendarzowego, w którym decyzja została wydana;</text:span></text:p>
      <text:p text:style-name="P1304"><text:span text:style-name="T1305">B.</text:span><text:span text:style-name="T1306"><text:s/>po upływie 5 lat, licząc od końca roku kalendarzowego, w którym decyzja została wydana;</text:span></text:p>
      <text:soft-page-break/>
      <text:p text:style-name="P1307"><text:span text:style-name="T1308">C.</text:span><text:span text:style-name="T1309"><text:s/>po upływie 3 lat, licząc od końca roku kalendarzowego, w którym decyzja została wydana.</text:span></text:p>
      <text:p text:style-name="P1310"/>
      <text:p text:style-name="P1311">79.<text:s/><text:tab/>Zgodnie z ustawą o<text:s/>prawach konsumenta, konsument:</text:p>
      <text:p text:style-name="P1312"><text:span text:style-name="T1313">A.</text:span><text:span text:style-name="T1314"><text:s/>może zrzec się praw przyznanych mu w ustawie, a postanowienia umów mniej korzystne dla konsumenta niż postanowienia ustawy są ważne;</text:span></text:p>
      <text:p text:style-name="P1315"><text:span text:style-name="T1316">B.</text:span><text:span text:style-name="T1317"><text:s/>nie może zrzec się praw przyznanych mu w ustawie, a postanowienia umów mniej korzystn</text:span><text:span text:style-name="T1318">e dla konsumenta niż postanowienia ustawy są mimo to ważne;</text:span></text:p>
      <text:p text:style-name="P1319"><text:span text:style-name="T1320">C.</text:span><text:span text:style-name="T1321"><text:s/>nie może zrzec się praw przyznanych mu w ustawie, a postanowienia umów mniej korzystne dla konsumenta niż postanowienia ustawy są nieważne, a w ich miejsce stosuje się przepisy ustawy.</text:span></text:p>
      <text:p text:style-name="P1322"/>
      <text:p text:style-name="P1323"><text:span text:style-name="T1324">80.<text:s/></text:span><text:span text:style-name="T1325"><text:tab/>Zg</text:span><text:span text:style-name="T1326">odnie z ustawą o szczególnych zasadach rozwiązywania z pracownikami stosunków pracy z przyczyn niedotyczących pracowników, pracownikowi,<text:s/></text:span><text:span text:style-name="T1327"><text:line-break/></text:span><text:span text:style-name="T1328">w związku z rozwiązaniem stosunku pracy w ramach grupowego zwolnienia, który był zatrudniony u danego pracodawcy ponad</text:span><text:span text:style-name="T1329"><text:s/>8 lat, przysługuje odprawa pieniężna w wysokości:</text:span></text:p>
      <text:p text:style-name="P1330"><text:span text:style-name="T1331">A.</text:span><text:span text:style-name="T1332"><text:s/>pięciomiesięcznego wynagrodzenia;</text:span></text:p>
      <text:p text:style-name="P1333"><text:span text:style-name="T1334">B.</text:span><text:span text:style-name="T1335"><text:s/>czteromiesięcznego wynagrodzenia;</text:span></text:p>
      <text:p text:style-name="P1336"><text:span text:style-name="T1337">C.</text:span><text:span text:style-name="T1338"><text:s/>trzymiesięcznego wynagrodzenia.</text:span></text:p>
      <text:p text:style-name="P1339"/>
      <text:p text:style-name="P1340"><text:span text:style-name="T1341">81.<text:s/></text:span><text:span text:style-name="T1342"><text:tab/>Zgodnie z ustawą – Prawo przedsiębiorców, nie stanowi działalności<text:s/></text:span><text:span text:style-name="T1343">gospodarczej działalność wykonywana przez osobę fizyczną, której przychód należny z tej działalności:</text:span></text:p>
      <text:p text:style-name="P1344"><text:span text:style-name="T1345">A.</text:span><text:span text:style-name="T1346"><text:s/>nie przekracza w żadnym miesiącu 25% kwoty minimalnego wynagrodzenia, <text:s text:c="19"/>o którym mowa w ustawie o minimalnym wynagrodzeniu za pracę, i</text:span><text:span text:style-name="T1347"><text:s/>która w okresie ostatnich 24 miesięcy nie wykonywała działalności gospodarczej;</text:span></text:p>
      <text:p text:style-name="P1348"><text:span text:style-name="T1349">B.</text:span><text:span text:style-name="T1350"><text:s/>nie przekracza w żadnym miesiącu 50% kwoty minimalnego wynagrodzenia, <text:s text:c="18"/>o którym mowa w ustawie o minimalnym wynagrodzeniu za pracę, i która w<text:s/></text:span><text:span text:style-name="T1351">okresie ostatnich 60 miesięcy nie wykonywała działalności gospodarczej;</text:span></text:p>
      <text:p text:style-name="P1352"><text:span text:style-name="T1353">C.</text:span><text:span text:style-name="T1354"><text:s/>nie przekracza 75% kwoty minimalnego wynagrodzenia za pracę, o którym mowa<text:s/></text:span><text:span text:style-name="T1355"><text:line-break/></text:span><text:span text:style-name="T1356">w ustawie o minimalnym wynagrodzeniu za pracę, i która w okresie ostatnich 48 miesięcy nie wykonywała dzi</text:span><text:span text:style-name="T1357">ałalności gospodarczej.</text:span></text:p>
      <text:p text:style-name="P1358"/>
      <text:p text:style-name="P1359"/>
      <text:p text:style-name="P1360"/>
      <text:p text:style-name="P1361"/>
      <text:p text:style-name="P1362"><text:span text:style-name="T1363">82</text:span><text:span text:style-name="T1364">. <text:s text:c="3"/></text:span><text:span text:style-name="T1365">Zgodnie z ustawą o kredycie konsumenckim, przepisy tej ustawy:</text:span></text:p>
      <text:p text:style-name="P1366"><text:span text:style-name="T1367">A.</text:span><text:span text:style-name="T1368"><text:s/>mają zastosowanie także do umów o kredyt konsumencki, który spółdzielcza kasa oszczędnościowo-kredytowa w zakresie swej działalności udziela lub daje przyr</text:span><text:span text:style-name="T1369">zeczenie udzielenia swojemu członkowi;</text:span></text:p>
      <text:p text:style-name="P1370"><text:span text:style-name="T1371">B.</text:span><text:span text:style-name="T1372"><text:s/>nie mają zastosowania do umów o kredyt konsumencki, który spółdzielcza kasa oszczędnościowo-kredytowa w zakresie swej działalności udziela lub daje przyrzeczenie udzielenia swojemu członkowi;</text:span></text:p>
      <text:soft-page-break/>
      <text:p text:style-name="P1373"><text:span text:style-name="T1374">C.</text:span><text:span text:style-name="T1375"><text:s/>nie mają zastosowan</text:span><text:span text:style-name="T1376">ia do umów o kredyt konsumencki, który spółdzielcza kasa oszczędnościowo-kredytowa w zakresie swej działalności udziela lub daje przyrzeczenie udzielenia swojemu członkowi, ale strony umowy kredytowej mogą poddać stosowanie przepisów tej ustawy o kredycie<text:s/></text:span><text:span text:style-name="T1377">konsumenckim do stosunków prawnych między nimi.</text:span></text:p>
      <text:p text:style-name="P1378"/>
      <text:p text:style-name="P1379"><text:span text:style-name="T1380">83.<text:s/></text:span><text:span text:style-name="T1381"><text:tab/>Zgodnie z ustawą o gospodarce komunalnej, składniki mienia samorządowego zakładu budżetowego przekształconego w spółkę:</text:span></text:p>
      <text:p text:style-name="P1382"><text:span text:style-name="T1383">A.</text:span><text:span text:style-name="T1384"><text:s/>nie stają się majątkiem spółki, ale rada gminy w drodze uchwały może wnieść te<text:s/></text:span><text:span text:style-name="T1385">składniki mienia do spółki;</text:span></text:p>
      <text:p text:style-name="P1386"><text:span text:style-name="T1387">B.</text:span><text:span text:style-name="T1388"><text:s/>stają się majątkiem spółki po upływie 3 lat od przekształcenia samorządowego zakładu budżetowego w spółkę, a do tego terminu spółce przysługuje prawo użytkowania tych składników;</text:span></text:p>
      <text:p text:style-name="P1389"><text:span text:style-name="T1390">C.</text:span><text:span text:style-name="T1391"><text:s/>stają się majątkiem spółki.</text:span></text:p>
      <text:p text:style-name="P1392"/>
      <text:p text:style-name="P1393">84.<text:s/><text:tab/>Zgodnie z<text:s/>ustawą - Prawo bankowe, przyjmowany przez bank depozyt<text:s/><text:line-break/>o oznaczonym terminie zapadalności, w którym wpłacony kapitał jest w całości zwracany, a wypłata odsetek lub świadczeń dodatkowych oraz ich wysokość są uzależnione od uprzednio określonych warunków,<text:s/>obejmujących takie przykładowe czynniki jak indeks, instrument finansowy, kurs walutowy, to lokata:<text:s/></text:p>
      <text:p text:style-name="P1394"><text:span text:style-name="T1395">A</text:span><text:span text:style-name="T1396">. powiernicza;</text:span></text:p>
      <text:p text:style-name="P1397"><text:span text:style-name="T1398">B.<text:s/></text:span><text:span text:style-name="T1399">sekurytyzowana;</text:span></text:p>
      <text:p text:style-name="P1400"><text:span text:style-name="T1401">C.</text:span><text:span text:style-name="T1402"><text:s/>strukturyzowana.</text:span></text:p>
      <text:p text:style-name="P1403"/>
      <text:p text:style-name="P1404">85. <text:s text:c="3"/>Zgodnie z ustawą o obligacjach, obligacje imienne:</text:p>
      <text:p text:style-name="P1405"><text:span text:style-name="T1406">A.</text:span><text:span text:style-name="T1407"><text:s/>zawsze mogą być zbywane, a<text:s/></text:span><text:span text:style-name="T1408">emitent w warunkach emisji nie może wprowadzić żadnych ograniczeń w tym zakresie;</text:span></text:p>
      <text:p text:style-name="P1409"><text:span text:style-name="T1410">B.</text:span><text:span text:style-name="T1411"><text:s/>nigdy nie mogą być zbywane;</text:span></text:p>
      <text:p text:style-name="P1412"><text:span text:style-name="T1413">C.</text:span><text:span text:style-name="T1414"><text:s/>mogą być zbywane, o ile emitent nie wprowadzi zakazu albo ograniczenia zbywania obligacji w warunkach emisji.</text:span></text:p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><text:span text:style-name="T1424">86.<text:s/></text:span><text:span text:style-name="T1425"><text:tab/>Zgodnie z ustawą<text:s/></text:span><text:span text:style-name="T1426">o komornikach sądowych, jeżeli próba doręczenia, między innymi, pisma procesowego na zlecenie sądu, podjęta przez komornika okaże się bezskuteczna,</text:span><text:span text:style-name="T1427"><text:s/></text:span><text:span text:style-name="T1428">a zgodnie z ustaleniami komornika adresat nie zamieszkuje pod wskazanym adresem, komornik:<text:s/></text:span></text:p>
      <text:p text:style-name="P1429"><text:span text:style-name="T1430"><text:s/></text:span><text:span text:style-name="T1431"><text:tab/>A.</text:span><text:span text:style-name="T1432"><text:s/>podejmuje z</text:span><text:span text:style-name="T1433"><text:s/>urzędu czynności zmierzające do ustalenia aktualnego adresu zamieszkania adresata;<text:s/></text:span></text:p>
      <text:p text:style-name="P1434"><text:span text:style-name="T1435">B.</text:span><text:span text:style-name="T1436"><text:s/>zwraca pismo podmiotowi zlecającemu doręczenie, informując go o dokonanych ustaleniach;<text:s/></text:span></text:p>
      <text:soft-page-break/>
      <text:p text:style-name="P1437"><text:span text:style-name="T1438">C.</text:span><text:span text:style-name="T1439"><text:s/>niezwłocznie informuje o zaistniałym fakcie Policję, która wszczyna w tej sp</text:span><text:span text:style-name="T1440">rawie postępowanie wyjaśniające.</text:span></text:p>
      <text:p text:style-name="P1441"/>
      <text:p text:style-name="P1442"><text:span text:style-name="T1443">87.<text:s/></text:span><text:span text:style-name="T1444"><text:tab/></text:span><text:span text:style-name="T1445">Zgodnie z ustawą o księgach wieczystych i hipotece, przedmiotem hipoteki może być także:<text:s/></text:span></text:p>
      <text:p text:style-name="P1446"><text:span text:style-name="T1447">A.</text:span><text:span text:style-name="T1448"><text:s/>wierzytelność zabezpieczona hipoteką;<text:s/></text:span></text:p>
      <text:p text:style-name="P1449"><text:span text:style-name="T1450">B.</text:span><text:span text:style-name="T1451"><text:s/>użytkowanie;</text:span></text:p>
      <text:p text:style-name="P1452"><text:span text:style-name="T1453">C.</text:span><text:span text:style-name="T1454"><text:s/>spółdzielcze lokatorskie prawo do lokalu<text:s/></text:span><text:span text:style-name="T1455">mieszkalnego.<text:s/></text:span></text:p>
      <text:p text:style-name="P1456"/>
      <text:p text:style-name="P1457"><text:span text:style-name="T1458">88.</text:span><text:span text:style-name="T1459"><text:tab/>Zgodnie z ustawą o licencji doradcy restrukturyzacyjnego, osoba posiadająca licencję doradcy restrukturyzacyjnego:</text:span></text:p>
      <text:p text:style-name="P1460"><text:span text:style-name="T1461">A.</text:span><text:span text:style-name="T1462"><text:s/>może udzielać opinii i porad z zakresu upadłości i restrukturyzacji;</text:span></text:p>
      <text:p text:style-name="P1463"><text:span text:style-name="T1464">B.</text:span><text:span text:style-name="T1465"><text:s/>może udzielać opinii i porad z zakresu upadłoś</text:span><text:span text:style-name="T1466">ci i restrukturyzacji, ale tylko na zlecenie sądu upadłościowego;</text:span></text:p>
      <text:p text:style-name="P1467"><text:span text:style-name="T1468">C.</text:span><text:span text:style-name="T1469"><text:s/>nie może udzielać opinii i porad z zakresu upadłości i restrukturyzacji.</text:span></text:p>
      <text:p text:style-name="P1470"/>
      <text:p text:style-name="P1471"><text:span text:style-name="T1472">89.</text:span><text:span text:style-name="T1473"><text:tab/></text:span><text:span text:style-name="T1474">Zgodnie z rozporządzeniem Parlamentu Europejskiego i Rady (UE) nr 2015/848<text:s/></text:span><text:span text:style-name="T1475"><text:line-break/></text:span><text:span text:style-name="T1476">z dnia 20 maja 2015 r. w sprawie<text:s/></text:span><text:span text:style-name="T1477">postępowania upadłościowego, wtórne<text:s/></text:span><text:span text:style-name="T1478">postępowanie upadłościowe</text:span><text:span text:style-name="T1479"><text:s/>podlega prawu państwa członkowskiego:<text:s/></text:span></text:p>
      <text:p text:style-name="P1480"><text:span text:style-name="T1481">A.</text:span><text:span text:style-name="T1482"><text:s/>na terytorium którego zostało ono wszczęte;</text:span></text:p>
      <text:p text:style-name="P1483"><text:span text:style-name="T1484">B.</text:span><text:span text:style-name="T1485"><text:s/>siedziby wtórnego dłużnika;</text:span></text:p>
      <text:p text:style-name="P1486"><text:span text:style-name="T1487">C.</text:span><text:span text:style-name="T1488"><text:s/>siedziby wtórnego wierzyciela.<text:s/></text:span></text:p>
      <text:p text:style-name="P1489"/>
      <text:p text:style-name="P1490"><text:span text:style-name="T1491">90.</text:span><text:span text:style-name="T1492"><text:tab/>Zgodnie z ustawą o<text:s/></text:span><text:span text:style-name="T1493">rachunkowości, różnica między ceną nabycia określonej jednostki lub zorganizowanej jej części a niższą od niej wartością godziwą przejętych aktywów netto to:</text:span></text:p>
      <text:p text:style-name="P1494"><text:span text:style-name="T1495">A.</text:span><text:span text:style-name="T1496"><text:s/>kapitał z aktualizacji wyceny;</text:span></text:p>
      <text:p text:style-name="P1497"><text:span text:style-name="T1498">B.</text:span><text:span text:style-name="T1499"><text:s/>ujemna wartość firmy;</text:span></text:p>
      <text:p text:style-name="P1500"><text:span text:style-name="T1501">C.</text:span><text:span text:style-name="T1502"><text:s/>wartość firmy.</text:span></text:p>
      <text:p text:style-name="P1503"/>
      <text:p text:style-name="P1504"><text:span text:style-name="T1505">91.</text:span><text:span text:style-name="T1506"><text:tab/></text:span><text:span text:style-name="T1507">Zgodnie z<text:s/></text:span><text:span text:style-name="T1508">nauką ekonomii, stopa dywidendy (</text:span><text:span text:style-name="T1509">dividend yield)<text:s/></text:span><text:span text:style-name="T1510">obliczana jest jako relacja:</text:span></text:p>
      <text:p text:style-name="P1511"><text:span text:style-name="T1512">A.</text:span><text:span text:style-name="T1513"><text:s/>wartości księgowej jednej akcji na konkretny dzień notowań do dywidendy wypłaconej na jedną akcję;</text:span></text:p>
      <text:p text:style-name="P1514"><text:span text:style-name="T1515">B.</text:span><text:span text:style-name="T1516"><text:s/>dywidendy wypłaconej na jedną akcję do ceny rynkowej jednej akcji na konk</text:span><text:span text:style-name="T1517">retny dzień notowań;<text:s/></text:span></text:p>
      <text:p text:style-name="P1518"><text:span text:style-name="T1519">C.</text:span><text:span text:style-name="T1520"><text:s/>dywidendy wypłaconej na jedną akcję do wartości nominalnej jednej akcji.</text:span></text:p>
      <text:p text:style-name="P1521"><text:span text:style-name="T1522">92.</text:span><text:span text:style-name="T1523"><text:tab/>Zgodnie z nauką ekonomii, do dyskontowych metod rachunku ekonomicznego należą między innymi;</text:span></text:p>
      <text:p text:style-name="P1524"><text:span text:style-name="T1525">A.</text:span><text:span text:style-name="T1526"><text:s/>metoda okresu zwrotu i metoda wartości bieżącej (zaktualiz</text:span><text:span text:style-name="T1527">owanej) netto;</text:span></text:p>
      <text:p text:style-name="P1528"><text:span text:style-name="T1529">B.</text:span><text:span text:style-name="T1530"><text:s/>metoda wartości bieżącej (zaktualizowanej) netto i metoda wewnętrznej stopy zwrotu;<text:s/></text:span></text:p>
      <text:p text:style-name="P1531"><text:span text:style-name="T1532">C.</text:span><text:span text:style-name="T1533"><text:s/>metoda księgowej stopy zwrotu i metoda wewnętrznej stopy zwrotu.</text:span></text:p>
      <text:p text:style-name="P1534"/>
      <text:soft-page-break/>
      <text:p text:style-name="P1535"><text:span text:style-name="T1536">93.</text:span><text:span text:style-name="T1537"><text:tab/>Zgodnie z nauką ekonomii, rachunek kosztów, w którym koszty produktów lub klient</text:span><text:span text:style-name="T1538">ów są kalkulowane na podstawie wykorzystania działań wykonywanych<text:s/></text:span><text:span text:style-name="T1539"><text:line-break/></text:span><text:span text:style-name="T1540">w przedsiębiorstwie, jest określany jako:</text:span></text:p>
      <text:p text:style-name="P1541"><text:span text:style-name="T1542">A.</text:span><text:span text:style-name="T1543"><text:s/>rachunek kosztów docelowych;</text:span></text:p>
      <text:p text:style-name="P1544"><text:span text:style-name="T1545">B.</text:span><text:span text:style-name="T1546"><text:s/>rachunek kosztów działań;</text:span></text:p>
      <text:p text:style-name="P1547"><text:span text:style-name="T1548">C.</text:span><text:span text:style-name="T1549"><text:s/>rachunek kosztów postulowanych.</text:span></text:p>
      <text:p text:style-name="P1550"/>
      <text:p text:style-name="P1551"><text:span text:style-name="T1552">94.</text:span><text:span text:style-name="T1553"><text:tab/>Zgodnie z nauką ekonomii, w sytuacji, gdy<text:s/></text:span><text:span text:style-name="T1554">skala danego rynku jest ściśle ograniczona w stosunku do zdolności wytwórczych niepodzielnych urządzeń,<text:s/></text:span><text:span text:style-name="T1555"><text:line-break/></text:span><text:span text:style-name="T1556">to taką sytuację określamy jako:</text:span></text:p>
      <text:p text:style-name="P1557"><text:span text:style-name="T1558">A.</text:span><text:span text:style-name="T1559"><text:s/>monopson;</text:span></text:p>
      <text:p text:style-name="P1560"><text:span text:style-name="T1561">B.<text:s/></text:span><text:span text:style-name="T1562">oligopol;<text:s/></text:span></text:p>
      <text:p text:style-name="P1563"><text:span text:style-name="T1564">C.</text:span><text:span text:style-name="T1565"><text:s/>monopol naturalny.</text:span></text:p>
      <text:p text:style-name="P1566"/>
      <text:p text:style-name="P1567"><text:span text:style-name="T1568">95.</text:span><text:span text:style-name="T1569"><text:tab/>Zgodnie z nauką ekonomii, miara używana w rachunkach makroekonom</text:span><text:span text:style-name="T1570">icznych, określająca wytworzone w danym kraju produkty końcowe, niezależnie czy zostały wytworzone za pomocą krajowych, czy zagranicznych czynników wytwórczych, to:</text:span></text:p>
      <text:p text:style-name="P1571"><text:span text:style-name="T1572">A.</text:span><text:span text:style-name="T1573"><text:s/>produkt krajowy;</text:span></text:p>
      <text:p text:style-name="P1574"><text:span text:style-name="T1575">B.</text:span><text:span text:style-name="T1576"><text:s/>produkt lokalny;<text:s/></text:span></text:p>
      <text:p text:style-name="P1577"><text:span text:style-name="T1578">C.</text:span><text:span text:style-name="T1579"><text:s/>produkt narodowy.</text:span></text:p>
      <text:p text:style-name="P1580"/>
      <text:p text:style-name="P1581"><text:span text:style-name="T1582">96.</text:span><text:span text:style-name="T1583"><text:tab/>Zgodnie z nauką ekonomii</text:span><text:span text:style-name="T1584">, konta księgowe, które służą do uszczegółowienia zapisów dokonywanych na kontach syntetycznych i funkcjonują na zasadzie zapisu powtarzanego w stosunku do zapisów na kontach syntetycznych, to konta:</text:span></text:p>
      <text:p text:style-name="P1585"><text:span text:style-name="T1586">A.</text:span><text:span text:style-name="T1587"><text:s/>pozabilansowe;</text:span></text:p>
      <text:p text:style-name="P1588"><text:span text:style-name="T1589">B.</text:span><text:span text:style-name="T1590"><text:s/>korygujące;</text:span></text:p>
      <text:p text:style-name="P1591"><text:span text:style-name="T1592">C.</text:span><text:span text:style-name="T1593"><text:s/>analityczne.</text:span></text:p>
      <text:p text:style-name="P1594"/>
      <text:p text:style-name="P1595">97.<text:s/><text:tab/>Zgodnie z nauką ekonomii, w księgach rachunkowych ewidencjonowane są między innymi koszty i wydatki ponoszone przez jednostkę. Zależność w czasie pomiędzy ponoszeniem kosztów i wydatków polega na tym, że wydatek następuje:</text:p>
      <text:p text:style-name="P1596"><text:span text:style-name="T1597">A.</text:span><text:span text:style-name="T1598"><text:s/>zawsze w tym samym okresie, w<text:s/></text:span><text:span text:style-name="T1599">którym został poniesiony koszt;</text:span></text:p>
      <text:p text:style-name="P1600"><text:span text:style-name="T1601">B.</text:span><text:span text:style-name="T1602"><text:s/>zawsze w okresie późniejszym niż poniesiony koszt;</text:span></text:p>
      <text:p text:style-name="P1603"><text:span text:style-name="T1604">C.</text:span><text:span text:style-name="T1605"><text:s/>w okresie wcześniejszym niż poniesienie kosztu, w tym samym okresie co koszt albo w okresie późniejszym w stosunku do poniesionego kosztu.</text:span></text:p>
      <text:p text:style-name="P1606"/>
      <text:p text:style-name="P1607"/>
      <text:p text:style-name="P1608"><text:span text:style-name="T1609">98.</text:span><text:span text:style-name="T1610"><text:s/></text:span><text:span text:style-name="T1611"><text:tab/></text:span><text:span text:style-name="T1612">Zgodnie z nauką<text:s/></text:span><text:span text:style-name="T1613">ekonomii, zjawisko polepszenia formalnego, „statystycznego” finansowego obrazu przedsiębiorstwa za pomocą dokonywania przeszacowań, tworzenia lub rozwiązywania rezerw czy zawyżania rzeczywistej sprzedaży, których celem może być oddalenie konieczności podję</text:span><text:span text:style-name="T1614">cia decyzji o dalszym istnieniu przedsiębiorstwa, to:</text:span></text:p>
      <text:p text:style-name="P1615"><text:span text:style-name="T1616">A.</text:span><text:span text:style-name="T1617"><text:s/>rachunkowość kreatywna;</text:span></text:p>
      <text:p text:style-name="P1618"><text:span text:style-name="T1619">B.</text:span><text:span text:style-name="T1620"><text:s/>controlling;</text:span></text:p>
      <text:p text:style-name="P1621"><text:span text:style-name="T1622">C.</text:span><text:span text:style-name="T1623"><text:s/>monitoring.<text:s/></text:span></text:p>
      <text:p text:style-name="P1624"/>
      <text:p text:style-name="P1625"><text:span text:style-name="T1626">99.<text:s/></text:span><text:span text:style-name="T1627"><text:tab/>Zgodnie z naukami o zarządzaniu, cele wyznaczone na średnim szczeblu i dla menedżerów średniego szczebla organizacji, to cele:</text:span></text:p>
      <text:p text:style-name="P1628"><text:span text:style-name="T1629">A.</text:span><text:span text:style-name="T1630"><text:s/>strateg</text:span><text:span text:style-name="T1631">iczne;</text:span></text:p>
      <text:p text:style-name="P1632"><text:span text:style-name="T1633">B.</text:span><text:span text:style-name="T1634"><text:s/>taktyczne;</text:span></text:p>
      <text:p text:style-name="P1635"><text:span text:style-name="T1636">C.</text:span><text:span text:style-name="T1637"><text:s/>operacyjne.</text:span></text:p>
      <text:p text:style-name="P1638"/>
      <text:p text:style-name="P1639"><text:span text:style-name="T1640">100.</text:span><text:span text:style-name="T1641"><text:s/></text:span><text:span text:style-name="T1642"><text:tab/></text:span><text:span text:style-name="T1643">Zgodnie z naukami o zarządzaniu, struktura organizacyjna wykorzystywana przez organizacje składające się z wielu niepowiązanych ze sobą jednostek, to struktura:</text:span></text:p>
      <text:p text:style-name="P1644"><text:span text:style-name="T1645">A.</text:span><text:span text:style-name="T1646"><text:s/>konglomeratowa (struktura typu H);</text:span></text:p>
      <text:p text:style-name="P1647"><text:span text:style-name="T1648">B.</text:span><text:span text:style-name="T1649"><text:s/>funkcjonaln</text:span><text:span text:style-name="T1650">a (struktura typu U);</text:span></text:p>
      <text:p text:style-name="P1651"><text:span text:style-name="T1652">C.</text:span><text:span text:style-name="T1653"><text:s/>struktura monowydziałowa (struktura typu M).</text:span></text:p>
      <text:p text:style-name="P1654"/>
      <text:p text:style-name="P1655"/>
      <text:p text:style-name="P1656"/>
      <text:p text:style-name="P1657"/>
      <text:p text:style-name="P1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916in" text:list-level-position-and-space-mode="label-alignment">
          <style:list-level-label-alignment text:label-followed-by="listtab" fo:margin-left="0.8375in" fo:text-indent="-0.2916in"/>
        </style:list-level-properties>
      </text:list-level-style-number>
      <text:list-level-style-number text:level="2" text:style-name="WW_CharLFO1LVL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font-name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</office:automatic-styles>
  <office:master-styles>
    <style:master-page style:name="MP0" style:page-layout-name="PL0">
      <style:footer>
        <text:p text:style-name="Stopka"><text:span text:style-name="T2">EGZAMIN DLA OSÓB UBIEGAJĄCYCH SIĘ O LICENCJĘ DORADCY RESTRUKTURYZACYJNEGO</text:span><text:span text:style-name="T3"><text:tab/></text:span><text:span text:style-name="T4"><text:tab/><text:s/></text:span><text:span text:style-name="T5"><text:page-number text:fixed="false">3</text:page-number></text:span></text:p>
      </style:footer>
      <style:footer-left>
        <text:p text:style-name="Stopka"><text:span text:style-name="T6"><text:page-number text:fixed="false">4</text:page-number></text:span><text:span text:style-name="T7"><text:s text:c="21"/>EGZAMIN DLA OSÓB UBIEGAJĄCYCH SIĘ O LICENCJĘ DORADCY RESTRUKTURYZACYJNEGO</text:span></text:p>
      </style:footer-left>
    </style:master-page>
    <style:master-page style:next-style-name="MP0" style:name="MPF0" style:page-layout-name="PL0">
      <style:header>
        <text:p text:style-name="P8">Nr kodu zdającego…………………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ndyk</meta:initial-creator>
    <dc:creator>Stebelski Jarosław  (DZP)</dc:creator>
    <meta:creation-date>2020-10-06T12:24:00Z</meta:creation-date>
    <dc:date>2020-10-06T12:24:00Z</dc:date>
    <meta:print-date>2020-06-09T11:52:00Z</meta:print-date>
    <meta:template xlink:href="Normal" xlink:type="simple"/>
    <meta:editing-cycles>2</meta:editing-cycles>
    <meta:editing-duration>PT0S</meta:editing-duration>
    <meta:document-statistic meta:page-count="21" meta:paragraph-count="86" meta:word-count="6207" meta:character-count="43366" meta:row-count="310" meta:non-whitespace-character-count="37245"/>
  </office:meta>
</office:document-meta>
</file>