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T9" style:parent-style-name="Domyślnaczcionkaakapitu" style:family="text">
      <style:text-properties style:font-name="Cambria Math"/>
    </style:style>
    <style:style style:name="T10" style:parent-style-name="Domyślnaczcionkaakapitu" style:family="text">
      <style:text-properties style:font-name="Cambria Math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style:font-name="Cambria Math"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style:font-name="Cambria Math"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="Cambria Math" style:font-name-asian="Calibri"/>
    </style:style>
    <style:style style:name="T43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="Cambria Math" style:font-name-asian="Calibri"/>
    </style:style>
    <style:style style:name="T50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P56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P59" style:parent-style-name="Normalny" style:family="paragraph">
      <style:paragraph-properties fo:text-align="justify" fo:line-height="115%"/>
      <style:text-properties style:font-name="Cambria Math" fo:font-size="8pt" style:font-size-asian="8pt" style:font-size-complex="8pt"/>
    </style:style>
    <style:style style:name="P60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mbria Math" fo:font-size="11pt" style:font-size-asian="11pt" style:font-size-complex="11pt"/>
    </style:style>
    <style:style style:name="P63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4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5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6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7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</style:style>
    <style:style style:name="P68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 Math" fo:font-size="11pt" style:font-size-asian="11pt" style:font-size-complex="11pt"/>
    </style:style>
    <style:style style:name="P6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0" style:parent-style-name="Domyślnaczcionkaakapitu" style:family="text">
      <style:text-properties style:font-name="Cambria Math" fo:font-size="11pt" style:font-size-asian="11pt" style:font-size-complex="11pt"/>
    </style:style>
    <style:style style:name="T71" style:parent-style-name="Domyślnaczcionkaakapitu" style:family="text">
      <style:text-properties style:font-name="Cambria Math" fo:font-style="italic" style:font-style-asian="italic" fo:font-size="11pt" style:font-size-asian="11pt" style:font-size-complex="11pt"/>
    </style:style>
    <style:style style:name="P72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3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Normalny"><text:span text:style-name="T9"><text:s/>Dotyczy zamówienia pn.</text:span><text:span text:style-name="T10"><text:s/></text:span><text:bookmark-start text:name="_Hlk109804622"/><text:span text:style-name="T11">Remont ogrodzenia przy Leśniczówce w Kamienicy</text:span><text:span text:style-name="T12"><text:s/></text:span><text:span text:style-name="T13">–</text:span></text:p>
      <text:p text:style-name="Normalny"><text:span text:style-name="T14">II postępowanie<text:s/></text:span></text:p>
      <text:p text:style-name="P15"><text:bookmark-end text:name="_Hlk109804622"/><text:span text:style-name="T16"><text:s/></text:span></text:p>
      <text:p text:style-name="P17">my niżej podpisani: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soba do kontaktu z Zamawiającym: imię<text:s/></text:p>
            <text:p text:style-name="P56">i nazwisko, nr telefonu, e-mail.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SKŁADAMY OFERTĘ</text:span><text:span text:style-name="T62"><text:s/>na wykonanie przedmiotu zamówienia zgodnie z Zapytaniem ofertowym, <text:s/>stosując niżej wymienione stawki:</text:span></text:p>
        </text:list-item>
      </text:list>
      <text:p text:style-name="P63">Cena oferty wynosi: ________________________________________________________ <text:s/>zł netto</text:p>
      <text:p text:style-name="P64">(słownie: __________________________________________________________________ netto),</text:p>
      <text:p text:style-name="P65">natomiast wraz z należnym podatkiem VAT w wysokości _______ %, wynosi kwotę:</text:p>
      <text:p text:style-name="P66"><text:s text:c="2"/>________________________________________________________________________ <text:s/>zł brutto<text:s/></text:p>
      <text:list text:style-name="LFO1" text:continue-numbering="true">
        <text:list-item>
          <text:p text:style-name="P67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</text:p>
        </text:list-item>
        <text:list-item>
          <text:p text:style-name="P68">Oświadczam, ze akceptuję zapisy wzoru umowy stanowiącego załącznik nr 2 do zaproszenia do składania ofert.</text:p>
        </text:list-item>
      </text:list>
      <text:p text:style-name="P69"><text:span text:style-name="T70">Miejscowość, ________________ dnia _______________</text:span><text:span text:style-name="T71"><text:tab/>___________________________________</text:span></text:p>
      <text:p text:style-name="P72"><text:span text:style-name="T73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1.2025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5-03-20T07:52:00Z</meta:creation-date>
    <dc:date>2025-04-17T10:04:00Z</dc:date>
    <meta:print-date>2025-02-19T06:51:00Z</meta:print-date>
    <meta:template xlink:href="template" xlink:type="simple"/>
    <meta:editing-cycles>10</meta:editing-cycles>
    <meta:editing-duration>PT120S</meta:editing-duration>
    <meta:document-statistic meta:page-count="1" meta:paragraph-count="2" meta:word-count="209" meta:character-count="1465" meta:row-count="10" meta:non-whitespace-character-count="1258"/>
  </office:meta>
</office:document-meta>
</file>