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text-align="center" fo:line-height="150%" fo:margin-left="0.5in" fo:text-indent="0.4916in">
        <style:tab-stops/>
      </style:paragraph-properties>
      <style:text-properties style:font-name="Times New Roman" style:font-name-complex="Times New Roman" style:font-weight-complex="bold" fo:color="#0070C0" fo:font-size="12pt" style:font-size-asian="12pt" style:font-size-complex="12pt"/>
    </style:style>
    <style:style style:name="P5" style:parent-style-name="Nagłówek2" style:family="paragraph">
      <style:paragraph-properties fo:text-align="center" fo:line-height="150%" fo:margin-left="0.5in" fo:text-indent="0.491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Standard" style:family="paragraph">
      <style:paragraph-properties fo:text-align="center" fo:line-height="150%" fo:margin-left="0.5in" fo:text-indent="0.4916in">
        <style:tab-stops/>
      </style:paragraph-properties>
      <style:text-properties style:font-name="Times New Roman" style:font-name-complex="Times New Roman" fo:color="#000000"/>
    </style:style>
    <style:style style:name="P7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8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/>
    </style:style>
    <style:style style:name="P9" style:parent-style-name="Akapitzlistą" style:family="paragraph">
      <style:paragraph-properties fo:line-height="115%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Hiperłącze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Normalny" style:family="paragraph">
      <style:paragraph-properties fo:line-height="115%" fo:margin-left="0.25in">
        <style:tab-stops/>
      </style:paragraph-properties>
      <style:text-properties style:font-name="Times New Roman" style:font-name-complex="Times New Roman"/>
    </style:style>
    <style:style style:name="P20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21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2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23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4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25" style:parent-style-name="Akapitzlistą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6" style:parent-style-name="Akapitzlistą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7" style:parent-style-name="Akapitzlistą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8" style:parent-style-name="Akapitzlistą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9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30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/>
    </style:style>
    <style:style style:name="P31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32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/>
    </style:style>
    <style:style style:name="P33" style:parent-style-name="Akapitzlistą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34" style:parent-style-name="Akapitzlistą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35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Normalny" style:family="paragraph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P23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style:font-name-complex="Times New Roman"/>
    </style:style>
    <style:style style:name="P236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fo:color="#000000"/>
    </style:style>
    <style:style style:name="P237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fo:color="#000000"/>
    </style:style>
    <style:style style:name="P238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239" style:parent-style-name="Akapitzlistą" style:family="paragraph">
      <style:paragraph-properties style:contextual-spacing="true" style:vertical-align="auto" fo:margin-bottom="0in" fo:line-height="150%"/>
      <style:text-properties style:font-name="Times New Roman" style:language-asian="pl" style:country-asian="PL" fo:hyphenate="true"/>
    </style:style>
    <style:style style:name="P240" style:parent-style-name="Akapitzlistą" style:family="paragraph">
      <style:paragraph-properties style:contextual-spacing="true" style:vertical-align="auto" fo:margin-bottom="0in" fo:line-height="150%"/>
      <style:text-properties style:font-name="Times New Roman" style:language-asian="pl" style:country-asian="PL" fo:hyphenate="true"/>
    </style:style>
    <style:style style:name="P241" style:parent-style-name="Akapitzlistą" style:family="paragraph">
      <style:paragraph-properties style:contextual-spacing="true" style:vertical-align="auto" fo:margin-bottom="0in" fo:line-height="150%"/>
      <style:text-properties style:font-name="Times New Roman" style:language-asian="pl" style:country-asian="PL" fo:hyphenate="true"/>
    </style:style>
    <style:style style:name="P242" style:parent-style-name="Akapitzlistą" style:family="paragraph">
      <style:paragraph-properties style:contextual-spacing="true" style:vertical-align="auto" fo:margin-bottom="0in" fo:line-height="150%"/>
      <style:text-properties style:font-name="Times New Roman" style:language-asian="pl" style:country-asian="PL" fo:hyphenate="true"/>
    </style:style>
    <style:style style:name="P243" style:parent-style-name="Akapitzlistą" style:family="paragraph">
      <style:paragraph-properties style:contextual-spacing="true" style:vertical-align="auto" fo:margin-bottom="0in" fo:line-height="150%"/>
      <style:text-properties style:font-name="Times New Roman" style:language-asian="pl" style:country-asian="PL" fo:hyphenate="true"/>
    </style:style>
    <style:style style:name="P244" style:parent-style-name="Akapitzlistą" style:family="paragraph">
      <style:paragraph-properties style:contextual-spacing="true" style:vertical-align="auto" fo:margin-bottom="0in" fo:line-height="150%"/>
      <style:text-properties style:font-name="Times New Roman" style:language-asian="pl" style:country-asian="PL" fo:hyphenate="true"/>
    </style:style>
    <style:style style:name="P245" style:parent-style-name="Akapitzlistą" style:family="paragraph">
      <style:paragraph-properties style:contextual-spacing="true" style:vertical-align="auto" fo:margin-bottom="0in" fo:line-height="150%"/>
      <style:text-properties style:font-name="Times New Roman" style:language-asian="pl" style:country-asian="PL" fo:hyphenate="true"/>
    </style:style>
    <style:style style:name="P246" style:parent-style-name="Akapitzlistą" style:family="paragraph">
      <style:paragraph-properties style:contextual-spacing="true" style:vertical-align="auto" fo:margin-bottom="0in" fo:line-height="150%"/>
      <style:text-properties style:font-name="Times New Roman" style:language-asian="pl" style:country-asian="PL" fo:hyphenate="true"/>
    </style:style>
    <style:style style:name="P247" style:parent-style-name="Akapitzlistą" style:family="paragraph">
      <style:paragraph-properties style:contextual-spacing="true" style:vertical-align="auto" fo:margin-bottom="0in" fo:line-height="150%"/>
      <style:text-properties style:font-name="Times New Roman" style:language-asian="pl" style:country-asian="PL" fo:hyphenate="true"/>
    </style:style>
    <style:style style:name="P248" style:parent-style-name="Akapitzlistą" style:family="paragraph">
      <style:paragraph-properties style:contextual-spacing="true" style:vertical-align="auto" fo:margin-bottom="0in" fo:line-height="150%"/>
      <style:text-properties style:font-name="Times New Roman" style:language-asian="pl" style:country-asian="PL" fo:hyphenate="true"/>
    </style:style>
    <style:style style:name="P249" style:parent-style-name="Akapitzlistą" style:family="paragraph">
      <style:paragraph-properties style:contextual-spacing="true" style:vertical-align="auto" fo:margin-bottom="0in" fo:line-height="150%"/>
      <style:text-properties style:font-name="Times New Roman" style:language-asian="pl" style:country-asian="PL" fo:hyphenate="true"/>
    </style:style>
    <style:style style:name="P250" style:parent-style-name="Akapitzlistą" style:family="paragraph">
      <style:paragraph-properties style:contextual-spacing="true" style:vertical-align="auto" fo:margin-bottom="0in" fo:line-height="150%"/>
      <style:text-properties style:font-name="Times New Roman" style:language-asian="pl" style:country-asian="PL" fo:hyphenate="true"/>
    </style:style>
    <style:style style:name="P251" style:parent-style-name="Akapitzlistą" style:family="paragraph">
      <style:paragraph-properties style:contextual-spacing="true" style:vertical-align="auto" fo:margin-bottom="0in" fo:line-height="150%"/>
      <style:text-properties fo:hyphenate="true"/>
    </style:style>
    <style:style style:name="T252" style:parent-style-name="Domyślnaczcionkaakapitu" style:family="text">
      <style:text-properties style:font-name="Times New Roman" style:language-asian="pl" style:country-asian="PL"/>
    </style:style>
    <style:style style:name="T253" style:parent-style-name="Domyślnaczcionkaakapitu" style:family="text">
      <style:text-properties style:font-name="Times New Roman" style:language-asian="pl" style:country-asian="PL"/>
    </style:style>
    <style:style style:name="P254" style:parent-style-name="Akapitzlistą" style:family="paragraph">
      <style:paragraph-properties fo:margin-bottom="0in" fo:line-height="150%" fo:margin-left="0.7958in">
        <style:tab-stops/>
      </style:paragraph-properties>
      <style:text-properties style:font-name="Times New Roman" style:font-name-complex="Times New Roman"/>
    </style:style>
    <style:style style:name="P255" style:parent-style-name="Akapitzlistą" style:family="paragraph">
      <style:paragraph-properties fo:text-align="justify" fo:line-height="150%" fo:text-indent="-0.2041in"/>
      <style:text-properties style:font-name="Times New Roman" style:font-name-complex="Times New Roman"/>
    </style:style>
    <style:style style:name="P256" style:parent-style-name="Akapitzlistą" style:family="paragraph">
      <style:paragraph-properties fo:text-align="justify" fo:line-height="150%" fo:text-indent="-0.2041in"/>
      <style:text-properties style:font-name="Times New Roman" style:font-name-complex="Times New Roman"/>
    </style:style>
    <style:style style:name="P257" style:parent-style-name="Standard" style:family="paragraph">
      <style:paragraph-properties fo:text-align="end" fo:line-height="150%" fo:text-indent="0.5in"/>
    </style:style>
    <style:style style:name="T258" style:parent-style-name="Domyślnaczcionkaakapitu" style:family="text">
      <style:text-properties style:font-name="Times New Roman" style:font-name-complex="Times New Roman" style:font-weight-complex="bold" fo:color="#0070C0"/>
    </style:style>
    <style:style style:name="T25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6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6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62" style:parent-style-name="Normalny" style:family="paragraph">
      <style:paragraph-properties fo:text-align="end"/>
      <style:text-properties style:font-name="Times New Roman" style:language-asian="pl" style:country-asian="PL"/>
    </style:style>
    <style:style style:name="P263" style:parent-style-name="Normalny" style:family="paragraph">
      <style:paragraph-properties fo:text-align="end"/>
      <style:text-properties style:font-name="Times New Roman" fo:font-size="10pt" style:font-size-asian="10pt" style:language-asian="pl" style:country-asian="PL"/>
    </style:style>
    <style:style style:name="T264" style:parent-style-name="Domyślnaczcionkaakapitu" style:family="text">
      <style:text-properties style:font-name="Times New Roman" style:language-asian="pl" style:country-asian="PL"/>
    </style:style>
    <style:style style:name="T265" style:parent-style-name="Domyślnaczcionkaakapitu" style:family="text">
      <style:text-properties style:font-name="Times New Roman" style:language-asian="pl" style:country-asian="PL"/>
    </style:style>
    <style:style style:name="T266" style:parent-style-name="Domyślnaczcionkaakapitu" style:family="text">
      <style:text-properties style:font-name="Times New Roman" style:language-asian="pl" style:country-asian="PL"/>
    </style:style>
    <style:style style:name="T267" style:parent-style-name="Domyślnaczcionkaakapitu" style:family="text">
      <style:text-properties style:font-name="Times New Roman" style:language-asian="pl" style:country-asian="PL"/>
    </style:style>
    <style:style style:name="P268" style:parent-style-name="Standard" style:family="paragraph">
      <style:paragraph-properties fo:line-height="150%"/>
      <style:text-properties style:font-style-complex="italic"/>
    </style:style>
  </office:automatic-styles>
  <office:body>
    <office:text text:use-soft-page-breaks="true">
      <text:h text:style-name="P1" text:outline-level="2"/>
      <text:p text:style-name="Standard"/>
      <text:h text:style-name="P5" text:outline-level="2">Klauzula informacyjna</text:h>
      <text:p text:style-name="P6"/>
      <text:list text:style-name="WWNum64">
        <text:list-item text:start-value="1">
          <text:p text:style-name="P7">Administratorem danych osobowych przetwarzanych w Powiatowej Stacji<text:line-break/>Sanitarno-Epidemiologicznej w Drawsku Pomorskim jest Państwowy Powiatowy Inspektor Sanitarny w Drawsku Pomorskim / Dyrektor Powiatowej<text:s/>Stacji Sanitarno-Epidemiologicznej<text:s/><text:line-break/>z siedzibą w Drawsku Pomorskim przy ul. Jana Sobieskiego 1, zwany dalej Administratorem; Administrator prowadzi operacje przetwarzania danych osobowych.</text:p>
        </text:list-item>
      </text:list>
      <text:p text:style-name="P8"/>
      <text:list text:style-name="WWNum64" text:continue-numbering="true">
        <text:list-item>
          <text:p text:style-name="P9"><text:span text:style-name="T10">Kontakt z Inspektorem Ochrony Danych</text:span><text:span text:style-name="T11"><text:line-break/></text:span><text:span text:style-name="T12">e-mail:<text:s/></text:span><text:a xlink:href="mailto:iod.psse.drawskopomorskie@sanepid.gov.pl" office:target-frame-name="_top" xlink:show="replace"><text:span text:style-name="T13">iod.psse.drawskopomorskie@sanepid.gov.pl</text:span></text:a><text:span text:style-name="T14"><text:s text:c="3"/>tel. 94 36 36 195</text:span><text:span text:style-name="T15"><text:line-break/></text:span><text:span text:style-name="T16">listownie na adres: Powiatowa Stacja Sanitarno - Epidemiologiczna w Drawsku Pomorskim, <text:s text:c="3"/>ul. Jana Sobieskiego 1, 78</text:span><text:span text:style-name="T17"><text:s/>- 500 Drawsko Pomorskie</text:span><text:span text:style-name="T18">.</text:span></text:p>
        </text:list-item>
      </text:list>
      <text:p text:style-name="P19"/>
      <text:list text:style-name="WWNum64" text:continue-numbering="true">
        <text:list-item>
          <text:p text:style-name="P20">Dane osobowe przetwarzane będą w celu wykonania umowy, której stroną jest osoba/podmiot, której dane dotyczą, lub do podjęcia działań na żądanie osoby/podmiotu, której dane dotyczą, przed zawarciem umowy i nie będą<text:s/>udostępniane innym odbiorcom – na podstawie art. 6 ust.1 lit. b RODO.</text:p>
        </text:list-item>
      </text:list>
      <text:p text:style-name="P21"/>
      <text:list text:style-name="WWNum64" text:continue-numbering="true">
        <text:list-item>
          <text:p text:style-name="P22">Podanie danych jest niezbędne do zawarcia umowy/realizacji zadania, w przypadku niepodania danych niemożliwe jest zawarcie umowy/realizacja zadania.</text:p>
        </text:list-item>
      </text:list>
      <text:p text:style-name="P23"/>
      <text:list text:style-name="WWNum64" text:continue-numbering="true">
        <text:list-item>
          <text:p text:style-name="P24">Przysługuje prawo do:</text:p>
        </text:list-item>
      </text:list>
      <text:list text:style-name="WWNum65">
        <text:list-item>
          <text:p text:style-name="P25">żądania od Administratora dostępu do swoich danych osobowych, ich sprostowania, usunięcia lub ograniczenia przetwarzania danych osobowych,</text:p>
        </text:list-item>
        <text:list-item>
          <text:p text:style-name="P26">wniesienia sprzeciwu wobec takiego przetwarzania,</text:p>
        </text:list-item>
        <text:list-item>
          <text:p text:style-name="P27">przenoszenia danych,</text:p>
        </text:list-item>
        <text:list-item>
          <text:p text:style-name="P28">wniesienia skargi do organu nadzorczego,</text:p>
        </text:list-item>
        <text:list-item>
          <text:p text:style-name="P29">cofnięcia<text:s/>zgody na przetwarzanie danych osobowych.</text:p>
        </text:list-item>
      </text:list>
      <text:p text:style-name="P30"/>
      <text:list text:style-name="WWNum64" text:continue-numbering="true">
        <text:list-item>
          <text:p text:style-name="P31">Dane osobowe nie podlegają zautomatyzowanemu podejmowaniu decyzji, w tym profilowaniu.</text:p>
        </text:list-item>
      </text:list>
      <text:p text:style-name="P32"/>
      <text:list text:style-name="WWNum64" text:continue-numbering="true">
        <text:list-item>
          <text:p text:style-name="P33">Dane osobowe będą przechowywane przez okres niezbędny do zachowania danych lub dokumentów je zawierających dla udokumentowania<text:s/>spełnienia wymagań prawnych<text:s/><text:line-break/>i umożliwienia kontroli ich przez organy publiczne.</text:p>
        </text:list-item>
      </text:list>
      <text:p text:style-name="P34"/>
      <text:list text:style-name="WWNum64" text:continue-numbering="true">
        <text:list-item>
          <text:p text:style-name="P35">Podstawą prawną do przetwarzania danych jest:</text:p>
        </text:list-item>
      </text:list>
      <text:p text:style-name="Normalny"><text:span text:style-name="T36"><text:line-break/></text:span><text:span text:style-name="T37">a. <text:s/>ustawa z dnia 14 marca 1985</text:span><text:span text:style-name="T38"><text:s/></text:span><text:span text:style-name="T39">r.<text:s/></text:span><text:span text:style-name="T40">o Państwowej Inspekcji Sanitarnej</text:span><text:span text:style-name="T41"><text:s/>(t.j. Dz.U. z 2021r. poz. 195 ze</text:span></text:p>
      <text:p text:style-name="Normalny"><text:span text:style-name="T42"><text:s text:c="5"/>zm.),</text:span><text:span text:style-name="T43"><text:line-break/></text:span><text:span text:style-name="T44">b. <text:s/></text:span><text:span text:style-name="T45">ustawa z dnia 14 czerwca 1960</text:span><text:span text:style-name="T46"><text:s/></text:span><text:span text:style-name="T47">r.<text:s/></text:span><text:span text:style-name="T48">„Kodeks postępowania administracyjnego”</text:span><text:span text:style-name="T49"><text:s/>(t.j. Dz. U. z 2022r.<text:s/></text:span></text:p>
      <text:p text:style-name="P50"><text:s text:c="5"/>poz. 2000),</text:p>
      <text:p text:style-name="Normalny"><text:span text:style-name="T51">c. <text:s/>ustawa z dnia 20 lipca 2017</text:span><text:span text:style-name="T52"><text:s/></text:span><text:span text:style-name="T53">r</text:span><text:span text:style-name="T54">.</text:span><text:span text:style-name="T55"><text:s/></text:span><text:span text:style-name="T56">„Prawo wodne”</text:span><text:span text:style-name="T57"><text:s/>(t.j. Dz. U. z 2021r. poz. 2233 z późn. zm.),</text:span><text:span text:style-name="T58"><text:line-break/></text:span><text:span text:style-name="T59">d. <text:s/>ustawa z dnia 26 czerwca 1974 r</text:span><text:span text:style-name="T60">.</text:span><text:span text:style-name="T61"><text:s/></text:span><text:span text:style-name="T62">„Kodeks<text:s/></text:span><text:span text:style-name="T63">pracy”</text:span><text:span text:style-name="T64"><text:s/>(t.j. Dz. U. z 2022r. poz. 1510 z późn. zm.),</text:span><text:span text:style-name="T65"><text:line-break/></text:span><text:span text:style-name="T66">e. <text:s/>ustawa z dnia 14 grudnia 2016 r</text:span><text:span text:style-name="T67">.</text:span><text:span text:style-name="T68"><text:s/></text:span><text:span text:style-name="T69">„Prawo oświatowe”</text:span><text:span text:style-name="T70"><text:s/>(t.j. Dz. U. z 2021r. poz. 1082 z późn.<text:s/></text:span></text:p>
      <text:p text:style-name="Normalny"><text:span text:style-name="T71"><text:s text:c="5"/></text:span><text:span text:style-name="T72">zm.),</text:span><text:span text:style-name="T73"><text:line-break/></text:span><text:span text:style-name="T74">f. <text:s/>ustawa z dnia 6 marca 2018 r</text:span><text:span text:style-name="T75">.</text:span><text:span text:style-name="T76"><text:s/></text:span><text:span text:style-name="T77">„Prawo przedsiębiorców”</text:span><text:span text:style-name="T78"><text:s/>(t.j. Dz. U. z 2021r. poz. 162 z poźn.<text:s/></text:span></text:p>
      <text:p text:style-name="Normalny"><text:span text:style-name="T79"><text:s text:c="5"/>zm.),</text:span><text:span text:style-name="T80"><text:line-break/></text:span><text:span text:style-name="T81">g. <text:s/>ustawa z dnia 7 lipca 1994 r</text:span><text:span text:style-name="T82">.</text:span><text:span text:style-name="T83"><text:s/></text:span><text:span text:style-name="T84">„Prawo budowlane”</text:span><text:span text:style-name="T85"><text:s/>(t.j. Dz. U. z 2021r. poz. 2351 z późn. zm.),</text:span><text:span text:style-name="T86"><text:line-break/></text:span><text:span text:style-name="T87">h. <text:s/>ustawa z dnia 3 października 2008 r</text:span><text:span text:style-name="T88">.</text:span><text:span text:style-name="T89"><text:s/></text:span><text:span text:style-name="T90">o udostępnianiu informacji o środowisku i jego ochronie,</text:span></text:p>
      <text:p text:style-name="Normalny"><text:span text:style-name="T91"><text:s text:c="5"/>udziale społeczeństwa w ochronie środowi</text:span><text:span text:style-name="T92">ska oraz o ocenach oddziaływania na środowisko</text:span><text:span text:style-name="T93"><text:s/></text:span></text:p>
      <text:p text:style-name="Normalny"><text:span text:style-name="T94"><text:s text:c="5"/></text:span><text:span text:style-name="T95">(t.j.<text:s/></text:span><text:span text:style-name="T96">Dz. U. 2022r. poz. 1029 z późn. zm.),<text:s/></text:span><text:span text:style-name="T97"><text:line-break/></text:span><text:span text:style-name="T98">i. <text:s/>ustawa z dnia 31 stycznia 1959</text:span><text:span text:style-name="T99"><text:s/></text:span><text:span text:style-name="T100">r.<text:s/></text:span><text:span text:style-name="T101">o cmentarzach i chowaniu zmarłych</text:span><text:span text:style-name="T102"><text:s/>(t.j. Dz. U. z 2020 r. poz.<text:s/></text:span></text:p>
      <text:p text:style-name="Normalny"><text:span text:style-name="T103"><text:s text:c="4"/>1947),</text:span><text:span text:style-name="T104"><text:line-break/></text:span><text:span text:style-name="T105">j. <text:s/>ustawa z dnia 25 sierpnia 2006 r</text:span><text:span text:style-name="T106">.</text:span><text:span text:style-name="T107"><text:s/></text:span><text:span text:style-name="T108">o bezp</text:span><text:span text:style-name="T109">ieczeństwie żywności i żywienia</text:span><text:span text:style-name="T110"><text:s/>(t.j. Dz. U. z 2020r.<text:s/></text:span></text:p>
      <text:p text:style-name="Normalny"><text:span text:style-name="T111"><text:s text:c="4"/>poz. 2021 późn. zm.),</text:span><text:span text:style-name="T112"><text:line-break/></text:span><text:span text:style-name="T113">k. ustawa z dnia 15 września 2017 r</text:span><text:span text:style-name="T114">.</text:span><text:span text:style-name="T115"><text:s/></text:span><text:span text:style-name="T116">o ochronie zdrowia przed następstwami korzystania z<text:s/></text:span></text:p>
      <text:p text:style-name="Normalny"><text:span text:style-name="T117"><text:s text:c="4"/></text:span><text:span text:style-name="T118">solarium</text:span><text:span text:style-name="T119"><text:s/></text:span><text:span text:style-name="T120">(Dz. U. z 2017r. poz. 2111),</text:span><text:span text:style-name="T121"><text:line-break/></text:span><text:span text:style-name="T122">l. <text:s/>ustawa z dnia<text:s/></text:span><text:span text:style-name="T123">4 października 2018 r</text:span><text:span text:style-name="T124">.</text:span><text:span text:style-name="T125"><text:s/></text:span><text:span text:style-name="T126">o produktach kosmetycznych</text:span><text:span text:style-name="T127"><text:s/>(Dz. U. z 2018r. Poz. 2227 z<text:s/></text:span></text:p>
      <text:p text:style-name="Normalny"><text:span text:style-name="T128"><text:s text:c="4"/>późn. zm.),</text:span><text:span text:style-name="T129"><text:line-break/></text:span><text:span text:style-name="T130">m. ustawa z dnia<text:s/></text:span><text:span text:style-name="T131">5 grudnia 2008 r</text:span><text:span text:style-name="T132">.</text:span><text:span text:style-name="T133"><text:s/></text:span><text:span text:style-name="T134">o zapobieganiu oraz zwalczaniu zakażeń i chorób zakaźnych u</text:span></text:p>
      <text:p text:style-name="Normalny"><text:span text:style-name="T135"><text:s text:c="5"/>ludzi</text:span><text:span text:style-name="T136"><text:s/>(t.j. Dz. U. z 2022r. poz. 1657),</text:span><text:span text:style-name="T137"><text:line-break/></text:span><text:span text:style-name="T138">n. <text:s/>ustawa z dnia<text:s/></text:span><text:span text:style-name="T139">9 listopada 1995 r</text:span><text:span text:style-name="T140">.</text:span><text:span text:style-name="T141"><text:s/></text:span><text:span text:style-name="T142">o ochronie zdrowia przed następstwami używania tytoniu i</text:span></text:p>
      <text:p text:style-name="Normalny"><text:span text:style-name="T143"><text:s text:c="5"/>wyrobów tytoniowych</text:span><text:span text:style-name="T144"><text:s/>(t.j. Dz. U. z 2021 roku poz. 276),</text:span><text:span text:style-name="T145"><text:line-break/></text:span><text:span text:style-name="T146">o. <text:s/>ustawa z dnia<text:s/></text:span><text:span text:style-name="T147">9 października 2015 r</text:span><text:span text:style-name="T148">.</text:span><text:span text:style-name="T149"><text:s/></text:span><text:span text:style-name="T150">o produktach biobójczych</text:span><text:span text:style-name="T151"><text:s/>(t.j. Dz. U. z 2021r. poz. 24),</text:span><text:span text:style-name="T152"><text:line-break/></text:span><text:span text:style-name="T153">p. <text:s/>ustawa z dnia<text:s/></text:span><text:span text:style-name="T154">6 września 2001</text:span><text:span text:style-name="T155"><text:s/>r</text:span><text:span text:style-name="T156">.</text:span><text:span text:style-name="T157"><text:s/></text:span><text:span text:style-name="T158">o dostępie do informacji publicznej</text:span><text:span text:style-name="T159"><text:s/>(t. j. Dz. U. z 2022r. poz.</text:span></text:p>
      <text:p text:style-name="Normalny"><text:span text:style-name="T160"><text:s text:c="5"/>902),</text:span><text:span text:style-name="T161"><text:line-break/></text:span><text:span text:style-name="T162">q. <text:s/>ustawa z dnia 25 lutego 2011 r</text:span><text:span text:style-name="T163">.</text:span><text:span text:style-name="T164"><text:s/></text:span><text:span text:style-name="T165">o substancjach chemicznych i ich mieszaninach</text:span><text:span text:style-name="T166"><text:s/>(t.j. z 2022r. poz.</text:span></text:p>
      <text:p text:style-name="Normalny"><text:span text:style-name="T167"><text:s text:c="5"/>1816),</text:span><text:span text:style-name="T168"><text:line-break/></text:span><text:span text:style-name="T169">r. <text:s/>ustawa z dnia 15 kwietnia 2011 r</text:span><text:span text:style-name="T170">.</text:span><text:span text:style-name="T171"><text:s/></text:span><text:span text:style-name="T172">o działalności lecz</text:span><text:span text:style-name="T173">niczej</text:span><text:span text:style-name="T174"><text:s/>(t.j. z 2022r. poz. 633 z późn. zm.),</text:span><text:span text:style-name="T175"><text:line-break/></text:span><text:span text:style-name="T176">s. <text:s/>ustawa z dnia 14 grudnia 2012 r</text:span><text:span text:style-name="T177">.</text:span><text:span text:style-name="T178"><text:s/></text:span><text:span text:style-name="T179">o odpadach</text:span><text:span text:style-name="T180"><text:s/>(t.j. z 2020r. poz. 797 z późn. zm.),</text:span><text:span text:style-name="T181"><text:line-break/></text:span><text:span text:style-name="T182">t. <text:s/>ustawa z dnia<text:s/></text:span><text:span text:style-name="T183">4 lutego 2011 r</text:span><text:span text:style-name="T184">.</text:span><text:span text:style-name="T185"><text:s/></text:span><text:span text:style-name="T186">o opiece nad dziećmi w wieku do lat 3</text:span><text:span text:style-name="T187"><text:s/>(t.j. Dz. U. z 2022r. poz.</text:span></text:p>
      <text:p text:style-name="Normalny"><text:span text:style-name="T188"><text:s text:c="4"/>1324 z późn. zm)</text:span><text:span text:style-name="T189">,</text:span><text:span text:style-name="T190"><text:line-break/></text:span><text:span text:style-name="T191">u. <text:s/>ustawa z dnia 13 września 1996 r</text:span><text:span text:style-name="T192">.</text:span><text:span text:style-name="T193"><text:s/></text:span><text:span text:style-name="T194">o utrzymaniu czystości i porządku w gminach</text:span><text:span text:style-name="T195"><text:s/>(t.j. Dz. U. z<text:s/></text:span></text:p>
      <text:p text:style-name="Normalny"><text:span text:style-name="T196"><text:s text:c="5"/>2022r., poz. 1297 późn. zm.),</text:span><text:span text:style-name="T197"><text:line-break/></text:span><text:span text:style-name="T198">v. <text:s/>ustawa z dnia 11 września 2015 r</text:span><text:span text:style-name="T199">.</text:span><text:span text:style-name="T200"><text:s/></text:span><text:span text:style-name="T201">o zdrowiu publicznym</text:span><text:span text:style-name="T202"><text:s/>(t.j. Dz. U. z 2022r. poz. 1608),</text:span></text:p>
      <text:p text:style-name="Normalny"><text:span text:style-name="T203">w. ustawa z dnia 26 paźd</text:span><text:span text:style-name="T204">ziernika 1982 r</text:span><text:span text:style-name="T205">.</text:span><text:span text:style-name="T206"><text:s/></text:span><text:span text:style-name="T207">o wychowaniu w trzeźwości i przeciwdziałaniu</text:span><text:span text:style-name="T208"><text:s/></text:span></text:p>
      <text:p text:style-name="Normalny"><text:span text:style-name="T209"><text:s text:c="5"/></text:span><text:span text:style-name="T210">alkoholizmowi</text:span><text:span text:style-name="T211"><text:s/>(t.j. Dz. U. z 2021r. poz. 1119 z późn. zm.),</text:span><text:span text:style-name="T212"><text:line-break/></text:span><text:span text:style-name="T213">x. <text:s/>ustawa z dnia 20 marca 2009 r</text:span><text:span text:style-name="T214">.</text:span><text:span text:style-name="T215"><text:s/></text:span><text:span text:style-name="T216">o bezpieczeństwie imprez masowych</text:span><text:span text:style-name="T217"><text:s/>(t.j. Dz. U. z 2022r. poz.</text:span></text:p>
      <text:p text:style-name="Normalny"><text:span text:style-name="T218"><text:s text:c="5"/>1466 z późn. zm.), <text:s text:c="4"/></text:span><text:span text:style-name="T219"><text:s text:c="7"/></text:span><text:span text:style-name="T220"><text:line-break/></text:span><text:span text:style-name="T221">y. <text:s/>ustawa z dnia 7 czerwca 2001 r</text:span><text:span text:style-name="T222">.</text:span><text:span text:style-name="T223"><text:s/></text:span><text:span text:style-name="T224">o zbiorowym zaopatrzeniu w wodę i zbiorowym odprowadzaniu</text:span></text:p>
      <text:p text:style-name="Normalny"><text:span text:style-name="T225"><text:s text:c="5"/>ścieków</text:span><text:span text:style-name="T226"><text:s/>(t.j. Dz. U. z 2020r. poz. 2028 z późn. zm.),</text:span><text:span text:style-name="T227"><text:line-break/></text:span><text:span text:style-name="T228">z. <text:s/>ustawa z dnia 29 lipca 2005 r</text:span><text:span text:style-name="T229">.</text:span><text:span text:style-name="T230"><text:s/></text:span><text:span text:style-name="T231">o przeciwdziałaniu narkomanii</text:span><text:span text:style-name="T232"><text:s/>(t.j. Dz. U. z 2020r. poz.</text:span><text:span text:style-name="T233"><text:s/>2050).</text:span><text:span text:style-name="T234"><text:line-break/></text:span></text:p>
      <text:p text:style-name="P235"><text:line-break/></text:p>
      <text:p text:style-name="P236">Zgoda na przetwarzanie danych osobowych</text:p>
      <text:p text:style-name="P237"/>
      <text:p text:style-name="P238"><text:s text:c="8"/>1. Ja,………………………………………………………………………………………………<text:line-break/><text:tab/>Zamieszkały/-a………………………………………………………………………………… .<text:line-break/><text:line-break/><text:tab/>Wyrażam zgodę na przetwarzanie moich danych osobowych przez Administratora danych,<text:tab/>Państwowego Powiatowego Inspektora Sanitarnego z siedzibą w Drawsku Pomorskim<text:s/><text:line-break/><text:tab/>ul. Jana Sobieskiego 1,<text:s/>w celu *<text:s/>:</text:p>
      <text:list text:style-name="WWNum66">
        <text:list-item text:start-value="1">
          <text:p text:style-name="P239">zgłoszenia interwencji</text:p>
        </text:list-item>
      </text:list>
      <text:list text:style-name="WWNum66" text:continue-numbering="true">
        <text:list-item>
          <text:p text:style-name="P240">dostępu do informacji publicznej</text:p>
        </text:list-item>
      </text:list>
      <text:list text:style-name="WWNum66" text:continue-numbering="true">
        <text:list-item>
          <text:p text:style-name="P241">uzyskanie opinii dot. ……………………………………………………………………</text:p>
        </text:list-item>
      </text:list>
      <text:list text:style-name="WWNum66" text:continue-numbering="true">
        <text:list-item>
          <text:p text:style-name="P242">wszczęcia postępowania epidemiologicznego</text:p>
        </text:list-item>
      </text:list>
      <text:list text:style-name="WWNum66" text:continue-numbering="true">
        <text:list-item>
          <text:p text:style-name="P243">zlecenia badań próbek kału</text:p>
        </text:list-item>
      </text:list>
      <text:list text:style-name="WWNum66" text:continue-numbering="true">
        <text:list-item>
          <text:p text:style-name="P244">zlecenia badań skuteczności procesu sterylizacji (sporal A)</text:p>
        </text:list-item>
      </text:list>
      <text:list text:style-name="WWNum66" text:continue-numbering="true">
        <text:list-item>
          <text:p text:style-name="P245">zlecenia<text:s/>badań<text:s/>próbek wody do spożycia<text:s/></text:p>
        </text:list-item>
      </text:list>
      <text:list text:style-name="WWNum66" text:continue-numbering="true">
        <text:list-item>
          <text:p text:style-name="P246">zlecenia badań próbek ścieków</text:p>
        </text:list-item>
      </text:list>
      <text:list text:style-name="WWNum66" text:continue-numbering="true">
        <text:list-item>
          <text:p text:style-name="P247">złożenie wniosku o ekshumację</text:p>
        </text:list-item>
      </text:list>
      <text:list text:style-name="WWNum66" text:continue-numbering="true">
        <text:list-item>
          <text:p text:style-name="P248">uzyskania zaświadczenia dot. …………………………………………………………..</text:p>
        </text:list-item>
      </text:list>
      <text:list text:style-name="WWNum66" text:continue-numbering="true">
        <text:list-item>
          <text:p text:style-name="P249">zatwierdzenia zakładu i wpisu do rejestru zakładów</text:p>
        </text:list-item>
      </text:list>
      <text:list text:style-name="WWNum66" text:continue-numbering="true">
        <text:list-item>
          <text:p text:style-name="P250">wydania decyzji dot. choroby zawodowej</text:p>
        </text:list-item>
        <text:list-item>
          <text:p text:style-name="P251"><text:span text:style-name="T252">inny - podać jaki</text:span><text:span text:style-name="T253">:</text:span></text:p>
        </text:list-item>
      </text:list>
      <text:p text:style-name="P2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5">2. Podaję dane osobowe dobrowolnie i oświadczam, że są one zgodne z prawdą.</text:p>
      <text:p text:style-name="P256">3. Zapoznałem(-am) się z treścią klauzuli informacyjnej, w tym z informacją o celu i sposobach przetwarzania danych osobowych oraz prawie dostępu do treści swoich danych i prawie ich poprawiania.</text:p>
      <text:p text:style-name="P257"><text:span text:style-name="T258"><text:tab/></text:span><text:span text:style-name="T259"><text:tab/></text:span><text:span text:style-name="T260"><text:tab/></text:span><text:span text:style-name="T261"><text:tab/></text:span></text:p>
      <text:p text:style-name="P262">.................................................................<text:s/></text:p>
      <text:p text:style-name="P263">(czytelny podpis osoby<text:s/>udzielającej<text:s/>zgodę)<text:s/></text:p>
      <text:p text:style-name="Normalny"><text:span text:style-name="T264">*właściwe<text:s/></text:span><text:span text:style-name="T265">pod</text:span><text:span text:style-name="T266">kreślić</text:span><text:span text:style-name="T267"><text:s/>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agłówek1" style:next-style-name="Standard" style:default-outline-level="2">
      <style:paragraph-properties fo:keep-together="auto" fo:widows="0" fo:orphans="0" fo:margin-top="0.0833in" fo:margin-bottom="0.0416in"/>
      <style:text-properties style:font-name="Arial" style:font-name-asian="Arial" style:font-name-complex="Arial" style:font-weight-complex="normal" style:use-window-font-color="true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85" style:display-name="ListLabel 185" style:family="text">
      <style:text-properties style:font-name="Times New Roman" style:font-name-asian="Times New Roman" style:font-name-complex="Symbol"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/>
    </style:style>
    <text:list-style style:name="WWNum64" style:display-name="WWNum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text:list-style style:name="WWNum65" style:display-name="WWNum6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6" style:display-name="WWNum66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text-align="end"/>
      <style:text-properties fo:font-size="7pt" style:font-size-asian="7pt" style:font-size-complex="7pt"/>
    </style:style>
    <style:style style:name="P3" style:parent-style-name="Standard" style:family="paragraph">
      <style:paragraph-properties fo:text-align="end"/>
      <style:text-properties fo:font-size="7pt" style:font-size-asian="7pt" style:font-size-complex="7pt"/>
    </style:style>
    <style:style style:name="P4" style:parent-style-name="Standard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Załącznik do Zarządzenia nr 020/1/2018 z dnia 15.05.2018</text:p>
        <text:p text:style-name="P3">Państwowego Powiatowego Inspektora</text:p>
        <text:p text:style-name="P4">Sanitarnego w Drawsku Pomorski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SSE Drawsko Pomorskie - Jolanta Rokosz</dc:creator>
    <meta:creation-date>2017-10-20T23:40:00Z</meta:creation-date>
    <dc:date>2022-11-29T17:43:00Z</dc:date>
    <meta:print-date>2022-11-29T17:33:00Z</meta:print-date>
    <meta:template xlink:href="Normal" xlink:type="simple"/>
    <meta:editing-cycles>7</meta:editing-cycles>
    <meta:editing-duration>PT3540S</meta:editing-duration>
    <meta:document-statistic meta:page-count="1" meta:paragraph-count="12" meta:word-count="907" meta:character-count="6340" meta:row-count="45" meta:non-whitespace-character-count="5445"/>
  </office:meta>
</office:document-meta>
</file>