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ny" style:master-page-name="MP0" style:family="paragraph">
      <style:paragraph-properties fo:break-before="page" fo:line-height="150%"/>
      <style:text-properties style:font-name="Arial" style:font-name-complex="Arial"/>
    </style:style>
    <style:style style:name="P2" style:parent-style-name="Normalny" style:family="paragraph">
      <style:paragraph-properties fo:line-height="150%"/>
      <style:text-properties style:font-name="Arial" style:font-name-complex="Arial"/>
    </style:style>
    <style:style style:name="P3" style:parent-style-name="Normalny" style:family="paragraph">
      <style:paragraph-properties fo:line-height="150%"/>
      <style:text-properties style:font-name="Arial" style:font-name-complex="Arial"/>
    </style:style>
    <style:style style:name="P4" style:parent-style-name="Normalny" style:family="paragraph">
      <style:paragraph-properties fo:line-height="150%"/>
      <style:text-properties style:font-name="Arial" style:font-name-complex="Arial"/>
    </style:style>
    <style:style style:name="P5" style:parent-style-name="Normalny" style:family="paragraph">
      <style:paragraph-properties fo:line-height="150%"/>
      <style:text-properties style:font-name="Arial" style:font-name-complex="Arial"/>
    </style:style>
    <style:style style:name="P6" style:parent-style-name="Normalny" style:family="paragraph">
      <style:paragraph-properties fo:line-height="150%"/>
      <style:text-properties style:font-name="Arial" style:font-name-complex="Arial"/>
    </style:style>
    <style:style style:name="P7" style:parent-style-name="Normalny" style:family="paragraph">
      <style:paragraph-properties fo:line-height="150%"/>
      <style:text-properties style:font-name="Arial" style:font-name-complex="Arial"/>
    </style:style>
    <style:style style:name="P8" style:parent-style-name="Normalny" style:family="paragraph">
      <style:paragraph-properties fo:line-height="150%"/>
      <style:text-properties style:font-name="Arial" style:font-name-complex="Arial"/>
    </style:style>
    <style:style style:name="P9" style:parent-style-name="Normalny" style:family="paragraph">
      <style:paragraph-properties fo:line-height="150%"/>
      <style:text-properties style:font-name="Arial" style:font-name-complex="Arial"/>
    </style:style>
    <style:style style:name="P10" style:parent-style-name="Normalny" style:family="paragraph">
      <style:paragraph-properties fo:line-height="150%"/>
      <style:text-properties style:font-name="Arial" style:font-name-complex="Arial"/>
    </style:style>
    <style:style style:name="P11" style:parent-style-name="Normalny" style:family="paragraph">
      <style:paragraph-properties fo:line-height="150%"/>
      <style:text-properties style:font-name="Arial" style:font-name-complex="Arial"/>
    </style:style>
    <style:style style:name="P12" style:parent-style-name="Normalny" style:family="paragraph">
      <style:paragraph-properties fo:line-height="150%"/>
      <style:text-properties style:font-name="Arial" style:font-name-complex="Arial"/>
    </style:style>
    <style:style style:name="P13" style:parent-style-name="Normalny" style:family="paragraph">
      <style:paragraph-properties fo:line-height="150%"/>
      <style:text-properties style:font-name="Arial" style:font-name-complex="Arial"/>
    </style:style>
    <style:style style:name="P14" style:parent-style-name="Normalny" style:family="paragraph">
      <style:paragraph-properties fo:line-height="150%"/>
      <style:text-properties style:font-name="Arial" style:font-name-complex="Arial"/>
    </style:style>
    <style:style style:name="P15" style:parent-style-name="Normalny" style:family="paragraph">
      <style:paragraph-properties fo:line-height="150%"/>
      <style:text-properties style:font-name="Arial" style:font-name-complex="Arial"/>
    </style:style>
    <style:style style:name="P16" style:parent-style-name="Normalny" style:family="paragraph">
      <style:paragraph-properties fo:line-height="150%"/>
      <style:text-properties style:font-name="Arial" style:font-name-complex="Arial"/>
    </style:style>
    <style:style style:name="P17" style:parent-style-name="Normalny" style:family="paragraph">
      <style:paragraph-properties fo:line-height="150%"/>
      <style:text-properties style:font-name="Arial" style:font-name-complex="Arial"/>
    </style:style>
    <style:style style:name="P18" style:parent-style-name="Normalny" style:family="paragraph">
      <style:paragraph-properties fo:line-height="150%"/>
      <style:text-properties style:font-name="Arial" style:font-name-complex="Arial"/>
    </style:style>
    <style:style style:name="P19" style:parent-style-name="Normalny" style:family="paragraph">
      <style:paragraph-properties fo:line-height="150%"/>
    </style:style>
    <style:style style:name="T20" style:parent-style-name="Domyślnaczcionkaakapitu" style:family="text">
      <style:text-properties style:font-name="Arial" style:font-name-complex="Arial"/>
    </style:style>
  </office:automatic-styles>
  <office:body>
    <office:text text:use-soft-page-breaks="true">
      <text:p text:style-name="P1">Wojewoda Pomorski</text:p>
      <text:p text:style-name="P2">Gdańsk, 20 maja 2025 r.</text:p>
      <text:p text:style-name="P3">NSP-III.7570.30.2024.ŻS</text:p>
      <text:p text:style-name="P4">OBWIESZCZENIE</text:p>
      <text:p text:style-name="P5">Wojewoda Pomorski, działając na podstawie art. 49 z dnia 14 czerwca 1960 r.<text:s/>–<text:s/>Kodeks<text:s/>postępowania administracyjnego (j.t. Dz. U. z 2024 r., poz. 572) w zw. z art. 8 ustawy z dnia<text:s/>21 sierpnia 1997 r. o gospodarce nieruchomościami (j.t. Dz. U. z 2024 r., poz. 1145 ze zm.)<text:s/>oraz art. 23 i 12 ust. 4a ustawy z dnia 10 kwietnia 2003 r. o szczególnych zasadach<text:s/>przygotowania i realizacji inwestycji w zakresie dróg publicznych (j.t. Dz. U. z 2024 r., poz.<text:s/>311), zwanej dalej „specustawą drogową”, podaje do publicznej wiadomości, że<text:s/>w dniu 30 kwietnia 2025 r. wydał decyzję administracyjną nr NSP-III.7570.30.2024.ŻS w<text:s/>sprawie ustalenia odszkodowania za nieruchomość oznaczoną jako działka nr 697/4 o pow.<text:s/>0,0046 ha, która powstała z podziału działki nr 697/1, położoną w gminie Zblewo, obręb<text:s/>Zblewo (nr 0016), objętą decyzją Wojewody Pomorskiego z dnia 28 kwietnia 2023 r. nr WI-</text:p>
      <text:p text:style-name="P6">III.7820.22.2022.MKH o zezwoleniu na realizację inwestycji drogowej pn. "Rozbudowa drogi<text:s/>krajowej nr 22 na odcinku Zblewo – Starogard Gdański. Odcinek I: Zblewo - Sucumin".</text:p>
      <text:p text:style-name="P7">W toku prowadzonego postępowania Wojewoda Pomorski ustalił, że współwłaściciel</text:p>
      <text:p text:style-name="P8">nieruchomości, Pan Edmund Lubawski, nie żyje, a postępowanie spadkowe po ww. zmarłym<text:s/>nie zostało przeprowadzone.</text:p>
      <text:p text:style-name="P9">Na mocy niniejszej decyzji Generalny Dyrektor Dróg Krajowych i Autostrad, reprezentowany<text:s/>przez Dyrektora Oddziału Generalnej Dyrekcji Dróg Krajowych i Autostrad w Gdańsku, został<text:s/>zobowiązany m. in. do wpłaty ustalonego odszkodowania przysługującego następcom<text:s/>prawnym nieżyjącego Pana Edmunda Lubawskiego do depozytu sądowego na okres 10 lat</text:p>
      <text:p text:style-name="P10">Jednocześnie informuję, że osoby, którym przysługują prawa rzeczowe do nieruchomości<text:s/>mogą zapoznać się z treścią decyzji w Oddziale Odszkodowań za Nieruchomości Wydziału<text:s/>Nieruchomości i Skarbu Państwa Pomorskiego Urzędu<text:s/><text:soft-page-break/>Wojewódzkiego w Gdańsku,<text:s/>po uprzednim wykazaniu tytułu prawnego do nieruchomości.</text:p>
      <text:p text:style-name="P11">W związku z powyższym, w przypadku wyrażenia woli skorzystania z ww. uprawnień proszę<text:s/>o kontakt telefoniczny w godzinach urzędowania: 7:45 – 15:45, tel. 58 30 77 508.</text:p>
      <text:p text:style-name="P12">Pouczenie:</text:p>
      <text:p text:style-name="P13">Stronom przysługuje prawo wniesienia odwołania od niniejszej decyzji do Ministra Rozwoju i Technologii za<text:s/>pośrednictwem Wojewody Pomorskiego w terminie 14 dni od daty jej doręczenia, które w tym wypadku uważa<text:s/>się za dokonane po upływie 14 dni od dnia ukazania się obwieszczenia (art. 127 § 2, art. 129 § 1 i 2 oraz art. 49</text:p>
      <text:p text:style-name="P14">ustawy z dnia 14 czerwca 1960 r. Kodeks postępowania administracyjnego; j.t. Dz.U. z 2024 r., poz. 572).</text:p>
      <text:p text:style-name="P15">z upoważnienia Wojewody Pomorskiego</text:p>
      <text:p text:style-name="P16">Zastępca Dyrektora</text:p>
      <text:p text:style-name="P17">Wydziału Nieruchomości i Skarbu Państwa</text:p>
      <text:p text:style-name="P18">/dokument podpisany elektronicznie/</text:p>
      <text:p text:style-name="P19"><text:span text:style-name="T20">Strona BIP Pomorskiego Urzędu Wojewódzkiego w Gdańsku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/>
      <style:text-properties style:font-name="Calibri Light" style:font-name-asian="Times New Roman" style:font-name-complex="Times New Roman" fo:color="#2F5496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2F5496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2F5496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2F5496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2F5496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F5496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2F5496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fo:margin-bottom="0.0555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2F5496"/>
    </style:style>
    <style:style style:name="Cytatintensywny" style:display-name="Cytat intensywny" style:family="paragraph" style:parent-style-name="Normalny" style:next-style-name="Normalny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2F5496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2F5496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Obwieszczenie o wydaniu decyzji Wojewody Pomorskiego z dnia 21 maja 2025 r. nr NSP-III.7570.30.2024.ŻS</dc:title>
    <dc:description/>
    <dc:subject/>
    <meta:keyword>Obwieszczenie o wydaniu decyzji Wojewody Pomorskiego z dnia 21 maja 2025 r. nr NSP-III.7570.30.2024.ŻS</meta:keyword>
    <meta:initial-creator>Żaneta Szczęsnowicz</meta:initial-creator>
    <dc:creator>Żaneta Szczęsnowicz</dc:creator>
    <meta:creation-date>2025-05-22T05:39:00Z</meta:creation-date>
    <dc:date>2025-05-22T06:00:00Z</dc:date>
    <meta:template xlink:href="Normal" xlink:type="simple"/>
    <meta:editing-cycles>1</meta:editing-cycles>
    <meta:editing-duration>PT840S</meta:editing-duration>
    <meta:document-statistic meta:page-count="2" meta:paragraph-count="5" meta:word-count="393" meta:character-count="2749" meta:row-count="19" meta:non-whitespace-character-count="2361"/>
  </office:meta>
</office:document-meta>
</file>