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ahoma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size="10.5pt" style:font-size-asian="10.5pt" style:font-size-complex="10.5pt"/>
    </style:style>
    <style:style style:name="T7" style:parent-style-name="Domyślnaczcionkaakapitu1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8" style:parent-style-name="Domyślnaczcionkaakapitu1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9" style:parent-style-name="Domyślnaczcionkaakapitu" style:family="text">
      <style:text-properties style:font-name="Tahoma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3.4687in" style:use-optimal-column-width="false"/>
    </style:style>
    <style:style style:name="TableColumn16" style:family="table-column">
      <style:table-column-properties style:column-width="2.552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11" style:family="table">
      <style:table-properties style:width="10.7083in" fo:margin-left="-0.0895in" table:align="left"/>
    </style:style>
    <style:style style:name="TableRow18" style:family="table-row">
      <style:table-row-properties style:min-row-height="0.4062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0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4" style:parent-style-name="WW-Nagłówektabeli1111111" style:family="paragraph">
      <style:paragraph-properties fo:widows="0" fo:orphans="0" style:snap-to-layout-grid="false" fo:margin-top="0.118in" fo:margin-bottom="0in"/>
      <style:text-properties style:font-name="Tahoma" style:font-name-asian="Times New Roman" style:font-name-complex="Times New Roman" fo:font-style="normal" style:font-style-asian="normal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6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7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8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9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30" style:parent-style-name="TableContents" style:family="paragraph">
      <style:paragraph-properties fo:widows="0" fo:orphans="0" fo:text-align="center" fo:margin-top="0.118in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1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3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577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5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7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1.2756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0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2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43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4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45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7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9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51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52" style:parent-style-name="Standard" style:family="paragraph">
      <style:paragraph-properties fo:widows="0" fo:orphans="0" fo:text-align="justify" style:vertical-align="auto" fo:margin-left="0.0902in" fo:margin-right="0.13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58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59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60" style:parent-style-name="Standard" style:family="paragraph">
      <style:paragraph-properties fo:widows="0" fo:orphans="0" style:vertical-align="auto" fo:margin-left="0.118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62" style:parent-style-name="Domyślnaczcionkaakapitu" style:family="text">
      <style:text-properties style:font-name="Tahoma" style:font-name-complex="Times New Roman" style:font-weight-complex="bold" fo:font-size="9pt" style:font-size-asian="9pt" style:font-size-complex="9pt" style:language-complex="ar" style:country-complex="SA"/>
    </style:style>
    <style:style style:name="P63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style:font-weight-complex="bold" fo:font-size="9pt" style:font-size-asian="9pt" style:font-size-complex="9pt" style:language-complex="ar" style:country-complex="SA" fo:hyphenate="true"/>
    </style:style>
    <style:style style:name="P64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65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67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P68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69" style:parent-style-name="Standard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71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72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73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74" style:parent-style-name="Standard" style:family="paragraph">
      <style:paragraph-properties fo:keep-with-next="always" fo:widows="0" fo:orphans="0" fo:text-align="justify" fo:background-color="#FFFFFF"/>
    </style:style>
    <style:style style:name="T75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76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77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78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80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complex="ar" style:country-complex="SA"/>
    </style:style>
    <style:style style:name="T83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84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85" style:parent-style-name="Standard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87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88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89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style:vertical-align="auto" fo:margin-bottom="0.0395in" fo:margin-left="-0.2819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97" style:parent-style-name="Domyślnaczcionkaakapitu" style:family="text">
      <style:text-properties style:font-name="Tahoma" style:font-name-asian="TimesNewRomanPS-BoldMT" style:font-name-complex="TimesNewRomanPS-BoldMT" fo:font-size="10.5pt" style:font-size-asian="10.5pt" style:font-size-complex="10.5pt"/>
    </style:style>
    <style:style style:name="T98" style:parent-style-name="Domyślnaczcionkaakapitu" style:family="text">
      <style:text-properties style:font-name="Tahoma" style:font-name-asian="TimesNewRomanPS-BoldMT" style:font-name-complex="TimesNewRomanPS-BoldMT" fo:font-size="10.5pt" style:font-size-asian="10.5pt" style:font-size-complex="10.5pt"/>
    </style:style>
  </office:automatic-styles>
  <office:body>
    <office:text text:use-soft-page-breaks="true">
      <text:p text:style-name="P1">WYKAZ</text:p>
      <text:p text:style-name="P2"><text:span text:style-name="T3">nieruchomości gruntowej</text:span><text:span text:style-name="T4"><text:s/>stanowiącej własność Skarbu Państwa przeznaczonej do dzierżawy.</text:span></text:p>
      <text:p text:style-name="P5"><text:span text:style-name="T6">działając na podstawie art. 35 ust.1 ustawy z dnia 21 sierpnia 1997 roku o gospodarce nieruchomościami (t.j. Dz. U. z 2024 r. poz. 1145 z późn. zm.) <text:s text:c="21"/></text:span><text:span text:style-name="T7">Starosta Nyski podaje</text:span><text:span text:style-name="T8"><text:s/>do publicznej wiadomości wykaz nieruchomości gruntowej stanowiącej własność Skarbu Państwa przeznaczonej do oddania w</text:span><text:span text:style-name="T9"><text:s/>dzierżawę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Oznaczenie nieruchomości</text:p>
          </table:table-cell>
          <table:covered-table-cell/>
          <table:table-cell table:style-name="TableCell21" table:number-rows-spanned="2">
            <text:p text:style-name="P22">Opis nieruchomości</text:p>
          </table:table-cell>
          <table:table-cell table:style-name="TableCell23" table:number-rows-spanned="2">
            <text:p text:style-name="P24">Przeznaczenie w planie zagospodarowania przestrzennego</text:p>
          </table:table-cell>
          <table:table-cell table:style-name="TableCell25" table:number-rows-spanned="2">
            <text:p text:style-name="P26">Forma zbycia</text:p>
            <text:p text:style-name="P27"/>
            <text:p text:style-name="P28">Wysokość<text:s/>opłat z tytułu</text:p>
            <text:p text:style-name="P29">najmu lub dzierżawy</text:p>
            <text:p text:style-name="P30">Terminy wnoszenia opłat</text:p>
          </table:table-cell>
          <table:table-cell table:style-name="TableCell31" table:number-rows-spanned="2">
            <text:p text:style-name="P32">Uwagi <text:s text:c="6"/></text:p>
          </table:table-cell>
        </table:table-row>
        <table:table-row table:style-name="TableRow33">
          <table:table-cell table:style-name="TableCell34">
            <text:p text:style-name="P35">Ewidencja gruntów</text:p>
          </table:table-cell>
          <table:table-cell table:style-name="TableCell36">
            <text:p text:style-name="P37">K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. Działka nr 140/1</text:p>
            <text:p text:style-name="P41">pow. nieruchomości 0,2619<text:s/>ha</text:p>
            <text:p text:style-name="P42">pow. dzierżawy 0,2619 <text:s/>ha</text:p>
            <text:p text:style-name="P43">Sławniowice</text:p>
            <text:p text:style-name="P44">gm. Głuchołazy</text:p>
            <text:p text:style-name="P45"/>
          </table:table-cell>
          <table:table-cell table:style-name="TableCell46">
            <text:p text:style-name="P47">OP1P/000 54340/4</text:p>
          </table:table-cell>
          <table:table-cell table:style-name="TableCell48">
            <text:p text:style-name="P49">Nieruchomość stanowi tereny niezabudowane – <text:s/>pastwiska trwałe</text:p>
          </table:table-cell>
          <table:table-cell table:style-name="TableCell50">
            <text:p text:style-name="P51">Brak planu.</text:p>
            <text:p text:style-name="P52"><text:span text:style-name="T53"><text:s text:c="6"/></text:span><text:span text:style-name="T54">Zgodnie ze studium uwarunkowań i kierunków zagospodarowania przestrzennego gminy Głuchołazy działka<text:s/></text:span><text:span text:style-name="T55">ta znajduje się na terenie oznaczonym symbolem <text:s text:c="5"/>„15.2 RMU” - tereny o dominującej funkcji zabudowy<text:s/></text:span><text:span text:style-name="T56">mieszkaniowo-usługowej oraz zagrodowej</text:span></text:p>
          </table:table-cell>
          <table:table-cell table:style-name="TableCell57">
            <text:p text:style-name="P58">Dzierżawa na okres 3 lat</text:p>
            <text:p text:style-name="P59"/>
            <text:p text:style-name="P60"><text:span text:style-name="T61">Stawka czynszu dzierżawnego<text:s/></text:span><text:span text:style-name="T62">-</text:span></text:p>
            <text:p text:style-name="P63">3 928,50 zł netto rocznie + 23% VAT <text:s text:c="5"/>tj. 4 832,06 zł brutto rocznie.</text:p>
            <text:p text:style-name="P64">Płatna w terminie 14 dni od dnia wystawienia faktury.</text:p>
            <text:p text:style-name="P65"/>
          </table:table-cell>
          <table:table-cell table:style-name="TableCell66">
            <text:p text:style-name="P67">użytkowana</text:p>
          </table:table-cell>
        </table:table-row>
      </table:table>
      <text:p text:style-name="P68"/>
      <text:p text:style-name="P69"><text:span text:style-name="T70">Niniejszy wykaz wywiesza się do publicznej wiadomości na okres 21 dni tj. od dnia 17.02.2026</text:span><text:span text:style-name="T71"><text:s/>r. do dnia 09.03.2026 r. w siedzibie Starostwa Powiatowego w Nysie przy ul. Piastowskiej 33 <text:s text:c="21"/>oraz w Wydziale Administrowania i Gospodarki Nieruchomościami przy ul. Parkowej 4 (II piętro). Ponadto informację o wywieszeniu wykazu podaje<text:s/></text:span><text:span text:style-name="T72">się do publicznej wiadomości przez ogłoszenie w prasie lokalnej, na stronach internetowych Starostwa oraz na stronie podmiotowej wojewody w Biuletynie Informacji Publicznej.</text:span></text:p>
      <text:p text:style-name="P73">Cena nieruchomości: -</text:p>
      <text:p text:style-name="P74"><text:span text:style-name="T75">Zasady aktualizacji opłat:<text:s/></text:span><text:span text:style-name="T76">zmiana wysokości czynszu za dzier</text:span><text:span text:style-name="T77">żawę może ulec podwyższeniu nie więcej jednak niż o wskaźnik wzrostu cen towarów i usług konsumpcyjnych <text:s/>publikowany przez prezesa głównego urzędu statystycznego. W</text:span><text:span text:style-name="T78">ysokość czynszu za dzierżawę może również ulec zmi</text:span><text:span text:style-name="T79">anie <text:s/>w przypadku zmiany Zarządzenia Staro</text:span><text:span text:style-name="T80">sty Nyskiego<text:s/></text:span><text:span text:style-name="T81">w sprawie zasad oddawania w dzierżawę, najem nieruchomości Skarbu Państwa oraz określenia wysokości stawek czynszu z tytułu dzierżawy, najmu nieruchomości Skarbu Państwa</text:span><text:span text:style-name="T82">.<text:s/></text:span><text:span text:style-name="T83">Szczegółowe warunki dzierżawy</text:span><text:span text:style-name="T84"><text:s/>zostaną określone w „umowie dzierżawy ”.</text:span></text:p>
      <text:p text:style-name="P85"><text:span text:style-name="T86">O</text:span><text:span text:style-name="T87">soby, którym przysługuje pierwszeństwo w nabyciu w/w nieruchomości na podstawie art. 34 ust.1 pkt. 1 i pkt. 2 ustawy o gospodarce nieruchomościami winny złożyć wniosek o nabycie nieruchomości w terminie nie dłuższym niż 6 tygodni, licząc od dnia wywieszeni</text:span><text:span text:style-name="T88">a niniejszego wykazu tj. do dnia 30.03.2026 r.</text:span></text:p>
      <text:p text:style-name="P89"><text:s text:c="7"/></text:p>
      <text:p text:style-name="P90"/>
      <text:p text:style-name="P91"/>
      <text:p text:style-name="P92"/>
      <text:p text:style-name="P93"/>
      <text:p text:style-name="P94"><text:span text:style-name="T95"><text:s text:c="5"/></text:span><text:span text:style-name="T96"><text:s/></text:span><text:span text:style-name="T97"><text:s text:c="3"/>Nysa, dnia</text:span><text:span text:style-name="T98"><text:s/>17 lutego 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fo:hyphenate="false"/>
    </style:style>
    <style:style style:name="WW-Nagłówektabeli1111111" style:display-name="WW-Nagłówek tabeli1111111" style:family="paragraph" style:parent-style-name="WW-Zawartośćtabeli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eztytułu1" style:display-name="Bez tytułu1" style:family="paragraph"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Headerright" style:display-name="Header right" style:family="paragraph" style:parent-style-name="Nagłówek">
      <style:paragraph-properties fo:text-align="end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ooterleft" style:display-name="Footer left" style:family="paragraph" style:parent-style-name="Stopka">
      <style:text-properties fo:hyphenate="false"/>
    </style:style>
    <style:style style:name="Footerright" style:display-name="Footer right" style:family="paragraph" style:parent-style-name="Stopka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5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os</meta:initial-creator>
    <dc:creator>Maria Los</dc:creator>
    <meta:creation-date>2026-02-18T07:44:00Z</meta:creation-date>
    <dc:date>2026-02-18T07:44:00Z</dc:date>
    <meta:print-date>2026-02-11T08:5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740" meta:row-count="19" meta:non-whitespace-character-count="2353"/>
  </office:meta>
</office:document-meta>
</file>