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 style:font-charset="x-symbol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40.75mm"/>
    </style:style>
    <style:style style:name="co7" style:family="table-column">
      <style:table-column-properties fo:break-before="auto" style:column-width="36.51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75.41mm"/>
    </style:style>
    <style:style style:name="co10" style:family="table-column">
      <style:table-column-properties fo:break-before="auto" style:column-width="42.33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30.16mm"/>
    </style:style>
    <style:style style:name="co13" style:family="table-column">
      <style:table-column-properties fo:break-before="auto" style:column-width="47.63mm"/>
    </style:style>
    <style:style style:name="co14" style:family="table-column">
      <style:table-column-properties fo:break-before="auto" style:column-width="57.94mm"/>
    </style:style>
    <style:style style:name="co15" style:family="table-column">
      <style:table-column-properties fo:break-before="auto" style:column-width="35.45mm"/>
    </style:style>
    <style:style style:name="co16" style:family="table-column">
      <style:table-column-properties fo:break-before="auto" style:column-width="164.31mm"/>
    </style:style>
    <style:style style:name="co17" style:family="table-column">
      <style:table-column-properties fo:break-before="auto" style:column-width="196.85mm"/>
    </style:style>
    <style:style style:name="co18" style:family="table-column">
      <style:table-column-properties fo:break-before="auto" style:column-width="158.22mm"/>
    </style:style>
    <style:style style:name="co19" style:family="table-column">
      <style:table-column-properties fo:break-before="auto" style:column-width="381.53mm"/>
    </style:style>
    <style:style style:name="co20" style:family="table-column">
      <style:table-column-properties fo:break-before="auto" style:column-width="43.13mm"/>
    </style:style>
    <style:style style:name="co21" style:family="table-column">
      <style:table-column-properties fo:break-before="auto" style:column-width="137.32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8.52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63.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1.96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1.38mm" fo:break-before="auto" style:use-optimal-row-height="true"/>
    </style:style>
    <style:style style:name="ro12" style:family="table-row">
      <style:table-row-properties style:row-height="6.09mm" fo:break-before="auto" style:use-optimal-row-height="tru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6.61mm" fo:break-before="auto" style:use-optimal-row-height="true"/>
    </style:style>
    <style:style style:name="ro15" style:family="table-row">
      <style:table-row-properties style:row-height="15.88mm" fo:break-before="auto" style:use-optimal-row-height="tru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ro21" style:family="table-row">
      <style:table-row-properties style:row-height="5.56mm" fo:break-before="auto" style:use-optimal-row-height="tru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07" style:family="table-cell" style:parent-style-name="Default" style:data-style-name="N0">
      <style:table-cell-properties fo:background-color="#ffffff" style:cell-protect="protected" style:print-content="true"/>
    </style:style>
    <style:style style:name="ce101" style:family="table-cell" style:parent-style-name="Default" style:data-style-name="N0">
      <style:table-cell-properties fo:background-color="#ffffff" style:cell-protect="protected" style:print-content="true" fo:wrap-option="wrap" style:vertical-align="automatic"/>
    </style:style>
    <style:style style:name="ce117" style:family="table-cell" style:parent-style-name="Default" style:data-style-name="N0">
      <style:table-cell-properties fo:background-color="#ffff00" style:cell-protect="protected" style:print-content="true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2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58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5" style:family="table-cell" style:parent-style-name="Default" style:data-style-name="N0">
      <style:table-cell-properties fo:border-bottom="none" fo:background-color="#e7e6e6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67" style:family="table-cell" style:parent-style-name="Default" style:data-style-name="N0">
      <style:table-cell-properties fo:border-bottom="none" fo:background-color="#e7e6e6" style:cell-protect="protected" style:print-content="true" fo:wrap-option="wrap" fo:border-left="0.06pt solid #000000" fo:border-right="none" fo:border-top="none" style:vertical-align="middle"/>
    </style:style>
    <style:style style:name="ce69" style:family="table-cell" style:parent-style-name="Default" style:data-style-name="N0">
      <style:table-cell-properties fo:border-bottom="0.06pt solid #000000" fo:background-color="#e7e6e6" style:cell-protect="protected" style:print-content="true" fo:wrap-option="wrap" fo:border-left="0.06pt solid #000000" fo:border-right="none" fo:border-top="none" style:vertical-align="middle"/>
    </style:style>
    <style:style style:name="ce74" style:family="table-cell" style:parent-style-name="Default" style:data-style-name="N0">
      <style:table-cell-properties fo:border-bottom="none" fo:background-color="#e7e6e6" style:cell-protect="protected" style:print-content="true" fo:wrap-option="wrap" fo:border-left="0.06pt solid #000000" fo:border-right="none" fo:border-top="none" style:vertical-align="automatic"/>
    </style:style>
    <style:style style:name="ce75" style:family="table-cell" style:parent-style-name="Default" style:data-style-name="N0">
      <style:table-cell-properties fo:border-bottom="0.06pt solid #000000" fo:background-color="#e7e6e6" style:cell-protect="protected" style:print-content="true" fo:wrap-option="wrap" fo:border-left="0.06pt solid #000000" fo:border-right="none" fo:border-top="none" style:vertical-align="automatic"/>
    </style:style>
    <style:style style:name="ce43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8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06" style:family="table-cell" style:parent-style-name="Default" style:data-style-name="N0">
      <style:table-cell-properties fo:background-color="#ffffff" style:cell-protect="protected" style:print-content="true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52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116" style:family="table-cell" style:parent-style-name="Default" style:data-style-name="N0">
      <style:table-cell-properties fo:background-color="#a6a6a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126" style:family="table-cell" style:parent-style-name="Default" style:data-style-name="N0">
      <style:table-cell-properties fo:background-color="#a6a6a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</style:style>
    <style:style style:name="ce71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85" style:family="table-cell" style:parent-style-name="Default" style:data-style-name="N0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79" style:family="table-cell" style:parent-style-name="Default" style:data-style-name="N0">
      <style:table-cell-properties fo:background-color="#e8e8e8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>
      <style:table-cell-properties fo:background-color="#ffffff" style:cell-protect="none" style:print-content="true"/>
    </style:style>
    <style:style style:name="ce83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</style:style>
    <style:style style:name="ce68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start" fo:margin-left="0mm"/>
    </style:style>
    <style:style style:name="ce70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</style:style>
    <style:style style:name="ce9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3" style:family="table-cell" style:parent-style-name="Default" style:data-style-name="N108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5" style:family="table-cell" style:parent-style-name="Default" style:data-style-name="N108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19" style:family="table-cell" style:parent-style-name="Default" style:data-style-name="N109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8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2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#e8e8e8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4" style:family="table-cell" style:parent-style-name="Default" style:data-style-name="N2">
      <style:table-cell-properties fo:background-color="#ffffff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104" style:family="table-cell" style:parent-style-name="Default" style:data-style-name="N2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108">
      <style:table-cell-properties fo:border-bottom="none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3" style:family="table-cell" style:parent-style-name="Default" style:data-style-name="N108">
      <style:table-cell-properties style:cell-protect="none" style:print-content="true" fo:wrap-option="wrap" fo:border="0.06pt solid #000000" style:vertical-align="automatic"/>
    </style:style>
    <style:style style:name="ce15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121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fo:color="#ff0000" fo:font-size="8pt" style:font-size-asian="8pt" style:font-size-complex="8pt"/>
    </style:style>
    <style:style style:name="ce99" style:family="table-cell" style:parent-style-name="Default" style:data-style-name="N2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</style:style>
    <style:style style:name="ce9" style:family="table-cell" style:parent-style-name="Default" style:data-style-name="N2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0" style:family="table-cell" style:parent-style-name="Default" style:data-style-name="N2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78" style:family="table-cell" style:parent-style-name="Default" style:data-style-name="N0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ffffff" style:cell-protect="protected" style:print-content="true" fo:wrap-option="wrap" style:vertical-align="middle"/>
    </style:style>
    <style:style style:name="ce10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</style:style>
    <style:style style:name="ce125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36" style:family="table-cell" style:parent-style-name="Default" style:data-style-name="N0">
      <style:table-cell-properties style:cell-protect="protected" style:print-content="true" fo:wrap-option="wrap" style:vertical-align="middle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none" fo:background-color="#e7e6e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46" style:family="table-cell" style:parent-style-name="Default" style:data-style-name="N0">
      <style:table-cell-properties fo:border-bottom="0.06pt solid #000000" fo:background-color="#e7e6e6" style:cell-protect="protected" style:print-content="true" fo:border-left="none" fo:border-right="0.06pt solid #000000" fo:border-top="0.06pt solid #000000"/>
    </style:style>
    <style:style style:name="ce18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39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center"/>
    </style:style>
    <style:style style:name="ce87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67" style:family="table-cell" style:parent-style-name="Default" style:data-style-name="N0">
      <style:table-cell-properties fo:background-color="#ffffff" style:cell-protect="protected" style:print-content="true"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80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7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</style:style>
    <style:style style:name="ce184" style:family="table-cell" style:parent-style-name="Default" style:data-style-name="N0">
      <style:table-cell-properties fo:background-color="#a6a6a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115" style:family="table-cell" style:parent-style-name="Default" style:data-style-name="N0">
      <style:table-cell-properties fo:border-bottom="none" fo:background-color="#a6a6a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style:cell-protect="none" style:print-content="true" fo:wrap-option="wrap" fo:border="0.06pt solid #000000" style:vertical-align="automatic"/>
    </style:style>
    <style:style style:name="ce17" style:family="table-cell" style:parent-style-name="Default" style:data-style-name="N2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9" style:family="table-cell" style:parent-style-name="Default" style:data-style-name="N2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22" style:family="table-cell" style:parent-style-name="Default" style:data-style-name="N0">
      <style:table-cell-properties fo:background-color="#ffffff" style:cell-protect="protected" style:print-content="true"/>
      <style:text-properties fo:color="#ff0000"/>
    </style:style>
    <style:style style:name="ce13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fo:color="#ff0000"/>
    </style:style>
    <style:style style:name="ce182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178" style:family="table-cell" style:parent-style-name="Default" style:data-style-name="N2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5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0.06pt solid #000000" fo:border-top="none" style:vertical-align="middle"/>
    </style:style>
    <style:style style:name="ce18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0.06pt solid #000000" fo:border-right="0.06pt solid #000000" fo:border-top="none" style:vertical-align="middle"/>
    </style:style>
    <style:style style:name="ce54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cell-protect="protected" style:print-content="true"/>
    </style:style>
    <style:style style:name="ce61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1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wrap-option="wrap" style:vertical-align="middle"/>
      <style:text-properties fo:color="#212529" fo:font-size="12pt" style:font-size-asian="12pt" style:font-size-complex="12pt"/>
    </style:style>
    <style:style style:name="ce17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Normalny_20_2" style:data-style-name="N0">
      <style:table-cell-properties fo:background-color="transparent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31" style:family="table-cell" style:parent-style-name="Normalny_20_2" style:data-style-name="N0">
      <style:text-properties fo:color="#000000" style:font-name="Calibri" fo:font-size="12pt" style:font-name-asian="Calibri" style:font-size-asian="12pt" style:font-name-complex="Calibri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text-position="-33% 58%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Słownik.$G$2:.$G$14])" table:allow-empty-cell="true" table:display-list="unsorted" table:base-cell-address="ZRZUT_ŚCIEKÓW.B2230">
          <table:help-message table:display="true">
            <text:p>Wybierz z listy</text:p>
          </table:help-message>
          <table:error-message table:message-type="stop" table:display="true"/>
        </table:content-validation>
        <table:content-validation table:name="val2" table:base-cell-address="ZRZUT_ŚCIEKÓW.A1">
          <table:help-message table:display="true">
            <text:p>W przypadku braku nazwy lub numeru wpisać "BRAK"</text:p>
          </table:help-message>
          <table:error-message table:message-type="stop" table:display="true"/>
        </table:content-validation>
        <table:content-validation table:name="val3" table:base-cell-address="ZRZUT_ŚCIEKÓW.A1">
          <table:help-message table:display="true">
            <text:p>informacja nieobligatoryjna</text:p>
          </table:help-message>
          <table:error-message table:message-type="stop" table:display="true"/>
        </table:content-validation>
        <table:content-validation table:name="val4" table:base-cell-address="ZRZUT_ŚCIEKÓW.A1">
          <table:help-message table:display="true">
            <text:p>informacja nieobligatoryjna</text:p>
          </table:help-message>
          <table:error-message table:message-type="stop" table:display="true"/>
        </table:content-validation>
        <table:content-validation table:name="val5" table:condition="of:cell-content-is-in-list([Słownik.$E$2:.$E$288])" table:allow-empty-cell="true" table:display-list="unsorted" table:base-cell-address="ZRZUT_ŚCIEKÓW.G464">
          <table:help-message table:display="true">
            <text:p>Wybierz z listy</text:p>
          </table:help-message>
          <table:error-message table:message-type="stop" table:display="true"/>
        </table:content-validation>
        <table:content-validation table:name="val6" table:condition="of:cell-content-is-in-list([Słownik.$H$2:.$H$32])" table:allow-empty-cell="true" table:display-list="unsorted" table:base-cell-address="ZRZUT_ŚCIEKÓW.G2230">
          <table:help-message table:display="true">
            <text:p>Wybierz z listy</text:p>
          </table:help-message>
          <table:error-message table:message-type="stop" table:display="true"/>
        </table:content-validation>
        <table:content-validation table:name="val7" table:base-cell-address="ZRZUT_ŚCIEKÓW.A1">
          <table:help-message table:display="true">
            <text:p>Wpisz rok</text:p>
          </table:help-message>
          <table:error-message table:message-type="stop" table:display="true"/>
        </table:content-validation>
        <table:content-validation table:name="val8" table:base-cell-address="ZRZUT_ŚCIEKÓW.A1">
          <table:help-message table:display="true">
            <text:p>Miejsce na nazwę i opis urządzenia</text:p>
          </table:help-message>
          <table:error-message table:message-type="stop" table:display="true"/>
        </table:content-validation>
        <table:content-validation table:name="val9" table:condition="of:cell-content-is-in-list([Słownik.$C$2])" table:allow-empty-cell="true" table:display-list="unsorted" table:base-cell-address="ZRZUT_ŚCIEKÓW.I29">
          <table:help-message table:display="true">
            <text:p>Wybierz z listy</text:p>
          </table:help-message>
          <table:error-message table:message-type="stop" table:display="true"/>
        </table:content-validation>
        <table:content-validation table:name="val10" table:base-cell-address="ZRZUT_ŚCIEKÓW.A1">
          <table:help-message table:display="true">
            <text:p>Wpisz datę obowiązywania pozwolenia</text:p>
          </table:help-message>
          <table:error-message table:message-type="stop" table:display="true"/>
        </table:content-validation>
        <table:content-validation table:name="val11" table:condition="of:cell-content-is-in-list([Słownik.$D$2:.$D$5])" table:allow-empty-cell="true" table:display-list="unsorted" table:base-cell-address="ZRZUT_ŚCIEKÓW.I36">
          <table:help-message table:display="true">
            <text:p>Wybierz z listy</text:p>
          </table:help-message>
          <table:error-message table:message-type="stop" table:display="true"/>
        </table:content-validation>
        <table:content-validation table:name="val12" table:base-cell-address="ZRZUT_ŚCIEKÓW.A1">
          <table:error-message table:message-type="stop" table:display="true"/>
        </table:content-validation>
        <table:content-validation table:name="val13" table:condition="of:cell-content-is-in-list([Słownik.$J$2:.$J$10])" table:allow-empty-cell="true" table:display-list="unsorted" table:base-cell-address="ZRZUT_ŚCIEKÓW.I38">
          <table:help-message table:display="true">
            <text:p>Wybierz z listy</text:p>
          </table:help-message>
          <table:error-message table:message-type="stop" table:display="true"/>
        </table:content-validation>
        <table:content-validation table:name="val14" table:condition="of:cell-content-is-in-list([Słownik.$I$2:.$I$3])" table:allow-empty-cell="true" table:display-list="unsorted" table:base-cell-address="ZRZUT_ŚCIEKÓW.I41">
          <table:help-message table:display="true">
            <text:p>Wybierz z listy</text:p>
          </table:help-message>
          <table:error-message table:message-type="stop" table:display="true"/>
        </table:content-validation>
        <table:content-validation table:name="val15" table:condition="of:cell-content-is-in-list([Słownik.$A$2])" table:allow-empty-cell="true" table:display-list="unsorted" table:base-cell-address="ZRZUT_ŚCIEKÓW.I44">
          <table:help-message table:display="true">
            <text:p>Wybierz z listy</text:p>
          </table:help-message>
          <table:error-message table:message-type="stop" table:display="true"/>
        </table:content-validation>
        <table:content-validation table:name="val16" table:condition="of:cell-content-is-in-list([Słownik.$B$2])" table:allow-empty-cell="true" table:display-list="unsorted" table:base-cell-address="ZRZUT_ŚCIEKÓW.I45">
          <table:help-message table:display="true">
            <text:p>Wybierz z listy</text:p>
          </table:help-message>
          <table:error-message table:message-type="warning" table:display="true"/>
        </table:content-validation>
        <table:content-validation table:name="val17" table:condition="of:cell-content-is-in-list([Słownik.$F$2:.$F$35])" table:allow-empty-cell="true" table:display-list="unsorted" table:base-cell-address="ZRZUT_ŚCIEKÓW.I464">
          <table:help-message table:display="true">
            <text:p>Wybierz z listy</text:p>
          </table:help-message>
          <table:error-message table:message-type="stop" table:display="true"/>
        </table:content-validation>
        <table:content-validation table:name="val18" table:base-cell-address="ZRZUT_ŚCIEKÓW.A1">
          <table:help-message table:display="true">
            <text:p>Numer telefonu oraz adres poczty elektronicznej</text:p>
          </table:help-message>
          <table:error-message table:message-type="stop" table:display="true"/>
        </table:content-validation>
        <table:content-validation table:name="val19" table:base-cell-address="ZRZUT_ŚCIEKÓW.A1">
          <table:help-message table:display="true">
            <text:p>Pole nieobowiązkowe - miejsce na dodatkowe uwagi, których nie zawiera formularz</text:p>
          </table:help-message>
          <table:error-message table:message-type="stop" table:display="true"/>
        </table:content-validation>
      </table:content-validations>
      <table:table table:name="ZRZUT_ŚCIEKÓW" table:style-name="ta1" table:protected="true" table:protection-key="u7chcNvHy0a+/ekNjejukPvSaGE=" table:protection-key-digest-algorithm="http://www.w3.org/2000/09/xmldsig#sha1">
        <loext:table-protection loext:select-protected-cells="true" loext:select-unprotected-cells="true"/>
        <table:table-column table:style-name="co1" table:number-columns-repeated="2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2" table:number-columns-repeated="3" table:default-cell-style-name="ce107"/>
        <table:table-column table:style-name="co9" table:default-cell-style-name="ce107"/>
        <table:table-column table:style-name="co10" table:default-cell-style-name="ce107"/>
        <table:table-column table:style-name="co11" table:visibility="collapse" table:number-columns-repeated="3" table:default-cell-style-name="ce56"/>
        <table:table-column table:style-name="co1" table:visibility="collapse" table:number-columns-repeated="1007" table:default-cell-style-name="ce56"/>
        <table:table-row table:style-name="ro1">
          <table:table-cell table:number-columns-repeated="11"/>
          <table:table-cell table:style-name="ce53" office:value-type="string" calcext:value-type="string" table:number-columns-spanned="2" table:number-rows-spanned="1">
            <text:p>Na wzór Załącznika nr 2 do rozporządzenia Ministra Gospodarki Morskiej i Żeglugi Śródlądowej <text:s/>z dnia 20 stycznia 2020 r. (poz. 144)</text:p>
          </table:table-cell>
          <table:covered-table-cell/>
          <table:table-cell table:style-name="ce54"/>
          <table:table-cell table:style-name="ce55" table:number-columns-repeated="2"/>
          <table:table-cell table:number-columns-repeated="1008"/>
        </table:table-row>
        <table:table-row table:style-name="ro1">
          <table:table-cell table:number-columns-repeated="12"/>
          <table:table-cell table:style-name="ce57" table:number-columns-repeated="2"/>
          <table:table-cell table:style-name="ce55" table:number-columns-repeated="2"/>
          <table:table-cell table:number-columns-repeated="1008"/>
        </table:table-row>
        <table:table-row table:style-name="ro1">
          <table:table-cell/>
          <table:table-cell table:style-name="ce58" office:value-type="string" calcext:value-type="string" table:number-columns-spanned="12" table:number-rows-spanned="1">
            <text:p>WYNIKI POMIARÓW ILOŚCI I JAKOŚCI ŚCIEKÓW WPROWADZANYCH DO WÓD LUB DO ZIEMI</text:p>
          </table:table-cell>
          <table:covered-table-cell table:number-columns-repeated="11"/>
          <table:table-cell table:style-name="ce57"/>
          <table:table-cell table:style-name="ce55" table:number-columns-repeated="2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101"/>
          <table:table-cell table:style-name="ce33" office:value-type="string" calcext:value-type="string" table:number-columns-spanned="7" table:number-rows-spanned="1">
            <text:p>1. Wyniki pomiarów są przekazywane za okres</text:p>
          </table:table-cell>
          <table:covered-table-cell table:number-columns-repeated="6"/>
          <table:table-cell table:style-name="ce72" table:content-validation-name="val7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2">
          <table:table-cell table:style-name="ce101" table:number-columns-repeated="3"/>
          <table:table-cell table:style-name="ce62" table:number-columns-repeated="5"/>
          <table:table-cell table:style-name="ce101" table:number-columns-repeated="6"/>
          <table:table-cell table:style-name="ce61" table:number-columns-repeated="1010"/>
        </table:table-row>
        <table:table-row table:style-name="ro4">
          <table:table-cell table:style-name="ce101"/>
          <table:table-cell table:style-name="ce63" office:value-type="string" calcext:value-type="string" table:number-columns-spanned="12" table:number-rows-spanned="1">
            <text:p>2. Podmiot korzystający z usług wodnych</text:p>
          </table:table-cell>
          <table:covered-table-cell table:number-columns-repeated="11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35" office:value-type="string" calcext:value-type="string" table:number-columns-spanned="7" table:number-rows-spanned="2">
            <text:p>Podmiot</text:p>
          </table:table-cell>
          <table:covered-table-cell table:number-columns-repeated="6"/>
          <table:table-cell table:style-name="ce72" table:number-columns-spanned="5" table:number-rows-spanned="2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covered-table-cell table:number-columns-repeated="12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65" office:value-type="string" calcext:value-type="string" table:number-columns-spanned="7" table:number-rows-spanned="1">
            <text:p>Adres: </text:p>
          </table:table-cell>
          <table:covered-table-cell table:number-columns-repeated="6"/>
          <table:table-cell table:style-name="ce146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67"/>
          <table:table-cell table:style-name="ce68" office:value-type="string" calcext:value-type="string" table:number-columns-spanned="6" table:number-rows-spanned="1">
            <text:p>– miejscowość</text:p>
          </table:table-cell>
          <table:covered-table-cell table:number-columns-repeated="5"/>
          <table:table-cell table:style-name="ce183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67"/>
          <table:table-cell table:style-name="ce68" office:value-type="string" calcext:value-type="string" table:number-columns-spanned="6" table:number-rows-spanned="1">
            <text:p>– kod pocztowy</text:p>
          </table:table-cell>
          <table:covered-table-cell table:number-columns-repeated="5"/>
          <table:table-cell table:style-name="ce183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67"/>
          <table:table-cell table:style-name="ce68" office:value-type="string" calcext:value-type="string" table:number-columns-spanned="6" table:number-rows-spanned="1">
            <text:p>– ulica, nr budynku, nr lokalu</text:p>
          </table:table-cell>
          <table:covered-table-cell table:number-columns-repeated="5"/>
          <table:table-cell table:style-name="ce183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67"/>
          <table:table-cell table:style-name="ce68" office:value-type="string" calcext:value-type="string" table:number-columns-spanned="6" table:number-rows-spanned="1">
            <text:p>– województwo</text:p>
          </table:table-cell>
          <table:covered-table-cell table:number-columns-repeated="5"/>
          <table:table-cell table:style-name="ce183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67"/>
          <table:table-cell table:style-name="ce68" office:value-type="string" calcext:value-type="string" table:number-columns-spanned="6" table:number-rows-spanned="1">
            <text:p>– powiat</text:p>
          </table:table-cell>
          <table:covered-table-cell table:number-columns-repeated="5"/>
          <table:table-cell table:style-name="ce183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69"/>
          <table:table-cell table:style-name="ce70" office:value-type="string" calcext:value-type="string" table:number-columns-spanned="6" table:number-rows-spanned="1">
            <text:p>– gmina</text:p>
          </table:table-cell>
          <table:covered-table-cell table:number-columns-repeated="5"/>
          <table:table-cell table:style-name="ce183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35" office:value-type="string" calcext:value-type="string" table:number-columns-spanned="7" table:number-rows-spanned="1">
            <text:p>REGON </text:p>
          </table:table-cell>
          <table:covered-table-cell table:number-columns-repeated="6"/>
          <table:table-cell table:style-name="ce39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65" office:value-type="string" calcext:value-type="string" table:number-columns-spanned="7" table:number-rows-spanned="1">
            <text:p>Miejsce wykonywanej działalności:</text:p>
          </table:table-cell>
          <table:covered-table-cell table:number-columns-repeated="6"/>
          <table:table-cell table:style-name="ce146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74"/>
          <table:table-cell table:style-name="ce68" office:value-type="string" calcext:value-type="string" table:number-columns-spanned="6" table:number-rows-spanned="1">
            <text:p>– nazwa zakładu</text:p>
          </table:table-cell>
          <table:covered-table-cell table:number-columns-repeated="5"/>
          <table:table-cell table:style-name="ce183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74"/>
          <table:table-cell table:style-name="ce68" office:value-type="string" calcext:value-type="string" table:number-columns-spanned="6" table:number-rows-spanned="1">
            <text:p>– adres zakładu</text:p>
          </table:table-cell>
          <table:covered-table-cell table:number-columns-repeated="5"/>
          <table:table-cell table:style-name="ce183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74"/>
          <table:table-cell table:style-name="ce68" office:value-type="string" calcext:value-type="string" table:number-columns-spanned="6" table:number-rows-spanned="1">
            <text:p>– województwo</text:p>
          </table:table-cell>
          <table:covered-table-cell table:number-columns-repeated="5"/>
          <table:table-cell table:style-name="ce183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74"/>
          <table:table-cell table:style-name="ce68" office:value-type="string" calcext:value-type="string" table:number-columns-spanned="6" table:number-rows-spanned="1">
            <text:p>– powiat</text:p>
          </table:table-cell>
          <table:covered-table-cell table:number-columns-repeated="5"/>
          <table:table-cell table:style-name="ce183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75"/>
          <table:table-cell table:style-name="ce70" office:value-type="string" calcext:value-type="string" table:number-columns-spanned="6" table:number-rows-spanned="1">
            <text:p>– gmina</text:p>
          </table:table-cell>
          <table:covered-table-cell table:number-columns-repeated="5"/>
          <table:table-cell table:style-name="ce183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35" office:value-type="string" calcext:value-type="string" table:number-columns-spanned="7" table:number-rows-spanned="2">
            <text:p>Oznaczenie urządzenia wodnego</text:p>
          </table:table-cell>
          <table:covered-table-cell table:number-columns-repeated="6"/>
          <table:table-cell table:style-name="ce72" table:content-validation-name="val8" table:number-columns-spanned="5" table:number-rows-spanned="2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covered-table-cell table:number-columns-repeated="12"/>
          <table:table-cell table:style-name="ce101"/>
          <table:table-cell table:style-name="ce61" table:number-columns-repeated="1010"/>
        </table:table-row>
        <table:table-row table:style-name="ro3">
          <table:table-cell table:number-columns-repeated="3"/>
          <table:table-cell table:style-name="ce118" table:number-columns-repeated="6"/>
          <table:table-cell table:style-name="ce77" table:number-columns-repeated="4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63" office:value-type="string" calcext:value-type="string" table:number-columns-spanned="12" table:number-rows-spanned="1">
            <text:p>3. Informacje dotyczące pozwolenia, rodzaju ścieków, oczyszczalni ścieków oraz odbiornika ścieków</text:p>
          </table:table-cell>
          <table:covered-table-cell table:number-columns-repeated="11"/>
          <table:table-cell table:style-name="ce78"/>
          <table:table-cell table:number-columns-repeated="1010"/>
        </table:table-row>
        <table:table-row table:style-name="ro3">
          <table:table-cell table:style-name="ce101"/>
          <table:table-cell table:style-name="ce35" office:value-type="string" calcext:value-type="string" table:number-columns-spanned="7" table:number-rows-spanned="1">
            <text:p>Rodzaj pozwolenia<text:span text:style-name="T1">1)</text:span></text:p>
          </table:table-cell>
          <table:covered-table-cell table:number-columns-repeated="6"/>
          <table:table-cell table:style-name="ce72" table:content-validation-name="val9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35" office:value-type="string" calcext:value-type="string" table:number-columns-spanned="7" table:number-rows-spanned="1">
            <text:p>Organ wydający pozwolenie</text:p>
          </table:table-cell>
          <table:covered-table-cell table:number-columns-repeated="6"/>
          <table:table-cell table:style-name="ce183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35" office:value-type="string" calcext:value-type="string" table:number-columns-spanned="7" table:number-rows-spanned="1">
            <text:p>Data wydania pozwolenia</text:p>
          </table:table-cell>
          <table:covered-table-cell table:number-columns-repeated="6"/>
          <table:table-cell table:style-name="ce23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35" office:value-type="string" calcext:value-type="string" table:number-columns-spanned="7" table:number-rows-spanned="1">
            <text:p>Znak pozwolenia<text:span text:style-name="T1">2)</text:span></text:p>
          </table:table-cell>
          <table:covered-table-cell table:number-columns-repeated="6"/>
          <table:table-cell table:style-name="ce183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35" office:value-type="string" calcext:value-type="string" table:number-columns-spanned="7" table:number-rows-spanned="1">
            <text:p>Znak pozwolenia zmieniającego (jeżeli dotyczy)<text:span text:style-name="T1">2)</text:span></text:p>
          </table:table-cell>
          <table:covered-table-cell table:number-columns-repeated="6"/>
          <table:table-cell table:style-name="ce183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35" office:value-type="string" calcext:value-type="string" table:number-columns-spanned="7" table:number-rows-spanned="1">
            <text:p>Data rozpoczęcia obowiązywania pozwolenia</text:p>
          </table:table-cell>
          <table:covered-table-cell table:number-columns-repeated="6"/>
          <table:table-cell table:style-name="ce23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35" office:value-type="string" calcext:value-type="string" table:number-columns-spanned="7" table:number-rows-spanned="1">
            <text:p>Okres obowiązywania pozwolenia<text:span text:style-name="T1">3)</text:span></text:p>
          </table:table-cell>
          <table:covered-table-cell table:number-columns-repeated="6"/>
          <table:table-cell table:style-name="ce23" table:content-validation-name="val10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35" office:value-type="string" calcext:value-type="string" table:number-columns-spanned="7" table:number-rows-spanned="1">
            <text:p>Rodzaj ścieków<text:span text:style-name="T1">4)</text:span></text:p>
          </table:table-cell>
          <table:covered-table-cell table:number-columns-repeated="6"/>
          <table:table-cell table:style-name="ce72" table:content-validation-name="val11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35" office:value-type="string" calcext:value-type="string" table:number-columns-spanned="7" table:number-rows-spanned="1">
            <text:p>Nazwa oczyszczalni ścieków </text:p>
          </table:table-cell>
          <table:covered-table-cell table:number-columns-repeated="6"/>
          <table:table-cell table:style-name="ce72" table:content-validation-name="val12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35" office:value-type="string" calcext:value-type="string" table:number-columns-spanned="7" table:number-rows-spanned="1">
            <text:p>Charakterystyka urządzeń oczyszczających</text:p>
            <text:p>lub podczyszczających ścieki<text:span text:style-name="T1">5)</text:span></text:p>
          </table:table-cell>
          <table:covered-table-cell table:number-columns-repeated="6"/>
          <table:table-cell table:style-name="ce72" table:content-validation-name="val13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5">
          <table:table-cell table:style-name="ce101"/>
          <table:table-cell table:style-name="ce35" office:value-type="string" calcext:value-type="string" table:number-columns-spanned="7" table:number-rows-spanned="1">
            <text:p>Przepustowość oczyszczalni ścieków zgodnie z projektem technicznym lub dopuszczalna ilość</text:p>
            <text:p>ścieków odprowadzanych zgodnie z pozwoleniem wodnoprawnym albo pozwoleniem</text:p>
            <text:p>zintegrowanym (m<text:span text:style-name="T1">3</text:span>/dobę) </text:p>
          </table:table-cell>
          <table:covered-table-cell table:number-columns-repeated="6"/>
          <table:table-cell table:style-name="ce183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35" office:value-type="string" calcext:value-type="string" table:number-columns-spanned="7" table:number-rows-spanned="1">
            <text:p>Wielkość oczyszczalni ścieków</text:p>
            <text:p>wyrażona w RLM (jeżeli dotyczy)</text:p>
          </table:table-cell>
          <table:covered-table-cell table:number-columns-repeated="6"/>
          <table:table-cell table:style-name="ce183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35" office:value-type="string" calcext:value-type="string" table:number-columns-spanned="7" table:number-rows-spanned="1">
            <text:p>Oczyszczalnia ścieków w aglomeracji<text:span text:style-name="T1">6)</text:span></text:p>
          </table:table-cell>
          <table:covered-table-cell table:number-columns-repeated="6"/>
          <table:table-cell table:style-name="ce72" table:content-validation-name="val14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35" office:value-type="string" calcext:value-type="string" table:number-columns-spanned="7" table:number-rows-spanned="1">
            <text:p>Wielkość aglomeracji wyrażona w RLM<text:span text:style-name="T1">7), 8)</text:span></text:p>
          </table:table-cell>
          <table:covered-table-cell table:number-columns-repeated="6"/>
          <table:table-cell table:style-name="ce183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35" office:value-type="string" calcext:value-type="string" table:number-columns-spanned="5" table:number-rows-spanned="4">
            <text:p>Miejsce wprowadzania</text:p>
            <text:p>ścieków:</text:p>
          </table:table-cell>
          <table:covered-table-cell table:number-columns-repeated="4"/>
          <table:table-cell table:style-name="ce35" office:value-type="string" calcext:value-type="string" table:number-columns-spanned="2" table:number-rows-spanned="1">
            <text:p>nazwa (jeżeli dotyczy)</text:p>
            <text:p>i kod jednolitych części wód</text:p>
          </table:table-cell>
          <table:covered-table-cell/>
          <table:table-cell table:style-name="ce183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covered-table-cell table:number-columns-repeated="5"/>
          <table:table-cell table:style-name="ce35" office:value-type="string" calcext:value-type="string" table:number-columns-spanned="2" table:number-rows-spanned="1">
            <text:p>nazwa obszaru dorzecza</text:p>
          </table:table-cell>
          <table:covered-table-cell/>
          <table:table-cell table:style-name="ce72" table:content-validation-name="val15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covered-table-cell table:number-columns-repeated="5"/>
          <table:table-cell table:style-name="ce35" office:value-type="string" calcext:value-type="string" table:number-columns-spanned="2" table:number-rows-spanned="1">
            <text:p>nazwa regionu wodnego</text:p>
          </table:table-cell>
          <table:covered-table-cell/>
          <table:table-cell table:style-name="ce72" table:content-validation-name="val16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covered-table-cell table:number-columns-repeated="5"/>
          <table:table-cell table:style-name="ce35" office:value-type="string" calcext:value-type="string" table:number-columns-spanned="2" table:number-rows-spanned="1">
            <text:p>nazwa odbiornika </text:p>
            <text:p>w przypadku wód powierzchniowych</text:p>
          </table:table-cell>
          <table:covered-table-cell/>
          <table:table-cell table:style-name="ce183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35" office:value-type="string" calcext:value-type="string" table:number-columns-spanned="5" table:number-rows-spanned="3">
            <text:p>Sposób zrzutu</text:p>
            <text:p>ścieków do</text:p>
            <text:p>odbiornika:</text:p>
          </table:table-cell>
          <table:covered-table-cell table:number-columns-repeated="4"/>
          <table:table-cell table:style-name="ce35" office:value-type="string" calcext:value-type="string" table:number-columns-spanned="2" table:number-rows-spanned="1">
            <text:p>ciągły<text:span text:style-name="T1">9)</text:span></text:p>
          </table:table-cell>
          <table:covered-table-cell/>
          <table:table-cell table:style-name="ce72" table:content-validation-name="val14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6">
          <table:table-cell table:style-name="ce101"/>
          <table:covered-table-cell table:number-columns-repeated="5"/>
          <table:table-cell table:style-name="ce35" office:value-type="string" calcext:value-type="string" table:number-columns-spanned="1" table:number-rows-spanned="2">
            <text:p>okresowy</text:p>
            <text:p>w czasie</text:p>
            <text:p>doby<text:span text:style-name="T1">10)</text:span></text:p>
          </table:table-cell>
          <table:table-cell table:style-name="ce81" office:value-type="string" calcext:value-type="string">
            <text:p>liczba zrzutów</text:p>
            <text:p>okresowych </text:p>
            <text:p>w czasie doby</text:p>
          </table:table-cell>
          <table:table-cell table:style-name="ce183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6">
          <table:table-cell table:style-name="ce101"/>
          <table:covered-table-cell table:number-columns-repeated="6"/>
          <table:table-cell table:style-name="ce82" office:value-type="string" calcext:value-type="string">
            <text:p>czas trwania</text:p>
            <text:p>pojedynczego zrzut</text:p>
            <text:p>okresowego </text:p>
            <text:p>w czasie doby</text:p>
          </table:table-cell>
          <table:table-cell table:style-name="ce183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7">
          <table:table-cell table:style-name="ce101"/>
          <table:table-cell table:style-name="ce35" office:value-type="string" calcext:value-type="string" table:number-columns-spanned="7" table:number-rows-spanned="1">
            <text:p>Inne ustalenia określone w pozwoleniu</text:p>
          </table:table-cell>
          <table:covered-table-cell table:number-columns-repeated="6"/>
          <table:table-cell table:style-name="ce41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2">
          <table:table-cell/>
          <table:table-cell table:style-name="ce43" office:value-type="string" calcext:value-type="string" table:number-columns-spanned="7" table:number-rows-spanned="1">
            <text:p>Objaśnienia:</text:p>
          </table:table-cell>
          <table:covered-table-cell table:number-columns-repeated="6"/>
          <table:table-cell table:number-columns-repeated="1016"/>
        </table:table-row>
        <table:table-row table:style-name="ro8">
          <table:table-cell/>
          <table:table-cell table:style-name="ce43" office:value-type="string" calcext:value-type="string" table:number-columns-spanned="7" table:number-rows-spanned="1">
            <text:p><text:span text:style-name="T2">1)</text:span> Pozwolenie wodnoprawne albo pozwolenie zintegrowane.</text:p>
          </table:table-cell>
          <table:covered-table-cell table:number-columns-repeated="6"/>
          <table:table-cell table:style-name="ce106"/>
          <table:table-cell table:style-name="ce85" table:number-columns-repeated="3"/>
          <table:table-cell table:number-columns-repeated="1012"/>
        </table:table-row>
        <table:table-row table:style-name="ro2">
          <table:table-cell/>
          <table:table-cell table:style-name="ce43" office:value-type="string" calcext:value-type="string" table:number-columns-spanned="7" table:number-rows-spanned="1">
            <text:p><text:span text:style-name="T2">2)</text:span> Znak decyzji dotyczącej udzielenia pozwolenia wodnoprawnego albo pozwolenia zintegrowanego.</text:p>
          </table:table-cell>
          <table:covered-table-cell table:number-columns-repeated="6"/>
          <table:table-cell table:style-name="ce106"/>
          <table:table-cell table:style-name="ce85" table:number-columns-repeated="3"/>
          <table:table-cell table:number-columns-repeated="1012"/>
        </table:table-row>
        <table:table-row table:style-name="ro2">
          <table:table-cell/>
          <table:table-cell table:style-name="ce43" office:value-type="string" calcext:value-type="string" table:number-columns-spanned="7" table:number-rows-spanned="1">
            <text:p><text:span text:style-name="T2">3)</text:span> Uwzględnia się także pozwolenie zmieniające.</text:p>
          </table:table-cell>
          <table:covered-table-cell table:number-columns-repeated="6"/>
          <table:table-cell table:style-name="ce106"/>
          <table:table-cell table:style-name="ce85" table:number-columns-repeated="3"/>
          <table:table-cell table:number-columns-repeated="1012"/>
        </table:table-row>
        <table:table-row table:style-name="ro4">
          <table:table-cell/>
          <table:table-cell table:style-name="ce44" office:value-type="string" calcext:value-type="string" table:number-columns-spanned="7" table:number-rows-spanned="1">
            <text:p><text:span text:style-name="T2">4) </text:span>Komunalne, przemysłowe, bytowe, inne – zgodnie z przepisami ustawy z dnia 20 lipca 2017 r. – Prawo wodne.</text:p>
          </table:table-cell>
          <table:covered-table-cell table:number-columns-repeated="6"/>
          <table:table-cell table:style-name="ce87" table:number-columns-repeated="5"/>
          <table:table-cell table:number-columns-repeated="1011"/>
        </table:table-row>
        <table:table-row table:style-name="ro2">
          <table:table-cell/>
          <table:table-cell table:style-name="ce85" office:value-type="string" calcext:value-type="string">
            <text:p><text:span text:style-name="T2">5)</text:span> Oczyszczalnia mechaniczna, mechaniczno-biologiczna, mechaniczno-biologiczna z pogłębionym usuwaniem biogenów, mechaniczno-chemiczna, pozostałe.</text:p>
          </table:table-cell>
          <table:table-cell table:style-name="ce85" table:number-columns-repeated="10"/>
          <table:table-cell table:number-columns-repeated="1012"/>
        </table:table-row>
        <table:table-row table:style-name="ro2">
          <table:table-cell/>
          <table:table-cell table:style-name="ce43" office:value-type="string" calcext:value-type="string" table:number-columns-spanned="7" table:number-rows-spanned="1">
            <text:p><text:span text:style-name="T2">6) </text:span>Wybór: tak albo nie. Należy wskazać na podstawie informacji ujętych w aktualizacji Krajowego programu oczyszczania ścieków komunalnych.</text:p>
          </table:table-cell>
          <table:covered-table-cell table:number-columns-repeated="6"/>
          <table:table-cell table:style-name="ce85" table:number-columns-repeated="4"/>
          <table:table-cell table:number-columns-repeated="1012"/>
        </table:table-row>
        <table:table-row table:style-name="ro2">
          <table:table-cell/>
          <table:table-cell table:style-name="ce43" office:value-type="string" calcext:value-type="string" table:number-columns-spanned="7" table:number-rows-spanned="1">
            <text:p><text:span text:style-name="T2">7)</text:span> Wielkości aglomeracji powinny być zgodne z informacjami ujętymi w aktualizacji Krajowego programu oczyszczania ścieków komunalnych. </text:p>
          </table:table-cell>
          <table:covered-table-cell table:number-columns-repeated="6"/>
          <table:table-cell table:style-name="ce106"/>
          <table:table-cell table:style-name="ce85" table:number-columns-repeated="3"/>
          <table:table-cell table:number-columns-repeated="1012"/>
        </table:table-row>
        <table:table-row table:style-name="ro2">
          <table:table-cell/>
          <table:table-cell table:style-name="ce43" office:value-type="string" calcext:value-type="string" table:number-columns-spanned="7" table:number-rows-spanned="1">
            <text:p><text:span text:style-name="T2">8)</text:span> Wypełnia się, jeżeli dotyczy oczyszczalni w aglomeracji. </text:p>
          </table:table-cell>
          <table:covered-table-cell table:number-columns-repeated="6"/>
          <table:table-cell table:style-name="ce85" table:number-columns-repeated="4"/>
          <table:table-cell table:number-columns-repeated="1012"/>
        </table:table-row>
        <table:table-row table:style-name="ro2">
          <table:table-cell/>
          <table:table-cell table:style-name="ce43" office:value-type="string" calcext:value-type="string" table:number-columns-spanned="7" table:number-rows-spanned="1">
            <text:p><text:span text:style-name="T2">9)</text:span> Wybór: tak albo nie.</text:p>
          </table:table-cell>
          <table:covered-table-cell table:number-columns-repeated="6"/>
          <table:table-cell table:style-name="ce85" table:number-columns-repeated="4"/>
          <table:table-cell table:number-columns-repeated="1012"/>
        </table:table-row>
        <table:table-row table:style-name="ro2">
          <table:table-cell/>
          <table:table-cell table:style-name="ce43" office:value-type="string" calcext:value-type="string" table:number-columns-spanned="7" table:number-rows-spanned="1">
            <text:p><text:span text:style-name="T2">10)</text:span> Nie wypełnia się, jeżeli dotyczy ciągłego sposobu zrzutu ścieków do odbiornika</text:p>
          </table:table-cell>
          <table:covered-table-cell table:number-columns-repeated="6"/>
          <table:table-cell table:style-name="ce85" table:number-columns-repeated="4"/>
          <table:table-cell table:number-columns-repeated="1012"/>
        </table:table-row>
        <table:table-row table:style-name="ro2" table:number-rows-repeated="2">
          <table:table-cell table:number-columns-repeated="3"/>
          <table:table-cell table:style-name="ce85" table:number-columns-repeated="9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88" office:value-type="string" calcext:value-type="string" table:number-columns-spanned="12" table:number-rows-spanned="1">
            <text:p>4. Lokalizacja punktu wprowadzania ścieków do wód lub do ziemi 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/>
          <table:table-cell table:style-name="ce81" office:value-type="string" calcext:value-type="string">
            <text:p>Lp.</text:p>
          </table:table-cell>
          <table:table-cell table:style-name="ce35" office:value-type="string" calcext:value-type="string" table:number-columns-spanned="4" table:number-rows-spanned="1">
            <text:p>Określenie punktu zrzutu ścieków </text:p>
            <text:p>(nazwa lub numer) <text:span text:style-name="T1">1)</text:span></text:p>
          </table:table-cell>
          <table:covered-table-cell table:number-columns-repeated="3"/>
          <table:table-cell table:style-name="ce35" office:value-type="string" calcext:value-type="string" table:number-columns-spanned="3" table:number-rows-spanned="1">
            <text:p>Dane ewidencyjne </text:p>
            <text:p>(numer działki, obręb, gmina)</text:p>
          </table:table-cell>
          <table:covered-table-cell table:number-columns-repeated="2"/>
          <table:table-cell table:style-name="ce35" office:value-type="string" calcext:value-type="string" table:number-columns-spanned="2" table:number-rows-spanned="1">
            <text:p>Współrzędne geodezyjne/geograficzne<text:span text:style-name="T1">2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Uwagi</text:p>
          </table:table-cell>
          <table:covered-table-cell/>
          <table:table-cell table:number-columns-repeated="1011"/>
        </table:table-row>
        <table:table-row table:style-name="ro3">
          <table:table-cell table:style-name="ce101"/>
          <table:table-cell table:style-name="ce89" office:value-type="float" office:value="1" calcext:value-type="float">
            <text:p>1</text:p>
          </table:table-cell>
          <table:table-cell table:style-name="ce90" table:content-validation-name="val2" table:number-columns-spanned="4" table:number-rows-spanned="1"/>
          <table:covered-table-cell table:number-columns-repeated="3"/>
          <table:table-cell table:style-name="ce90" table:number-columns-spanned="3" table:number-rows-spanned="1"/>
          <table:covered-table-cell table:number-columns-repeated="2"/>
          <table:table-cell table:style-name="ce2" table:number-columns-repeated="2"/>
          <table:table-cell table:style-name="ce90" table:number-columns-spanned="2" table:number-rows-spanned="1"/>
          <table:covered-table-cell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89" office:value-type="float" office:value="2" calcext:value-type="float">
            <text:p>2</text:p>
          </table:table-cell>
          <table:table-cell table:style-name="ce90" table:content-validation-name="val2" table:number-columns-spanned="4" table:number-rows-spanned="1"/>
          <table:covered-table-cell table:number-columns-repeated="3"/>
          <table:table-cell table:style-name="ce90" table:number-columns-spanned="3" table:number-rows-spanned="1"/>
          <table:covered-table-cell table:number-columns-repeated="2"/>
          <table:table-cell table:style-name="ce2" table:number-columns-repeated="2"/>
          <table:table-cell table:style-name="ce90" table:number-columns-spanned="2" table:number-rows-spanned="1"/>
          <table:covered-table-cell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89" office:value-type="float" office:value="3" calcext:value-type="float">
            <text:p>3</text:p>
          </table:table-cell>
          <table:table-cell table:style-name="ce90" table:content-validation-name="val2" table:number-columns-spanned="4" table:number-rows-spanned="1"/>
          <table:covered-table-cell table:number-columns-repeated="3"/>
          <table:table-cell table:style-name="ce90" table:number-columns-spanned="3" table:number-rows-spanned="1"/>
          <table:covered-table-cell table:number-columns-repeated="2"/>
          <table:table-cell table:style-name="ce2" table:number-columns-repeated="2"/>
          <table:table-cell table:style-name="ce90" table:number-columns-spanned="2" table:number-rows-spanned="1"/>
          <table:covered-table-cell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89" office:value-type="float" office:value="4" calcext:value-type="float">
            <text:p>4</text:p>
          </table:table-cell>
          <table:table-cell table:style-name="ce90" table:content-validation-name="val2" table:number-columns-spanned="4" table:number-rows-spanned="1"/>
          <table:covered-table-cell table:number-columns-repeated="3"/>
          <table:table-cell table:style-name="ce90" table:number-columns-spanned="3" table:number-rows-spanned="1"/>
          <table:covered-table-cell table:number-columns-repeated="2"/>
          <table:table-cell table:style-name="ce2" table:number-columns-repeated="2"/>
          <table:table-cell table:style-name="ce90" table:number-columns-spanned="2" table:number-rows-spanned="1"/>
          <table:covered-table-cell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89" office:value-type="float" office:value="5" calcext:value-type="float">
            <text:p>5</text:p>
          </table:table-cell>
          <table:table-cell table:style-name="ce90" table:content-validation-name="val2" table:number-columns-spanned="4" table:number-rows-spanned="1"/>
          <table:covered-table-cell table:number-columns-repeated="3"/>
          <table:table-cell table:style-name="ce90" table:number-columns-spanned="3" table:number-rows-spanned="1"/>
          <table:covered-table-cell table:number-columns-repeated="2"/>
          <table:table-cell table:style-name="ce2" table:number-columns-repeated="2"/>
          <table:table-cell table:style-name="ce90" table:number-columns-spanned="2" table:number-rows-spanned="1"/>
          <table:covered-table-cell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89" office:value-type="float" office:value="6" calcext:value-type="float">
            <text:p>6</text:p>
          </table:table-cell>
          <table:table-cell table:style-name="ce90" table:content-validation-name="val2" table:number-columns-spanned="4" table:number-rows-spanned="1"/>
          <table:covered-table-cell table:number-columns-repeated="3"/>
          <table:table-cell table:style-name="ce90" table:number-columns-spanned="3" table:number-rows-spanned="1"/>
          <table:covered-table-cell table:number-columns-repeated="2"/>
          <table:table-cell table:style-name="ce2" table:number-columns-repeated="2"/>
          <table:table-cell table:style-name="ce90" table:number-columns-spanned="2" table:number-rows-spanned="1"/>
          <table:covered-table-cell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89" office:value-type="float" office:value="7" calcext:value-type="float">
            <text:p>7</text:p>
          </table:table-cell>
          <table:table-cell table:style-name="ce90" table:content-validation-name="val2" table:number-columns-spanned="4" table:number-rows-spanned="1"/>
          <table:covered-table-cell table:number-columns-repeated="3"/>
          <table:table-cell table:style-name="ce90" table:number-columns-spanned="3" table:number-rows-spanned="1"/>
          <table:covered-table-cell table:number-columns-repeated="2"/>
          <table:table-cell table:style-name="ce2" table:number-columns-repeated="2"/>
          <table:table-cell table:style-name="ce90" table:number-columns-spanned="2" table:number-rows-spanned="1"/>
          <table:covered-table-cell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89" office:value-type="float" office:value="8" calcext:value-type="float">
            <text:p>8</text:p>
          </table:table-cell>
          <table:table-cell table:style-name="ce90" table:content-validation-name="val2" table:number-columns-spanned="4" table:number-rows-spanned="1"/>
          <table:covered-table-cell table:number-columns-repeated="3"/>
          <table:table-cell table:style-name="ce90" table:number-columns-spanned="3" table:number-rows-spanned="1"/>
          <table:covered-table-cell table:number-columns-repeated="2"/>
          <table:table-cell table:style-name="ce2" table:number-columns-repeated="2"/>
          <table:table-cell table:style-name="ce90" table:number-columns-spanned="2" table:number-rows-spanned="1"/>
          <table:covered-table-cell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89" office:value-type="float" office:value="9" calcext:value-type="float">
            <text:p>9</text:p>
          </table:table-cell>
          <table:table-cell table:style-name="ce90" table:content-validation-name="val2" table:number-columns-spanned="4" table:number-rows-spanned="1"/>
          <table:covered-table-cell table:number-columns-repeated="3"/>
          <table:table-cell table:style-name="ce90" table:number-columns-spanned="3" table:number-rows-spanned="1"/>
          <table:covered-table-cell table:number-columns-repeated="2"/>
          <table:table-cell table:style-name="ce2" table:number-columns-repeated="2"/>
          <table:table-cell table:style-name="ce90" table:number-columns-spanned="2" table:number-rows-spanned="1"/>
          <table:covered-table-cell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89" office:value-type="float" office:value="10" calcext:value-type="float">
            <text:p>10</text:p>
          </table:table-cell>
          <table:table-cell table:style-name="ce90" table:content-validation-name="val2" table:number-columns-spanned="4" table:number-rows-spanned="1"/>
          <table:covered-table-cell table:number-columns-repeated="3"/>
          <table:table-cell table:style-name="ce90" table:number-columns-spanned="3" table:number-rows-spanned="1"/>
          <table:covered-table-cell table:number-columns-repeated="2"/>
          <table:table-cell table:style-name="ce2" table:number-columns-repeated="2"/>
          <table:table-cell table:style-name="ce90" table:number-columns-spanned="2" table:number-rows-spanned="1"/>
          <table:covered-table-cell/>
          <table:table-cell table:style-name="ce101"/>
          <table:table-cell table:style-name="ce61" table:number-columns-repeated="1010"/>
        </table:table-row>
        <table:table-row table:style-name="ro2">
          <table:table-cell/>
          <table:table-cell table:style-name="ce106" office:value-type="string" calcext:value-type="string">
            <text:p>Objaśnienia:</text:p>
          </table:table-cell>
          <table:table-cell table:style-name="ce106" table:number-columns-repeated="4"/>
          <table:table-cell table:number-columns-repeated="1018"/>
        </table:table-row>
        <table:table-row table:style-name="ro2">
          <table:table-cell/>
          <table:table-cell table:style-name="ce85" office:value-type="string" calcext:value-type="string">
            <text:p><text:span text:style-name="T2">1) </text:span>Jeżeli występuje kilka punktów zrzutu ścieków, wpisuje się dane dla każdego z tych punktów. </text:p>
          </table:table-cell>
          <table:table-cell table:style-name="ce85" table:number-columns-repeated="5"/>
          <table:table-cell table:number-columns-repeated="2"/>
          <table:table-cell table:style-name="ce85"/>
          <table:table-cell table:number-columns-repeated="1014"/>
        </table:table-row>
        <table:table-row table:style-name="ro2">
          <table:table-cell/>
          <table:table-cell table:style-name="ce85" office:value-type="string" calcext:value-type="string">
            <text:p><text:span text:style-name="T2">2)</text:span> Podaje się współrzędne określone w pozwoleniu wodnoprawnym albo pozwoleniu zintegrowanym</text:p>
          </table:table-cell>
          <table:table-cell table:style-name="ce85" table:number-columns-repeated="5"/>
          <table:table-cell table:number-columns-repeated="2"/>
          <table:table-cell table:style-name="ce85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10">
          <table:table-cell/>
          <table:table-cell table:style-name="ce33" office:value-type="string" calcext:value-type="string" table:number-columns-spanned="3" table:number-rows-spanned="1">
            <text:p>5. Wyniki pomiarów ilości ścieków wprowadzanych do wód lub do ziemi<text:span text:style-name="T3">1)2)</text:span></text:p>
          </table:table-cell>
          <table:covered-table-cell table:number-columns-repeated="2"/>
          <table:table-cell table:style-name="ce62"/>
          <table:table-cell table:style-name="ce78" table:number-columns-repeated="8"/>
          <table:table-cell table:number-columns-repeated="1011"/>
        </table:table-row>
        <table:table-row table:style-name="ro11">
          <table:table-cell table:style-name="ce101"/>
          <table:table-cell table:style-name="ce81" office:value-type="string" calcext:value-type="string">
            <text:p>Lp.</text:p>
          </table:table-cell>
          <table:table-cell table:style-name="ce81" office:value-type="string" calcext:value-type="string">
            <text:p>Doba (data)<text:span text:style-name="T1">2)</text:span></text:p>
          </table:table-cell>
          <table:table-cell table:style-name="ce95" office:value-type="string" calcext:value-type="string">
            <text:p>Ilość ścieków (m<text:span text:style-name="T1">3</text:span>)</text:p>
          </table:table-cell>
          <table:table-cell table:style-name="ce118"/>
          <table:table-cell table:style-name="ce129" table:number-columns-repeated="8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89" office:value-type="float" office:value="1" calcext:value-type="float">
            <text:p>1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" calcext:value-type="float">
            <text:p>2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" calcext:value-type="float">
            <text:p>3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4" calcext:value-type="float">
            <text:p>4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5" calcext:value-type="float">
            <text:p>5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6" calcext:value-type="float">
            <text:p>6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7" calcext:value-type="float">
            <text:p>7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8" calcext:value-type="float">
            <text:p>8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9" calcext:value-type="float">
            <text:p>9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0" calcext:value-type="float">
            <text:p>10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1" calcext:value-type="float">
            <text:p>11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2" calcext:value-type="float">
            <text:p>12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3" calcext:value-type="float">
            <text:p>13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4" calcext:value-type="float">
            <text:p>14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5" calcext:value-type="float">
            <text:p>15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6" calcext:value-type="float">
            <text:p>16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7" calcext:value-type="float">
            <text:p>17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8" calcext:value-type="float">
            <text:p>18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9" calcext:value-type="float">
            <text:p>19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0" calcext:value-type="float">
            <text:p>20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1" calcext:value-type="float">
            <text:p>21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2" calcext:value-type="float">
            <text:p>22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3" calcext:value-type="float">
            <text:p>23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4" calcext:value-type="float">
            <text:p>24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5" calcext:value-type="float">
            <text:p>25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6" calcext:value-type="float">
            <text:p>26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7" calcext:value-type="float">
            <text:p>27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8" calcext:value-type="float">
            <text:p>28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9" calcext:value-type="float">
            <text:p>29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0" calcext:value-type="float">
            <text:p>30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1" calcext:value-type="float">
            <text:p>31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2" calcext:value-type="float">
            <text:p>32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3" calcext:value-type="float">
            <text:p>33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4" calcext:value-type="float">
            <text:p>34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5" calcext:value-type="float">
            <text:p>35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6" calcext:value-type="float">
            <text:p>36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7" calcext:value-type="float">
            <text:p>37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8" calcext:value-type="float">
            <text:p>38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9" calcext:value-type="float">
            <text:p>39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40" calcext:value-type="float">
            <text:p>40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41" calcext:value-type="float">
            <text:p>41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42" calcext:value-type="float">
            <text:p>42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43" calcext:value-type="float">
            <text:p>43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44" calcext:value-type="float">
            <text:p>44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45" calcext:value-type="float">
            <text:p>45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46" calcext:value-type="float">
            <text:p>46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47" calcext:value-type="float">
            <text:p>47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48" calcext:value-type="float">
            <text:p>48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49" calcext:value-type="float">
            <text:p>49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50" calcext:value-type="float">
            <text:p>50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51" calcext:value-type="float">
            <text:p>51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52" calcext:value-type="float">
            <text:p>52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53" calcext:value-type="float">
            <text:p>53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54" calcext:value-type="float">
            <text:p>54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55" calcext:value-type="float">
            <text:p>55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56" calcext:value-type="float">
            <text:p>56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57" calcext:value-type="float">
            <text:p>57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58" calcext:value-type="float">
            <text:p>58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59" calcext:value-type="float">
            <text:p>59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60" calcext:value-type="float">
            <text:p>60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61" calcext:value-type="float">
            <text:p>61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62" calcext:value-type="float">
            <text:p>62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63" calcext:value-type="float">
            <text:p>63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64" calcext:value-type="float">
            <text:p>64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65" calcext:value-type="float">
            <text:p>65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66" calcext:value-type="float">
            <text:p>66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67" calcext:value-type="float">
            <text:p>67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68" calcext:value-type="float">
            <text:p>68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69" calcext:value-type="float">
            <text:p>69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70" calcext:value-type="float">
            <text:p>70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71" calcext:value-type="float">
            <text:p>71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72" calcext:value-type="float">
            <text:p>72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73" calcext:value-type="float">
            <text:p>73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74" calcext:value-type="float">
            <text:p>74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75" calcext:value-type="float">
            <text:p>75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76" calcext:value-type="float">
            <text:p>76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77" calcext:value-type="float">
            <text:p>77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78" calcext:value-type="float">
            <text:p>78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79" calcext:value-type="float">
            <text:p>79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80" calcext:value-type="float">
            <text:p>80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81" calcext:value-type="float">
            <text:p>81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82" calcext:value-type="float">
            <text:p>82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83" calcext:value-type="float">
            <text:p>83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84" calcext:value-type="float">
            <text:p>84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85" calcext:value-type="float">
            <text:p>85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86" calcext:value-type="float">
            <text:p>86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87" calcext:value-type="float">
            <text:p>87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88" calcext:value-type="float">
            <text:p>88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89" calcext:value-type="float">
            <text:p>89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90" calcext:value-type="float">
            <text:p>90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91" calcext:value-type="float">
            <text:p>91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92" calcext:value-type="float">
            <text:p>92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93" calcext:value-type="float">
            <text:p>93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94" calcext:value-type="float">
            <text:p>94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95" calcext:value-type="float">
            <text:p>95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96" calcext:value-type="float">
            <text:p>96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97" calcext:value-type="float">
            <text:p>97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98" calcext:value-type="float">
            <text:p>98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99" calcext:value-type="float">
            <text:p>99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00" calcext:value-type="float">
            <text:p>100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01" calcext:value-type="float">
            <text:p>101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02" calcext:value-type="float">
            <text:p>102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03" calcext:value-type="float">
            <text:p>103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04" calcext:value-type="float">
            <text:p>104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05" calcext:value-type="float">
            <text:p>105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06" calcext:value-type="float">
            <text:p>106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07" calcext:value-type="float">
            <text:p>107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08" calcext:value-type="float">
            <text:p>108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09" calcext:value-type="float">
            <text:p>109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10" calcext:value-type="float">
            <text:p>110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11" calcext:value-type="float">
            <text:p>111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12" calcext:value-type="float">
            <text:p>112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13" calcext:value-type="float">
            <text:p>113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14" calcext:value-type="float">
            <text:p>114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15" calcext:value-type="float">
            <text:p>115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16" calcext:value-type="float">
            <text:p>116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17" calcext:value-type="float">
            <text:p>117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18" calcext:value-type="float">
            <text:p>118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19" calcext:value-type="float">
            <text:p>119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20" calcext:value-type="float">
            <text:p>120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21" calcext:value-type="float">
            <text:p>121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22" calcext:value-type="float">
            <text:p>122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23" calcext:value-type="float">
            <text:p>123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24" calcext:value-type="float">
            <text:p>124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25" calcext:value-type="float">
            <text:p>125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26" calcext:value-type="float">
            <text:p>126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27" calcext:value-type="float">
            <text:p>127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28" calcext:value-type="float">
            <text:p>128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29" calcext:value-type="float">
            <text:p>129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30" calcext:value-type="float">
            <text:p>130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31" calcext:value-type="float">
            <text:p>131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32" calcext:value-type="float">
            <text:p>132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33" calcext:value-type="float">
            <text:p>133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34" calcext:value-type="float">
            <text:p>134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35" calcext:value-type="float">
            <text:p>135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36" calcext:value-type="float">
            <text:p>136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37" calcext:value-type="float">
            <text:p>137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38" calcext:value-type="float">
            <text:p>138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39" calcext:value-type="float">
            <text:p>139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40" calcext:value-type="float">
            <text:p>140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41" calcext:value-type="float">
            <text:p>141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42" calcext:value-type="float">
            <text:p>142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43" calcext:value-type="float">
            <text:p>143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44" calcext:value-type="float">
            <text:p>144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45" calcext:value-type="float">
            <text:p>145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46" calcext:value-type="float">
            <text:p>146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47" calcext:value-type="float">
            <text:p>147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48" calcext:value-type="float">
            <text:p>148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49" calcext:value-type="float">
            <text:p>149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50" calcext:value-type="float">
            <text:p>150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51" calcext:value-type="float">
            <text:p>151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52" calcext:value-type="float">
            <text:p>152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53" calcext:value-type="float">
            <text:p>153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54" calcext:value-type="float">
            <text:p>154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55" calcext:value-type="float">
            <text:p>155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56" calcext:value-type="float">
            <text:p>156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57" calcext:value-type="float">
            <text:p>157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58" calcext:value-type="float">
            <text:p>158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59" calcext:value-type="float">
            <text:p>159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60" calcext:value-type="float">
            <text:p>160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61" calcext:value-type="float">
            <text:p>161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62" calcext:value-type="float">
            <text:p>162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63" calcext:value-type="float">
            <text:p>163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64" calcext:value-type="float">
            <text:p>164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65" calcext:value-type="float">
            <text:p>165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66" calcext:value-type="float">
            <text:p>166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67" calcext:value-type="float">
            <text:p>167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68" calcext:value-type="float">
            <text:p>168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69" calcext:value-type="float">
            <text:p>169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70" calcext:value-type="float">
            <text:p>170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71" calcext:value-type="float">
            <text:p>171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72" calcext:value-type="float">
            <text:p>172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73" calcext:value-type="float">
            <text:p>173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74" calcext:value-type="float">
            <text:p>174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75" calcext:value-type="float">
            <text:p>175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76" calcext:value-type="float">
            <text:p>176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77" calcext:value-type="float">
            <text:p>177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78" calcext:value-type="float">
            <text:p>178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79" calcext:value-type="float">
            <text:p>179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80" calcext:value-type="float">
            <text:p>180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81" calcext:value-type="float">
            <text:p>181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82" calcext:value-type="float">
            <text:p>182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83" calcext:value-type="float">
            <text:p>183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84" calcext:value-type="float">
            <text:p>184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85" calcext:value-type="float">
            <text:p>185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86" calcext:value-type="float">
            <text:p>186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87" calcext:value-type="float">
            <text:p>187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88" calcext:value-type="float">
            <text:p>188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89" calcext:value-type="float">
            <text:p>189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90" calcext:value-type="float">
            <text:p>190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91" calcext:value-type="float">
            <text:p>191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92" calcext:value-type="float">
            <text:p>192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93" calcext:value-type="float">
            <text:p>193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94" calcext:value-type="float">
            <text:p>194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95" calcext:value-type="float">
            <text:p>195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96" calcext:value-type="float">
            <text:p>196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97" calcext:value-type="float">
            <text:p>197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98" calcext:value-type="float">
            <text:p>198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199" calcext:value-type="float">
            <text:p>199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00" calcext:value-type="float">
            <text:p>200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01" calcext:value-type="float">
            <text:p>201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02" calcext:value-type="float">
            <text:p>202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03" calcext:value-type="float">
            <text:p>203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04" calcext:value-type="float">
            <text:p>204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05" calcext:value-type="float">
            <text:p>205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06" calcext:value-type="float">
            <text:p>206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07" calcext:value-type="float">
            <text:p>207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08" calcext:value-type="float">
            <text:p>208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09" calcext:value-type="float">
            <text:p>209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10" calcext:value-type="float">
            <text:p>210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11" calcext:value-type="float">
            <text:p>211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12" calcext:value-type="float">
            <text:p>212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13" calcext:value-type="float">
            <text:p>213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14" calcext:value-type="float">
            <text:p>214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15" calcext:value-type="float">
            <text:p>215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16" calcext:value-type="float">
            <text:p>216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17" calcext:value-type="float">
            <text:p>217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18" calcext:value-type="float">
            <text:p>218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19" calcext:value-type="float">
            <text:p>219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20" calcext:value-type="float">
            <text:p>220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21" calcext:value-type="float">
            <text:p>221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22" calcext:value-type="float">
            <text:p>222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23" calcext:value-type="float">
            <text:p>223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24" calcext:value-type="float">
            <text:p>224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25" calcext:value-type="float">
            <text:p>225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26" calcext:value-type="float">
            <text:p>226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27" calcext:value-type="float">
            <text:p>227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28" calcext:value-type="float">
            <text:p>228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29" calcext:value-type="float">
            <text:p>229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30" calcext:value-type="float">
            <text:p>230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31" calcext:value-type="float">
            <text:p>231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32" calcext:value-type="float">
            <text:p>232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33" calcext:value-type="float">
            <text:p>233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34" calcext:value-type="float">
            <text:p>234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35" calcext:value-type="float">
            <text:p>235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36" calcext:value-type="float">
            <text:p>236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37" calcext:value-type="float">
            <text:p>237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38" calcext:value-type="float">
            <text:p>238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39" calcext:value-type="float">
            <text:p>239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40" calcext:value-type="float">
            <text:p>240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41" calcext:value-type="float">
            <text:p>241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42" calcext:value-type="float">
            <text:p>242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43" calcext:value-type="float">
            <text:p>243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44" calcext:value-type="float">
            <text:p>244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45" calcext:value-type="float">
            <text:p>245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46" calcext:value-type="float">
            <text:p>246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47" calcext:value-type="float">
            <text:p>247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48" calcext:value-type="float">
            <text:p>248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49" calcext:value-type="float">
            <text:p>249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50" calcext:value-type="float">
            <text:p>250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51" calcext:value-type="float">
            <text:p>251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52" calcext:value-type="float">
            <text:p>252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53" calcext:value-type="float">
            <text:p>253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54" calcext:value-type="float">
            <text:p>254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55" calcext:value-type="float">
            <text:p>255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56" calcext:value-type="float">
            <text:p>256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57" calcext:value-type="float">
            <text:p>257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58" calcext:value-type="float">
            <text:p>258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59" calcext:value-type="float">
            <text:p>259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60" calcext:value-type="float">
            <text:p>260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61" calcext:value-type="float">
            <text:p>261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62" calcext:value-type="float">
            <text:p>262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63" calcext:value-type="float">
            <text:p>263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64" calcext:value-type="float">
            <text:p>264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65" calcext:value-type="float">
            <text:p>265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66" calcext:value-type="float">
            <text:p>266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67" calcext:value-type="float">
            <text:p>267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68" calcext:value-type="float">
            <text:p>268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69" calcext:value-type="float">
            <text:p>269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70" calcext:value-type="float">
            <text:p>270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71" calcext:value-type="float">
            <text:p>271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72" calcext:value-type="float">
            <text:p>272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73" calcext:value-type="float">
            <text:p>273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74" calcext:value-type="float">
            <text:p>274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75" calcext:value-type="float">
            <text:p>275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76" calcext:value-type="float">
            <text:p>276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77" calcext:value-type="float">
            <text:p>277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78" calcext:value-type="float">
            <text:p>278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79" calcext:value-type="float">
            <text:p>279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80" calcext:value-type="float">
            <text:p>280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81" calcext:value-type="float">
            <text:p>281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82" calcext:value-type="float">
            <text:p>282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83" calcext:value-type="float">
            <text:p>283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84" calcext:value-type="float">
            <text:p>284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85" calcext:value-type="float">
            <text:p>285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86" calcext:value-type="float">
            <text:p>286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87" calcext:value-type="float">
            <text:p>287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88" calcext:value-type="float">
            <text:p>288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89" calcext:value-type="float">
            <text:p>289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90" calcext:value-type="float">
            <text:p>290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91" calcext:value-type="float">
            <text:p>291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92" calcext:value-type="float">
            <text:p>292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93" calcext:value-type="float">
            <text:p>293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94" calcext:value-type="float">
            <text:p>294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95" calcext:value-type="float">
            <text:p>295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96" calcext:value-type="float">
            <text:p>296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97" calcext:value-type="float">
            <text:p>297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98" calcext:value-type="float">
            <text:p>298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299" calcext:value-type="float">
            <text:p>299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00" calcext:value-type="float">
            <text:p>300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01" calcext:value-type="float">
            <text:p>301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02" calcext:value-type="float">
            <text:p>302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03" calcext:value-type="float">
            <text:p>303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04" calcext:value-type="float">
            <text:p>304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05" calcext:value-type="float">
            <text:p>305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06" calcext:value-type="float">
            <text:p>306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07" calcext:value-type="float">
            <text:p>307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08" calcext:value-type="float">
            <text:p>308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09" calcext:value-type="float">
            <text:p>309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10" calcext:value-type="float">
            <text:p>310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11" calcext:value-type="float">
            <text:p>311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12" calcext:value-type="float">
            <text:p>312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13" calcext:value-type="float">
            <text:p>313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14" calcext:value-type="float">
            <text:p>314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15" calcext:value-type="float">
            <text:p>315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16" calcext:value-type="float">
            <text:p>316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17" calcext:value-type="float">
            <text:p>317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18" calcext:value-type="float">
            <text:p>318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19" calcext:value-type="float">
            <text:p>319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20" calcext:value-type="float">
            <text:p>320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21" calcext:value-type="float">
            <text:p>321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22" calcext:value-type="float">
            <text:p>322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23" calcext:value-type="float">
            <text:p>323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24" calcext:value-type="float">
            <text:p>324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25" calcext:value-type="float">
            <text:p>325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26" calcext:value-type="float">
            <text:p>326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27" calcext:value-type="float">
            <text:p>327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28" calcext:value-type="float">
            <text:p>328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29" calcext:value-type="float">
            <text:p>329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30" calcext:value-type="float">
            <text:p>330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31" calcext:value-type="float">
            <text:p>331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32" calcext:value-type="float">
            <text:p>332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33" calcext:value-type="float">
            <text:p>333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34" calcext:value-type="float">
            <text:p>334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35" calcext:value-type="float">
            <text:p>335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36" calcext:value-type="float">
            <text:p>336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37" calcext:value-type="float">
            <text:p>337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38" calcext:value-type="float">
            <text:p>338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39" calcext:value-type="float">
            <text:p>339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40" calcext:value-type="float">
            <text:p>340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41" calcext:value-type="float">
            <text:p>341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42" calcext:value-type="float">
            <text:p>342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43" calcext:value-type="float">
            <text:p>343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44" calcext:value-type="float">
            <text:p>344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45" calcext:value-type="float">
            <text:p>345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46" calcext:value-type="float">
            <text:p>346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47" calcext:value-type="float">
            <text:p>347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48" calcext:value-type="float">
            <text:p>348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49" calcext:value-type="float">
            <text:p>349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50" calcext:value-type="float">
            <text:p>350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51" calcext:value-type="float">
            <text:p>351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52" calcext:value-type="float">
            <text:p>352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53" calcext:value-type="float">
            <text:p>353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54" calcext:value-type="float">
            <text:p>354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55" calcext:value-type="float">
            <text:p>355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56" calcext:value-type="float">
            <text:p>356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57" calcext:value-type="float">
            <text:p>357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58" calcext:value-type="float">
            <text:p>358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59" calcext:value-type="float">
            <text:p>359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60" calcext:value-type="float">
            <text:p>360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61" calcext:value-type="float">
            <text:p>361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62" calcext:value-type="float">
            <text:p>362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63" calcext:value-type="float">
            <text:p>363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64" calcext:value-type="float">
            <text:p>364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65" calcext:value-type="float">
            <text:p>365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89" office:value-type="float" office:value="366" calcext:value-type="float">
            <text:p>366</text:p>
          </table:table-cell>
          <table:table-cell table:style-name="ce23"/>
          <table:table-cell table:style-name="ce24"/>
          <table:table-cell table:style-name="ce99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3">
          <table:table-cell table:style-name="ce101"/>
          <table:table-cell table:style-name="ce170" office:value-type="string" calcext:value-type="string" table:number-columns-spanned="2" table:number-rows-spanned="1">
            <text:p>SUMA</text:p>
          </table:table-cell>
          <table:covered-table-cell/>
          <table:table-cell table:style-name="ce104" table:formula="of:=SUM(OFFSET([.D450];-1;0):[.$D$84])" office:value-type="float" office:value="0" calcext:value-type="float">
            <text:p>0,00</text:p>
          </table:table-cell>
          <table:table-cell table:style-name="ce105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1011"/>
        </table:table-row>
        <table:table-row table:style-name="ro2">
          <table:table-cell/>
          <table:table-cell table:style-name="ce85" office:value-type="string" calcext:value-type="string">
            <text:p>Objaśnienia:</text:p>
          </table:table-cell>
          <table:table-cell table:number-columns-repeated="3"/>
          <table:table-cell table:style-name="ce106" table:number-columns-repeated="3"/>
          <table:table-cell table:number-columns-repeated="1016"/>
        </table:table-row>
        <table:table-row table:style-name="ro4">
          <table:table-cell/>
          <table:table-cell table:style-name="ce44" office:value-type="string" calcext:value-type="string" table:number-columns-spanned="8" table:number-rows-spanned="1">
            <text:p><text:span text:style-name="T2">1) </text:span>Pomiary ilości wprowadzanych ścieków podaje się wyłącznie w zakresie wynikającym z pozwolenia wodnoprawnego albo pozwolenia zintegrowanego.</text:p>
          </table:table-cell>
          <table:covered-table-cell table:number-columns-repeated="7"/>
          <table:table-cell table:style-name="ce87" table:number-columns-repeated="4"/>
          <table:table-cell table:number-columns-repeated="1011"/>
        </table:table-row>
        <table:table-row table:style-name="ro2">
          <table:table-cell/>
          <table:table-cell table:style-name="ce44" office:value-type="string" calcext:value-type="string" table:number-columns-spanned="11" table:number-rows-spanned="1">
            <text:p><text:span text:style-name="T2">2)</text:span> W przypadku prowadzenia pomiarów ciągłych ilości wprowadzanych ścieków należy podawać wynik sumy dla doby</text:p>
          </table:table-cell>
          <table:covered-table-cell table:number-columns-repeated="10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12">
          <table:table-cell/>
          <table:table-cell table:style-name="ce88" office:value-type="string" calcext:value-type="string" table:number-columns-spanned="12" table:number-rows-spanned="1">
            <text:p>6. Wyniki pomiarów składu ścieków wprowadzanych do wód lub do ziemi<text:span text:style-name="T3">1)</text:span></text:p>
          </table:table-cell>
          <table:covered-table-cell table:number-columns-repeated="11"/>
          <table:table-cell table:number-columns-repeated="1011"/>
        </table:table-row>
        <table:table-row table:style-name="ro13">
          <table:table-cell table:style-name="ce101"/>
          <table:table-cell table:style-name="ce52" office:value-type="string" calcext:value-type="string" table:number-columns-spanned="7" table:number-rows-spanned="1">
            <text:p>1) Liczba pomiarów wymaganych w ciągu roku, określona w pozwoleniu wodnoprawnym albo pozwoleniu zintegrowanym:</text:p>
          </table:table-cell>
          <table:covered-table-cell table:number-columns-repeated="6"/>
          <table:table-cell table:style-name="ce183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6">
          <table:table-cell table:style-name="ce101"/>
          <table:table-cell table:style-name="ce52" office:value-type="string" calcext:value-type="string" table:number-columns-spanned="7" table:number-rows-spanned="1">
            <text:p>2) Wielokrotność rozcieńczenia (dotyczy ścieków przemysłowych zawierających substancje szczególnie szkodliwe dla środowiska wodnego, jeżeli podlegają rozcieńczeniu innymi ściekami):</text:p>
          </table:table-cell>
          <table:covered-table-cell table:number-columns-repeated="6"/>
          <table:table-cell table:style-name="ce183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52" office:value-type="string" calcext:value-type="string" table:number-columns-spanned="12" table:number-rows-spanned="2">
            <text:p>3) Wyniki pomiarów i analiz:</text:p>
          </table:table-cell>
          <table:covered-table-cell table:number-columns-repeated="11"/>
          <table:table-cell table:style-name="ce101"/>
          <table:table-cell table:style-name="ce61" table:number-columns-repeated="1010"/>
        </table:table-row>
        <table:table-row table:style-name="ro2">
          <table:table-cell table:style-name="ce101"/>
          <table:covered-table-cell table:number-columns-repeated="12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116" office:value-type="string" calcext:value-type="string" table:number-columns-spanned="1" table:number-rows-spanned="3">
            <text:p>Lp.</text:p>
          </table:table-cell>
          <table:table-cell table:style-name="ce116" office:value-type="string" calcext:value-type="string" table:number-columns-spanned="1" table:number-rows-spanned="3">
            <text:p>data poboru próbek</text:p>
          </table:table-cell>
          <table:table-cell table:style-name="ce116" office:value-type="string" calcext:value-type="string" table:number-columns-spanned="1" table:number-rows-spanned="3">
            <text:p>data rozpoczęcia </text:p>
            <text:p> pomiarów</text:p>
          </table:table-cell>
          <table:table-cell table:style-name="ce116" office:value-type="string" calcext:value-type="string" table:number-columns-spanned="1" table:number-rows-spanned="3">
            <text:p>data zakończenia pomiarów</text:p>
          </table:table-cell>
          <table:table-cell table:style-name="ce116" table:content-validation-name="val4" office:value-type="string" calcext:value-type="string" table:number-columns-spanned="1" table:number-rows-spanned="3">
            <text:p>oznaczenie/ numer próby</text:p>
          </table:table-cell>
          <table:table-cell table:style-name="ce116" office:value-type="string" calcext:value-type="string" table:number-columns-spanned="3" table:number-rows-spanned="1">
            <text:p>Badany parametr składu ścieków</text:p>
          </table:table-cell>
          <table:covered-table-cell table:number-columns-repeated="2"/>
          <table:table-cell table:style-name="ce116" office:value-type="string" calcext:value-type="string" table:number-columns-spanned="3" table:number-rows-spanned="1">
            <text:p>Wynik pomiaru</text:p>
          </table:table-cell>
          <table:covered-table-cell table:number-columns-repeated="2"/>
          <table:table-cell table:style-name="ce116" office:value-type="string" calcext:value-type="string" table:number-columns-spanned="1" table:number-rows-spanned="3">
            <text:p>Uwagi (istotne zdarzenia mające wpływ na wynik pomiaru)</text:p>
          </table:table-cell>
          <table:table-cell table:style-name="ce101"/>
          <table:table-cell table:style-name="ce61" table:number-columns-repeated="1010"/>
        </table:table-row>
        <table:table-row table:style-name="ro6">
          <table:table-cell table:style-name="ce101"/>
          <table:covered-table-cell table:number-columns-repeated="5"/>
          <table:table-cell table:style-name="ce116" office:value-type="string" calcext:value-type="string" table:number-columns-spanned="1" table:number-rows-spanned="2">
            <text:p>nazwa</text:p>
          </table:table-cell>
          <table:table-cell table:style-name="ce116" office:value-type="string" calcext:value-type="string" table:number-columns-spanned="1" table:number-rows-spanned="2">
            <text:p>metoda pomiarowa</text:p>
          </table:table-cell>
          <table:table-cell table:style-name="ce116" office:value-type="string" calcext:value-type="string" table:number-columns-spanned="1" table:number-rows-spanned="2">
            <text:p>jednostka miary</text:p>
          </table:table-cell>
          <table:table-cell table:style-name="ce184" office:value-type="string" calcext:value-type="string" table:number-columns-spanned="1" table:number-rows-spanned="2">
            <text:p>rodzaj próby: </text:p>
            <text:p>a) średnia dobowa proporcjonalnie do przepływu </text:p>
            <text:p>b) inna<text:span text:style-name="T3">2)</text:span> ...</text:p>
          </table:table-cell>
          <table:table-cell table:style-name="ce116" office:value-type="string" calcext:value-type="string" table:number-columns-spanned="2" table:number-rows-spanned="1">
            <text:p>wartość</text:p>
          </table:table-cell>
          <table:covered-table-cell table:number-columns-repeated="2"/>
          <table:table-cell table:style-name="ce101"/>
          <table:table-cell table:style-name="ce61" table:number-columns-repeated="1010"/>
        </table:table-row>
        <table:table-row table:style-name="ro12">
          <table:table-cell table:style-name="ce101"/>
          <table:covered-table-cell table:number-columns-repeated="9"/>
          <table:table-cell table:style-name="ce115" office:value-type="string" calcext:value-type="string">
            <text:p>dopływ<text:span text:style-name="T3">3)</text:span></text:p>
          </table:table-cell>
          <table:table-cell table:style-name="ce115" office:value-type="string" calcext:value-type="string">
            <text:p>odpływ</text:p>
          </table:table-cell>
          <table:covered-table-cell/>
          <table:table-cell table:style-name="ce101"/>
          <table:table-cell table:style-name="ce61" table:number-columns-repeated="1010"/>
        </table:table-row>
        <table:table-row table:style-name="ro2">
          <table:table-cell table:style-name="ce101"/>
          <table:table-cell table:style-name="ce89" office:value-type="float" office:value="1" calcext:value-type="float">
            <text:p>1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6" table:content-validation-name="val5"/>
          <table:table-cell table:style-name="ce2"/>
          <table:table-cell table:style-name="ce144" table:content-validation-name="val17"/>
          <table:table-cell table:style-name="ce2"/>
          <table:table-cell table:style-name="ce9" table:number-columns-repeated="2"/>
          <table:table-cell table:style-name="ce10"/>
          <table:table-cell table:style-name="ce101"/>
          <table:table-cell table:style-name="ce61" table:number-columns-repeated="1010"/>
        </table:table-row>
        <table:table-row table:style-name="ro2">
          <table:table-cell table:style-name="ce101"/>
          <table:table-cell table:style-name="ce89" office:value-type="float" office:value="2" calcext:value-type="float">
            <text:p>2</text:p>
          </table:table-cell>
          <table:table-cell table:style-name="ce25"/>
          <table:table-cell table:style-name="ce11" table:number-columns-repeated="2"/>
          <table:table-cell table:style-name="ce5"/>
          <table:table-cell table:style-name="ce6" table:content-validation-name="val5"/>
          <table:table-cell table:style-name="ce2"/>
          <table:table-cell table:style-name="ce144" table:content-validation-name="val17"/>
          <table:table-cell table:style-name="ce2"/>
          <table:table-cell table:style-name="ce12"/>
          <table:table-cell table:style-name="ce9"/>
          <table:table-cell table:style-name="ce10"/>
          <table:table-cell table:style-name="ce101"/>
          <table:table-cell table:style-name="ce61" table:number-columns-repeated="1010"/>
        </table:table-row>
        <table:table-row table:style-name="ro2">
          <table:table-cell table:style-name="ce101"/>
          <table:table-cell table:style-name="ce89" office:value-type="float" office:value="3" calcext:value-type="float">
            <text:p>3</text:p>
          </table:table-cell>
          <table:table-cell table:style-name="ce4"/>
          <table:table-cell table:style-name="ce13" table:number-columns-repeated="2"/>
          <table:table-cell table:style-name="ce14"/>
          <table:table-cell table:style-name="ce6" table:content-validation-name="val5"/>
          <table:table-cell table:style-name="ce2"/>
          <table:table-cell table:style-name="ce144" table:content-validation-name="val17"/>
          <table:table-cell table:style-name="ce2"/>
          <table:table-cell table:style-name="ce9" table:number-columns-repeated="2"/>
          <table:table-cell table:style-name="ce10"/>
          <table:table-cell table:style-name="ce101"/>
          <table:table-cell table:style-name="ce61" table:number-columns-repeated="1010"/>
        </table:table-row>
        <table:table-row table:style-name="ro2">
          <table:table-cell table:style-name="ce101"/>
          <table:table-cell table:style-name="ce89" office:value-type="float" office:value="4" calcext:value-type="float">
            <text:p>4</text:p>
          </table:table-cell>
          <table:table-cell table:style-name="ce25"/>
          <table:table-cell table:style-name="ce15" table:number-columns-repeated="2"/>
          <table:table-cell table:style-name="ce5"/>
          <table:table-cell table:style-name="ce6" table:content-validation-name="val5"/>
          <table:table-cell table:style-name="ce2"/>
          <table:table-cell table:style-name="ce144" table:content-validation-name="val17"/>
          <table:table-cell table:style-name="ce16"/>
          <table:table-cell table:style-name="ce17" table:number-columns-repeated="2"/>
          <table:table-cell table:style-name="ce18"/>
          <table:table-cell table:style-name="ce101"/>
          <table:table-cell table:style-name="ce61" table:number-columns-repeated="1010"/>
        </table:table-row>
        <table:table-row table:style-name="ro2">
          <table:table-cell table:style-name="ce101"/>
          <table:table-cell table:style-name="ce89" office:value-type="float" office:value="5" calcext:value-type="float">
            <text:p>5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6" table:content-validation-name="val5"/>
          <table:table-cell table:style-name="ce2"/>
          <table:table-cell table:style-name="ce144" table:content-validation-name="val17"/>
          <table:table-cell table:style-name="ce144"/>
          <table:table-cell table:style-name="ce19" table:number-columns-repeated="2"/>
          <table:table-cell table:style-name="ce18"/>
          <table:table-cell table:style-name="ce101"/>
          <table:table-cell table:style-name="ce61" table:number-columns-repeated="1010"/>
        </table:table-row>
        <table:table-row table:style-name="ro2">
          <table:table-cell table:style-name="ce101"/>
          <table:table-cell table:style-name="ce89" office:value-type="float" office:value="6" calcext:value-type="float">
            <text:p>6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6" table:content-validation-name="val5"/>
          <table:table-cell table:style-name="ce2"/>
          <table:table-cell table:style-name="ce144" table:content-validation-name="val17"/>
          <table:table-cell table:style-name="ce144"/>
          <table:table-cell table:style-name="ce19" table:number-columns-repeated="2"/>
          <table:table-cell table:style-name="ce18"/>
          <table:table-cell table:style-name="ce101"/>
          <table:table-cell table:style-name="ce61" table:number-columns-repeated="1010"/>
        </table:table-row>
        <table:table-row table:style-name="ro2">
          <table:table-cell table:style-name="ce101"/>
          <table:table-cell table:style-name="ce89" office:value-type="float" office:value="7" calcext:value-type="float">
            <text:p>7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6" table:content-validation-name="val5"/>
          <table:table-cell table:style-name="ce2"/>
          <table:table-cell table:style-name="ce144" table:content-validation-name="val17"/>
          <table:table-cell table:style-name="ce144"/>
          <table:table-cell table:style-name="ce19" table:number-columns-repeated="2"/>
          <table:table-cell table:style-name="ce18"/>
          <table:table-cell table:style-name="ce101"/>
          <table:table-cell table:style-name="ce61" table:number-columns-repeated="1010"/>
        </table:table-row>
        <table:table-row table:style-name="ro2">
          <table:table-cell table:style-name="ce101"/>
          <table:table-cell table:style-name="ce89" office:value-type="float" office:value="8" calcext:value-type="float">
            <text:p>8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6" table:content-validation-name="val5"/>
          <table:table-cell table:style-name="ce2"/>
          <table:table-cell table:style-name="ce144" table:content-validation-name="val17"/>
          <table:table-cell table:style-name="ce144"/>
          <table:table-cell table:style-name="ce19" table:number-columns-repeated="2"/>
          <table:table-cell table:style-name="ce18"/>
          <table:table-cell table:style-name="ce101"/>
          <table:table-cell table:style-name="ce61" table:number-columns-repeated="1010"/>
        </table:table-row>
        <table:table-row table:style-name="ro2">
          <table:table-cell table:style-name="ce101"/>
          <table:table-cell table:style-name="ce89" office:value-type="float" office:value="9" calcext:value-type="float">
            <text:p>9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6" table:content-validation-name="val5"/>
          <table:table-cell table:style-name="ce2"/>
          <table:table-cell table:style-name="ce144" table:content-validation-name="val17"/>
          <table:table-cell table:style-name="ce144"/>
          <table:table-cell table:style-name="ce19" table:number-columns-repeated="2"/>
          <table:table-cell table:style-name="ce18"/>
          <table:table-cell table:style-name="ce101"/>
          <table:table-cell table:style-name="ce61" table:number-columns-repeated="1010"/>
        </table:table-row>
        <table:table-row table:style-name="ro2">
          <table:table-cell table:style-name="ce101"/>
          <table:table-cell table:style-name="ce89" office:value-type="float" office:value="10" calcext:value-type="float">
            <text:p>10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6" table:content-validation-name="val5"/>
          <table:table-cell table:style-name="ce2"/>
          <table:table-cell table:style-name="ce144" table:content-validation-name="val17"/>
          <table:table-cell table:style-name="ce144"/>
          <table:table-cell table:style-name="ce19" table:number-columns-repeated="2"/>
          <table:table-cell table:style-name="ce18"/>
          <table:table-cell table:style-name="ce101"/>
          <table:table-cell table:style-name="ce61" table:number-columns-repeated="1010"/>
        </table:table-row>
        <table:table-row table:style-name="ro2">
          <table:table-cell table:style-name="ce101"/>
          <table:table-cell table:style-name="ce89" office:value-type="float" office:value="11" calcext:value-type="float">
            <text:p>11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6" table:content-validation-name="val5"/>
          <table:table-cell table:style-name="ce2"/>
          <table:table-cell table:style-name="ce144" table:content-validation-name="val17"/>
          <table:table-cell table:style-name="ce144"/>
          <table:table-cell table:style-name="ce19" table:number-columns-repeated="2"/>
          <table:table-cell table:style-name="ce18"/>
          <table:table-cell table:style-name="ce101"/>
          <table:table-cell table:style-name="ce61" table:number-columns-repeated="1010"/>
        </table:table-row>
        <table:table-row table:style-name="ro2">
          <table:table-cell table:style-name="ce101"/>
          <table:table-cell table:style-name="ce89" office:value-type="float" office:value="12" calcext:value-type="float">
            <text:p>12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6" table:content-validation-name="val5"/>
          <table:table-cell table:style-name="ce2"/>
          <table:table-cell table:style-name="ce144" table:content-validation-name="val17"/>
          <table:table-cell table:style-name="ce144"/>
          <table:table-cell table:style-name="ce19" table:number-columns-repeated="2"/>
          <table:table-cell table:style-name="ce18"/>
          <table:table-cell table:style-name="ce101"/>
          <table:table-cell table:style-name="ce61" table:number-columns-repeated="1010"/>
        </table:table-row>
        <table:table-row table:style-name="ro2">
          <table:table-cell table:style-name="ce101"/>
          <table:table-cell table:style-name="ce89" office:value-type="float" office:value="13" calcext:value-type="float">
            <text:p>13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6" table:content-validation-name="val5"/>
          <table:table-cell table:style-name="ce2"/>
          <table:table-cell table:style-name="ce144" table:content-validation-name="val17"/>
          <table:table-cell table:style-name="ce144"/>
          <table:table-cell table:style-name="ce19" table:number-columns-repeated="2"/>
          <table:table-cell table:style-name="ce18"/>
          <table:table-cell table:style-name="ce101"/>
          <table:table-cell table:style-name="ce61" table:number-columns-repeated="1010"/>
        </table:table-row>
        <table:table-row table:style-name="ro2">
          <table:table-cell table:style-name="ce101"/>
          <table:table-cell table:style-name="ce89" office:value-type="float" office:value="14" calcext:value-type="float">
            <text:p>14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6" table:content-validation-name="val5"/>
          <table:table-cell table:style-name="ce2"/>
          <table:table-cell table:style-name="ce144" table:content-validation-name="val17"/>
          <table:table-cell table:style-name="ce144"/>
          <table:table-cell table:style-name="ce19" table:number-columns-repeated="2"/>
          <table:table-cell table:style-name="ce18"/>
          <table:table-cell table:style-name="ce101"/>
          <table:table-cell table:style-name="ce61" table:number-columns-repeated="1010"/>
        </table:table-row>
        <table:table-row table:style-name="ro2">
          <table:table-cell table:style-name="ce101"/>
          <table:table-cell table:style-name="ce89" office:value-type="float" office:value="15" calcext:value-type="float">
            <text:p>15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6" table:content-validation-name="val5"/>
          <table:table-cell table:style-name="ce2"/>
          <table:table-cell table:style-name="ce144" table:content-validation-name="val17"/>
          <table:table-cell table:style-name="ce144"/>
          <table:table-cell table:style-name="ce19" table:number-columns-repeated="2"/>
          <table:table-cell table:style-name="ce18"/>
          <table:table-cell table:style-name="ce101"/>
          <table:table-cell table:style-name="ce61" table:number-columns-repeated="1010"/>
        </table:table-row>
        <table:table-row table:style-name="ro2">
          <table:table-cell table:style-name="ce101"/>
          <table:table-cell table:style-name="ce89" office:value-type="float" office:value="16" calcext:value-type="float">
            <text:p>16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6" table:content-validation-name="val5"/>
          <table:table-cell table:style-name="ce2"/>
          <table:table-cell table:style-name="ce144" table:content-validation-name="val17"/>
          <table:table-cell table:style-name="ce144"/>
          <table:table-cell table:style-name="ce19" table:number-columns-repeated="2"/>
          <table:table-cell table:style-name="ce18"/>
          <table:table-cell table:style-name="ce101"/>
          <table:table-cell table:style-name="ce61" table:number-columns-repeated="1010"/>
        </table:table-row>
        <table:table-row table:style-name="ro2">
          <table:table-cell table:style-name="ce101"/>
          <table:table-cell table:style-name="ce89" office:value-type="float" office:value="17" calcext:value-type="float">
            <text:p>17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6" table:content-validation-name="val5"/>
          <table:table-cell table:style-name="ce2"/>
          <table:table-cell table:style-name="ce144" table:content-validation-name="val17"/>
          <table:table-cell table:style-name="ce144"/>
          <table:table-cell table:style-name="ce19" table:number-columns-repeated="2"/>
          <table:table-cell table:style-name="ce18"/>
          <table:table-cell table:style-name="ce101"/>
          <table:table-cell table:style-name="ce61" table:number-columns-repeated="1010"/>
        </table:table-row>
        <table:table-row table:style-name="ro2">
          <table:table-cell table:style-name="ce101"/>
          <table:table-cell table:style-name="ce89" office:value-type="float" office:value="18" calcext:value-type="float">
            <text:p>18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6" table:content-validation-name="val5"/>
          <table:table-cell table:style-name="ce2"/>
          <table:table-cell table:style-name="ce144" table:content-validation-name="val17"/>
          <table:table-cell table:style-name="ce144"/>
          <table:table-cell table:style-name="ce19" table:number-columns-repeated="2"/>
          <table:table-cell table:style-name="ce18"/>
          <table:table-cell table:style-name="ce101"/>
          <table:table-cell table:style-name="ce61" table:number-columns-repeated="1010"/>
        </table:table-row>
        <table:table-row table:style-name="ro2">
          <table:table-cell table:style-name="ce101"/>
          <table:table-cell table:style-name="ce89" office:value-type="float" office:value="19" calcext:value-type="float">
            <text:p>19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6" table:content-validation-name="val5"/>
          <table:table-cell table:style-name="ce2"/>
          <table:table-cell table:style-name="ce144" table:content-validation-name="val17"/>
          <table:table-cell table:style-name="ce144"/>
          <table:table-cell table:style-name="ce19" table:number-columns-repeated="2"/>
          <table:table-cell table:style-name="ce18"/>
          <table:table-cell table:style-name="ce101"/>
          <table:table-cell table:style-name="ce61" table:number-columns-repeated="1010"/>
        </table:table-row>
        <table:table-row table:style-name="ro2">
          <table:table-cell table:style-name="ce101"/>
          <table:table-cell table:style-name="ce89" office:value-type="float" office:value="20" calcext:value-type="float">
            <text:p>20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6" table:content-validation-name="val5"/>
          <table:table-cell table:style-name="ce2"/>
          <table:table-cell table:style-name="ce144" table:content-validation-name="val17"/>
          <table:table-cell table:style-name="ce144"/>
          <table:table-cell table:style-name="ce19" table:number-columns-repeated="2"/>
          <table:table-cell table:style-name="ce18"/>
          <table:table-cell table:style-name="ce101"/>
          <table:table-cell table:style-name="ce61" table:number-columns-repeated="1010"/>
        </table:table-row>
        <table:table-row table:style-name="ro2">
          <table:table-cell table:style-name="ce101"/>
          <table:table-cell table:style-name="ce89" office:value-type="float" office:value="21" calcext:value-type="float">
            <text:p>21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6" table:content-validation-name="val5"/>
          <table:table-cell table:style-name="ce2"/>
          <table:table-cell table:style-name="ce144" table:content-validation-name="val17"/>
          <table:table-cell table:style-name="ce144"/>
          <table:table-cell table:style-name="ce19" table:number-columns-repeated="2"/>
          <table:table-cell table:style-name="ce18"/>
          <table:table-cell table:style-name="ce101"/>
          <table:table-cell table:style-name="ce61" table:number-columns-repeated="1010"/>
        </table:table-row>
        <table:table-row table:style-name="ro2">
          <table:table-cell table:style-name="ce101"/>
          <table:table-cell table:style-name="ce89" office:value-type="float" office:value="22" calcext:value-type="float">
            <text:p>22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6" table:content-validation-name="val5"/>
          <table:table-cell table:style-name="ce2"/>
          <table:table-cell table:style-name="ce144" table:content-validation-name="val17"/>
          <table:table-cell table:style-name="ce144"/>
          <table:table-cell table:style-name="ce19" table:number-columns-repeated="2"/>
          <table:table-cell table:style-name="ce18"/>
          <table:table-cell table:style-name="ce101"/>
          <table:table-cell table:style-name="ce61" table:number-columns-repeated="1010"/>
        </table:table-row>
        <table:table-row table:style-name="ro2">
          <table:table-cell table:style-name="ce101"/>
          <table:table-cell table:style-name="ce89" office:value-type="float" office:value="23" calcext:value-type="float">
            <text:p>23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6" table:content-validation-name="val5"/>
          <table:table-cell table:style-name="ce2"/>
          <table:table-cell table:style-name="ce144" table:content-validation-name="val17"/>
          <table:table-cell table:style-name="ce144"/>
          <table:table-cell table:style-name="ce19" table:number-columns-repeated="2"/>
          <table:table-cell table:style-name="ce18"/>
          <table:table-cell table:style-name="ce101"/>
          <table:table-cell table:style-name="ce61" table:number-columns-repeated="1010"/>
        </table:table-row>
        <table:table-row table:style-name="ro2">
          <table:table-cell table:style-name="ce101"/>
          <table:table-cell table:style-name="ce89" office:value-type="float" office:value="24" calcext:value-type="float">
            <text:p>24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6" table:content-validation-name="val5"/>
          <table:table-cell table:style-name="ce2"/>
          <table:table-cell table:style-name="ce144" table:content-validation-name="val17"/>
          <table:table-cell table:style-name="ce144"/>
          <table:table-cell table:style-name="ce19" table:number-columns-repeated="2"/>
          <table:table-cell table:style-name="ce18"/>
          <table:table-cell table:style-name="ce101"/>
          <table:table-cell table:style-name="ce61" table:number-columns-repeated="1010"/>
        </table:table-row>
        <table:table-row table:style-name="ro2">
          <table:table-cell table:style-name="ce101"/>
          <table:table-cell table:style-name="ce89" office:value-type="float" office:value="25" calcext:value-type="float">
            <text:p>25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6" table:content-validation-name="val5"/>
          <table:table-cell table:style-name="ce2"/>
          <table:table-cell table:style-name="ce144" table:content-validation-name="val17"/>
          <table:table-cell table:style-name="ce144"/>
          <table:table-cell table:style-name="ce19" table:number-columns-repeated="2"/>
          <table:table-cell table:style-name="ce18"/>
          <table:table-cell table:style-name="ce101"/>
          <table:table-cell table:style-name="ce61" table:number-columns-repeated="1010"/>
        </table:table-row>
        <table:table-row table:style-name="ro2">
          <table:table-cell table:style-name="ce101"/>
          <table:table-cell table:style-name="ce89" office:value-type="float" office:value="26" calcext:value-type="float">
            <text:p>26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6" table:content-validation-name="val5"/>
          <table:table-cell table:style-name="ce2"/>
          <table:table-cell table:style-name="ce144" table:content-validation-name="val17"/>
          <table:table-cell table:style-name="ce144"/>
          <table:table-cell table:style-name="ce19" table:number-columns-repeated="2"/>
          <table:table-cell table:style-name="ce18"/>
          <table:table-cell table:style-name="ce101"/>
          <table:table-cell table:style-name="ce61" table:number-columns-repeated="1010"/>
        </table:table-row>
        <table:table-row table:style-name="ro2">
          <table:table-cell table:style-name="ce101"/>
          <table:table-cell table:style-name="ce89" office:value-type="float" office:value="27" calcext:value-type="float">
            <text:p>27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6" table:content-validation-name="val5"/>
          <table:table-cell table:style-name="ce2"/>
          <table:table-cell table:style-name="ce144" table:content-validation-name="val17"/>
          <table:table-cell table:style-name="ce144"/>
          <table:table-cell table:style-name="ce19" table:number-columns-repeated="2"/>
          <table:table-cell table:style-name="ce18"/>
          <table:table-cell table:style-name="ce101"/>
          <table:table-cell table:style-name="ce61" table:number-columns-repeated="1010"/>
        </table:table-row>
        <table:table-row table:style-name="ro2">
          <table:table-cell table:style-name="ce101"/>
          <table:table-cell table:style-name="ce89" office:value-type="float" office:value="28" calcext:value-type="float">
            <text:p>28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6" table:content-validation-name="val5"/>
          <table:table-cell table:style-name="ce2"/>
          <table:table-cell table:style-name="ce144" table:content-validation-name="val17"/>
          <table:table-cell table:style-name="ce144"/>
          <table:table-cell table:style-name="ce19" table:number-columns-repeated="2"/>
          <table:table-cell table:style-name="ce18"/>
          <table:table-cell table:style-name="ce101"/>
          <table:table-cell table:style-name="ce61" table:number-columns-repeated="1010"/>
        </table:table-row>
        <table:table-row table:style-name="ro2">
          <table:table-cell table:style-name="ce101"/>
          <table:table-cell table:style-name="ce89" office:value-type="float" office:value="29" calcext:value-type="float">
            <text:p>29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6" table:content-validation-name="val5"/>
          <table:table-cell table:style-name="ce2"/>
          <table:table-cell table:style-name="ce144" table:content-validation-name="val17"/>
          <table:table-cell table:style-name="ce144"/>
          <table:table-cell table:style-name="ce19" table:number-columns-repeated="2"/>
          <table:table-cell table:style-name="ce18"/>
          <table:table-cell table:style-name="ce101"/>
          <table:table-cell table:style-name="ce61" table:number-columns-repeated="1010"/>
        </table:table-row>
        <table:table-row table:style-name="ro2">
          <table:table-cell table:style-name="ce101"/>
          <table:table-cell table:style-name="ce89" office:value-type="float" office:value="30" calcext:value-type="float">
            <text:p>30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6" table:content-validation-name="val5"/>
          <table:table-cell table:style-name="ce2"/>
          <table:table-cell table:style-name="ce144" table:content-validation-name="val17"/>
          <table:table-cell table:style-name="ce144"/>
          <table:table-cell table:style-name="ce19" table:number-columns-repeated="2"/>
          <table:table-cell table:style-name="ce18"/>
          <table:table-cell table:style-name="ce101"/>
          <table:table-cell table:style-name="ce61" table:number-columns-repeated="1010"/>
        </table:table-row>
        <table:table-row table:style-name="ro2">
          <table:table-cell table:style-name="ce101"/>
          <table:table-cell table:style-name="ce89" office:value-type="float" office:value="31" calcext:value-type="float">
            <text:p>31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6" table:content-validation-name="val5"/>
          <table:table-cell table:style-name="ce2"/>
          <table:table-cell table:style-name="ce144" table:content-validation-name="val17"/>
          <table:table-cell table:style-name="ce144"/>
          <table:table-cell table:style-name="ce19" table:number-columns-repeated="2"/>
          <table:table-cell table:style-name="ce18"/>
          <table:table-cell table:style-name="ce101"/>
          <table:table-cell table:style-name="ce61" table:number-columns-repeated="1010"/>
        </table:table-row>
        <table:table-row table:style-name="ro2">
          <table:table-cell table:style-name="ce101"/>
          <table:table-cell table:style-name="ce89" office:value-type="float" office:value="32" calcext:value-type="float">
            <text:p>32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6" table:content-validation-name="val5"/>
          <table:table-cell table:style-name="ce2"/>
          <table:table-cell table:style-name="ce144" table:content-validation-name="val17"/>
          <table:table-cell table:style-name="ce144"/>
          <table:table-cell table:style-name="ce19" table:number-columns-repeated="2"/>
          <table:table-cell table:style-name="ce18"/>
          <table:table-cell table:style-name="ce101"/>
          <table:table-cell table:style-name="ce61" table:number-columns-repeated="1010"/>
        </table:table-row>
        <table:table-row table:style-name="ro2">
          <table:table-cell table:style-name="ce101"/>
          <table:table-cell table:style-name="ce89" office:value-type="float" office:value="33" calcext:value-type="float">
            <text:p>33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6" table:content-validation-name="val5"/>
          <table:table-cell table:style-name="ce2"/>
          <table:table-cell table:style-name="ce144" table:content-validation-name="val17"/>
          <table:table-cell table:style-name="ce144"/>
          <table:table-cell table:style-name="ce19" table:number-columns-repeated="2"/>
          <table:table-cell table:style-name="ce18"/>
          <table:table-cell table:style-name="ce101"/>
          <table:table-cell table:style-name="ce61" table:number-columns-repeated="1010"/>
        </table:table-row>
        <table:table-row table:style-name="ro2">
          <table:table-cell table:style-name="ce101"/>
          <table:table-cell table:style-name="ce89" office:value-type="float" office:value="34" calcext:value-type="float">
            <text:p>34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6" table:content-validation-name="val5"/>
          <table:table-cell table:style-name="ce2"/>
          <table:table-cell table:style-name="ce144" table:content-validation-name="val17"/>
          <table:table-cell table:style-name="ce144"/>
          <table:table-cell table:style-name="ce19" table:number-columns-repeated="2"/>
          <table:table-cell table:style-name="ce18"/>
          <table:table-cell table:style-name="ce101"/>
          <table:table-cell table:style-name="ce61" table:number-columns-repeated="1010"/>
        </table:table-row>
        <table:table-row table:style-name="ro2">
          <table:table-cell table:style-name="ce101"/>
          <table:table-cell table:style-name="ce89" office:value-type="float" office:value="35" calcext:value-type="float">
            <text:p>35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6" table:content-validation-name="val5"/>
          <table:table-cell table:style-name="ce2"/>
          <table:table-cell table:style-name="ce144" table:content-validation-name="val17"/>
          <table:table-cell table:style-name="ce144"/>
          <table:table-cell table:style-name="ce19" table:number-columns-repeated="2"/>
          <table:table-cell table:style-name="ce18"/>
          <table:table-cell table:style-name="ce101"/>
          <table:table-cell table:style-name="ce61" table:number-columns-repeated="1010"/>
        </table:table-row>
        <table:table-row table:style-name="ro2">
          <table:table-cell table:style-name="ce101"/>
          <table:table-cell table:style-name="ce89" office:value-type="float" office:value="36" calcext:value-type="float">
            <text:p>36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6" table:content-validation-name="val5"/>
          <table:table-cell table:style-name="ce2"/>
          <table:table-cell table:style-name="ce144" table:content-validation-name="val17"/>
          <table:table-cell table:style-name="ce144"/>
          <table:table-cell table:style-name="ce9" table:number-columns-repeated="2"/>
          <table:table-cell table:style-name="ce10"/>
          <table:table-cell table:style-name="ce101"/>
          <table:table-cell table:style-name="ce61" table:number-columns-repeated="1010"/>
        </table:table-row>
        <table:table-row-group>
          <table:table-row table:style-name="ro2">
            <table:table-cell table:style-name="ce101"/>
            <table:table-cell table:style-name="ce89" office:value-type="float" office:value="37" calcext:value-type="float">
              <text:p>3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7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8" calcext:value-type="float">
              <text:p>3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9" calcext:value-type="float">
              <text:p>3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0" calcext:value-type="float">
              <text:p>4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1" calcext:value-type="float">
              <text:p>4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2" calcext:value-type="float">
              <text:p>4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3" calcext:value-type="float">
              <text:p>4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4" calcext:value-type="float">
              <text:p>4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5" calcext:value-type="float">
              <text:p>4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6" calcext:value-type="float">
              <text:p>4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7" calcext:value-type="float">
              <text:p>4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8" calcext:value-type="float">
              <text:p>4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9" calcext:value-type="float">
              <text:p>4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0" calcext:value-type="float">
              <text:p>5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1" calcext:value-type="float">
              <text:p>5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2" calcext:value-type="float">
              <text:p>5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3" calcext:value-type="float">
              <text:p>5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4" calcext:value-type="float">
              <text:p>5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5" calcext:value-type="float">
              <text:p>5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6" calcext:value-type="float">
              <text:p>5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7" calcext:value-type="float">
              <text:p>5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8" calcext:value-type="float">
              <text:p>5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9" calcext:value-type="float">
              <text:p>5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60" calcext:value-type="float">
              <text:p>6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61" calcext:value-type="float">
              <text:p>6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62" calcext:value-type="float">
              <text:p>6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63" calcext:value-type="float">
              <text:p>6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64" calcext:value-type="float">
              <text:p>6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65" calcext:value-type="float">
              <text:p>6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66" calcext:value-type="float">
              <text:p>6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67" calcext:value-type="float">
              <text:p>6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68" calcext:value-type="float">
              <text:p>6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69" calcext:value-type="float">
              <text:p>6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70" calcext:value-type="float">
              <text:p>7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71" calcext:value-type="float">
              <text:p>7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72" calcext:value-type="float">
              <text:p>7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73" calcext:value-type="float">
              <text:p>7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74" calcext:value-type="float">
              <text:p>7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75" calcext:value-type="float">
              <text:p>7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76" calcext:value-type="float">
              <text:p>7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77" calcext:value-type="float">
              <text:p>7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78" calcext:value-type="float">
              <text:p>7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79" calcext:value-type="float">
              <text:p>7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80" calcext:value-type="float">
              <text:p>8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81" calcext:value-type="float">
              <text:p>8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82" calcext:value-type="float">
              <text:p>8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83" calcext:value-type="float">
              <text:p>8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84" calcext:value-type="float">
              <text:p>8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85" calcext:value-type="float">
              <text:p>8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86" calcext:value-type="float">
              <text:p>8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87" calcext:value-type="float">
              <text:p>8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88" calcext:value-type="float">
              <text:p>8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89" calcext:value-type="float">
              <text:p>8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90" calcext:value-type="float">
              <text:p>9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91" calcext:value-type="float">
              <text:p>9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92" calcext:value-type="float">
              <text:p>9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93" calcext:value-type="float">
              <text:p>9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94" calcext:value-type="float">
              <text:p>9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95" calcext:value-type="float">
              <text:p>9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96" calcext:value-type="float">
              <text:p>9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97" calcext:value-type="float">
              <text:p>9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98" calcext:value-type="float">
              <text:p>9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99" calcext:value-type="float">
              <text:p>9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00" calcext:value-type="float">
              <text:p>10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01" calcext:value-type="float">
              <text:p>10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02" calcext:value-type="float">
              <text:p>10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03" calcext:value-type="float">
              <text:p>10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04" calcext:value-type="float">
              <text:p>10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05" calcext:value-type="float">
              <text:p>10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06" calcext:value-type="float">
              <text:p>10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07" calcext:value-type="float">
              <text:p>10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08" calcext:value-type="float">
              <text:p>10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09" calcext:value-type="float">
              <text:p>10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10" calcext:value-type="float">
              <text:p>11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11" calcext:value-type="float">
              <text:p>11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12" calcext:value-type="float">
              <text:p>11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13" calcext:value-type="float">
              <text:p>11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14" calcext:value-type="float">
              <text:p>11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15" calcext:value-type="float">
              <text:p>11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16" calcext:value-type="float">
              <text:p>11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17" calcext:value-type="float">
              <text:p>11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18" calcext:value-type="float">
              <text:p>11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19" calcext:value-type="float">
              <text:p>11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20" calcext:value-type="float">
              <text:p>12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21" calcext:value-type="float">
              <text:p>12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22" calcext:value-type="float">
              <text:p>12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23" calcext:value-type="float">
              <text:p>12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24" calcext:value-type="float">
              <text:p>12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25" calcext:value-type="float">
              <text:p>12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26" calcext:value-type="float">
              <text:p>12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27" calcext:value-type="float">
              <text:p>12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28" calcext:value-type="float">
              <text:p>12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29" calcext:value-type="float">
              <text:p>12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30" calcext:value-type="float">
              <text:p>13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31" calcext:value-type="float">
              <text:p>13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32" calcext:value-type="float">
              <text:p>13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33" calcext:value-type="float">
              <text:p>13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34" calcext:value-type="float">
              <text:p>13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35" calcext:value-type="float">
              <text:p>13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36" calcext:value-type="float">
              <text:p>13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37" calcext:value-type="float">
              <text:p>13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38" calcext:value-type="float">
              <text:p>13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39" calcext:value-type="float">
              <text:p>13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40" calcext:value-type="float">
              <text:p>14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41" calcext:value-type="float">
              <text:p>14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42" calcext:value-type="float">
              <text:p>14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43" calcext:value-type="float">
              <text:p>14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44" calcext:value-type="float">
              <text:p>14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45" calcext:value-type="float">
              <text:p>14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46" calcext:value-type="float">
              <text:p>14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47" calcext:value-type="float">
              <text:p>14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48" calcext:value-type="float">
              <text:p>14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49" calcext:value-type="float">
              <text:p>14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50" calcext:value-type="float">
              <text:p>15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51" calcext:value-type="float">
              <text:p>15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52" calcext:value-type="float">
              <text:p>15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53" calcext:value-type="float">
              <text:p>15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54" calcext:value-type="float">
              <text:p>15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55" calcext:value-type="float">
              <text:p>15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56" calcext:value-type="float">
              <text:p>15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57" calcext:value-type="float">
              <text:p>15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58" calcext:value-type="float">
              <text:p>15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59" calcext:value-type="float">
              <text:p>15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60" calcext:value-type="float">
              <text:p>16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61" calcext:value-type="float">
              <text:p>16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62" calcext:value-type="float">
              <text:p>16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63" calcext:value-type="float">
              <text:p>16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64" calcext:value-type="float">
              <text:p>16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65" calcext:value-type="float">
              <text:p>16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66" calcext:value-type="float">
              <text:p>16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67" calcext:value-type="float">
              <text:p>16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68" calcext:value-type="float">
              <text:p>16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69" calcext:value-type="float">
              <text:p>16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70" calcext:value-type="float">
              <text:p>17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71" calcext:value-type="float">
              <text:p>17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72" calcext:value-type="float">
              <text:p>17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73" calcext:value-type="float">
              <text:p>17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74" calcext:value-type="float">
              <text:p>17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75" calcext:value-type="float">
              <text:p>17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76" calcext:value-type="float">
              <text:p>17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77" calcext:value-type="float">
              <text:p>17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78" calcext:value-type="float">
              <text:p>17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79" calcext:value-type="float">
              <text:p>17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80" calcext:value-type="float">
              <text:p>18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81" calcext:value-type="float">
              <text:p>18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82" calcext:value-type="float">
              <text:p>18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83" calcext:value-type="float">
              <text:p>18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84" calcext:value-type="float">
              <text:p>18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85" calcext:value-type="float">
              <text:p>18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86" calcext:value-type="float">
              <text:p>18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87" calcext:value-type="float">
              <text:p>18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88" calcext:value-type="float">
              <text:p>18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89" calcext:value-type="float">
              <text:p>18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90" calcext:value-type="float">
              <text:p>19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91" calcext:value-type="float">
              <text:p>19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92" calcext:value-type="float">
              <text:p>19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93" calcext:value-type="float">
              <text:p>19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94" calcext:value-type="float">
              <text:p>19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95" calcext:value-type="float">
              <text:p>19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96" calcext:value-type="float">
              <text:p>19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97" calcext:value-type="float">
              <text:p>19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98" calcext:value-type="float">
              <text:p>19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199" calcext:value-type="float">
              <text:p>19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00" calcext:value-type="float">
              <text:p>20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01" calcext:value-type="float">
              <text:p>20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02" calcext:value-type="float">
              <text:p>20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03" calcext:value-type="float">
              <text:p>20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04" calcext:value-type="float">
              <text:p>20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05" calcext:value-type="float">
              <text:p>20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06" calcext:value-type="float">
              <text:p>20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07" calcext:value-type="float">
              <text:p>20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08" calcext:value-type="float">
              <text:p>20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09" calcext:value-type="float">
              <text:p>20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10" calcext:value-type="float">
              <text:p>21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11" calcext:value-type="float">
              <text:p>21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12" calcext:value-type="float">
              <text:p>21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13" calcext:value-type="float">
              <text:p>21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14" calcext:value-type="float">
              <text:p>21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15" calcext:value-type="float">
              <text:p>21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16" calcext:value-type="float">
              <text:p>21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17" calcext:value-type="float">
              <text:p>21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18" calcext:value-type="float">
              <text:p>21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19" calcext:value-type="float">
              <text:p>21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20" calcext:value-type="float">
              <text:p>22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21" calcext:value-type="float">
              <text:p>22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22" calcext:value-type="float">
              <text:p>22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23" calcext:value-type="float">
              <text:p>22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24" calcext:value-type="float">
              <text:p>22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25" calcext:value-type="float">
              <text:p>22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26" calcext:value-type="float">
              <text:p>22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27" calcext:value-type="float">
              <text:p>22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28" calcext:value-type="float">
              <text:p>22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29" calcext:value-type="float">
              <text:p>22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30" calcext:value-type="float">
              <text:p>23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31" calcext:value-type="float">
              <text:p>23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32" calcext:value-type="float">
              <text:p>23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33" calcext:value-type="float">
              <text:p>23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34" calcext:value-type="float">
              <text:p>23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35" calcext:value-type="float">
              <text:p>23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36" calcext:value-type="float">
              <text:p>23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37" calcext:value-type="float">
              <text:p>23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38" calcext:value-type="float">
              <text:p>23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39" calcext:value-type="float">
              <text:p>23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40" calcext:value-type="float">
              <text:p>24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41" calcext:value-type="float">
              <text:p>24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42" calcext:value-type="float">
              <text:p>24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43" calcext:value-type="float">
              <text:p>24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44" calcext:value-type="float">
              <text:p>24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45" calcext:value-type="float">
              <text:p>24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46" calcext:value-type="float">
              <text:p>24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47" calcext:value-type="float">
              <text:p>24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48" calcext:value-type="float">
              <text:p>24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49" calcext:value-type="float">
              <text:p>24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50" calcext:value-type="float">
              <text:p>25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51" calcext:value-type="float">
              <text:p>25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52" calcext:value-type="float">
              <text:p>25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53" calcext:value-type="float">
              <text:p>25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54" calcext:value-type="float">
              <text:p>25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55" calcext:value-type="float">
              <text:p>25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56" calcext:value-type="float">
              <text:p>25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57" calcext:value-type="float">
              <text:p>25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58" calcext:value-type="float">
              <text:p>25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59" calcext:value-type="float">
              <text:p>25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60" calcext:value-type="float">
              <text:p>26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61" calcext:value-type="float">
              <text:p>26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62" calcext:value-type="float">
              <text:p>26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63" calcext:value-type="float">
              <text:p>26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64" calcext:value-type="float">
              <text:p>26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65" calcext:value-type="float">
              <text:p>26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66" calcext:value-type="float">
              <text:p>26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67" calcext:value-type="float">
              <text:p>26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68" calcext:value-type="float">
              <text:p>26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69" calcext:value-type="float">
              <text:p>26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70" calcext:value-type="float">
              <text:p>27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71" calcext:value-type="float">
              <text:p>27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72" calcext:value-type="float">
              <text:p>27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73" calcext:value-type="float">
              <text:p>27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74" calcext:value-type="float">
              <text:p>27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75" calcext:value-type="float">
              <text:p>27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76" calcext:value-type="float">
              <text:p>27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77" calcext:value-type="float">
              <text:p>27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78" calcext:value-type="float">
              <text:p>27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79" calcext:value-type="float">
              <text:p>27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80" calcext:value-type="float">
              <text:p>28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81" calcext:value-type="float">
              <text:p>28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82" calcext:value-type="float">
              <text:p>28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83" calcext:value-type="float">
              <text:p>28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84" calcext:value-type="float">
              <text:p>28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85" calcext:value-type="float">
              <text:p>28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86" calcext:value-type="float">
              <text:p>28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87" calcext:value-type="float">
              <text:p>28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88" calcext:value-type="float">
              <text:p>28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89" calcext:value-type="float">
              <text:p>28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90" calcext:value-type="float">
              <text:p>29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91" calcext:value-type="float">
              <text:p>29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92" calcext:value-type="float">
              <text:p>29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93" calcext:value-type="float">
              <text:p>29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94" calcext:value-type="float">
              <text:p>29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95" calcext:value-type="float">
              <text:p>29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96" calcext:value-type="float">
              <text:p>29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97" calcext:value-type="float">
              <text:p>29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98" calcext:value-type="float">
              <text:p>29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299" calcext:value-type="float">
              <text:p>29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00" calcext:value-type="float">
              <text:p>30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01" calcext:value-type="float">
              <text:p>30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02" calcext:value-type="float">
              <text:p>30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03" calcext:value-type="float">
              <text:p>30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04" calcext:value-type="float">
              <text:p>30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05" calcext:value-type="float">
              <text:p>30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06" calcext:value-type="float">
              <text:p>30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07" calcext:value-type="float">
              <text:p>30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08" calcext:value-type="float">
              <text:p>30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09" calcext:value-type="float">
              <text:p>30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10" calcext:value-type="float">
              <text:p>31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11" calcext:value-type="float">
              <text:p>31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12" calcext:value-type="float">
              <text:p>31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13" calcext:value-type="float">
              <text:p>31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14" calcext:value-type="float">
              <text:p>31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15" calcext:value-type="float">
              <text:p>31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16" calcext:value-type="float">
              <text:p>31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17" calcext:value-type="float">
              <text:p>31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18" calcext:value-type="float">
              <text:p>31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19" calcext:value-type="float">
              <text:p>31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20" calcext:value-type="float">
              <text:p>32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21" calcext:value-type="float">
              <text:p>32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22" calcext:value-type="float">
              <text:p>32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23" calcext:value-type="float">
              <text:p>32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24" calcext:value-type="float">
              <text:p>32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25" calcext:value-type="float">
              <text:p>32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26" calcext:value-type="float">
              <text:p>32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27" calcext:value-type="float">
              <text:p>32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28" calcext:value-type="float">
              <text:p>32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29" calcext:value-type="float">
              <text:p>32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30" calcext:value-type="float">
              <text:p>33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31" calcext:value-type="float">
              <text:p>33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32" calcext:value-type="float">
              <text:p>33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33" calcext:value-type="float">
              <text:p>33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34" calcext:value-type="float">
              <text:p>33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35" calcext:value-type="float">
              <text:p>33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36" calcext:value-type="float">
              <text:p>33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37" calcext:value-type="float">
              <text:p>33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38" calcext:value-type="float">
              <text:p>33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39" calcext:value-type="float">
              <text:p>33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40" calcext:value-type="float">
              <text:p>34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41" calcext:value-type="float">
              <text:p>34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42" calcext:value-type="float">
              <text:p>34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43" calcext:value-type="float">
              <text:p>34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44" calcext:value-type="float">
              <text:p>34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45" calcext:value-type="float">
              <text:p>34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46" calcext:value-type="float">
              <text:p>34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47" calcext:value-type="float">
              <text:p>34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48" calcext:value-type="float">
              <text:p>34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49" calcext:value-type="float">
              <text:p>34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50" calcext:value-type="float">
              <text:p>35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51" calcext:value-type="float">
              <text:p>35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52" calcext:value-type="float">
              <text:p>35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53" calcext:value-type="float">
              <text:p>35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54" calcext:value-type="float">
              <text:p>35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55" calcext:value-type="float">
              <text:p>35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56" calcext:value-type="float">
              <text:p>35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57" calcext:value-type="float">
              <text:p>35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58" calcext:value-type="float">
              <text:p>35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59" calcext:value-type="float">
              <text:p>35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60" calcext:value-type="float">
              <text:p>36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61" calcext:value-type="float">
              <text:p>36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62" calcext:value-type="float">
              <text:p>36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63" calcext:value-type="float">
              <text:p>36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64" calcext:value-type="float">
              <text:p>36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65" calcext:value-type="float">
              <text:p>36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66" calcext:value-type="float">
              <text:p>36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67" calcext:value-type="float">
              <text:p>36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68" calcext:value-type="float">
              <text:p>36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69" calcext:value-type="float">
              <text:p>36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70" calcext:value-type="float">
              <text:p>37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71" calcext:value-type="float">
              <text:p>37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72" calcext:value-type="float">
              <text:p>37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73" calcext:value-type="float">
              <text:p>37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74" calcext:value-type="float">
              <text:p>37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75" calcext:value-type="float">
              <text:p>37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76" calcext:value-type="float">
              <text:p>37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77" calcext:value-type="float">
              <text:p>37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78" calcext:value-type="float">
              <text:p>37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79" calcext:value-type="float">
              <text:p>37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80" calcext:value-type="float">
              <text:p>38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81" calcext:value-type="float">
              <text:p>38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82" calcext:value-type="float">
              <text:p>38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83" calcext:value-type="float">
              <text:p>38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84" calcext:value-type="float">
              <text:p>38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85" calcext:value-type="float">
              <text:p>38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86" calcext:value-type="float">
              <text:p>38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87" calcext:value-type="float">
              <text:p>38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88" calcext:value-type="float">
              <text:p>38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89" calcext:value-type="float">
              <text:p>38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90" calcext:value-type="float">
              <text:p>39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91" calcext:value-type="float">
              <text:p>39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92" calcext:value-type="float">
              <text:p>39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93" calcext:value-type="float">
              <text:p>39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94" calcext:value-type="float">
              <text:p>39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95" calcext:value-type="float">
              <text:p>39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96" calcext:value-type="float">
              <text:p>39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97" calcext:value-type="float">
              <text:p>39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98" calcext:value-type="float">
              <text:p>39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399" calcext:value-type="float">
              <text:p>39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00" calcext:value-type="float">
              <text:p>40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01" calcext:value-type="float">
              <text:p>40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02" calcext:value-type="float">
              <text:p>40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03" calcext:value-type="float">
              <text:p>40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04" calcext:value-type="float">
              <text:p>40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05" calcext:value-type="float">
              <text:p>40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06" calcext:value-type="float">
              <text:p>40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07" calcext:value-type="float">
              <text:p>40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08" calcext:value-type="float">
              <text:p>40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09" calcext:value-type="float">
              <text:p>40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10" calcext:value-type="float">
              <text:p>41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11" calcext:value-type="float">
              <text:p>41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12" calcext:value-type="float">
              <text:p>41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13" calcext:value-type="float">
              <text:p>41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14" calcext:value-type="float">
              <text:p>41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15" calcext:value-type="float">
              <text:p>41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16" calcext:value-type="float">
              <text:p>41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17" calcext:value-type="float">
              <text:p>41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18" calcext:value-type="float">
              <text:p>41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19" calcext:value-type="float">
              <text:p>41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20" calcext:value-type="float">
              <text:p>42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21" calcext:value-type="float">
              <text:p>42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22" calcext:value-type="float">
              <text:p>42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23" calcext:value-type="float">
              <text:p>42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24" calcext:value-type="float">
              <text:p>42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25" calcext:value-type="float">
              <text:p>42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26" calcext:value-type="float">
              <text:p>42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27" calcext:value-type="float">
              <text:p>42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28" calcext:value-type="float">
              <text:p>42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29" calcext:value-type="float">
              <text:p>42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30" calcext:value-type="float">
              <text:p>43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31" calcext:value-type="float">
              <text:p>43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32" calcext:value-type="float">
              <text:p>43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33" calcext:value-type="float">
              <text:p>43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34" calcext:value-type="float">
              <text:p>43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35" calcext:value-type="float">
              <text:p>43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36" calcext:value-type="float">
              <text:p>43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37" calcext:value-type="float">
              <text:p>43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38" calcext:value-type="float">
              <text:p>43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39" calcext:value-type="float">
              <text:p>43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40" calcext:value-type="float">
              <text:p>44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41" calcext:value-type="float">
              <text:p>44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42" calcext:value-type="float">
              <text:p>44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43" calcext:value-type="float">
              <text:p>44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44" calcext:value-type="float">
              <text:p>44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45" calcext:value-type="float">
              <text:p>44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46" calcext:value-type="float">
              <text:p>44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47" calcext:value-type="float">
              <text:p>44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48" calcext:value-type="float">
              <text:p>44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49" calcext:value-type="float">
              <text:p>44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50" calcext:value-type="float">
              <text:p>45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51" calcext:value-type="float">
              <text:p>45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52" calcext:value-type="float">
              <text:p>45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53" calcext:value-type="float">
              <text:p>45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54" calcext:value-type="float">
              <text:p>45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55" calcext:value-type="float">
              <text:p>45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56" calcext:value-type="float">
              <text:p>45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57" calcext:value-type="float">
              <text:p>45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58" calcext:value-type="float">
              <text:p>45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59" calcext:value-type="float">
              <text:p>45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60" calcext:value-type="float">
              <text:p>46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61" calcext:value-type="float">
              <text:p>46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62" calcext:value-type="float">
              <text:p>46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63" calcext:value-type="float">
              <text:p>46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64" calcext:value-type="float">
              <text:p>46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65" calcext:value-type="float">
              <text:p>46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66" calcext:value-type="float">
              <text:p>46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67" calcext:value-type="float">
              <text:p>46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68" calcext:value-type="float">
              <text:p>46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69" calcext:value-type="float">
              <text:p>46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70" calcext:value-type="float">
              <text:p>47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71" calcext:value-type="float">
              <text:p>47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72" calcext:value-type="float">
              <text:p>47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73" calcext:value-type="float">
              <text:p>47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74" calcext:value-type="float">
              <text:p>47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75" calcext:value-type="float">
              <text:p>47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76" calcext:value-type="float">
              <text:p>47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77" calcext:value-type="float">
              <text:p>47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78" calcext:value-type="float">
              <text:p>47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79" calcext:value-type="float">
              <text:p>47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80" calcext:value-type="float">
              <text:p>48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81" calcext:value-type="float">
              <text:p>48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82" calcext:value-type="float">
              <text:p>48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83" calcext:value-type="float">
              <text:p>48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84" calcext:value-type="float">
              <text:p>48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85" calcext:value-type="float">
              <text:p>48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86" calcext:value-type="float">
              <text:p>48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87" calcext:value-type="float">
              <text:p>48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88" calcext:value-type="float">
              <text:p>48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89" calcext:value-type="float">
              <text:p>48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90" calcext:value-type="float">
              <text:p>49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91" calcext:value-type="float">
              <text:p>49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92" calcext:value-type="float">
              <text:p>49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93" calcext:value-type="float">
              <text:p>49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94" calcext:value-type="float">
              <text:p>49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95" calcext:value-type="float">
              <text:p>49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96" calcext:value-type="float">
              <text:p>49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97" calcext:value-type="float">
              <text:p>49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98" calcext:value-type="float">
              <text:p>49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499" calcext:value-type="float">
              <text:p>49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00" calcext:value-type="float">
              <text:p>50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01" calcext:value-type="float">
              <text:p>50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02" calcext:value-type="float">
              <text:p>50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03" calcext:value-type="float">
              <text:p>50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04" calcext:value-type="float">
              <text:p>50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05" calcext:value-type="float">
              <text:p>50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06" calcext:value-type="float">
              <text:p>50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07" calcext:value-type="float">
              <text:p>50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08" calcext:value-type="float">
              <text:p>50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09" calcext:value-type="float">
              <text:p>50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10" calcext:value-type="float">
              <text:p>51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11" calcext:value-type="float">
              <text:p>51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12" calcext:value-type="float">
              <text:p>51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13" calcext:value-type="float">
              <text:p>51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14" calcext:value-type="float">
              <text:p>51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15" calcext:value-type="float">
              <text:p>51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16" calcext:value-type="float">
              <text:p>51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17" calcext:value-type="float">
              <text:p>51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18" calcext:value-type="float">
              <text:p>51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19" calcext:value-type="float">
              <text:p>51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20" calcext:value-type="float">
              <text:p>52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21" calcext:value-type="float">
              <text:p>52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22" calcext:value-type="float">
              <text:p>52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23" calcext:value-type="float">
              <text:p>52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24" calcext:value-type="float">
              <text:p>52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25" calcext:value-type="float">
              <text:p>52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26" calcext:value-type="float">
              <text:p>52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27" calcext:value-type="float">
              <text:p>52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28" calcext:value-type="float">
              <text:p>52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29" calcext:value-type="float">
              <text:p>52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30" calcext:value-type="float">
              <text:p>53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31" calcext:value-type="float">
              <text:p>53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32" calcext:value-type="float">
              <text:p>53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33" calcext:value-type="float">
              <text:p>53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34" calcext:value-type="float">
              <text:p>53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35" calcext:value-type="float">
              <text:p>53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36" calcext:value-type="float">
              <text:p>53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37" calcext:value-type="float">
              <text:p>53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38" calcext:value-type="float">
              <text:p>53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39" calcext:value-type="float">
              <text:p>53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40" calcext:value-type="float">
              <text:p>54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41" calcext:value-type="float">
              <text:p>54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42" calcext:value-type="float">
              <text:p>54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43" calcext:value-type="float">
              <text:p>54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44" calcext:value-type="float">
              <text:p>54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45" calcext:value-type="float">
              <text:p>54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46" calcext:value-type="float">
              <text:p>54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47" calcext:value-type="float">
              <text:p>54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48" calcext:value-type="float">
              <text:p>54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49" calcext:value-type="float">
              <text:p>54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50" calcext:value-type="float">
              <text:p>55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51" calcext:value-type="float">
              <text:p>55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52" calcext:value-type="float">
              <text:p>55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53" calcext:value-type="float">
              <text:p>55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54" calcext:value-type="float">
              <text:p>55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55" calcext:value-type="float">
              <text:p>55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56" calcext:value-type="float">
              <text:p>55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57" calcext:value-type="float">
              <text:p>55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58" calcext:value-type="float">
              <text:p>55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59" calcext:value-type="float">
              <text:p>55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60" calcext:value-type="float">
              <text:p>56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61" calcext:value-type="float">
              <text:p>56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62" calcext:value-type="float">
              <text:p>56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63" calcext:value-type="float">
              <text:p>56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64" calcext:value-type="float">
              <text:p>56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65" calcext:value-type="float">
              <text:p>56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66" calcext:value-type="float">
              <text:p>56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67" calcext:value-type="float">
              <text:p>567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68" calcext:value-type="float">
              <text:p>568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69" calcext:value-type="float">
              <text:p>569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70" calcext:value-type="float">
              <text:p>570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71" calcext:value-type="float">
              <text:p>571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72" calcext:value-type="float">
              <text:p>572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73" calcext:value-type="float">
              <text:p>573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74" calcext:value-type="float">
              <text:p>574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75" calcext:value-type="float">
              <text:p>575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19" table:number-columns-repeated="2"/>
            <table:table-cell table:style-name="ce18"/>
            <table:table-cell table:style-name="ce101"/>
            <table:table-cell table:style-name="ce61" table:number-columns-repeated="1010"/>
          </table:table-row>
          <table:table-row table:style-name="ro2">
            <table:table-cell table:style-name="ce101"/>
            <table:table-cell table:style-name="ce89" office:value-type="float" office:value="576" calcext:value-type="float">
              <text:p>576</text:p>
            </table:table-cell>
            <table:table-cell table:style-name="ce25"/>
            <table:table-cell table:style-name="ce4" table:number-columns-repeated="2"/>
            <table:table-cell table:style-name="ce5"/>
            <table:table-cell table:style-name="ce6" table:content-validation-name="val5"/>
            <table:table-cell table:style-name="ce2"/>
            <table:table-cell table:style-name="ce144" table:content-validation-name="val17"/>
            <table:table-cell table:style-name="ce144"/>
            <table:table-cell table:style-name="ce9" table:number-columns-repeated="2"/>
            <table:table-cell table:style-name="ce10"/>
            <table:table-cell table:style-name="ce101"/>
            <table:table-cell table:style-name="ce61" table:number-columns-repeated="1010"/>
          </table:table-row>
        </table:table-row-group>
        <table:table-row table:style-name="ro14">
          <table:table-cell table:style-name="ce117" office:value-type="string" calcext:value-type="string">
            <text:p>… ↓</text:p>
          </table:table-cell>
          <table:table-cell table:style-name="ce118"/>
          <table:table-cell table:style-name="ce119" table:number-columns-repeated="3"/>
          <table:table-cell table:style-name="ce101"/>
          <table:table-cell table:style-name="ce118" table:number-columns-repeated="7"/>
          <table:table-cell table:number-columns-repeated="1011"/>
        </table:table-row>
        <table:table-row table:style-name="ro2">
          <table:table-cell/>
          <table:table-cell table:style-name="ce106" office:value-type="string" calcext:value-type="string">
            <text:p>Objaśnienia:</text:p>
          </table:table-cell>
          <table:table-cell table:style-name="ce106" table:number-columns-repeated="3"/>
          <table:table-cell table:style-name="ce101"/>
          <table:table-cell table:number-columns-repeated="3"/>
          <table:table-cell table:style-name="ce121"/>
          <table:table-cell table:style-name="ce122" table:number-columns-repeated="3"/>
          <table:table-cell table:number-columns-repeated="1011"/>
        </table:table-row>
        <table:table-row table:style-name="ro4">
          <table:table-cell/>
          <table:table-cell table:style-name="ce44" office:value-type="string" calcext:value-type="string" table:number-columns-spanned="12" table:number-rows-spanned="1">
            <text:p><text:span text:style-name="T2">1) </text:span>Dla każdego pomiaru podać odrębnie wyniki. 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/>
          <table:table-cell table:style-name="ce85" office:value-type="string" calcext:value-type="string">
            <text:p><text:span text:style-name="T2">2) </text:span>Wskazać zgodnie z pozwoleniem wodnoprawnym albo pozwoleniem zintegrowanym. </text:p>
          </table:table-cell>
          <table:table-cell table:style-name="ce85" table:number-columns-repeated="5"/>
          <table:table-cell table:number-columns-repeated="2"/>
          <table:table-cell table:style-name="ce121"/>
          <table:table-cell table:style-name="ce122" table:number-columns-repeated="3"/>
          <table:table-cell table:number-columns-repeated="1011"/>
        </table:table-row>
        <table:table-row table:style-name="ro2">
          <table:table-cell/>
          <table:table-cell table:style-name="ce85" office:value-type="string" calcext:value-type="string">
            <text:p><text:span text:style-name="T2">3)</text:span> Wskazać w przypadku, gdy pomiar na dopływie jest wymagany. </text:p>
          </table:table-cell>
          <table:table-cell table:style-name="ce85" table:number-columns-repeated="5"/>
          <table:table-cell table:number-columns-repeated="2"/>
          <table:table-cell table:style-name="ce121"/>
          <table:table-cell table:style-name="ce122" table:number-columns-repeated="3"/>
          <table:table-cell table:number-columns-repeated="1011"/>
        </table:table-row>
        <table:table-row table:style-name="ro2" table:number-rows-repeated="2">
          <table:table-cell table:number-columns-repeated="3"/>
          <table:table-cell table:style-name="ce121" table:number-columns-repeated="7"/>
          <table:table-cell table:style-name="ce122" table:number-columns-repeated="3"/>
          <table:table-cell table:number-columns-repeated="1011"/>
        </table:table-row>
        <table:table-row table:style-name="ro4">
          <table:table-cell table:style-name="ce101"/>
          <table:table-cell table:style-name="ce33" office:value-type="string" calcext:value-type="string" table:number-columns-spanned="4" table:number-rows-spanned="1">
            <text:p>7. Wyniki pomiarów stanu ścieków<text:span text:style-name="T3">1)</text:span></text:p>
          </table:table-cell>
          <table:covered-table-cell table:number-columns-repeated="3"/>
          <table:table-cell table:style-name="ce125" table:number-columns-repeated="8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126" office:value-type="string" calcext:value-type="string" table:number-columns-spanned="4" table:number-rows-spanned="1">
            <text:p>Temperatura<text:span text:style-name="T3">2), 3)</text:span></text:p>
          </table:table-cell>
          <table:covered-table-cell table:number-columns-repeated="3"/>
          <table:table-cell table:style-name="ce125" table:number-columns-repeated="3"/>
          <table:table-cell table:style-name="ce129" table:number-columns-repeated="5"/>
          <table:table-cell table:style-name="ce101"/>
          <table:table-cell table:style-name="ce61" table:number-columns-repeated="1010"/>
        </table:table-row>
        <table:table-row table:style-name="ro11">
          <table:table-cell table:style-name="ce101"/>
          <table:table-cell table:style-name="ce81" office:value-type="string" calcext:value-type="string">
            <text:p>Lp. </text:p>
          </table:table-cell>
          <table:table-cell table:style-name="ce35" table:content-validation-name="val3" office:value-type="string" calcext:value-type="string">
            <text:p>Oznaczenie/ numer </text:p>
            <text:p>próby</text:p>
          </table:table-cell>
          <table:table-cell table:style-name="ce81" office:value-type="string" calcext:value-type="string">
            <text:p>Data/godzina pomiaru</text:p>
          </table:table-cell>
          <table:table-cell table:style-name="ce81" office:value-type="string" calcext:value-type="string">
            <text:p>wynik pomiaru [<text:span text:style-name="T1">o</text:span>C]</text:p>
          </table:table-cell>
          <table:table-cell table:style-name="ce118"/>
          <table:table-cell table:style-name="ce101" table:number-columns-repeated="2"/>
          <table:table-cell table:style-name="ce125" table:number-columns-repeated="5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1" calcext:value-type="float">
            <text:p>1</text:p>
          </table:table-cell>
          <table:table-cell table:style-name="ce2"/>
          <table:table-cell table:style-name="ce25"/>
          <table:table-cell table:style-name="ce9"/>
          <table:table-cell table:style-name="ce105"/>
          <table:table-cell table:style-name="ce118"/>
          <table:table-cell table:style-name="ce101"/>
          <table:table-cell table:style-name="ce125" table:number-columns-repeated="5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2" calcext:value-type="float">
            <text:p>2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/>
          <table:table-cell table:style-name="ce125" table:number-columns-repeated="5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/>
          <table:table-cell table:style-name="ce125" table:number-columns-repeated="5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4" calcext:value-type="float">
            <text:p>4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/>
          <table:table-cell table:style-name="ce125" table:number-columns-repeated="5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5" calcext:value-type="float">
            <text:p>5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/>
          <table:table-cell table:style-name="ce125" table:number-columns-repeated="5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6" calcext:value-type="float">
            <text:p>6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/>
          <table:table-cell table:style-name="ce125" table:number-columns-repeated="5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7" calcext:value-type="float">
            <text:p>7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/>
          <table:table-cell table:style-name="ce125" table:number-columns-repeated="5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8" calcext:value-type="float">
            <text:p>8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/>
          <table:table-cell table:style-name="ce125" table:number-columns-repeated="5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9" calcext:value-type="float">
            <text:p>9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/>
          <table:table-cell table:style-name="ce125" table:number-columns-repeated="5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10" calcext:value-type="float">
            <text:p>10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/>
          <table:table-cell table:style-name="ce125" table:number-columns-repeated="5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11" calcext:value-type="float">
            <text:p>11</text:p>
          </table:table-cell>
          <table:table-cell table:style-name="ce2"/>
          <table:table-cell table:style-name="ce25"/>
          <table:table-cell table:style-name="ce9"/>
          <table:table-cell table:style-name="ce105"/>
          <table:table-cell table:style-name="ce118"/>
          <table:table-cell table:style-name="ce101"/>
          <table:table-cell table:style-name="ce125" table:number-columns-repeated="5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12" calcext:value-type="float">
            <text:p>12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/>
          <table:table-cell table:style-name="ce125" table:number-columns-repeated="5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13" calcext:value-type="float">
            <text:p>13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/>
          <table:table-cell table:style-name="ce125" table:number-columns-repeated="5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14" calcext:value-type="float">
            <text:p>14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/>
          <table:table-cell table:style-name="ce125" table:number-columns-repeated="5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15" calcext:value-type="float">
            <text:p>15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/>
          <table:table-cell table:style-name="ce125" table:number-columns-repeated="5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16" calcext:value-type="float">
            <text:p>16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/>
          <table:table-cell table:style-name="ce125" table:number-columns-repeated="5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17" calcext:value-type="float">
            <text:p>17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/>
          <table:table-cell table:style-name="ce125" table:number-columns-repeated="5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18" calcext:value-type="float">
            <text:p>18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/>
          <table:table-cell table:style-name="ce125" table:number-columns-repeated="5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19" calcext:value-type="float">
            <text:p>19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/>
          <table:table-cell table:style-name="ce125" table:number-columns-repeated="5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20" calcext:value-type="float">
            <text:p>20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/>
          <table:table-cell table:style-name="ce125" table:number-columns-repeated="5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21" calcext:value-type="float">
            <text:p>21</text:p>
          </table:table-cell>
          <table:table-cell table:style-name="ce2"/>
          <table:table-cell table:style-name="ce25"/>
          <table:table-cell table:style-name="ce9"/>
          <table:table-cell table:style-name="ce105"/>
          <table:table-cell table:style-name="ce118"/>
          <table:table-cell table:style-name="ce101"/>
          <table:table-cell table:style-name="ce125" table:number-columns-repeated="5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22" calcext:value-type="float">
            <text:p>22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/>
          <table:table-cell table:style-name="ce125" table:number-columns-repeated="5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23" calcext:value-type="float">
            <text:p>23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/>
          <table:table-cell table:style-name="ce125" table:number-columns-repeated="5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24" calcext:value-type="float">
            <text:p>24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/>
          <table:table-cell table:style-name="ce125" table:number-columns-repeated="5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25" calcext:value-type="float">
            <text:p>25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/>
          <table:table-cell table:style-name="ce125" table:number-columns-repeated="5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26" calcext:value-type="float">
            <text:p>26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/>
          <table:table-cell table:style-name="ce125" table:number-columns-repeated="5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27" calcext:value-type="float">
            <text:p>27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/>
          <table:table-cell table:style-name="ce125" table:number-columns-repeated="5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28" calcext:value-type="float">
            <text:p>28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/>
          <table:table-cell table:style-name="ce125" table:number-columns-repeated="5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29" calcext:value-type="float">
            <text:p>29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/>
          <table:table-cell table:style-name="ce125" table:number-columns-repeated="5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30" calcext:value-type="float">
            <text:p>30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/>
          <table:table-cell table:style-name="ce125" table:number-columns-repeated="5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31" calcext:value-type="float">
            <text:p>31</text:p>
          </table:table-cell>
          <table:table-cell table:style-name="ce2"/>
          <table:table-cell table:style-name="ce25"/>
          <table:table-cell table:style-name="ce9"/>
          <table:table-cell table:style-name="ce105"/>
          <table:table-cell table:style-name="ce118"/>
          <table:table-cell table:style-name="ce101"/>
          <table:table-cell table:style-name="ce125" table:number-columns-repeated="5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32" calcext:value-type="float">
            <text:p>32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/>
          <table:table-cell table:style-name="ce125" table:number-columns-repeated="5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33" calcext:value-type="float">
            <text:p>33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/>
          <table:table-cell table:style-name="ce125" table:number-columns-repeated="5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34" calcext:value-type="float">
            <text:p>34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/>
          <table:table-cell table:style-name="ce125" table:number-columns-repeated="5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35" calcext:value-type="float">
            <text:p>35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/>
          <table:table-cell table:style-name="ce125" table:number-columns-repeated="5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36" calcext:value-type="float">
            <text:p>36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/>
          <table:table-cell table:style-name="ce125" table:number-columns-repeated="5"/>
          <table:table-cell table:style-name="ce101"/>
          <table:table-cell table:style-name="ce61" table:number-columns-repeated="1010"/>
        </table:table-row>
        <table:table-row-group>
          <table:table-row table:style-name="ro4">
            <table:table-cell table:style-name="ce101"/>
            <table:table-cell table:style-name="ce89" office:value-type="float" office:value="37" calcext:value-type="float">
              <text:p>3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8" calcext:value-type="float">
              <text:p>3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9" calcext:value-type="float">
              <text:p>3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0" calcext:value-type="float">
              <text:p>4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1" calcext:value-type="float">
              <text:p>4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2" calcext:value-type="float">
              <text:p>4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3" calcext:value-type="float">
              <text:p>4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4" calcext:value-type="float">
              <text:p>4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5" calcext:value-type="float">
              <text:p>4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6" calcext:value-type="float">
              <text:p>4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7" calcext:value-type="float">
              <text:p>4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8" calcext:value-type="float">
              <text:p>4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9" calcext:value-type="float">
              <text:p>4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0" calcext:value-type="float">
              <text:p>5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1" calcext:value-type="float">
              <text:p>5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2" calcext:value-type="float">
              <text:p>5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3" calcext:value-type="float">
              <text:p>5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4" calcext:value-type="float">
              <text:p>5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5" calcext:value-type="float">
              <text:p>5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6" calcext:value-type="float">
              <text:p>5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7" calcext:value-type="float">
              <text:p>5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8" calcext:value-type="float">
              <text:p>5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9" calcext:value-type="float">
              <text:p>5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60" calcext:value-type="float">
              <text:p>6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61" calcext:value-type="float">
              <text:p>6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62" calcext:value-type="float">
              <text:p>6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63" calcext:value-type="float">
              <text:p>6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64" calcext:value-type="float">
              <text:p>6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65" calcext:value-type="float">
              <text:p>6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66" calcext:value-type="float">
              <text:p>6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67" calcext:value-type="float">
              <text:p>6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68" calcext:value-type="float">
              <text:p>6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69" calcext:value-type="float">
              <text:p>6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70" calcext:value-type="float">
              <text:p>7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71" calcext:value-type="float">
              <text:p>7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72" calcext:value-type="float">
              <text:p>7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73" calcext:value-type="float">
              <text:p>7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74" calcext:value-type="float">
              <text:p>7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75" calcext:value-type="float">
              <text:p>7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76" calcext:value-type="float">
              <text:p>7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77" calcext:value-type="float">
              <text:p>7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78" calcext:value-type="float">
              <text:p>7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79" calcext:value-type="float">
              <text:p>7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80" calcext:value-type="float">
              <text:p>8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81" calcext:value-type="float">
              <text:p>8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82" calcext:value-type="float">
              <text:p>8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83" calcext:value-type="float">
              <text:p>8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84" calcext:value-type="float">
              <text:p>8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85" calcext:value-type="float">
              <text:p>8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86" calcext:value-type="float">
              <text:p>8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87" calcext:value-type="float">
              <text:p>8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88" calcext:value-type="float">
              <text:p>8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89" calcext:value-type="float">
              <text:p>8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90" calcext:value-type="float">
              <text:p>9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91" calcext:value-type="float">
              <text:p>9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92" calcext:value-type="float">
              <text:p>9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93" calcext:value-type="float">
              <text:p>9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94" calcext:value-type="float">
              <text:p>9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95" calcext:value-type="float">
              <text:p>9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96" calcext:value-type="float">
              <text:p>9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97" calcext:value-type="float">
              <text:p>9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98" calcext:value-type="float">
              <text:p>9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99" calcext:value-type="float">
              <text:p>9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00" calcext:value-type="float">
              <text:p>10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01" calcext:value-type="float">
              <text:p>10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02" calcext:value-type="float">
              <text:p>10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03" calcext:value-type="float">
              <text:p>10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04" calcext:value-type="float">
              <text:p>10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05" calcext:value-type="float">
              <text:p>10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06" calcext:value-type="float">
              <text:p>10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07" calcext:value-type="float">
              <text:p>10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08" calcext:value-type="float">
              <text:p>10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09" calcext:value-type="float">
              <text:p>10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10" calcext:value-type="float">
              <text:p>11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11" calcext:value-type="float">
              <text:p>11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12" calcext:value-type="float">
              <text:p>11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13" calcext:value-type="float">
              <text:p>11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14" calcext:value-type="float">
              <text:p>11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15" calcext:value-type="float">
              <text:p>11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16" calcext:value-type="float">
              <text:p>11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17" calcext:value-type="float">
              <text:p>11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18" calcext:value-type="float">
              <text:p>11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19" calcext:value-type="float">
              <text:p>11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20" calcext:value-type="float">
              <text:p>12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21" calcext:value-type="float">
              <text:p>12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22" calcext:value-type="float">
              <text:p>12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23" calcext:value-type="float">
              <text:p>12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24" calcext:value-type="float">
              <text:p>12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25" calcext:value-type="float">
              <text:p>12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26" calcext:value-type="float">
              <text:p>12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27" calcext:value-type="float">
              <text:p>12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28" calcext:value-type="float">
              <text:p>12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29" calcext:value-type="float">
              <text:p>12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30" calcext:value-type="float">
              <text:p>13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31" calcext:value-type="float">
              <text:p>13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32" calcext:value-type="float">
              <text:p>13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33" calcext:value-type="float">
              <text:p>13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34" calcext:value-type="float">
              <text:p>13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35" calcext:value-type="float">
              <text:p>13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36" calcext:value-type="float">
              <text:p>13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37" calcext:value-type="float">
              <text:p>13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38" calcext:value-type="float">
              <text:p>13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39" calcext:value-type="float">
              <text:p>13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40" calcext:value-type="float">
              <text:p>14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41" calcext:value-type="float">
              <text:p>14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42" calcext:value-type="float">
              <text:p>14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43" calcext:value-type="float">
              <text:p>14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44" calcext:value-type="float">
              <text:p>14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45" calcext:value-type="float">
              <text:p>14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46" calcext:value-type="float">
              <text:p>14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47" calcext:value-type="float">
              <text:p>14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48" calcext:value-type="float">
              <text:p>14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49" calcext:value-type="float">
              <text:p>14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50" calcext:value-type="float">
              <text:p>15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51" calcext:value-type="float">
              <text:p>15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52" calcext:value-type="float">
              <text:p>15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53" calcext:value-type="float">
              <text:p>15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54" calcext:value-type="float">
              <text:p>15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55" calcext:value-type="float">
              <text:p>15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56" calcext:value-type="float">
              <text:p>15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57" calcext:value-type="float">
              <text:p>15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58" calcext:value-type="float">
              <text:p>15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59" calcext:value-type="float">
              <text:p>15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60" calcext:value-type="float">
              <text:p>16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61" calcext:value-type="float">
              <text:p>16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62" calcext:value-type="float">
              <text:p>16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63" calcext:value-type="float">
              <text:p>16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64" calcext:value-type="float">
              <text:p>16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65" calcext:value-type="float">
              <text:p>16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66" calcext:value-type="float">
              <text:p>16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67" calcext:value-type="float">
              <text:p>16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68" calcext:value-type="float">
              <text:p>16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69" calcext:value-type="float">
              <text:p>16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70" calcext:value-type="float">
              <text:p>17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71" calcext:value-type="float">
              <text:p>17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72" calcext:value-type="float">
              <text:p>17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73" calcext:value-type="float">
              <text:p>17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74" calcext:value-type="float">
              <text:p>17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75" calcext:value-type="float">
              <text:p>17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76" calcext:value-type="float">
              <text:p>17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77" calcext:value-type="float">
              <text:p>17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78" calcext:value-type="float">
              <text:p>17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79" calcext:value-type="float">
              <text:p>17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80" calcext:value-type="float">
              <text:p>18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81" calcext:value-type="float">
              <text:p>18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82" calcext:value-type="float">
              <text:p>18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83" calcext:value-type="float">
              <text:p>18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84" calcext:value-type="float">
              <text:p>18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85" calcext:value-type="float">
              <text:p>18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86" calcext:value-type="float">
              <text:p>18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87" calcext:value-type="float">
              <text:p>18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88" calcext:value-type="float">
              <text:p>18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89" calcext:value-type="float">
              <text:p>18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90" calcext:value-type="float">
              <text:p>19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91" calcext:value-type="float">
              <text:p>19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92" calcext:value-type="float">
              <text:p>19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93" calcext:value-type="float">
              <text:p>19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94" calcext:value-type="float">
              <text:p>19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95" calcext:value-type="float">
              <text:p>19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96" calcext:value-type="float">
              <text:p>19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97" calcext:value-type="float">
              <text:p>19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98" calcext:value-type="float">
              <text:p>19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99" calcext:value-type="float">
              <text:p>19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00" calcext:value-type="float">
              <text:p>20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01" calcext:value-type="float">
              <text:p>20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02" calcext:value-type="float">
              <text:p>20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03" calcext:value-type="float">
              <text:p>20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04" calcext:value-type="float">
              <text:p>20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05" calcext:value-type="float">
              <text:p>20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06" calcext:value-type="float">
              <text:p>20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07" calcext:value-type="float">
              <text:p>20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08" calcext:value-type="float">
              <text:p>20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09" calcext:value-type="float">
              <text:p>20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10" calcext:value-type="float">
              <text:p>21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11" calcext:value-type="float">
              <text:p>21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12" calcext:value-type="float">
              <text:p>21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13" calcext:value-type="float">
              <text:p>21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14" calcext:value-type="float">
              <text:p>21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15" calcext:value-type="float">
              <text:p>21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16" calcext:value-type="float">
              <text:p>21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17" calcext:value-type="float">
              <text:p>21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18" calcext:value-type="float">
              <text:p>21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19" calcext:value-type="float">
              <text:p>21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20" calcext:value-type="float">
              <text:p>22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21" calcext:value-type="float">
              <text:p>22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22" calcext:value-type="float">
              <text:p>22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23" calcext:value-type="float">
              <text:p>22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24" calcext:value-type="float">
              <text:p>22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25" calcext:value-type="float">
              <text:p>22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26" calcext:value-type="float">
              <text:p>22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27" calcext:value-type="float">
              <text:p>22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28" calcext:value-type="float">
              <text:p>22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29" calcext:value-type="float">
              <text:p>22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30" calcext:value-type="float">
              <text:p>23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31" calcext:value-type="float">
              <text:p>23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32" calcext:value-type="float">
              <text:p>23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33" calcext:value-type="float">
              <text:p>23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34" calcext:value-type="float">
              <text:p>23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35" calcext:value-type="float">
              <text:p>23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36" calcext:value-type="float">
              <text:p>23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37" calcext:value-type="float">
              <text:p>23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38" calcext:value-type="float">
              <text:p>23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39" calcext:value-type="float">
              <text:p>23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40" calcext:value-type="float">
              <text:p>24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41" calcext:value-type="float">
              <text:p>24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42" calcext:value-type="float">
              <text:p>24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43" calcext:value-type="float">
              <text:p>24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44" calcext:value-type="float">
              <text:p>24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45" calcext:value-type="float">
              <text:p>24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46" calcext:value-type="float">
              <text:p>24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47" calcext:value-type="float">
              <text:p>24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48" calcext:value-type="float">
              <text:p>24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49" calcext:value-type="float">
              <text:p>24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50" calcext:value-type="float">
              <text:p>25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51" calcext:value-type="float">
              <text:p>25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52" calcext:value-type="float">
              <text:p>25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53" calcext:value-type="float">
              <text:p>25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54" calcext:value-type="float">
              <text:p>25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55" calcext:value-type="float">
              <text:p>25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56" calcext:value-type="float">
              <text:p>25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57" calcext:value-type="float">
              <text:p>25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58" calcext:value-type="float">
              <text:p>25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59" calcext:value-type="float">
              <text:p>25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60" calcext:value-type="float">
              <text:p>26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61" calcext:value-type="float">
              <text:p>26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62" calcext:value-type="float">
              <text:p>26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63" calcext:value-type="float">
              <text:p>26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64" calcext:value-type="float">
              <text:p>26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65" calcext:value-type="float">
              <text:p>26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66" calcext:value-type="float">
              <text:p>26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67" calcext:value-type="float">
              <text:p>26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68" calcext:value-type="float">
              <text:p>26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69" calcext:value-type="float">
              <text:p>26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70" calcext:value-type="float">
              <text:p>27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71" calcext:value-type="float">
              <text:p>27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72" calcext:value-type="float">
              <text:p>27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73" calcext:value-type="float">
              <text:p>27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74" calcext:value-type="float">
              <text:p>27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75" calcext:value-type="float">
              <text:p>27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76" calcext:value-type="float">
              <text:p>27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77" calcext:value-type="float">
              <text:p>27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78" calcext:value-type="float">
              <text:p>27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79" calcext:value-type="float">
              <text:p>27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80" calcext:value-type="float">
              <text:p>28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81" calcext:value-type="float">
              <text:p>28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82" calcext:value-type="float">
              <text:p>28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83" calcext:value-type="float">
              <text:p>28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84" calcext:value-type="float">
              <text:p>28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85" calcext:value-type="float">
              <text:p>28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86" calcext:value-type="float">
              <text:p>28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87" calcext:value-type="float">
              <text:p>28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88" calcext:value-type="float">
              <text:p>28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89" calcext:value-type="float">
              <text:p>28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90" calcext:value-type="float">
              <text:p>29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91" calcext:value-type="float">
              <text:p>29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92" calcext:value-type="float">
              <text:p>29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93" calcext:value-type="float">
              <text:p>29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94" calcext:value-type="float">
              <text:p>29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95" calcext:value-type="float">
              <text:p>29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96" calcext:value-type="float">
              <text:p>29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97" calcext:value-type="float">
              <text:p>29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98" calcext:value-type="float">
              <text:p>29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99" calcext:value-type="float">
              <text:p>29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00" calcext:value-type="float">
              <text:p>30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01" calcext:value-type="float">
              <text:p>30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02" calcext:value-type="float">
              <text:p>30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03" calcext:value-type="float">
              <text:p>30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04" calcext:value-type="float">
              <text:p>30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05" calcext:value-type="float">
              <text:p>30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06" calcext:value-type="float">
              <text:p>30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07" calcext:value-type="float">
              <text:p>30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08" calcext:value-type="float">
              <text:p>30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09" calcext:value-type="float">
              <text:p>30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10" calcext:value-type="float">
              <text:p>31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11" calcext:value-type="float">
              <text:p>31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12" calcext:value-type="float">
              <text:p>31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13" calcext:value-type="float">
              <text:p>31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14" calcext:value-type="float">
              <text:p>31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15" calcext:value-type="float">
              <text:p>31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16" calcext:value-type="float">
              <text:p>31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17" calcext:value-type="float">
              <text:p>31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18" calcext:value-type="float">
              <text:p>31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19" calcext:value-type="float">
              <text:p>31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20" calcext:value-type="float">
              <text:p>32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21" calcext:value-type="float">
              <text:p>32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22" calcext:value-type="float">
              <text:p>32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23" calcext:value-type="float">
              <text:p>32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24" calcext:value-type="float">
              <text:p>32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25" calcext:value-type="float">
              <text:p>32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26" calcext:value-type="float">
              <text:p>32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27" calcext:value-type="float">
              <text:p>32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28" calcext:value-type="float">
              <text:p>32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29" calcext:value-type="float">
              <text:p>32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30" calcext:value-type="float">
              <text:p>33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31" calcext:value-type="float">
              <text:p>33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32" calcext:value-type="float">
              <text:p>33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33" calcext:value-type="float">
              <text:p>33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34" calcext:value-type="float">
              <text:p>33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35" calcext:value-type="float">
              <text:p>33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36" calcext:value-type="float">
              <text:p>33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37" calcext:value-type="float">
              <text:p>33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38" calcext:value-type="float">
              <text:p>33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39" calcext:value-type="float">
              <text:p>33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40" calcext:value-type="float">
              <text:p>34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41" calcext:value-type="float">
              <text:p>34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42" calcext:value-type="float">
              <text:p>34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43" calcext:value-type="float">
              <text:p>34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44" calcext:value-type="float">
              <text:p>34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45" calcext:value-type="float">
              <text:p>34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46" calcext:value-type="float">
              <text:p>34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47" calcext:value-type="float">
              <text:p>34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48" calcext:value-type="float">
              <text:p>34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49" calcext:value-type="float">
              <text:p>34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50" calcext:value-type="float">
              <text:p>35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51" calcext:value-type="float">
              <text:p>35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52" calcext:value-type="float">
              <text:p>35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53" calcext:value-type="float">
              <text:p>35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54" calcext:value-type="float">
              <text:p>35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55" calcext:value-type="float">
              <text:p>35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56" calcext:value-type="float">
              <text:p>35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57" calcext:value-type="float">
              <text:p>35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58" calcext:value-type="float">
              <text:p>35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59" calcext:value-type="float">
              <text:p>35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60" calcext:value-type="float">
              <text:p>36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61" calcext:value-type="float">
              <text:p>36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62" calcext:value-type="float">
              <text:p>36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63" calcext:value-type="float">
              <text:p>36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64" calcext:value-type="float">
              <text:p>36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65" calcext:value-type="float">
              <text:p>36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66" calcext:value-type="float">
              <text:p>36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67" calcext:value-type="float">
              <text:p>36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68" calcext:value-type="float">
              <text:p>36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69" calcext:value-type="float">
              <text:p>36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70" calcext:value-type="float">
              <text:p>37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71" calcext:value-type="float">
              <text:p>37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72" calcext:value-type="float">
              <text:p>37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73" calcext:value-type="float">
              <text:p>37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74" calcext:value-type="float">
              <text:p>37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75" calcext:value-type="float">
              <text:p>37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76" calcext:value-type="float">
              <text:p>37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77" calcext:value-type="float">
              <text:p>37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78" calcext:value-type="float">
              <text:p>37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79" calcext:value-type="float">
              <text:p>37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80" calcext:value-type="float">
              <text:p>38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81" calcext:value-type="float">
              <text:p>38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82" calcext:value-type="float">
              <text:p>38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83" calcext:value-type="float">
              <text:p>38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84" calcext:value-type="float">
              <text:p>38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85" calcext:value-type="float">
              <text:p>38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86" calcext:value-type="float">
              <text:p>38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87" calcext:value-type="float">
              <text:p>38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88" calcext:value-type="float">
              <text:p>38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89" calcext:value-type="float">
              <text:p>38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90" calcext:value-type="float">
              <text:p>39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91" calcext:value-type="float">
              <text:p>39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92" calcext:value-type="float">
              <text:p>39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93" calcext:value-type="float">
              <text:p>39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94" calcext:value-type="float">
              <text:p>39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95" calcext:value-type="float">
              <text:p>39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96" calcext:value-type="float">
              <text:p>39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97" calcext:value-type="float">
              <text:p>39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98" calcext:value-type="float">
              <text:p>39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99" calcext:value-type="float">
              <text:p>39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00" calcext:value-type="float">
              <text:p>40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01" calcext:value-type="float">
              <text:p>40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02" calcext:value-type="float">
              <text:p>40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03" calcext:value-type="float">
              <text:p>40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04" calcext:value-type="float">
              <text:p>40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05" calcext:value-type="float">
              <text:p>40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06" calcext:value-type="float">
              <text:p>40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07" calcext:value-type="float">
              <text:p>40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08" calcext:value-type="float">
              <text:p>40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09" calcext:value-type="float">
              <text:p>40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10" calcext:value-type="float">
              <text:p>41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11" calcext:value-type="float">
              <text:p>41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12" calcext:value-type="float">
              <text:p>41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13" calcext:value-type="float">
              <text:p>41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14" calcext:value-type="float">
              <text:p>41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15" calcext:value-type="float">
              <text:p>41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16" calcext:value-type="float">
              <text:p>41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17" calcext:value-type="float">
              <text:p>41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18" calcext:value-type="float">
              <text:p>41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19" calcext:value-type="float">
              <text:p>41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20" calcext:value-type="float">
              <text:p>42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21" calcext:value-type="float">
              <text:p>42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22" calcext:value-type="float">
              <text:p>42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23" calcext:value-type="float">
              <text:p>42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24" calcext:value-type="float">
              <text:p>42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25" calcext:value-type="float">
              <text:p>42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26" calcext:value-type="float">
              <text:p>42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27" calcext:value-type="float">
              <text:p>42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28" calcext:value-type="float">
              <text:p>42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29" calcext:value-type="float">
              <text:p>42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30" calcext:value-type="float">
              <text:p>43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31" calcext:value-type="float">
              <text:p>43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32" calcext:value-type="float">
              <text:p>43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33" calcext:value-type="float">
              <text:p>43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34" calcext:value-type="float">
              <text:p>43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35" calcext:value-type="float">
              <text:p>43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36" calcext:value-type="float">
              <text:p>43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37" calcext:value-type="float">
              <text:p>43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38" calcext:value-type="float">
              <text:p>43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39" calcext:value-type="float">
              <text:p>43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40" calcext:value-type="float">
              <text:p>44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41" calcext:value-type="float">
              <text:p>44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42" calcext:value-type="float">
              <text:p>44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43" calcext:value-type="float">
              <text:p>44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44" calcext:value-type="float">
              <text:p>44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45" calcext:value-type="float">
              <text:p>44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46" calcext:value-type="float">
              <text:p>44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47" calcext:value-type="float">
              <text:p>44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48" calcext:value-type="float">
              <text:p>44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49" calcext:value-type="float">
              <text:p>44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50" calcext:value-type="float">
              <text:p>45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51" calcext:value-type="float">
              <text:p>45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52" calcext:value-type="float">
              <text:p>45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53" calcext:value-type="float">
              <text:p>45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54" calcext:value-type="float">
              <text:p>45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55" calcext:value-type="float">
              <text:p>45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56" calcext:value-type="float">
              <text:p>45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57" calcext:value-type="float">
              <text:p>45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58" calcext:value-type="float">
              <text:p>45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59" calcext:value-type="float">
              <text:p>45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60" calcext:value-type="float">
              <text:p>46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61" calcext:value-type="float">
              <text:p>46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62" calcext:value-type="float">
              <text:p>46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63" calcext:value-type="float">
              <text:p>46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64" calcext:value-type="float">
              <text:p>46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65" calcext:value-type="float">
              <text:p>46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66" calcext:value-type="float">
              <text:p>46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67" calcext:value-type="float">
              <text:p>46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68" calcext:value-type="float">
              <text:p>46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69" calcext:value-type="float">
              <text:p>46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70" calcext:value-type="float">
              <text:p>47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71" calcext:value-type="float">
              <text:p>47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72" calcext:value-type="float">
              <text:p>47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73" calcext:value-type="float">
              <text:p>47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74" calcext:value-type="float">
              <text:p>47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75" calcext:value-type="float">
              <text:p>47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76" calcext:value-type="float">
              <text:p>47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77" calcext:value-type="float">
              <text:p>47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78" calcext:value-type="float">
              <text:p>47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79" calcext:value-type="float">
              <text:p>47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80" calcext:value-type="float">
              <text:p>48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81" calcext:value-type="float">
              <text:p>48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82" calcext:value-type="float">
              <text:p>48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83" calcext:value-type="float">
              <text:p>48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84" calcext:value-type="float">
              <text:p>48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85" calcext:value-type="float">
              <text:p>48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86" calcext:value-type="float">
              <text:p>48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87" calcext:value-type="float">
              <text:p>48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88" calcext:value-type="float">
              <text:p>48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89" calcext:value-type="float">
              <text:p>48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90" calcext:value-type="float">
              <text:p>49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91" calcext:value-type="float">
              <text:p>49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92" calcext:value-type="float">
              <text:p>49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93" calcext:value-type="float">
              <text:p>49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94" calcext:value-type="float">
              <text:p>49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95" calcext:value-type="float">
              <text:p>49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96" calcext:value-type="float">
              <text:p>49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97" calcext:value-type="float">
              <text:p>49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98" calcext:value-type="float">
              <text:p>49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99" calcext:value-type="float">
              <text:p>49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00" calcext:value-type="float">
              <text:p>50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01" calcext:value-type="float">
              <text:p>50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02" calcext:value-type="float">
              <text:p>50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03" calcext:value-type="float">
              <text:p>50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04" calcext:value-type="float">
              <text:p>50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05" calcext:value-type="float">
              <text:p>50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06" calcext:value-type="float">
              <text:p>50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07" calcext:value-type="float">
              <text:p>50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08" calcext:value-type="float">
              <text:p>50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09" calcext:value-type="float">
              <text:p>50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10" calcext:value-type="float">
              <text:p>51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11" calcext:value-type="float">
              <text:p>51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12" calcext:value-type="float">
              <text:p>51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13" calcext:value-type="float">
              <text:p>51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14" calcext:value-type="float">
              <text:p>51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15" calcext:value-type="float">
              <text:p>51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16" calcext:value-type="float">
              <text:p>51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17" calcext:value-type="float">
              <text:p>51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18" calcext:value-type="float">
              <text:p>51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19" calcext:value-type="float">
              <text:p>51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20" calcext:value-type="float">
              <text:p>52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21" calcext:value-type="float">
              <text:p>52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22" calcext:value-type="float">
              <text:p>52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23" calcext:value-type="float">
              <text:p>52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24" calcext:value-type="float">
              <text:p>52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25" calcext:value-type="float">
              <text:p>52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26" calcext:value-type="float">
              <text:p>52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27" calcext:value-type="float">
              <text:p>52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28" calcext:value-type="float">
              <text:p>52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29" calcext:value-type="float">
              <text:p>52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30" calcext:value-type="float">
              <text:p>53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31" calcext:value-type="float">
              <text:p>53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32" calcext:value-type="float">
              <text:p>53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33" calcext:value-type="float">
              <text:p>53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34" calcext:value-type="float">
              <text:p>53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35" calcext:value-type="float">
              <text:p>53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36" calcext:value-type="float">
              <text:p>53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37" calcext:value-type="float">
              <text:p>53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38" calcext:value-type="float">
              <text:p>53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39" calcext:value-type="float">
              <text:p>53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40" calcext:value-type="float">
              <text:p>54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41" calcext:value-type="float">
              <text:p>54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42" calcext:value-type="float">
              <text:p>54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43" calcext:value-type="float">
              <text:p>54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44" calcext:value-type="float">
              <text:p>54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45" calcext:value-type="float">
              <text:p>54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46" calcext:value-type="float">
              <text:p>54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47" calcext:value-type="float">
              <text:p>54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48" calcext:value-type="float">
              <text:p>54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49" calcext:value-type="float">
              <text:p>54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50" calcext:value-type="float">
              <text:p>55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51" calcext:value-type="float">
              <text:p>55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52" calcext:value-type="float">
              <text:p>55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53" calcext:value-type="float">
              <text:p>55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54" calcext:value-type="float">
              <text:p>55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55" calcext:value-type="float">
              <text:p>55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56" calcext:value-type="float">
              <text:p>55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57" calcext:value-type="float">
              <text:p>55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58" calcext:value-type="float">
              <text:p>55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59" calcext:value-type="float">
              <text:p>55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60" calcext:value-type="float">
              <text:p>56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61" calcext:value-type="float">
              <text:p>56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62" calcext:value-type="float">
              <text:p>56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63" calcext:value-type="float">
              <text:p>56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64" calcext:value-type="float">
              <text:p>56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65" calcext:value-type="float">
              <text:p>56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66" calcext:value-type="float">
              <text:p>56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67" calcext:value-type="float">
              <text:p>56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68" calcext:value-type="float">
              <text:p>56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69" calcext:value-type="float">
              <text:p>56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70" calcext:value-type="float">
              <text:p>57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71" calcext:value-type="float">
              <text:p>571</text:p>
            </table:table-cell>
            <table:table-cell table:style-name="ce2"/>
            <table:table-cell table:style-name="ce25"/>
            <table:table-cell table:style-name="ce9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72" calcext:value-type="float">
              <text:p>57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73" calcext:value-type="float">
              <text:p>57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74" calcext:value-type="float">
              <text:p>57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75" calcext:value-type="float">
              <text:p>57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76" calcext:value-type="float">
              <text:p>57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/>
            <table:table-cell table:style-name="ce125" table:number-columns-repeated="5"/>
            <table:table-cell table:style-name="ce101"/>
            <table:table-cell table:style-name="ce61" table:number-columns-repeated="1010"/>
          </table:table-row>
        </table:table-row-group>
        <table:table-row table:style-name="ro4">
          <table:table-cell table:style-name="ce117" office:value-type="string" calcext:value-type="string">
            <text:p>… ↓</text:p>
          </table:table-cell>
          <table:table-cell table:style-name="ce105" table:number-columns-repeated="5"/>
          <table:table-cell table:style-name="ce118"/>
          <table:table-cell table:style-name="ce101"/>
          <table:table-cell table:style-name="ce125" table:number-columns-repeated="5"/>
          <table:table-cell table:style-name="ce101"/>
          <table:table-cell table:style-name="ce61" table:number-columns-repeated="1010"/>
        </table:table-row>
        <table:table-row table:style-name="ro4">
          <table:table-cell table:style-name="ce105" table:number-columns-repeated="6"/>
          <table:table-cell table:style-name="ce118"/>
          <table:table-cell table:style-name="ce101"/>
          <table:table-cell table:style-name="ce125" table:number-columns-repeated="5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126" office:value-type="string" calcext:value-type="string" table:number-columns-spanned="4" table:number-rows-spanned="1">
            <text:p>Odczyn (pH)<text:span text:style-name="T3">2), 4)</text:span></text:p>
          </table:table-cell>
          <table:covered-table-cell table:number-columns-repeated="3"/>
          <table:table-cell table:style-name="ce125"/>
          <table:table-cell table:style-name="ce136"/>
          <table:table-cell table:style-name="ce125"/>
          <table:table-cell table:style-name="ce101" table:number-columns-repeated="2"/>
          <table:table-cell table:style-name="ce137" table:number-columns-repeated="3"/>
          <table:table-cell table:style-name="ce101"/>
          <table:table-cell table:style-name="ce61" table:number-columns-repeated="1010"/>
        </table:table-row>
        <table:table-row table:style-name="ro15">
          <table:table-cell table:style-name="ce101"/>
          <table:table-cell table:style-name="ce81" office:value-type="string" calcext:value-type="string">
            <text:p>Lp. </text:p>
          </table:table-cell>
          <table:table-cell table:style-name="ce35" table:content-validation-name="val4" office:value-type="string" calcext:value-type="string">
            <text:p>Oznaczenie/ </text:p>
            <text:p>numer</text:p>
            <text:p>próby</text:p>
          </table:table-cell>
          <table:table-cell table:style-name="ce81" office:value-type="string" calcext:value-type="string">
            <text:p>Data/godzina pomiaru</text:p>
          </table:table-cell>
          <table:table-cell table:style-name="ce81" office:value-type="string" calcext:value-type="string">
            <text:p>wynik pomiaru </text:p>
          </table:table-cell>
          <table:table-cell table:style-name="ce101"/>
          <table:table-cell table:style-name="ce118"/>
          <table:table-cell table:style-name="ce101" table:number-columns-repeated="3"/>
          <table:table-cell table:style-name="ce129" table:number-columns-repeated="3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1" calcext:value-type="float">
            <text:p>1</text:p>
          </table:table-cell>
          <table:table-cell table:style-name="ce2"/>
          <table:table-cell table:style-name="ce25"/>
          <table:table-cell table:style-name="ce9"/>
          <table:table-cell table:style-name="ce105"/>
          <table:table-cell table:style-name="ce118"/>
          <table:table-cell table:style-name="ce101" table:number-columns-repeated="3"/>
          <table:table-cell table:style-name="ce129" table:number-columns-repeated="3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2" calcext:value-type="float">
            <text:p>2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 table:number-columns-repeated="3"/>
          <table:table-cell table:style-name="ce139" table:number-columns-repeated="3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 table:number-columns-repeated="3"/>
          <table:table-cell table:style-name="ce139" table:number-columns-repeated="3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4" calcext:value-type="float">
            <text:p>4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 table:number-columns-repeated="3"/>
          <table:table-cell table:style-name="ce139" table:number-columns-repeated="3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5" calcext:value-type="float">
            <text:p>5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 table:number-columns-repeated="3"/>
          <table:table-cell table:style-name="ce139" table:number-columns-repeated="3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6" calcext:value-type="float">
            <text:p>6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 table:number-columns-repeated="3"/>
          <table:table-cell table:style-name="ce139" table:number-columns-repeated="3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7" calcext:value-type="float">
            <text:p>7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 table:number-columns-repeated="3"/>
          <table:table-cell table:style-name="ce139" table:number-columns-repeated="3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8" calcext:value-type="float">
            <text:p>8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 table:number-columns-repeated="3"/>
          <table:table-cell table:style-name="ce139" table:number-columns-repeated="3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9" calcext:value-type="float">
            <text:p>9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 table:number-columns-repeated="3"/>
          <table:table-cell table:style-name="ce139" table:number-columns-repeated="3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10" calcext:value-type="float">
            <text:p>10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 table:number-columns-repeated="3"/>
          <table:table-cell table:style-name="ce139" table:number-columns-repeated="3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11" calcext:value-type="float">
            <text:p>11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 table:number-columns-repeated="3"/>
          <table:table-cell table:style-name="ce139" table:number-columns-repeated="3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12" calcext:value-type="float">
            <text:p>12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 table:number-columns-repeated="3"/>
          <table:table-cell table:style-name="ce139" table:number-columns-repeated="3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13" calcext:value-type="float">
            <text:p>13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 table:number-columns-repeated="3"/>
          <table:table-cell table:style-name="ce139" table:number-columns-repeated="3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14" calcext:value-type="float">
            <text:p>14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 table:number-columns-repeated="3"/>
          <table:table-cell table:style-name="ce139" table:number-columns-repeated="3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15" calcext:value-type="float">
            <text:p>15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 table:number-columns-repeated="3"/>
          <table:table-cell table:style-name="ce139" table:number-columns-repeated="3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16" calcext:value-type="float">
            <text:p>16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 table:number-columns-repeated="3"/>
          <table:table-cell table:style-name="ce139" table:number-columns-repeated="3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17" calcext:value-type="float">
            <text:p>17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 table:number-columns-repeated="3"/>
          <table:table-cell table:style-name="ce139" table:number-columns-repeated="3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18" calcext:value-type="float">
            <text:p>18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 table:number-columns-repeated="3"/>
          <table:table-cell table:style-name="ce139" table:number-columns-repeated="3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19" calcext:value-type="float">
            <text:p>19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 table:number-columns-repeated="3"/>
          <table:table-cell table:style-name="ce139" table:number-columns-repeated="3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20" calcext:value-type="float">
            <text:p>20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 table:number-columns-repeated="3"/>
          <table:table-cell table:style-name="ce139" table:number-columns-repeated="3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21" calcext:value-type="float">
            <text:p>21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 table:number-columns-repeated="3"/>
          <table:table-cell table:style-name="ce139" table:number-columns-repeated="3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22" calcext:value-type="float">
            <text:p>22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 table:number-columns-repeated="3"/>
          <table:table-cell table:style-name="ce139" table:number-columns-repeated="3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23" calcext:value-type="float">
            <text:p>23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 table:number-columns-repeated="3"/>
          <table:table-cell table:style-name="ce139" table:number-columns-repeated="3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24" calcext:value-type="float">
            <text:p>24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 table:number-columns-repeated="3"/>
          <table:table-cell table:style-name="ce139" table:number-columns-repeated="3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25" calcext:value-type="float">
            <text:p>25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 table:number-columns-repeated="3"/>
          <table:table-cell table:style-name="ce139" table:number-columns-repeated="3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26" calcext:value-type="float">
            <text:p>26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 table:number-columns-repeated="3"/>
          <table:table-cell table:style-name="ce139" table:number-columns-repeated="3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27" calcext:value-type="float">
            <text:p>27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 table:number-columns-repeated="3"/>
          <table:table-cell table:style-name="ce139" table:number-columns-repeated="3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28" calcext:value-type="float">
            <text:p>28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 table:number-columns-repeated="3"/>
          <table:table-cell table:style-name="ce139" table:number-columns-repeated="3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29" calcext:value-type="float">
            <text:p>29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 table:number-columns-repeated="3"/>
          <table:table-cell table:style-name="ce139" table:number-columns-repeated="3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30" calcext:value-type="float">
            <text:p>30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 table:number-columns-repeated="3"/>
          <table:table-cell table:style-name="ce139" table:number-columns-repeated="3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31" calcext:value-type="float">
            <text:p>31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 table:number-columns-repeated="3"/>
          <table:table-cell table:style-name="ce139" table:number-columns-repeated="3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32" calcext:value-type="float">
            <text:p>32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 table:number-columns-repeated="3"/>
          <table:table-cell table:style-name="ce139" table:number-columns-repeated="3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33" calcext:value-type="float">
            <text:p>33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 table:number-columns-repeated="3"/>
          <table:table-cell table:style-name="ce139" table:number-columns-repeated="3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34" calcext:value-type="float">
            <text:p>34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 table:number-columns-repeated="3"/>
          <table:table-cell table:style-name="ce139" table:number-columns-repeated="3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35" calcext:value-type="float">
            <text:p>35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 table:number-columns-repeated="3"/>
          <table:table-cell table:style-name="ce139" table:number-columns-repeated="3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36" calcext:value-type="float">
            <text:p>36</text:p>
          </table:table-cell>
          <table:table-cell table:style-name="ce2"/>
          <table:table-cell table:style-name="ce23"/>
          <table:table-cell table:style-name="ce20"/>
          <table:table-cell table:style-name="ce105"/>
          <table:table-cell table:style-name="ce118"/>
          <table:table-cell table:style-name="ce101" table:number-columns-repeated="3"/>
          <table:table-cell table:style-name="ce139" table:number-columns-repeated="3"/>
          <table:table-cell table:style-name="ce101"/>
          <table:table-cell table:style-name="ce61" table:number-columns-repeated="1010"/>
        </table:table-row>
        <table:table-row-group>
          <table:table-row table:style-name="ro4">
            <table:table-cell table:style-name="ce101"/>
            <table:table-cell table:style-name="ce89" office:value-type="float" office:value="37" calcext:value-type="float">
              <text:p>3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8" calcext:value-type="float">
              <text:p>3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9" calcext:value-type="float">
              <text:p>3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0" calcext:value-type="float">
              <text:p>4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1" calcext:value-type="float">
              <text:p>4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2" calcext:value-type="float">
              <text:p>4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3" calcext:value-type="float">
              <text:p>4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4" calcext:value-type="float">
              <text:p>4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5" calcext:value-type="float">
              <text:p>4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6" calcext:value-type="float">
              <text:p>4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7" calcext:value-type="float">
              <text:p>4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8" calcext:value-type="float">
              <text:p>4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9" calcext:value-type="float">
              <text:p>4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0" calcext:value-type="float">
              <text:p>5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1" calcext:value-type="float">
              <text:p>5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2" calcext:value-type="float">
              <text:p>5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3" calcext:value-type="float">
              <text:p>5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4" calcext:value-type="float">
              <text:p>5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5" calcext:value-type="float">
              <text:p>5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6" calcext:value-type="float">
              <text:p>5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7" calcext:value-type="float">
              <text:p>5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8" calcext:value-type="float">
              <text:p>5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9" calcext:value-type="float">
              <text:p>5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60" calcext:value-type="float">
              <text:p>6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61" calcext:value-type="float">
              <text:p>6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62" calcext:value-type="float">
              <text:p>6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63" calcext:value-type="float">
              <text:p>6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64" calcext:value-type="float">
              <text:p>6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65" calcext:value-type="float">
              <text:p>6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66" calcext:value-type="float">
              <text:p>6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67" calcext:value-type="float">
              <text:p>6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68" calcext:value-type="float">
              <text:p>6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69" calcext:value-type="float">
              <text:p>6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70" calcext:value-type="float">
              <text:p>7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71" calcext:value-type="float">
              <text:p>7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72" calcext:value-type="float">
              <text:p>7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73" calcext:value-type="float">
              <text:p>7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74" calcext:value-type="float">
              <text:p>7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75" calcext:value-type="float">
              <text:p>7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76" calcext:value-type="float">
              <text:p>7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77" calcext:value-type="float">
              <text:p>7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78" calcext:value-type="float">
              <text:p>7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79" calcext:value-type="float">
              <text:p>7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80" calcext:value-type="float">
              <text:p>8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81" calcext:value-type="float">
              <text:p>8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82" calcext:value-type="float">
              <text:p>8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83" calcext:value-type="float">
              <text:p>8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84" calcext:value-type="float">
              <text:p>8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85" calcext:value-type="float">
              <text:p>8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86" calcext:value-type="float">
              <text:p>8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87" calcext:value-type="float">
              <text:p>8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88" calcext:value-type="float">
              <text:p>8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89" calcext:value-type="float">
              <text:p>8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90" calcext:value-type="float">
              <text:p>9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91" calcext:value-type="float">
              <text:p>9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92" calcext:value-type="float">
              <text:p>9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93" calcext:value-type="float">
              <text:p>9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94" calcext:value-type="float">
              <text:p>9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95" calcext:value-type="float">
              <text:p>9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96" calcext:value-type="float">
              <text:p>9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97" calcext:value-type="float">
              <text:p>9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98" calcext:value-type="float">
              <text:p>9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99" calcext:value-type="float">
              <text:p>9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00" calcext:value-type="float">
              <text:p>10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01" calcext:value-type="float">
              <text:p>10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02" calcext:value-type="float">
              <text:p>10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03" calcext:value-type="float">
              <text:p>10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04" calcext:value-type="float">
              <text:p>10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05" calcext:value-type="float">
              <text:p>10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06" calcext:value-type="float">
              <text:p>10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07" calcext:value-type="float">
              <text:p>10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08" calcext:value-type="float">
              <text:p>10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09" calcext:value-type="float">
              <text:p>10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10" calcext:value-type="float">
              <text:p>11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11" calcext:value-type="float">
              <text:p>11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12" calcext:value-type="float">
              <text:p>11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13" calcext:value-type="float">
              <text:p>11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14" calcext:value-type="float">
              <text:p>11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15" calcext:value-type="float">
              <text:p>11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16" calcext:value-type="float">
              <text:p>11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17" calcext:value-type="float">
              <text:p>11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18" calcext:value-type="float">
              <text:p>11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19" calcext:value-type="float">
              <text:p>11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20" calcext:value-type="float">
              <text:p>12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21" calcext:value-type="float">
              <text:p>12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22" calcext:value-type="float">
              <text:p>12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23" calcext:value-type="float">
              <text:p>12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24" calcext:value-type="float">
              <text:p>12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25" calcext:value-type="float">
              <text:p>12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26" calcext:value-type="float">
              <text:p>12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27" calcext:value-type="float">
              <text:p>12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28" calcext:value-type="float">
              <text:p>12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29" calcext:value-type="float">
              <text:p>12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30" calcext:value-type="float">
              <text:p>13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31" calcext:value-type="float">
              <text:p>13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32" calcext:value-type="float">
              <text:p>13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33" calcext:value-type="float">
              <text:p>13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34" calcext:value-type="float">
              <text:p>13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35" calcext:value-type="float">
              <text:p>13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36" calcext:value-type="float">
              <text:p>13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37" calcext:value-type="float">
              <text:p>13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38" calcext:value-type="float">
              <text:p>13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39" calcext:value-type="float">
              <text:p>13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40" calcext:value-type="float">
              <text:p>14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41" calcext:value-type="float">
              <text:p>14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42" calcext:value-type="float">
              <text:p>14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43" calcext:value-type="float">
              <text:p>14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44" calcext:value-type="float">
              <text:p>14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45" calcext:value-type="float">
              <text:p>14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46" calcext:value-type="float">
              <text:p>14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47" calcext:value-type="float">
              <text:p>14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48" calcext:value-type="float">
              <text:p>14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49" calcext:value-type="float">
              <text:p>14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50" calcext:value-type="float">
              <text:p>15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51" calcext:value-type="float">
              <text:p>15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52" calcext:value-type="float">
              <text:p>15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53" calcext:value-type="float">
              <text:p>15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54" calcext:value-type="float">
              <text:p>15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55" calcext:value-type="float">
              <text:p>15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56" calcext:value-type="float">
              <text:p>15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57" calcext:value-type="float">
              <text:p>15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58" calcext:value-type="float">
              <text:p>15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59" calcext:value-type="float">
              <text:p>15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60" calcext:value-type="float">
              <text:p>16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61" calcext:value-type="float">
              <text:p>16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62" calcext:value-type="float">
              <text:p>16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63" calcext:value-type="float">
              <text:p>16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64" calcext:value-type="float">
              <text:p>16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65" calcext:value-type="float">
              <text:p>16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66" calcext:value-type="float">
              <text:p>16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67" calcext:value-type="float">
              <text:p>16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68" calcext:value-type="float">
              <text:p>16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69" calcext:value-type="float">
              <text:p>16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70" calcext:value-type="float">
              <text:p>17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71" calcext:value-type="float">
              <text:p>17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72" calcext:value-type="float">
              <text:p>17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73" calcext:value-type="float">
              <text:p>17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74" calcext:value-type="float">
              <text:p>17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75" calcext:value-type="float">
              <text:p>17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76" calcext:value-type="float">
              <text:p>17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77" calcext:value-type="float">
              <text:p>17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78" calcext:value-type="float">
              <text:p>17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79" calcext:value-type="float">
              <text:p>17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80" calcext:value-type="float">
              <text:p>18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81" calcext:value-type="float">
              <text:p>18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82" calcext:value-type="float">
              <text:p>18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83" calcext:value-type="float">
              <text:p>18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84" calcext:value-type="float">
              <text:p>18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85" calcext:value-type="float">
              <text:p>18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86" calcext:value-type="float">
              <text:p>18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87" calcext:value-type="float">
              <text:p>18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88" calcext:value-type="float">
              <text:p>18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89" calcext:value-type="float">
              <text:p>18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90" calcext:value-type="float">
              <text:p>19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91" calcext:value-type="float">
              <text:p>19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92" calcext:value-type="float">
              <text:p>19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93" calcext:value-type="float">
              <text:p>19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94" calcext:value-type="float">
              <text:p>19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95" calcext:value-type="float">
              <text:p>19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96" calcext:value-type="float">
              <text:p>19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97" calcext:value-type="float">
              <text:p>19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98" calcext:value-type="float">
              <text:p>19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199" calcext:value-type="float">
              <text:p>19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00" calcext:value-type="float">
              <text:p>20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01" calcext:value-type="float">
              <text:p>20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02" calcext:value-type="float">
              <text:p>20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03" calcext:value-type="float">
              <text:p>20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04" calcext:value-type="float">
              <text:p>20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05" calcext:value-type="float">
              <text:p>20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06" calcext:value-type="float">
              <text:p>20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07" calcext:value-type="float">
              <text:p>20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08" calcext:value-type="float">
              <text:p>20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09" calcext:value-type="float">
              <text:p>20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10" calcext:value-type="float">
              <text:p>21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11" calcext:value-type="float">
              <text:p>21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12" calcext:value-type="float">
              <text:p>21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13" calcext:value-type="float">
              <text:p>21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14" calcext:value-type="float">
              <text:p>21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15" calcext:value-type="float">
              <text:p>21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16" calcext:value-type="float">
              <text:p>21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17" calcext:value-type="float">
              <text:p>21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18" calcext:value-type="float">
              <text:p>21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19" calcext:value-type="float">
              <text:p>21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20" calcext:value-type="float">
              <text:p>22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21" calcext:value-type="float">
              <text:p>22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22" calcext:value-type="float">
              <text:p>22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23" calcext:value-type="float">
              <text:p>22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24" calcext:value-type="float">
              <text:p>22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25" calcext:value-type="float">
              <text:p>22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26" calcext:value-type="float">
              <text:p>22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27" calcext:value-type="float">
              <text:p>22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28" calcext:value-type="float">
              <text:p>22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29" calcext:value-type="float">
              <text:p>22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30" calcext:value-type="float">
              <text:p>23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31" calcext:value-type="float">
              <text:p>23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32" calcext:value-type="float">
              <text:p>23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33" calcext:value-type="float">
              <text:p>23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34" calcext:value-type="float">
              <text:p>23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35" calcext:value-type="float">
              <text:p>23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36" calcext:value-type="float">
              <text:p>23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37" calcext:value-type="float">
              <text:p>23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38" calcext:value-type="float">
              <text:p>23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39" calcext:value-type="float">
              <text:p>23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40" calcext:value-type="float">
              <text:p>24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41" calcext:value-type="float">
              <text:p>24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42" calcext:value-type="float">
              <text:p>24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43" calcext:value-type="float">
              <text:p>24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44" calcext:value-type="float">
              <text:p>24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45" calcext:value-type="float">
              <text:p>24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46" calcext:value-type="float">
              <text:p>24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47" calcext:value-type="float">
              <text:p>24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48" calcext:value-type="float">
              <text:p>24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49" calcext:value-type="float">
              <text:p>24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50" calcext:value-type="float">
              <text:p>25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51" calcext:value-type="float">
              <text:p>25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52" calcext:value-type="float">
              <text:p>25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53" calcext:value-type="float">
              <text:p>25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54" calcext:value-type="float">
              <text:p>25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55" calcext:value-type="float">
              <text:p>25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56" calcext:value-type="float">
              <text:p>25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57" calcext:value-type="float">
              <text:p>25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58" calcext:value-type="float">
              <text:p>25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59" calcext:value-type="float">
              <text:p>25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60" calcext:value-type="float">
              <text:p>26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61" calcext:value-type="float">
              <text:p>26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62" calcext:value-type="float">
              <text:p>26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63" calcext:value-type="float">
              <text:p>26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64" calcext:value-type="float">
              <text:p>26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65" calcext:value-type="float">
              <text:p>26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66" calcext:value-type="float">
              <text:p>26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67" calcext:value-type="float">
              <text:p>26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68" calcext:value-type="float">
              <text:p>26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69" calcext:value-type="float">
              <text:p>26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70" calcext:value-type="float">
              <text:p>27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71" calcext:value-type="float">
              <text:p>27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72" calcext:value-type="float">
              <text:p>27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73" calcext:value-type="float">
              <text:p>27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74" calcext:value-type="float">
              <text:p>27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75" calcext:value-type="float">
              <text:p>27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76" calcext:value-type="float">
              <text:p>27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77" calcext:value-type="float">
              <text:p>27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78" calcext:value-type="float">
              <text:p>27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79" calcext:value-type="float">
              <text:p>27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80" calcext:value-type="float">
              <text:p>28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81" calcext:value-type="float">
              <text:p>28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82" calcext:value-type="float">
              <text:p>28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83" calcext:value-type="float">
              <text:p>28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84" calcext:value-type="float">
              <text:p>28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85" calcext:value-type="float">
              <text:p>28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86" calcext:value-type="float">
              <text:p>28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87" calcext:value-type="float">
              <text:p>28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88" calcext:value-type="float">
              <text:p>28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89" calcext:value-type="float">
              <text:p>28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90" calcext:value-type="float">
              <text:p>29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91" calcext:value-type="float">
              <text:p>29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92" calcext:value-type="float">
              <text:p>29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93" calcext:value-type="float">
              <text:p>29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94" calcext:value-type="float">
              <text:p>29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95" calcext:value-type="float">
              <text:p>29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96" calcext:value-type="float">
              <text:p>29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97" calcext:value-type="float">
              <text:p>29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98" calcext:value-type="float">
              <text:p>29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299" calcext:value-type="float">
              <text:p>29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00" calcext:value-type="float">
              <text:p>30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01" calcext:value-type="float">
              <text:p>30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02" calcext:value-type="float">
              <text:p>30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03" calcext:value-type="float">
              <text:p>30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04" calcext:value-type="float">
              <text:p>30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05" calcext:value-type="float">
              <text:p>30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06" calcext:value-type="float">
              <text:p>30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07" calcext:value-type="float">
              <text:p>30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08" calcext:value-type="float">
              <text:p>30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09" calcext:value-type="float">
              <text:p>30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10" calcext:value-type="float">
              <text:p>31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11" calcext:value-type="float">
              <text:p>31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12" calcext:value-type="float">
              <text:p>31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13" calcext:value-type="float">
              <text:p>31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14" calcext:value-type="float">
              <text:p>31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15" calcext:value-type="float">
              <text:p>31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16" calcext:value-type="float">
              <text:p>31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17" calcext:value-type="float">
              <text:p>31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18" calcext:value-type="float">
              <text:p>31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19" calcext:value-type="float">
              <text:p>31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20" calcext:value-type="float">
              <text:p>32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21" calcext:value-type="float">
              <text:p>32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22" calcext:value-type="float">
              <text:p>32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23" calcext:value-type="float">
              <text:p>32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24" calcext:value-type="float">
              <text:p>32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25" calcext:value-type="float">
              <text:p>32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26" calcext:value-type="float">
              <text:p>32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27" calcext:value-type="float">
              <text:p>32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28" calcext:value-type="float">
              <text:p>32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29" calcext:value-type="float">
              <text:p>32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30" calcext:value-type="float">
              <text:p>33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31" calcext:value-type="float">
              <text:p>33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32" calcext:value-type="float">
              <text:p>33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33" calcext:value-type="float">
              <text:p>33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34" calcext:value-type="float">
              <text:p>33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35" calcext:value-type="float">
              <text:p>33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36" calcext:value-type="float">
              <text:p>33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37" calcext:value-type="float">
              <text:p>33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38" calcext:value-type="float">
              <text:p>33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39" calcext:value-type="float">
              <text:p>33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40" calcext:value-type="float">
              <text:p>34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41" calcext:value-type="float">
              <text:p>34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42" calcext:value-type="float">
              <text:p>34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43" calcext:value-type="float">
              <text:p>34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44" calcext:value-type="float">
              <text:p>34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45" calcext:value-type="float">
              <text:p>34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46" calcext:value-type="float">
              <text:p>34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47" calcext:value-type="float">
              <text:p>34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48" calcext:value-type="float">
              <text:p>34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49" calcext:value-type="float">
              <text:p>34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50" calcext:value-type="float">
              <text:p>35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51" calcext:value-type="float">
              <text:p>35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52" calcext:value-type="float">
              <text:p>35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53" calcext:value-type="float">
              <text:p>35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54" calcext:value-type="float">
              <text:p>35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55" calcext:value-type="float">
              <text:p>35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56" calcext:value-type="float">
              <text:p>35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57" calcext:value-type="float">
              <text:p>35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58" calcext:value-type="float">
              <text:p>35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59" calcext:value-type="float">
              <text:p>35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60" calcext:value-type="float">
              <text:p>36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61" calcext:value-type="float">
              <text:p>36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62" calcext:value-type="float">
              <text:p>36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63" calcext:value-type="float">
              <text:p>36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64" calcext:value-type="float">
              <text:p>36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65" calcext:value-type="float">
              <text:p>36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66" calcext:value-type="float">
              <text:p>36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67" calcext:value-type="float">
              <text:p>36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68" calcext:value-type="float">
              <text:p>36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69" calcext:value-type="float">
              <text:p>36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70" calcext:value-type="float">
              <text:p>37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71" calcext:value-type="float">
              <text:p>37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72" calcext:value-type="float">
              <text:p>37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73" calcext:value-type="float">
              <text:p>37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74" calcext:value-type="float">
              <text:p>37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75" calcext:value-type="float">
              <text:p>37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76" calcext:value-type="float">
              <text:p>37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77" calcext:value-type="float">
              <text:p>37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78" calcext:value-type="float">
              <text:p>37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79" calcext:value-type="float">
              <text:p>37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80" calcext:value-type="float">
              <text:p>38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81" calcext:value-type="float">
              <text:p>38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82" calcext:value-type="float">
              <text:p>38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83" calcext:value-type="float">
              <text:p>38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84" calcext:value-type="float">
              <text:p>38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85" calcext:value-type="float">
              <text:p>38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86" calcext:value-type="float">
              <text:p>38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87" calcext:value-type="float">
              <text:p>38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88" calcext:value-type="float">
              <text:p>38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89" calcext:value-type="float">
              <text:p>38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90" calcext:value-type="float">
              <text:p>39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91" calcext:value-type="float">
              <text:p>39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92" calcext:value-type="float">
              <text:p>39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93" calcext:value-type="float">
              <text:p>39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94" calcext:value-type="float">
              <text:p>39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95" calcext:value-type="float">
              <text:p>39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96" calcext:value-type="float">
              <text:p>39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97" calcext:value-type="float">
              <text:p>39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98" calcext:value-type="float">
              <text:p>39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399" calcext:value-type="float">
              <text:p>39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00" calcext:value-type="float">
              <text:p>40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01" calcext:value-type="float">
              <text:p>40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02" calcext:value-type="float">
              <text:p>40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03" calcext:value-type="float">
              <text:p>40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04" calcext:value-type="float">
              <text:p>40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05" calcext:value-type="float">
              <text:p>40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06" calcext:value-type="float">
              <text:p>40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07" calcext:value-type="float">
              <text:p>40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08" calcext:value-type="float">
              <text:p>40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09" calcext:value-type="float">
              <text:p>40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10" calcext:value-type="float">
              <text:p>41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11" calcext:value-type="float">
              <text:p>41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12" calcext:value-type="float">
              <text:p>41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13" calcext:value-type="float">
              <text:p>41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14" calcext:value-type="float">
              <text:p>41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15" calcext:value-type="float">
              <text:p>41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16" calcext:value-type="float">
              <text:p>41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17" calcext:value-type="float">
              <text:p>41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18" calcext:value-type="float">
              <text:p>41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19" calcext:value-type="float">
              <text:p>41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20" calcext:value-type="float">
              <text:p>42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21" calcext:value-type="float">
              <text:p>42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22" calcext:value-type="float">
              <text:p>42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23" calcext:value-type="float">
              <text:p>42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24" calcext:value-type="float">
              <text:p>42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25" calcext:value-type="float">
              <text:p>42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26" calcext:value-type="float">
              <text:p>42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27" calcext:value-type="float">
              <text:p>42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28" calcext:value-type="float">
              <text:p>42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29" calcext:value-type="float">
              <text:p>42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30" calcext:value-type="float">
              <text:p>43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31" calcext:value-type="float">
              <text:p>43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32" calcext:value-type="float">
              <text:p>43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33" calcext:value-type="float">
              <text:p>43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34" calcext:value-type="float">
              <text:p>43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35" calcext:value-type="float">
              <text:p>43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36" calcext:value-type="float">
              <text:p>43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37" calcext:value-type="float">
              <text:p>43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38" calcext:value-type="float">
              <text:p>43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39" calcext:value-type="float">
              <text:p>43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40" calcext:value-type="float">
              <text:p>44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41" calcext:value-type="float">
              <text:p>44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42" calcext:value-type="float">
              <text:p>44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43" calcext:value-type="float">
              <text:p>44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44" calcext:value-type="float">
              <text:p>44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45" calcext:value-type="float">
              <text:p>44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46" calcext:value-type="float">
              <text:p>44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47" calcext:value-type="float">
              <text:p>44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48" calcext:value-type="float">
              <text:p>44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49" calcext:value-type="float">
              <text:p>44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50" calcext:value-type="float">
              <text:p>45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51" calcext:value-type="float">
              <text:p>45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52" calcext:value-type="float">
              <text:p>45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53" calcext:value-type="float">
              <text:p>45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54" calcext:value-type="float">
              <text:p>45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55" calcext:value-type="float">
              <text:p>45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56" calcext:value-type="float">
              <text:p>45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57" calcext:value-type="float">
              <text:p>45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58" calcext:value-type="float">
              <text:p>45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59" calcext:value-type="float">
              <text:p>45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60" calcext:value-type="float">
              <text:p>46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61" calcext:value-type="float">
              <text:p>46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62" calcext:value-type="float">
              <text:p>46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63" calcext:value-type="float">
              <text:p>46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64" calcext:value-type="float">
              <text:p>46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65" calcext:value-type="float">
              <text:p>46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66" calcext:value-type="float">
              <text:p>46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67" calcext:value-type="float">
              <text:p>46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68" calcext:value-type="float">
              <text:p>46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69" calcext:value-type="float">
              <text:p>46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70" calcext:value-type="float">
              <text:p>47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71" calcext:value-type="float">
              <text:p>47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72" calcext:value-type="float">
              <text:p>47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73" calcext:value-type="float">
              <text:p>47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74" calcext:value-type="float">
              <text:p>47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75" calcext:value-type="float">
              <text:p>47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76" calcext:value-type="float">
              <text:p>47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77" calcext:value-type="float">
              <text:p>47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78" calcext:value-type="float">
              <text:p>47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79" calcext:value-type="float">
              <text:p>47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80" calcext:value-type="float">
              <text:p>48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81" calcext:value-type="float">
              <text:p>48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82" calcext:value-type="float">
              <text:p>48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83" calcext:value-type="float">
              <text:p>48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84" calcext:value-type="float">
              <text:p>48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85" calcext:value-type="float">
              <text:p>48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86" calcext:value-type="float">
              <text:p>48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87" calcext:value-type="float">
              <text:p>48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88" calcext:value-type="float">
              <text:p>48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89" calcext:value-type="float">
              <text:p>48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90" calcext:value-type="float">
              <text:p>49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91" calcext:value-type="float">
              <text:p>49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92" calcext:value-type="float">
              <text:p>49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93" calcext:value-type="float">
              <text:p>49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94" calcext:value-type="float">
              <text:p>49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95" calcext:value-type="float">
              <text:p>49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96" calcext:value-type="float">
              <text:p>49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97" calcext:value-type="float">
              <text:p>49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98" calcext:value-type="float">
              <text:p>49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499" calcext:value-type="float">
              <text:p>49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00" calcext:value-type="float">
              <text:p>50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01" calcext:value-type="float">
              <text:p>50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02" calcext:value-type="float">
              <text:p>50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03" calcext:value-type="float">
              <text:p>50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04" calcext:value-type="float">
              <text:p>50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05" calcext:value-type="float">
              <text:p>50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06" calcext:value-type="float">
              <text:p>50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07" calcext:value-type="float">
              <text:p>50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08" calcext:value-type="float">
              <text:p>50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09" calcext:value-type="float">
              <text:p>50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10" calcext:value-type="float">
              <text:p>51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11" calcext:value-type="float">
              <text:p>51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12" calcext:value-type="float">
              <text:p>51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13" calcext:value-type="float">
              <text:p>51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14" calcext:value-type="float">
              <text:p>51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15" calcext:value-type="float">
              <text:p>51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16" calcext:value-type="float">
              <text:p>51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17" calcext:value-type="float">
              <text:p>51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18" calcext:value-type="float">
              <text:p>51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19" calcext:value-type="float">
              <text:p>51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20" calcext:value-type="float">
              <text:p>52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21" calcext:value-type="float">
              <text:p>52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22" calcext:value-type="float">
              <text:p>52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23" calcext:value-type="float">
              <text:p>52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24" calcext:value-type="float">
              <text:p>52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25" calcext:value-type="float">
              <text:p>52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26" calcext:value-type="float">
              <text:p>52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27" calcext:value-type="float">
              <text:p>52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28" calcext:value-type="float">
              <text:p>52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29" calcext:value-type="float">
              <text:p>52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30" calcext:value-type="float">
              <text:p>53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31" calcext:value-type="float">
              <text:p>53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32" calcext:value-type="float">
              <text:p>53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33" calcext:value-type="float">
              <text:p>53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34" calcext:value-type="float">
              <text:p>53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35" calcext:value-type="float">
              <text:p>53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36" calcext:value-type="float">
              <text:p>53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37" calcext:value-type="float">
              <text:p>53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38" calcext:value-type="float">
              <text:p>53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39" calcext:value-type="float">
              <text:p>53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40" calcext:value-type="float">
              <text:p>54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41" calcext:value-type="float">
              <text:p>54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42" calcext:value-type="float">
              <text:p>54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43" calcext:value-type="float">
              <text:p>54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44" calcext:value-type="float">
              <text:p>54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45" calcext:value-type="float">
              <text:p>54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46" calcext:value-type="float">
              <text:p>54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47" calcext:value-type="float">
              <text:p>54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48" calcext:value-type="float">
              <text:p>54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49" calcext:value-type="float">
              <text:p>54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50" calcext:value-type="float">
              <text:p>55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51" calcext:value-type="float">
              <text:p>55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52" calcext:value-type="float">
              <text:p>55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53" calcext:value-type="float">
              <text:p>55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54" calcext:value-type="float">
              <text:p>55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55" calcext:value-type="float">
              <text:p>55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56" calcext:value-type="float">
              <text:p>55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57" calcext:value-type="float">
              <text:p>55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58" calcext:value-type="float">
              <text:p>55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59" calcext:value-type="float">
              <text:p>55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60" calcext:value-type="float">
              <text:p>56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61" calcext:value-type="float">
              <text:p>56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62" calcext:value-type="float">
              <text:p>56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63" calcext:value-type="float">
              <text:p>56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64" calcext:value-type="float">
              <text:p>56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65" calcext:value-type="float">
              <text:p>56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66" calcext:value-type="float">
              <text:p>56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67" calcext:value-type="float">
              <text:p>567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68" calcext:value-type="float">
              <text:p>568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69" calcext:value-type="float">
              <text:p>569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70" calcext:value-type="float">
              <text:p>570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71" calcext:value-type="float">
              <text:p>571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72" calcext:value-type="float">
              <text:p>572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73" calcext:value-type="float">
              <text:p>573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74" calcext:value-type="float">
              <text:p>574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75" calcext:value-type="float">
              <text:p>575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  <table:table-row table:style-name="ro4">
            <table:table-cell table:style-name="ce101"/>
            <table:table-cell table:style-name="ce89" office:value-type="float" office:value="576" calcext:value-type="float">
              <text:p>576</text:p>
            </table:table-cell>
            <table:table-cell table:style-name="ce2"/>
            <table:table-cell table:style-name="ce23"/>
            <table:table-cell table:style-name="ce20"/>
            <table:table-cell table:style-name="ce105"/>
            <table:table-cell table:style-name="ce118"/>
            <table:table-cell table:style-name="ce101" table:number-columns-repeated="3"/>
            <table:table-cell table:style-name="ce139" table:number-columns-repeated="3"/>
            <table:table-cell table:style-name="ce101"/>
            <table:table-cell table:style-name="ce61" table:number-columns-repeated="1010"/>
          </table:table-row>
        </table:table-row-group>
        <table:table-row table:style-name="ro4">
          <table:table-cell table:style-name="ce117" office:value-type="string" calcext:value-type="string">
            <text:p>… ↓</text:p>
          </table:table-cell>
          <table:table-cell table:style-name="ce101" table:number-columns-repeated="2"/>
          <table:table-cell table:style-name="ce118" table:number-columns-repeated="5"/>
          <table:table-cell table:style-name="ce101" table:number-columns-repeated="6"/>
          <table:table-cell table:style-name="ce61" table:number-columns-repeated="1010"/>
        </table:table-row>
        <table:table-row table:style-name="ro2">
          <table:table-cell/>
          <table:table-cell table:style-name="ce106" office:value-type="string" calcext:value-type="string">
            <text:p>Objaśnienia:</text:p>
          </table:table-cell>
          <table:table-cell table:style-name="ce106" table:number-columns-repeated="4"/>
          <table:table-cell table:number-columns-repeated="10"/>
          <table:table-cell table:style-name="ce107" table:number-columns-repeated="1008"/>
        </table:table-row>
        <table:table-row table:style-name="ro4">
          <table:table-cell/>
          <table:table-cell table:style-name="ce44" office:value-type="string" calcext:value-type="string" table:number-columns-spanned="12" table:number-rows-spanned="1">
            <text:p><text:span text:style-name="T2">1) </text:span>Wskazać, jeżeli wymóg wykonania pomiarów stanu ścieków jest określony w pozwoleniu wodnoprawnym albo pozwoleniu zintegrowanym. </text:p>
          </table:table-cell>
          <table:covered-table-cell table:number-columns-repeated="11"/>
          <table:table-cell table:number-columns-repeated="3"/>
          <table:table-cell table:style-name="ce107" table:number-columns-repeated="1008"/>
        </table:table-row>
        <table:table-row table:style-name="ro4">
          <table:table-cell/>
          <table:table-cell table:style-name="ce43" office:value-type="string" calcext:value-type="string" table:number-columns-spanned="11" table:number-rows-spanned="1">
            <text:p><text:span text:style-name="T2">2) </text:span>Wskazać dla każdego pomiaru wykonanego w odstępach co najwyżej dwugodzinnych w czasie doby. </text:p>
          </table:table-cell>
          <table:covered-table-cell table:number-columns-repeated="10"/>
          <table:table-cell table:number-columns-repeated="1012"/>
        </table:table-row>
        <table:table-row table:style-name="ro4">
          <table:table-cell/>
          <table:table-cell table:style-name="ce43" office:value-type="string" calcext:value-type="string" table:number-columns-spanned="10" table:number-rows-spanned="1">
            <text:p><text:span text:style-name="T2">3)</text:span> Przy ciągłym pomiarze temperatury podaje się wartość najwyższą w czasie doby.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/>
          <table:table-cell table:style-name="ce43" office:value-type="string" calcext:value-type="string" table:number-columns-spanned="10" table:number-rows-spanned="1">
            <text:p><text:span text:style-name="T2">4) </text:span>Przy ciągłym pomiarze pH wskazać wynik najbardziej odbiegający od wartości pH 7,00 w czasie doby. </text:p>
          </table:table-cell>
          <table:covered-table-cell table:number-columns-repeated="9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106" table:number-columns-repeated="3"/>
          <table:table-cell table:number-columns-repeated="1018"/>
        </table:table-row>
        <table:table-row table:style-name="ro4">
          <table:table-cell table:style-name="ce101"/>
          <table:table-cell table:style-name="ce33" office:value-type="string" calcext:value-type="string" table:number-columns-spanned="12" table:number-rows-spanned="1">
            <text:p>8. Wykonawca pomiarów </text:p>
          </table:table-cell>
          <table:covered-table-cell table:number-columns-repeated="11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52" office:value-type="string" calcext:value-type="string" table:number-columns-spanned="7" table:number-rows-spanned="1">
            <text:p>1) Nazwa i adres laboratorium wykonującego pomiary:</text:p>
          </table:table-cell>
          <table:covered-table-cell table:number-columns-repeated="6"/>
          <table:table-cell table:style-name="ce183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52" office:value-type="string" calcext:value-type="string" table:number-columns-spanned="7" table:number-rows-spanned="1">
            <text:p>2) Numer akredytacji laboratorium wykonującego pomiary:</text:p>
          </table:table-cell>
          <table:covered-table-cell table:number-columns-repeated="6"/>
          <table:table-cell table:style-name="ce183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143" office:value-type="string" calcext:value-type="string" table:number-columns-spanned="7" table:number-rows-spanned="1">
            <text:p>3) Dane dotyczące certyfikatu posiadanego przez laboratorium wykonujące pomiary:</text:p>
          </table:table-cell>
          <table:covered-table-cell table:number-columns-repeated="6"/>
          <table:table-cell table:style-name="ce146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35" office:value-type="string" calcext:value-type="string" table:number-columns-spanned="7" table:number-rows-spanned="1">
            <text:p>Nazwa certyfikatu</text:p>
          </table:table-cell>
          <table:covered-table-cell table:number-columns-repeated="6"/>
          <table:table-cell table:style-name="ce183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35" office:value-type="string" calcext:value-type="string" table:number-columns-spanned="7" table:number-rows-spanned="1">
            <text:p>Podmiot wydający certyfikat </text:p>
          </table:table-cell>
          <table:covered-table-cell table:number-columns-repeated="6"/>
          <table:table-cell table:style-name="ce183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35" office:value-type="string" calcext:value-type="string" table:number-columns-spanned="7" table:number-rows-spanned="1">
            <text:p>Nr certyfikatu </text:p>
          </table:table-cell>
          <table:covered-table-cell table:number-columns-repeated="6"/>
          <table:table-cell table:style-name="ce183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35" office:value-type="string" calcext:value-type="string" table:number-columns-spanned="7" table:number-rows-spanned="1">
            <text:p>Data wydania certyfikatu </text:p>
          </table:table-cell>
          <table:covered-table-cell table:number-columns-repeated="6"/>
          <table:table-cell table:style-name="ce183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35" office:value-type="string" calcext:value-type="string" table:number-columns-spanned="7" table:number-rows-spanned="1">
            <text:p>Data ważności certyfikatu</text:p>
          </table:table-cell>
          <table:covered-table-cell table:number-columns-repeated="6"/>
          <table:table-cell table:style-name="ce183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table-cell table:style-name="ce35" office:value-type="string" calcext:value-type="string" table:number-columns-spanned="7" table:number-rows-spanned="1">
            <text:p>Normy lub udokumentowane procedury badawcze</text:p>
          </table:table-cell>
          <table:covered-table-cell table:number-columns-repeated="6"/>
          <table:table-cell table:style-name="ce183" table:number-columns-spanned="5" table:number-rows-spanned="1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3" office:value-type="string" calcext:value-type="string" table:number-columns-spanned="12" table:number-rows-spanned="2">
            <text:p>9.  Ilości substancji zanieczyszczających, wyrażone w jednostkach masy przypadających na jednostkę wykorzystanego surowca, materiału, paliwa lub powstającego produktu, </text:p>
            <text:p>o których mowa w przepisach wydanych na podstawie art. 99 ust. 2 ustawy z dnia 20 lipca 2017 r. - Prawo wodne<text:span text:style-name="T3">1)</text:span></text:p>
          </table:table-cell>
          <table:covered-table-cell table:number-columns-repeated="11"/>
          <table:table-cell table:number-columns-repeated="1011"/>
        </table:table-row>
        <table:table-row table:style-name="ro16">
          <table:table-cell/>
          <table:covered-table-cell table:number-columns-repeated="12"/>
          <table:table-cell table:number-columns-repeated="1011"/>
        </table:table-row>
        <table:table-row table:style-name="ro13">
          <table:table-cell table:style-name="ce101"/>
          <table:table-cell table:style-name="ce71" office:value-type="string" calcext:value-type="string" table:number-columns-spanned="5" table:number-rows-spanned="2">
            <text:p>Nazwa substancji zanieczyszczającej</text:p>
          </table:table-cell>
          <table:covered-table-cell table:number-columns-repeated="4"/>
          <table:table-cell table:style-name="ce71" office:value-type="string" calcext:value-type="string" table:number-columns-spanned="4" table:number-rows-spanned="2">
            <text:p>Rodzaj działalności, o której mowa w przepisach wydanych na podstawie art. 99 ust. 2 ustawy z dnia 20 lipca 2017 r. - Prawo wodne </text:p>
          </table:table-cell>
          <table:covered-table-cell table:number-columns-repeated="3"/>
          <table:table-cell table:style-name="ce71" office:value-type="string" calcext:value-type="string" table:number-columns-spanned="3" table:number-rows-spanned="1">
            <text:p>Ilość substancji zanieczyszczającej przypadającej na jednostkę, </text:p>
            <text:p>o której mowa w przepisach wydanych na podstawie art. 99 ust. 2 ustawy z dnia 20 lipca 2017 r. - Prawo wodne </text:p>
          </table:table-cell>
          <table:covered-table-cell table:number-columns-repeated="2"/>
          <table:table-cell table:style-name="ce101"/>
          <table:table-cell table:style-name="ce61" table:number-columns-repeated="1010"/>
        </table:table-row>
        <table:table-row table:style-name="ro4">
          <table:table-cell table:style-name="ce101"/>
          <table:covered-table-cell table:number-columns-repeated="9"/>
          <table:table-cell table:style-name="ce182" office:value-type="string" calcext:value-type="string" table:number-columns-spanned="2" table:number-rows-spanned="1">
            <text:p>średnia dobowa</text:p>
          </table:table-cell>
          <table:covered-table-cell/>
          <table:table-cell table:style-name="ce81" office:value-type="string" calcext:value-type="string">
            <text:p>średnia miesięczna</text:p>
          </table:table-cell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72" table:content-validation-name="val1" table:number-columns-spanned="5" table:number-rows-spanned="1"/>
          <table:covered-table-cell table:number-columns-repeated="4"/>
          <table:table-cell table:style-name="ce72" table:content-validation-name="val6" table:number-columns-spanned="4" table:number-rows-spanned="1"/>
          <table:covered-table-cell table:number-columns-repeated="3"/>
          <table:table-cell table:style-name="ce178" table:number-columns-spanned="2" table:number-rows-spanned="1"/>
          <table:covered-table-cell/>
          <table:table-cell table:style-name="ce20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72" table:content-validation-name="val1" table:number-columns-spanned="5" table:number-rows-spanned="1"/>
          <table:covered-table-cell table:number-columns-repeated="4"/>
          <table:table-cell table:style-name="ce72" table:content-validation-name="val6" table:number-columns-spanned="4" table:number-rows-spanned="1"/>
          <table:covered-table-cell table:number-columns-repeated="3"/>
          <table:table-cell table:style-name="ce178" table:number-columns-spanned="2" table:number-rows-spanned="1"/>
          <table:covered-table-cell/>
          <table:table-cell table:style-name="ce20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72" table:content-validation-name="val1" table:number-columns-spanned="5" table:number-rows-spanned="1"/>
          <table:covered-table-cell table:number-columns-repeated="4"/>
          <table:table-cell table:style-name="ce72" table:content-validation-name="val6" table:number-columns-spanned="4" table:number-rows-spanned="1"/>
          <table:covered-table-cell table:number-columns-repeated="3"/>
          <table:table-cell table:style-name="ce178" table:number-columns-spanned="2" table:number-rows-spanned="1"/>
          <table:covered-table-cell/>
          <table:table-cell table:style-name="ce20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72" table:content-validation-name="val1" table:number-columns-spanned="5" table:number-rows-spanned="1"/>
          <table:covered-table-cell table:number-columns-repeated="4"/>
          <table:table-cell table:style-name="ce72" table:content-validation-name="val6" table:number-columns-spanned="4" table:number-rows-spanned="1"/>
          <table:covered-table-cell table:number-columns-repeated="3"/>
          <table:table-cell table:style-name="ce178" table:number-columns-spanned="2" table:number-rows-spanned="1"/>
          <table:covered-table-cell/>
          <table:table-cell table:style-name="ce20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72" table:content-validation-name="val1" table:number-columns-spanned="5" table:number-rows-spanned="1"/>
          <table:covered-table-cell table:number-columns-repeated="4"/>
          <table:table-cell table:style-name="ce72" table:content-validation-name="val6" table:number-columns-spanned="4" table:number-rows-spanned="1"/>
          <table:covered-table-cell table:number-columns-repeated="3"/>
          <table:table-cell table:style-name="ce178" table:number-columns-spanned="2" table:number-rows-spanned="1"/>
          <table:covered-table-cell/>
          <table:table-cell table:style-name="ce20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72" table:content-validation-name="val1" table:number-columns-spanned="5" table:number-rows-spanned="1"/>
          <table:covered-table-cell table:number-columns-repeated="4"/>
          <table:table-cell table:style-name="ce72" table:content-validation-name="val6" table:number-columns-spanned="4" table:number-rows-spanned="1"/>
          <table:covered-table-cell table:number-columns-repeated="3"/>
          <table:table-cell table:style-name="ce178" table:number-columns-spanned="2" table:number-rows-spanned="1"/>
          <table:covered-table-cell/>
          <table:table-cell table:style-name="ce20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72" table:content-validation-name="val1" table:number-columns-spanned="5" table:number-rows-spanned="1"/>
          <table:covered-table-cell table:number-columns-repeated="4"/>
          <table:table-cell table:style-name="ce72" table:content-validation-name="val6" table:number-columns-spanned="4" table:number-rows-spanned="1"/>
          <table:covered-table-cell table:number-columns-repeated="3"/>
          <table:table-cell table:style-name="ce178" table:number-columns-spanned="2" table:number-rows-spanned="1"/>
          <table:covered-table-cell/>
          <table:table-cell table:style-name="ce20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72" table:content-validation-name="val1" table:number-columns-spanned="5" table:number-rows-spanned="1"/>
          <table:covered-table-cell table:number-columns-repeated="4"/>
          <table:table-cell table:style-name="ce72" table:content-validation-name="val6" table:number-columns-spanned="4" table:number-rows-spanned="1"/>
          <table:covered-table-cell table:number-columns-repeated="3"/>
          <table:table-cell table:style-name="ce178" table:number-columns-spanned="2" table:number-rows-spanned="1"/>
          <table:covered-table-cell/>
          <table:table-cell table:style-name="ce20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72" table:content-validation-name="val1" table:number-columns-spanned="5" table:number-rows-spanned="1"/>
          <table:covered-table-cell table:number-columns-repeated="4"/>
          <table:table-cell table:style-name="ce72" table:content-validation-name="val6" table:number-columns-spanned="4" table:number-rows-spanned="1"/>
          <table:covered-table-cell table:number-columns-repeated="3"/>
          <table:table-cell table:style-name="ce178" table:number-columns-spanned="2" table:number-rows-spanned="1"/>
          <table:covered-table-cell/>
          <table:table-cell table:style-name="ce20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72" table:content-validation-name="val1" table:number-columns-spanned="5" table:number-rows-spanned="1"/>
          <table:covered-table-cell table:number-columns-repeated="4"/>
          <table:table-cell table:style-name="ce72" table:content-validation-name="val6" table:number-columns-spanned="4" table:number-rows-spanned="1"/>
          <table:covered-table-cell table:number-columns-repeated="3"/>
          <table:table-cell table:style-name="ce178" table:number-columns-spanned="2" table:number-rows-spanned="1"/>
          <table:covered-table-cell/>
          <table:table-cell table:style-name="ce20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72" table:content-validation-name="val1" table:number-columns-spanned="5" table:number-rows-spanned="1"/>
          <table:covered-table-cell table:number-columns-repeated="4"/>
          <table:table-cell table:style-name="ce72" table:content-validation-name="val6" table:number-columns-spanned="4" table:number-rows-spanned="1"/>
          <table:covered-table-cell table:number-columns-repeated="3"/>
          <table:table-cell table:style-name="ce178" table:number-columns-spanned="2" table:number-rows-spanned="1"/>
          <table:covered-table-cell/>
          <table:table-cell table:style-name="ce20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72" table:content-validation-name="val1" table:number-columns-spanned="5" table:number-rows-spanned="1"/>
          <table:covered-table-cell table:number-columns-repeated="4"/>
          <table:table-cell table:style-name="ce72" table:content-validation-name="val6" table:number-columns-spanned="4" table:number-rows-spanned="1"/>
          <table:covered-table-cell table:number-columns-repeated="3"/>
          <table:table-cell table:style-name="ce178" table:number-columns-spanned="2" table:number-rows-spanned="1"/>
          <table:covered-table-cell/>
          <table:table-cell table:style-name="ce20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72" table:content-validation-name="val1" table:number-columns-spanned="5" table:number-rows-spanned="1"/>
          <table:covered-table-cell table:number-columns-repeated="4"/>
          <table:table-cell table:style-name="ce72" table:content-validation-name="val6" table:number-columns-spanned="4" table:number-rows-spanned="1"/>
          <table:covered-table-cell table:number-columns-repeated="3"/>
          <table:table-cell table:style-name="ce178" table:number-columns-spanned="2" table:number-rows-spanned="1"/>
          <table:covered-table-cell/>
          <table:table-cell table:style-name="ce20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72" table:content-validation-name="val1" table:number-columns-spanned="5" table:number-rows-spanned="1"/>
          <table:covered-table-cell table:number-columns-repeated="4"/>
          <table:table-cell table:style-name="ce72" table:content-validation-name="val6" table:number-columns-spanned="4" table:number-rows-spanned="1"/>
          <table:covered-table-cell table:number-columns-repeated="3"/>
          <table:table-cell table:style-name="ce178" table:number-columns-spanned="2" table:number-rows-spanned="1"/>
          <table:covered-table-cell/>
          <table:table-cell table:style-name="ce20"/>
          <table:table-cell table:style-name="ce101"/>
          <table:table-cell table:style-name="ce61" table:number-columns-repeated="1010"/>
        </table:table-row>
        <table:table-row table:style-name="ro3">
          <table:table-cell table:style-name="ce101"/>
          <table:table-cell table:style-name="ce72" table:content-validation-name="val1" table:number-columns-spanned="5" table:number-rows-spanned="1"/>
          <table:covered-table-cell table:number-columns-repeated="4"/>
          <table:table-cell table:style-name="ce72" table:content-validation-name="val6" table:number-columns-spanned="4" table:number-rows-spanned="1"/>
          <table:covered-table-cell table:number-columns-repeated="3"/>
          <table:table-cell table:style-name="ce178" table:number-columns-spanned="2" table:number-rows-spanned="1"/>
          <table:covered-table-cell/>
          <table:table-cell table:style-name="ce20"/>
          <table:table-cell table:style-name="ce101"/>
          <table:table-cell table:style-name="ce61" table:number-columns-repeated="1010"/>
        </table:table-row>
        <table:table-row table:style-name="ro17">
          <table:table-cell/>
          <table:table-cell table:style-name="ce44" office:value-type="string" calcext:value-type="string" table:number-columns-spanned="12" table:number-rows-spanned="1">
            <text:p><text:span text:style-name="T2">1)</text:span> Dotyczy ścieków przemysłowych w zakresie wskazanym w pozwoleniu wodnoprawnym albo pozwoleniu zintegrowanym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/>
          <table:table-cell table:style-name="ce101" table:number-columns-repeated="1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85" office:value-type="string" calcext:value-type="string" table:number-columns-spanned="7" table:number-rows-spanned="1">
            <text:p>10. Dane przyrządu pomiarowego służącego do zmierzenia ilości ścieków: </text:p>
          </table:table-cell>
          <table:covered-table-cell table:number-columns-repeated="6"/>
          <table:table-cell table:style-name="ce167" table:number-columns-repeated="5"/>
          <table:table-cell table:number-columns-repeated="1011"/>
        </table:table-row>
        <table:table-row table:style-name="ro18">
          <table:table-cell table:style-name="ce101"/>
          <table:table-cell table:style-name="ce168" office:value-type="string" calcext:value-type="string">
            <text:p>Lp.</text:p>
          </table:table-cell>
          <table:table-cell table:style-name="ce186" office:value-type="string" calcext:value-type="string" table:number-columns-spanned="6" table:number-rows-spanned="1">
            <text:p>Nazwa, typ</text:p>
          </table:table-cell>
          <table:covered-table-cell table:number-columns-repeated="5"/>
          <table:table-cell table:style-name="ce101" table:number-columns-repeated="6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1" calcext:value-type="float">
            <text:p>1</text:p>
          </table:table-cell>
          <table:table-cell table:style-name="ce72" table:number-columns-spanned="6" table:number-rows-spanned="1"/>
          <table:covered-table-cell table:number-columns-repeated="5"/>
          <table:table-cell table:style-name="ce101" table:number-columns-repeated="6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2" calcext:value-type="float">
            <text:p>2</text:p>
          </table:table-cell>
          <table:table-cell table:style-name="ce72" table:number-columns-spanned="6" table:number-rows-spanned="1"/>
          <table:covered-table-cell table:number-columns-repeated="5"/>
          <table:table-cell table:style-name="ce101" table:number-columns-repeated="6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3" calcext:value-type="float">
            <text:p>3</text:p>
          </table:table-cell>
          <table:table-cell table:style-name="ce72" table:number-columns-spanned="6" table:number-rows-spanned="1"/>
          <table:covered-table-cell table:number-columns-repeated="5"/>
          <table:table-cell table:style-name="ce101" table:number-columns-repeated="6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4" calcext:value-type="float">
            <text:p>4</text:p>
          </table:table-cell>
          <table:table-cell table:style-name="ce72" table:number-columns-spanned="6" table:number-rows-spanned="1"/>
          <table:covered-table-cell table:number-columns-repeated="5"/>
          <table:table-cell table:style-name="ce101" table:number-columns-repeated="6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5" calcext:value-type="float">
            <text:p>5</text:p>
          </table:table-cell>
          <table:table-cell table:style-name="ce72" table:number-columns-spanned="6" table:number-rows-spanned="1"/>
          <table:covered-table-cell table:number-columns-repeated="5"/>
          <table:table-cell table:style-name="ce101" table:number-columns-repeated="6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6" calcext:value-type="float">
            <text:p>6</text:p>
          </table:table-cell>
          <table:table-cell table:style-name="ce72" table:number-columns-spanned="6" table:number-rows-spanned="1"/>
          <table:covered-table-cell table:number-columns-repeated="5"/>
          <table:table-cell table:style-name="ce101" table:number-columns-repeated="6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7" calcext:value-type="float">
            <text:p>7</text:p>
          </table:table-cell>
          <table:table-cell table:style-name="ce72" table:number-columns-spanned="6" table:number-rows-spanned="1"/>
          <table:covered-table-cell table:number-columns-repeated="5"/>
          <table:table-cell table:style-name="ce101" table:number-columns-repeated="6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8" calcext:value-type="float">
            <text:p>8</text:p>
          </table:table-cell>
          <table:table-cell table:style-name="ce72" table:number-columns-spanned="6" table:number-rows-spanned="1"/>
          <table:covered-table-cell table:number-columns-repeated="5"/>
          <table:table-cell table:style-name="ce101" table:number-columns-repeated="6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9" calcext:value-type="float">
            <text:p>9</text:p>
          </table:table-cell>
          <table:table-cell table:style-name="ce72" table:number-columns-spanned="6" table:number-rows-spanned="1"/>
          <table:covered-table-cell table:number-columns-repeated="5"/>
          <table:table-cell table:style-name="ce101" table:number-columns-repeated="6"/>
          <table:table-cell table:style-name="ce61" table:number-columns-repeated="1010"/>
        </table:table-row>
        <table:table-row table:style-name="ro4">
          <table:table-cell table:style-name="ce101"/>
          <table:table-cell table:style-name="ce89" office:value-type="float" office:value="10" calcext:value-type="float">
            <text:p>10</text:p>
          </table:table-cell>
          <table:table-cell table:style-name="ce72" table:number-columns-spanned="6" table:number-rows-spanned="1"/>
          <table:covered-table-cell table:number-columns-repeated="5"/>
          <table:table-cell table:style-name="ce101" table:number-columns-repeated="6"/>
          <table:table-cell table:style-name="ce61"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101"/>
          <table:table-cell table:style-name="ce33" office:value-type="string" calcext:value-type="string" table:number-columns-spanned="7" table:number-rows-spanned="2">
            <text:p>11. Dane kontaktowe podmiotu korzystającego z usług wodnych<text:span text:style-name="T1">1)</text:span></text:p>
          </table:table-cell>
          <table:covered-table-cell table:number-columns-repeated="6"/>
          <table:table-cell table:style-name="ce45" table:content-validation-name="val18" table:number-columns-spanned="5" table:number-rows-spanned="2"/>
          <table:covered-table-cell table:number-columns-repeated="4"/>
          <table:table-cell table:style-name="ce101"/>
          <table:table-cell table:style-name="ce61" table:number-columns-repeated="1010"/>
        </table:table-row>
        <table:table-row table:style-name="ro18">
          <table:table-cell table:style-name="ce101"/>
          <table:covered-table-cell table:number-columns-repeated="12"/>
          <table:table-cell table:style-name="ce101"/>
          <table:table-cell table:style-name="ce61"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179" office:value-type="string" calcext:value-type="string" table:number-columns-spanned="7" table:number-rows-spanned="2">
            <text:p>Uwagi</text:p>
          </table:table-cell>
          <table:covered-table-cell table:number-columns-repeated="6"/>
          <table:table-cell table:style-name="ce180" table:content-validation-name="val19" table:number-columns-spanned="5" table:number-rows-spanned="2"/>
          <table:covered-table-cell table:number-columns-repeated="4"/>
          <table:table-cell table:number-columns-repeated="1011"/>
        </table:table-row>
        <table:table-row table:style-name="ro3">
          <table:table-cell/>
          <table:covered-table-cell table:number-columns-repeated="12"/>
          <table:table-cell table:number-columns-repeated="1011"/>
        </table:table-row>
        <table:table-row table:style-name="ro18">
          <table:table-cell/>
          <table:table-cell table:style-name="ce1" table:number-columns-repeated="12"/>
          <table:table-cell table:number-columns-repeated="1011"/>
        </table:table-row>
        <table:table-row table:style-name="ro2" table:number-rows-repeated="2">
          <table:table-cell/>
          <table:table-cell table:style-name="ce1" table:number-columns-repeated="12"/>
          <table:table-cell table:number-columns-repeated="1011"/>
        </table:table-row>
        <table:table-row table:style-name="ro19">
          <table:table-cell/>
          <table:table-cell table:style-name="ce1" table:number-columns-repeated="12"/>
          <table:table-cell table:number-columns-repeated="1011"/>
        </table:table-row>
        <table:table-row table:style-name="ro2">
          <table:table-cell/>
          <table:table-cell table:style-name="ce1" table:number-columns-repeated="12"/>
          <table:table-cell table:number-columns-repeated="1011"/>
        </table:table-row>
        <table:table-row table:style-name="ro2">
          <table:table-cell/>
          <table:table-cell table:style-name="ce83" office:value-type="string" calcext:value-type="string" table:number-columns-spanned="6" table:number-rows-spanned="1">
            <text:p>….....................................................................</text:p>
          </table:table-cell>
          <table:covered-table-cell table:number-columns-repeated="5"/>
          <table:table-cell table:number-columns-repeated="4"/>
          <table:table-cell table:style-name="ce83" office:value-type="string" calcext:value-type="string" table:number-columns-spanned="2" table:number-rows-spanned="1">
            <text:p>….....................................................................</text:p>
          </table:table-cell>
          <table:covered-table-cell/>
          <table:table-cell table:number-columns-repeated="1011"/>
        </table:table-row>
        <table:table-row table:style-name="ro2">
          <table:table-cell/>
          <table:table-cell table:style-name="ce83" office:value-type="string" calcext:value-type="string" table:number-columns-spanned="6" table:number-rows-spanned="1">
            <text:p>data</text:p>
          </table:table-cell>
          <table:covered-table-cell table:number-columns-repeated="5"/>
          <table:table-cell table:number-columns-repeated="4"/>
          <table:table-cell table:style-name="ce83" office:value-type="string" calcext:value-type="string" table:number-columns-spanned="2" table:number-rows-spanned="1">
            <text:p>podpis</text:p>
          </table:table-cell>
          <table:covered-table-cell/>
          <table:table-cell table:number-columns-repeated="1011"/>
        </table:table-row>
        <table:table-row table:style-name="ro2" table:number-rows-repeated="6">
          <table:table-cell table:number-columns-repeated="1024"/>
        </table:table-row>
        <table:table-row table:style-name="ro20" table:number-rows-repeated="104629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łownik" table:style-name="ta2" table:protected="true" table:protection-key="u7chcNvHy0a+/ekNjejukPvSaGE=" table:protection-key-digest-algorithm="http://www.w3.org/2000/09/xmldsig#sha1">
        <loext:table-protection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" table:number-columns-repeated="1014" table:default-cell-style-name="ce21"/>
        <table:table-row table:style-name="ro21">
          <table:table-cell table:style-name="ce172" office:value-type="string" calcext:value-type="string">
            <text:p>Dorzecza</text:p>
          </table:table-cell>
          <table:table-cell table:style-name="ce172" office:value-type="string" calcext:value-type="string">
            <text:p>Regiony wodne</text:p>
          </table:table-cell>
          <table:table-cell table:style-name="ce172" office:value-type="string" calcext:value-type="string">
            <text:p>Rodzaj pozwolenia</text:p>
          </table:table-cell>
          <table:table-cell table:style-name="ce175" office:value-type="string" calcext:value-type="string">
            <text:p>Rodzaj ścieków</text:p>
          </table:table-cell>
          <table:table-cell table:style-name="ce172" office:value-type="string" calcext:value-type="string">
            <text:p>Nazwa wskaźnika (alfabetycznie)</text:p>
          </table:table-cell>
          <table:table-cell table:style-name="ce175" office:value-type="string" calcext:value-type="string">
            <text:p>Jednostki miary</text:p>
          </table:table-cell>
          <table:table-cell table:style-name="ce175" office:value-type="string" calcext:value-type="string">
            <text:p>Nazwa substancji zanieczyszczającej ( art. 99 ust. 2 ustawy Prawo wodne)</text:p>
          </table:table-cell>
          <table:table-cell table:style-name="ce175" office:value-type="string" calcext:value-type="string">
            <text:p>Rodzaj działalności</text:p>
          </table:table-cell>
          <table:table-cell table:style-name="ce175" office:value-type="string" calcext:value-type="string">
            <text:p>Pozostałe</text:p>
          </table:table-cell>
          <table:table-cell table:style-name="ce175" office:value-type="string" calcext:value-type="string">
            <text:p>Charakterystyka urządzeń oczyszczających ścieki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dorzecze Odry</text:p>
          </table:table-cell>
          <table:table-cell table:style-name="ce29" office:value-type="string" calcext:value-type="string">
            <text:p>region wodny Noteci</text:p>
          </table:table-cell>
          <table:table-cell office:value-type="string" calcext:value-type="string">
            <text:p>pozwolenie wodnoprawne</text:p>
          </table:table-cell>
          <table:table-cell table:style-name="ce22" office:value-type="string" calcext:value-type="string">
            <text:p>ścieki komunalne</text:p>
          </table:table-cell>
          <table:table-cell office:value-type="string" calcext:value-type="string">
            <text:p>1,2,3-trichlorobenzen</text:p>
          </table:table-cell>
          <table:table-cell table:style-name="ce22" office:value-type="string" calcext:value-type="string">
            <text:p>mg/l</text:p>
          </table:table-cell>
          <table:table-cell office:value-type="string" calcext:value-type="string">
            <text:p>Rtęć (Hg)</text:p>
          </table:table-cell>
          <table:table-cell office:value-type="string" calcext:value-type="string">
            <text:p>Elektroliza chlorków metali alkalicznych za pomocą elektrolizerów rtęciowych</text:p>
          </table:table-cell>
          <table:table-cell office:value-type="string" calcext:value-type="string">
            <text:p>TAK</text:p>
          </table:table-cell>
          <table:table-cell table:style-name="ce30" office:value-type="string" calcext:value-type="string">
            <text:p>Oczyszczalnia mechaniczna</text:p>
          </table:table-cell>
          <table:table-cell table:number-columns-repeated="1014"/>
        </table:table-row>
        <table:table-row table:style-name="ro21">
          <table:table-cell/>
          <table:table-cell table:style-name="ce29"/>
          <table:table-cell/>
          <table:table-cell table:style-name="ce22" office:value-type="string" calcext:value-type="string">
            <text:p>ścieki przemysłowe</text:p>
          </table:table-cell>
          <table:table-cell office:value-type="string" calcext:value-type="string">
            <text:p>1,2,4-trichlorobenzen</text:p>
          </table:table-cell>
          <table:table-cell table:style-name="ce22" office:value-type="string" calcext:value-type="string">
            <text:p>µg/l</text:p>
          </table:table-cell>
          <table:table-cell office:value-type="string" calcext:value-type="string">
            <text:p>Kadm (Cd)</text:p>
          </table:table-cell>
          <table:table-cell office:value-type="string" calcext:value-type="string">
            <text:p>1) Produkcja chlorku winylu w zakładach przemysłu chemicznego stosujących katalizatory rtęciowe; 2) procesy inne niż produkcja chlorku winylu w zakładach przemysłu chemicznego stosujących katalizatory rtęciowe</text:p>
          </table:table-cell>
          <table:table-cell office:value-type="string" calcext:value-type="string">
            <text:p>NIE</text:p>
          </table:table-cell>
          <table:table-cell table:style-name="ce30" office:value-type="string" calcext:value-type="string">
            <text:p>Oczyszczalnia mechaniczno-biologiczna</text:p>
          </table:table-cell>
          <table:table-cell table:number-columns-repeated="1014"/>
        </table:table-row>
        <table:table-row table:style-name="ro21">
          <table:table-cell/>
          <table:table-cell table:style-name="ce29"/>
          <table:table-cell/>
          <table:table-cell table:style-name="ce22" office:value-type="string" calcext:value-type="string">
            <text:p>ścieki bytowe</text:p>
          </table:table-cell>
          <table:table-cell office:value-type="string" calcext:value-type="string">
            <text:p>1,2-dichloroetan (EDC)</text:p>
          </table:table-cell>
          <table:table-cell table:style-name="ce22" office:value-type="string" calcext:value-type="string">
            <text:p>g/l</text:p>
          </table:table-cell>
          <table:table-cell office:value-type="string" calcext:value-type="string">
            <text:p>Heksachlorocykloheksan (HCH)</text:p>
          </table:table-cell>
          <table:table-cell office:value-type="string" calcext:value-type="string">
            <text:p>Produkcja katalizatorów rtęciowych stosowanych w produkcji chlorku winylu</text:p>
          </table:table-cell>
          <table:table-cell/>
          <table:table-cell table:style-name="ce30" office:value-type="string" calcext:value-type="string">
            <text:p>Oczyszczalnia mechaniczno-biologiczna z pogłębionym usuwaniem biogenów</text:p>
          </table:table-cell>
          <table:table-cell table:number-columns-repeated="1014"/>
        </table:table-row>
        <table:table-row table:style-name="ro14">
          <table:table-cell/>
          <table:table-cell table:style-name="ce29"/>
          <table:table-cell/>
          <table:table-cell table:style-name="ce22" office:value-type="string" calcext:value-type="string">
            <text:p>inne ścieki</text:p>
          </table:table-cell>
          <table:table-cell office:value-type="string" calcext:value-type="string">
            <text:p>1,3,5-trichlorobenzen</text:p>
          </table:table-cell>
          <table:table-cell table:style-name="ce22" office:value-type="string" calcext:value-type="string">
            <text:p>µS/cm</text:p>
          </table:table-cell>
          <table:table-cell office:value-type="string" calcext:value-type="string">
            <text:p>Tetrachlorometan (czterochlorek węgla) (CCl<text:span text:style-name="T5">4</text:span>)</text:p>
          </table:table-cell>
          <table:table-cell office:value-type="string" calcext:value-type="string">
            <text:p>Produkcja organicznych i nieorganicznych związków rtęci, z wyjątkiem katalizatorów rtęciowych stosowanych w produkcji chlorku winylu</text:p>
          </table:table-cell>
          <table:table-cell/>
          <table:table-cell table:style-name="ce30" office:value-type="string" calcext:value-type="string">
            <text:p>Oczyszczalnia mechaniczno-chemiczna</text:p>
          </table:table-cell>
          <table:table-cell table:number-columns-repeated="1014"/>
        </table:table-row>
        <table:table-row table:style-name="ro21">
          <table:table-cell table:number-columns-repeated="4"/>
          <table:table-cell office:value-type="string" calcext:value-type="string">
            <text:p>1,4-dichlorobenzen</text:p>
          </table:table-cell>
          <table:table-cell table:style-name="ce22" office:value-type="string" calcext:value-type="string">
            <text:p>m3/s</text:p>
          </table:table-cell>
          <table:table-cell office:value-type="string" calcext:value-type="string">
            <text:p>Pentachlorofenol (PCP) 2, 3, 4, 5, 6- pięciochloro-1-hydroksybenzen i jego sole</text:p>
          </table:table-cell>
          <table:table-cell office:value-type="string" calcext:value-type="string">
            <text:p>Produkcja baterii galwanicznych zawierających rtęć</text:p>
          </table:table-cell>
          <table:table-cell/>
          <table:table-cell table:style-name="ce30" office:value-type="string" calcext:value-type="string">
            <text:p>Oczyszczalnia mechaniczno-biologiczno-chemiczna</text:p>
          </table:table-cell>
          <table:table-cell table:number-columns-repeated="1014"/>
        </table:table-row>
        <table:table-row table:style-name="ro14">
          <table:table-cell table:number-columns-repeated="4"/>
          <table:table-cell office:value-type="string" calcext:value-type="string">
            <text:p>17-alfa-etynyloestradiol (EE2)</text:p>
          </table:table-cell>
          <table:table-cell table:style-name="ce22" office:value-type="string" calcext:value-type="string">
            <text:p>m3/h</text:p>
          </table:table-cell>
          <table:table-cell office:value-type="string" calcext:value-type="string">
            <text:p>Aldryna (C<text:span text:style-name="T5">12</text:span>H<text:span text:style-name="T5">8</text:span>Cl<text:span text:style-name="T5">6</text:span>), Dieldryna (C<text:span text:style-name="T5">12</text:span>H<text:span text:style-name="T5">8</text:span>Cl<text:span text:style-name="T5">6</text:span>O), Endryna (C<text:span text:style-name="T5">12</text:span>H<text:span text:style-name="T5">8</text:span>Cl<text:span text:style-name="T5">6</text:span>O), Izodryna (C<text:span text:style-name="T5">12</text:span>H8Cl<text:span text:style-name="T5">6</text:span>)</text:p>
          </table:table-cell>
          <table:table-cell office:value-type="string" calcext:value-type="string">
            <text:p>Produkcja związków kadmu</text:p>
          </table:table-cell>
          <table:table-cell/>
          <table:table-cell table:style-name="ce30" office:value-type="string" calcext:value-type="string">
            <text:p>Oczyszczalnia biologiczna</text:p>
          </table:table-cell>
          <table:table-cell table:number-columns-repeated="1014"/>
        </table:table-row>
        <table:table-row table:style-name="ro21">
          <table:table-cell/>
          <table:table-cell table:style-name="ce29"/>
          <table:table-cell table:number-columns-repeated="2"/>
          <table:table-cell office:value-type="string" calcext:value-type="string">
            <text:p>17-beta-estradiol (E2), estron (E1)</text:p>
          </table:table-cell>
          <table:table-cell table:style-name="ce22" office:value-type="string" calcext:value-type="string">
            <text:p>m3/dobę</text:p>
          </table:table-cell>
          <table:table-cell office:value-type="string" calcext:value-type="string">
            <text:p>Heksachlorobenzen (HCB)</text:p>
          </table:table-cell>
          <table:table-cell office:value-type="string" calcext:value-type="string">
            <text:p>Produkcja barwników</text:p>
          </table:table-cell>
          <table:table-cell/>
          <table:table-cell table:style-name="ce30" office:value-type="string" calcext:value-type="string">
            <text:p>Oczyszczalnia chemiczna</text:p>
          </table:table-cell>
          <table:table-cell table:number-columns-repeated="1014"/>
        </table:table-row>
        <table:table-row table:style-name="ro21">
          <table:table-cell table:number-columns-repeated="4"/>
          <table:table-cell office:value-type="string" calcext:value-type="string">
            <text:p>2,3,7,8-TCDD</text:p>
          </table:table-cell>
          <table:table-cell table:style-name="ce22" office:value-type="string" calcext:value-type="string">
            <text:p>m3/miesiąc</text:p>
          </table:table-cell>
          <table:table-cell office:value-type="string" calcext:value-type="string">
            <text:p>Heksachlorobutadien (HCBD)</text:p>
          </table:table-cell>
          <table:table-cell office:value-type="string" calcext:value-type="string">
            <text:p>Produkcja stabilizatorów</text:p>
          </table:table-cell>
          <table:table-cell/>
          <table:table-cell table:style-name="ce30" office:value-type="string" calcext:value-type="string">
            <text:p>Oczyszczalnia biologiczno-chemiczna</text:p>
          </table:table-cell>
          <table:table-cell table:number-columns-repeated="1014"/>
        </table:table-row>
        <table:table-row table:style-name="ro14">
          <table:table-cell/>
          <table:table-cell table:style-name="ce29"/>
          <table:table-cell table:number-columns-repeated="2"/>
          <table:table-cell office:value-type="string" calcext:value-type="string">
            <text:p>2-metylonaftalen</text:p>
          </table:table-cell>
          <table:table-cell table:style-name="ce22" office:value-type="string" calcext:value-type="string">
            <text:p>m3/rok</text:p>
          </table:table-cell>
          <table:table-cell office:value-type="string" calcext:value-type="string">
            <text:p>Trichlorometan (chloroform) (CHCl<text:span text:style-name="T5">3</text:span>)</text:p>
          </table:table-cell>
          <table:table-cell office:value-type="string" calcext:value-type="string">
            <text:p>Produkcja baterii galwanicznych i akumulatorów</text:p>
          </table:table-cell>
          <table:table-cell/>
          <table:table-cell table:style-name="ce30" office:value-type="string" calcext:value-type="string">
            <text:p>Inna</text:p>
          </table:table-cell>
          <table:table-cell table:number-columns-repeated="1014"/>
        </table:table-row>
        <table:table-row table:style-name="ro21">
          <table:table-cell/>
          <table:table-cell table:style-name="ce29"/>
          <table:table-cell table:number-columns-repeated="2"/>
          <table:table-cell office:value-type="string" calcext:value-type="string">
            <text:p>4-metoksycynamonian 2-etyloheksylu</text:p>
          </table:table-cell>
          <table:table-cell table:style-name="ce22" office:value-type="string" calcext:value-type="string">
            <text:p>m</text:p>
          </table:table-cell>
          <table:table-cell office:value-type="string" calcext:value-type="string">
            <text:p>1,2-dichloroetan (EDC)</text:p>
          </table:table-cell>
          <table:table-cell office:value-type="string" calcext:value-type="string">
            <text:p>Powlekanie elektrolityczne</text:p>
          </table:table-cell>
          <table:table-cell table:number-columns-repeated="1016"/>
        </table:table-row>
        <table:table-row table:style-name="ro21">
          <table:table-cell/>
          <table:table-cell table:style-name="ce29"/>
          <table:table-cell table:number-columns-repeated="2"/>
          <table:table-cell office:value-type="string" calcext:value-type="string">
            <text:p>Acenaften</text:p>
          </table:table-cell>
          <table:table-cell table:style-name="ce22" office:value-type="string" calcext:value-type="string">
            <text:p>m3</text:p>
          </table:table-cell>
          <table:table-cell office:value-type="string" calcext:value-type="string">
            <text:p>Trichloroetylen (TRI)</text:p>
          </table:table-cell>
          <table:table-cell office:value-type="string" calcext:value-type="string">
            <text:p>Produkcja heksachlorocykloheksanu</text:p>
          </table:table-cell>
          <table:table-cell table:number-columns-repeated="1016"/>
        </table:table-row>
        <table:table-row table:style-name="ro21">
          <table:table-cell/>
          <table:table-cell table:style-name="ce29"/>
          <table:table-cell table:number-columns-repeated="2"/>
          <table:table-cell office:value-type="string" calcext:value-type="string">
            <text:p>Acenaftylen</text:p>
          </table:table-cell>
          <table:table-cell table:style-name="ce22" office:value-type="string" calcext:value-type="string">
            <text:p>g Hg/t zainstalowanej zdolności produkcyjnej chloru przy stosowaniu solanki obiegowej</text:p>
          </table:table-cell>
          <table:table-cell office:value-type="string" calcext:value-type="string">
            <text:p>Nadchloroetylen (PER)</text:p>
          </table:table-cell>
          <table:table-cell office:value-type="string" calcext:value-type="string">
            <text:p>Ekstrakcja lindanu</text:p>
          </table:table-cell>
          <table:table-cell table:number-columns-repeated="1016"/>
        </table:table-row>
        <table:table-row table:style-name="ro21">
          <table:table-cell table:number-columns-repeated="4"/>
          <table:table-cell office:value-type="string" calcext:value-type="string">
            <text:p>Acetamiprid</text:p>
          </table:table-cell>
          <table:table-cell table:style-name="ce22" office:value-type="string" calcext:value-type="string">
            <text:p>g Hg/t zainstalowanej zdolności produkcyjnej chloru przy stosowaniu solanki traconej</text:p>
          </table:table-cell>
          <table:table-cell office:value-type="string" calcext:value-type="string">
            <text:p>Trichlorobenzen (TCB) jako suma trzech izomerów (1,2,3-TCB +; 1,2,4- TCB +; 1,2,5- TCB)</text:p>
          </table:table-cell>
          <table:table-cell office:value-type="string" calcext:value-type="string">
            <text:p>Produkcja heksachlorocykloheksanu i ekstrakcja lindanu</text:p>
          </table:table-cell>
          <table:table-cell table:number-columns-repeated="1016"/>
        </table:table-row>
        <table:table-row table:style-name="ro21">
          <table:table-cell/>
          <table:table-cell table:style-name="ce29"/>
          <table:table-cell table:number-columns-repeated="2"/>
          <table:table-cell office:value-type="string" calcext:value-type="string">
            <text:p>Adsorbowane związki chloroorganiczne (AOX)</text:p>
          </table:table-cell>
          <table:table-cell table:style-name="ce22" office:value-type="string" calcext:value-type="string">
            <text:p>g Hg/t zdolności produkcyjnej chlorku winylu</text:p>
          </table:table-cell>
          <table:table-cell/>
          <table:table-cell office:value-type="string" calcext:value-type="string">
            <text:p>Produkcja tetrachlorometanu przez nadchlorowanie w procesie obejmującym pranie</text:p>
          </table:table-cell>
          <table:table-cell table:number-columns-repeated="1016"/>
        </table:table-row>
        <table:table-row table:style-name="ro4">
          <table:table-cell table:number-columns-repeated="4"/>
          <table:table-cell office:value-type="string" calcext:value-type="string">
            <text:p>Aklonifen</text:p>
          </table:table-cell>
          <table:table-cell table:style-name="ce22" office:value-type="string" calcext:value-type="string">
            <text:p>g Hg/kg przetworzonej Hg</text:p>
          </table:table-cell>
          <table:table-cell/>
          <table:table-cell office:value-type="string" calcext:value-type="string">
            <text:p>Produkcja tetrachlorometanu przez nadchlorowanie w procesie nieobejmującym prania</text:p>
          </table:table-cell>
          <table:table-cell table:number-columns-repeated="1016"/>
        </table:table-row>
        <table:table-row table:style-name="ro21">
          <table:table-cell/>
          <table:table-cell table:style-name="ce29"/>
          <table:table-cell table:number-columns-repeated="2"/>
          <table:table-cell office:value-type="string" calcext:value-type="string">
            <text:p>Akrylonitryl</text:p>
          </table:table-cell>
          <table:table-cell table:style-name="ce22" office:value-type="string" calcext:value-type="string">
            <text:p>g Cd odprowadzanego na kg Cd wykorzystanego</text:p>
          </table:table-cell>
          <table:table-cell/>
          <table:table-cell office:value-type="string" calcext:value-type="string">
            <text:p>Produkcja chlorometanów przez chlorowanie metanu (łącznie z wysokociśnieniowym elektrolitycznym wytwarzaniem chloru) i produkcja chlorometanów z metanolu</text:p>
          </table:table-cell>
          <table:table-cell table:number-columns-repeated="1016"/>
        </table:table-row>
        <table:table-row table:style-name="ro21">
          <table:table-cell table:number-columns-repeated="4"/>
          <table:table-cell office:value-type="string" calcext:value-type="string">
            <text:p>Alachlor</text:p>
          </table:table-cell>
          <table:table-cell table:style-name="ce22" office:value-type="string" calcext:value-type="string">
            <text:p>g HCH/t wyprodukowanego HCH</text:p>
          </table:table-cell>
          <table:table-cell/>
          <table:table-cell office:value-type="string" calcext:value-type="string">
            <text:p>Produkcja pentachlorofenolanu sodu przez hydrolizę heksachlorobenzenu</text:p>
          </table:table-cell>
          <table:table-cell table:number-columns-repeated="1016"/>
        </table:table-row>
        <table:table-row table:style-name="ro21">
          <table:table-cell/>
          <table:table-cell table:style-name="ce29"/>
          <table:table-cell table:number-columns-repeated="2"/>
          <table:table-cell office:value-type="string" calcext:value-type="string">
            <text:p>Aldehyd endryny</text:p>
          </table:table-cell>
          <table:table-cell table:style-name="ce22" office:value-type="string" calcext:value-type="string">
            <text:p>g CCl4/t całkowitej zdolności produkcyjnej CCl4 i nadchloroetylenu</text:p>
          </table:table-cell>
          <table:table-cell/>
          <table:table-cell office:value-type="string" calcext:value-type="string">
            <text:p>Produkcja aldryny, dieldryny lub endryny łącznie z konfekcjonowaniem tych substancji w tym samym zakładzie</text:p>
          </table:table-cell>
          <table:table-cell table:number-columns-repeated="1016"/>
        </table:table-row>
        <table:table-row table:style-name="ro21">
          <table:table-cell table:number-columns-repeated="4"/>
          <table:table-cell office:value-type="string" calcext:value-type="string">
            <text:p>Aldehyd mrówkowy</text:p>
          </table:table-cell>
          <table:table-cell table:style-name="ce22" office:value-type="string" calcext:value-type="string">
            <text:p>g CCl4/t całkowitej zdolności produkcyjnej chlorometanów</text:p>
          </table:table-cell>
          <table:table-cell/>
          <table:table-cell office:value-type="string" calcext:value-type="string">
            <text:p>Produkcja i przetwórstwo heksachlorobenzenu</text:p>
          </table:table-cell>
          <table:table-cell table:number-columns-repeated="1016"/>
        </table:table-row>
        <table:table-row table:style-name="ro21">
          <table:table-cell/>
          <table:table-cell table:style-name="ce29"/>
          <table:table-cell table:number-columns-repeated="2"/>
          <table:table-cell office:value-type="string" calcext:value-type="string">
            <text:p>Aldryna</text:p>
          </table:table-cell>
          <table:table-cell table:style-name="ce22" office:value-type="string" calcext:value-type="string">
            <text:p>g PCP/t zdolności produkcyjnej PCP lub wykorzystanego PCP</text:p>
          </table:table-cell>
          <table:table-cell/>
          <table:table-cell office:value-type="string" calcext:value-type="string">
            <text:p>Produkcja nadchloroetylenu (PER) i tetrachlorometanu (CCl4) przez nadchlorowanie</text:p>
          </table:table-cell>
          <table:table-cell table:number-columns-repeated="1016"/>
        </table:table-row>
        <table:table-row table:style-name="ro21">
          <table:table-cell table:number-columns-repeated="4"/>
          <table:table-cell office:value-type="string" calcext:value-type="string">
            <text:p>Alfa-chlordan</text:p>
          </table:table-cell>
          <table:table-cell table:style-name="ce22" office:value-type="string" calcext:value-type="string">
            <text:p>gramy sumy C12H8Cl6, C12H8Cl6O, C12H8Cl6O i C12H8Cl6 na tonę całkowitej zdolności produkcyjnej zakładu</text:p>
          </table:table-cell>
          <table:table-cell/>
          <table:table-cell office:value-type="string" calcext:value-type="string">
            <text:p>Produkcja nadchloroetylenu (PER) i tetrachlorometanu (CCl4) przez nadchlorowanie</text:p>
          </table:table-cell>
          <table:table-cell table:number-columns-repeated="1016"/>
        </table:table-row>
        <table:table-row table:style-name="ro21">
          <table:table-cell/>
          <table:table-cell table:style-name="ce29"/>
          <table:table-cell table:number-columns-repeated="2"/>
          <table:table-cell office:value-type="string" calcext:value-type="string">
            <text:p>Alkohol benzylowy</text:p>
          </table:table-cell>
          <table:table-cell table:style-name="ce22" office:value-type="string" calcext:value-type="string">
            <text:p>g HCB/t zdolności produkcyjnej HCB</text:p>
          </table:table-cell>
          <table:table-cell/>
          <table:table-cell office:value-type="string" calcext:value-type="string">
            <text:p>Produkcja chlorometanów z metanolu lub z kombinacji metanolu i metanu (przez hydrochlorowanie metanolu, a następnie chlorowanie chlorku metylu)</text:p>
          </table:table-cell>
          <table:table-cell table:number-columns-repeated="1016"/>
        </table:table-row>
        <table:table-row table:style-name="ro21">
          <table:table-cell table:number-columns-repeated="4"/>
          <table:table-cell office:value-type="string" calcext:value-type="string">
            <text:p>Amoksycylina</text:p>
          </table:table-cell>
          <table:table-cell table:style-name="ce22" office:value-type="string" calcext:value-type="string">
            <text:p>g HCB/t zdolności produkcyjnej PER + CCl4</text:p>
          </table:table-cell>
          <table:table-cell/>
          <table:table-cell office:value-type="string" calcext:value-type="string">
            <text:p>Produkcja chlorometanów przez chlorowanie metanu</text:p>
          </table:table-cell>
          <table:table-cell table:number-columns-repeated="1016"/>
        </table:table-row>
        <table:table-row table:style-name="ro21">
          <table:table-cell/>
          <table:table-cell table:style-name="ce29"/>
          <table:table-cell table:number-columns-repeated="2"/>
          <table:table-cell office:value-type="string" calcext:value-type="string">
            <text:p>Amoniak całkowity</text:p>
          </table:table-cell>
          <table:table-cell table:style-name="ce22" office:value-type="string" calcext:value-type="string">
            <text:p>g HCBD/t zdolności produkcyjnej PER + CCl4</text:p>
          </table:table-cell>
          <table:table-cell/>
          <table:table-cell office:value-type="string" calcext:value-type="string">
            <text:p>Produkcja 1,2-dichloroetanu bez przetwarzania i wykorzystania w tym samym zakładzie</text:p>
          </table:table-cell>
          <table:table-cell table:number-columns-repeated="1016"/>
        </table:table-row>
        <table:table-row table:style-name="ro21">
          <table:table-cell table:number-columns-repeated="4"/>
          <table:table-cell office:value-type="string" calcext:value-type="string">
            <text:p>Amoniak niejonowy</text:p>
          </table:table-cell>
          <table:table-cell table:style-name="ce22" office:value-type="string" calcext:value-type="string">
            <text:p>g CHCl3/t zdolności produkcyjnej chlorometanów</text:p>
          </table:table-cell>
          <table:table-cell/>
          <table:table-cell office:value-type="string" calcext:value-type="string">
            <text:p>Produkcja 1,2-dichloroetanu i przetwarzanie lub wykorzystanie w tym samym zakładzie</text:p>
          </table:table-cell>
          <table:table-cell table:number-columns-repeated="1016"/>
        </table:table-row>
        <table:table-row table:style-name="ro4">
          <table:table-cell table:number-columns-repeated="4"/>
          <table:table-cell office:value-type="string" calcext:value-type="string">
            <text:p>Antracen</text:p>
          </table:table-cell>
          <table:table-cell table:style-name="ce22" office:value-type="string" calcext:value-type="string">
            <text:p>g EDC/t zdolności produkcyjnej oczyszczonego EDC</text:p>
          </table:table-cell>
          <table:table-cell/>
          <table:table-cell office:value-type="string" calcext:value-type="string">
            <text:p>Przetwarzanie 1,2-dichloroetanu na substancje inne niż chlorek winylu, w szczególności produkcja etylenodwuaminy, etylenopoliaminy, 1,1,1-trichloroetanu, trichloroetylenu i nadchloroetylenu</text:p>
          </table:table-cell>
          <table:table-cell table:number-columns-repeated="1016"/>
        </table:table-row>
        <table:table-row table:style-name="ro21">
          <table:table-cell table:number-columns-repeated="4"/>
          <table:table-cell office:value-type="string" calcext:value-type="string">
            <text:p>Antybiotyki makrolidowe</text:p>
          </table:table-cell>
          <table:table-cell table:style-name="ce22" office:value-type="string" calcext:value-type="string">
            <text:p>g EDC/t zdolności przetwarzania EDC</text:p>
          </table:table-cell>
          <table:table-cell/>
          <table:table-cell office:value-type="string" calcext:value-type="string">
            <text:p>Produkcja trichloroetylenu (TRI) i nadchloroetylenu (PER)</text:p>
          </table:table-cell>
          <table:table-cell table:number-columns-repeated="1016"/>
        </table:table-row>
        <table:table-row table:style-name="ro21">
          <table:table-cell/>
          <table:table-cell table:style-name="ce29"/>
          <table:table-cell table:number-columns-repeated="2"/>
          <table:table-cell office:value-type="string" calcext:value-type="string">
            <text:p>Antymon</text:p>
          </table:table-cell>
          <table:table-cell table:style-name="ce22" office:value-type="string" calcext:value-type="string">
            <text:p>g TRI/t zdolności produkcyjnej TRI + PER</text:p>
          </table:table-cell>
          <table:table-cell/>
          <table:table-cell office:value-type="string" calcext:value-type="string">
            <text:p>Produkcja trichloroetylenu (TRI) i nadchloroetylenu (PER) proces TRI-PER</text:p>
          </table:table-cell>
          <table:table-cell table:number-columns-repeated="1016"/>
        </table:table-row>
        <table:table-row table:style-name="ro22">
          <table:table-cell/>
          <table:table-cell table:style-name="ce29"/>
          <table:table-cell table:number-columns-repeated="2"/>
          <table:table-cell office:value-type="string" calcext:value-type="string">
            <text:p>Arsen</text:p>
          </table:table-cell>
          <table:table-cell table:style-name="ce22" office:value-type="string" calcext:value-type="string">
            <text:p>g PER/t zdolności produkcyjnej TRI + PER</text:p>
          </table:table-cell>
          <table:table-cell/>
          <table:table-cell office:value-type="string" calcext:value-type="string">
            <text:p>Produkcja tetrachlorometanu i nadchloroetylenu (PER) proces TETRA-PER</text:p>
          </table:table-cell>
          <table:table-cell table:number-columns-repeated="1016"/>
        </table:table-row>
        <table:table-row table:style-name="ro21">
          <table:table-cell table:number-columns-repeated="4"/>
          <table:table-cell office:value-type="string" calcext:value-type="string">
            <text:p>Atrazyna</text:p>
          </table:table-cell>
          <table:table-cell table:style-name="ce22" office:value-type="string" calcext:value-type="string">
            <text:p>g PER/t zdolności produkcyjnej TETRA + PER</text:p>
          </table:table-cell>
          <table:table-cell/>
          <table:table-cell office:value-type="string" calcext:value-type="string">
            <text:p>Produkcja trichlorobenzenu przez odchlorowodorowanie heksachlorocykloheksanu (HCH) lub przetwarzanie trichlorobenzenu</text:p>
          </table:table-cell>
          <table:table-cell table:number-columns-repeated="1016"/>
        </table:table-row>
        <table:table-row table:style-name="ro21">
          <table:table-cell table:number-columns-repeated="4"/>
          <table:table-cell office:value-type="string" calcext:value-type="string">
            <text:p>Azot amonowy</text:p>
          </table:table-cell>
          <table:table-cell table:style-name="ce22" office:value-type="string" calcext:value-type="string">
            <text:p>g TCB/t zdolności produkcyjnej TCB</text:p>
          </table:table-cell>
          <table:table-cell/>
          <table:table-cell office:value-type="string" calcext:value-type="string">
            <text:p>Produkcja lub przetwarzanie chlorobenzenu przez chlorowanie benzenu</text:p>
          </table:table-cell>
          <table:table-cell table:number-columns-repeated="1016"/>
        </table:table-row>
        <table:table-row table:style-name="ro21">
          <table:table-cell table:number-columns-repeated="4"/>
          <table:table-cell office:value-type="string" calcext:value-type="string">
            <text:p>Azot azotanowy</text:p>
          </table:table-cell>
          <table:table-cell table:style-name="ce22" office:value-type="string" calcext:value-type="string">
            <text:p>g TCB/t zdolności produkcyjnej lub przetwarzania jedno- lub dwu chlorobenzenu</text:p>
          </table:table-cell>
          <table:table-cell table:number-columns-repeated="1018"/>
        </table:table-row>
        <table:table-row table:style-name="ro21">
          <table:table-cell table:number-columns-repeated="4"/>
          <table:table-cell office:value-type="string" calcext:value-type="string">
            <text:p>Azot azotynowy</text:p>
          </table:table-cell>
          <table:table-cell table:style-name="ce31" office:value-type="string" calcext:value-type="string">
            <text:p>%</text:p>
          </table:table-cell>
          <table:table-cell table:number-columns-repeated="1018"/>
        </table:table-row>
        <table:table-row table:style-name="ro23">
          <table:table-cell table:number-columns-repeated="4"/>
          <table:table-cell office:value-type="string" calcext:value-type="string">
            <text:p>Azot całkowity</text:p>
          </table:table-cell>
          <table:table-cell office:value-type="string" calcext:value-type="string">
            <text:p><text:span text:style-name="T4">o</text:span>C</text:p>
          </table:table-cell>
          <table:table-cell table:number-columns-repeated="1018"/>
        </table:table-row>
        <table:table-row table:style-name="ro21">
          <table:table-cell table:number-columns-repeated="4"/>
          <table:table-cell office:value-type="string" calcext:value-type="string">
            <text:p>Azot Kjeldahla (Norg+ NNH4 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Azot mineralny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Azot ogólny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Azot organiczny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Bakterie chorobotwórcze Salmonella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Bakterie grupy coli (liczba lub NPL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Bakterie grupy coli typu kałowego - Escherichia coli (liczba lub NPL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Bar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Barwa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Benze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Benzo(a)antrace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Benzo(a)fluorante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Benzo(a)piren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Benzo(b)fluorante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Benzo(e)pire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Benzo(g,h,i)peryle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Benzo(k)fluorante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Beryl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Bifenoks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Bor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Bromowane difenyloetery (etery pentabromodifenylowe, kongenery nr 28, 47, 99, 100, 153 i 154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Całkowita pozostałość chloru (całkowity chlor pozostały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Chemiczne zapotrzebowanie tlenu ChZT-Cr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Chemiczne zapotrzebowanie tlenu ChZT-Mn (indeks nadmanganianowy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Chinoksyfe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Chlor całkowity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Chlor wolny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Chlorda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Chlordan (izomer alfa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Chlordan (izomer gamma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Chlordeko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Chlorfenwinfos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Chlorki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Chloroalkany C10-13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Chlorofil "a"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Chloropiryfos (chloropiryfos etylowy, CPS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Chrom ogólny (suma Cr3+ i Cr6+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Chrom sześciowartościowy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Chryze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Clothianidi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Cybutryna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Cyjanki ogólne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Cyjanki wolne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Cyjanki związane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Cyna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Cynk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Cypermetryna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Cyprofloksacyna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Dibenzo(a,h)antrace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Dibenzofura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Dibutylocyna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Dichlorfos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Dichlorodifenyldichloroetan para-para (p,p'-DDD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Dichlorodifenyldichloroetylen para-para (p,p'-DDE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Dichlorodifenyltrichloroetan całkowity (DDT całkowity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Dichlorodifenyltrichloroetan orto-para (o,p'-DDT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Dichlorodifenyltrichloroetan para-para (p,p'-DDT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Dichlorometa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Dieldryna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Difenyloetery bromowane (suma kongenerów o nr 28, 47, 99, 100, 153, 154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Diklofenak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Dikofol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Dimoksystrobina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Dinotefura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Dioksyny i związki dioksynopodobne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Dioktylocyna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Diuro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Endosulfa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Endosulfan I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Endosulfan II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Endryna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Epoksyd heptachloru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ESMIjp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ESMIz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Famoksado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Fenantre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Fenole lotne - indeks fenolowy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Feofityna "a"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Flukonazol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Fluor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Fluorante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Fluore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Fluorki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Fosfor fosforanowy(V)(Ortofosforanowy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Fosfor ogólny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Fosfor organiczny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Ftalan di(2-etyloheksyl)(DEHP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Gamma-chlorda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Gli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Heksabromocyklododeka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Heksabromocyklododekan (HBCDD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Heksachlorobenzen (HCB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Heksachlorobutadien (HCBD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Heksachlorocykloheksan (HCH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Heksachlorocykloheksan (HCH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Heptachlor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Heptachlor i epoksyd heptachloru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HIR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Imazalil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Imidacloprid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Indeks fitoplanktonowy dla polskich jezior (PMPL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Indeno(1,2,3-cd)pire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Insektycydy fosforoorganiczne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Insektycydy z grupy węglowodorów chlorowanych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Ipkonazol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Izodryna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Izoproturo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Jeziorowy Indeks Rybny LFI- CE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Jeziorowy Indeks Rybny LFI+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Kadm i jego związki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Kaprolaktam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Keton endryny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Klotrimazol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Kobalt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Krzemionka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Ksyle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Kwas benzoesowy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Kwas perfluorooktanosulfonowy i jego pochodne (PFOS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Kwasowość ogólna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Lake Habitat Modification Score LHMS_PL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LMI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Lotne węglowodory aromatyczne (BTX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Lotne związki chloroorganiczne (VOX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Magnez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Makrofitowy indeks rzeczny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Makrofitowy indeks stanu ekologicznego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Maksymalny poziom piętrzenia (MAXPP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Manga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Metaflumizo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Metiokarb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Metkonazol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Metoksychlor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Mętność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Miedź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Mikonazol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Minimalny poziom energetyczny (MINPE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Minimalny poziom piętrzenia (MINPP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Mireks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Molibde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Monobutylocyna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Monooktylocyna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Multimetryczny indeks B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Multimetryczny indeks okrzemkowy (IO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Multimetryczny indeks okrzemkowy (IOJ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Nadzwyczajny poziom piętrzenia (NADPP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Naftale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Nasycenie wód tlenem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Neonikotynoidy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Nikiel i jego związki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Nitenpyram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Nonylofenole (p-nonylofenol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Normalny poziom piętrzenia (NPP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Odczy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O-demetylowenlafaksyna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Ogólny węgiel organiczny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Oksadiazo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Oktylofenol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Ołów i jego związki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p,p'-metoksychlor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Paciorkowce kałowe - enterokoki (liczba lub NPL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Penkonazol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Pentachlorobenze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Pentachlorofenol (PCP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Peryle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Pestycydy ogółem - suma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Pięciodobowe biochemiczne zapotrzebowanie tlenu (BZT5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Pire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Polichlorowane bifenyle (suma kongenerów nr 28, 52, 101, 118, 138, 153,180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Potas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Prędkość wody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Procent redukcji azotu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Procent redukcji BZT5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Procent redukcji ChZT-Cr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Procent redukcji fosforu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Procent redukcji zawiesin ogólnych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Prochloraz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Przepływ gwarantowany 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Przepływ nienaruszalny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Przewodność elektryczna właściwa w 20°C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Przezroczystość – widzialność krążka Secchiego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Rodanki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Rtęć i jej związki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Sele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Siarczan endosulfanu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Siarczany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Siarczki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Siarczyny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Siarka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Siarkowodór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Sód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Srebro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Stront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Substancje ekstrahujące się eterem naftowym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Substancje powierzchniowo czynne anionowe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Substancje powierzchniowo czynne niejonowe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Substancje rozpuszczone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Sulfametoksazol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Suma benzo(b)fluoranten i benzo(k)fluorante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Suma benzo(g,h,i)perylen i indeno(1,2,3-cd)pire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Suma chlorków i siarczanów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Suma dimoksystrobina i famoksado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Suma sulfametoksazol i trimetoprym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Suma surfaktantów anionowych i niejonowych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Suma wenlafaksyna i o-demetylowenlafaksyna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Symazyna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Średnia niska woda (SNW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Tal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Tebukonazol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Temperatura ścieków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Temperatura wody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Terbutryna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Tetrabutylocyna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Tetrachloroetylen (PER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Tetrachlorometa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Tetrakonazol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Thiacloprid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Thiamethoxam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Tlen rozpuszczony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Toksafe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Tolue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Trialat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Trichlorobenzeny (TCB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Trichloroetylen (TRI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Trichlorometan (chloroform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Tricykloheksylocyna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Trifenylocyna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Trifluralina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Trimetoprym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Twardość ogólna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Twardość węglanowa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Tytan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Wanad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Wapń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Wenlafaksyna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Węglowodory ropopochodne - indeks oleju mineralnego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Wielopierścieniowe chlorowane dwufenyle (PCB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Wielopierścieniowe węglowodory aromatyczne (WWA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Wskaźnik EFI+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Wskaźnik fitoplanktonowy (IFPL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Wskaźnik IBI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Wskaźnik MZB dla zbiorników zaporowych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Wskaźnik SI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Wskaźnik SM1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Wskaźnik wielometryczny MMI_PL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Wysokość nad poziomem morza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Zapach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Zasadowość ogólna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Zasolenie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Zawiesina ogólna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Związki azolowe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Związki tributylocyny (kation tributylocyny)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Żelazo</text:p>
          </table:table-cell>
          <table:table-cell table:number-columns-repeated="1019"/>
        </table:table-row>
        <table:table-row table:style-name="ro21">
          <table:table-cell table:number-columns-repeated="4"/>
          <table:table-cell office:value-type="string" calcext:value-type="string">
            <text:p>Żywe jaja pasożytów (Ascaris sp., Trichuris, Toxocara sp.)</text:p>
          </table:table-cell>
          <table:table-cell table:number-columns-repeated="1019"/>
        </table:table-row>
        <table:table-row table:style-name="ro21" table:number-rows-repeated="1048287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__Anonymous_Sheet_DB__1" table:target-range-address="Słownik.A1:Słownik.J28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 style:font-pitch="variable" style:font-charset="x-symbol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date-style style:name="N109">
      <number:day number:style="long"/>
      <number:text>.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ny_20_2" style:display-name="Normalny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loext:scale-to-X="1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Julita Mikołajewska (RZGW Bydgoszcz)</meta:initial-creator>
    <meta:creation-date>2024-10-24T08:26:12Z</meta:creation-date>
    <dc:date>2025-05-07T09:12:10.025000000</dc:date>
    <meta:editing-duration>PT1M15S</meta:editing-duration>
    <meta:editing-cycles>1</meta:editing-cycles>
    <meta:document-statistic meta:table-count="2" meta:cell-count="2650" meta:object-count="0"/>
  </office:meta>
</office:document-meta>
</file>