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Wesz głowowa nie bytuje na zwierzętach domowych (pies, kot), dlatego nie musisz przeglądać sierści zwierząt w obawie, że mogą być przyczyną zakażenia. Wszy nie skaczą i nie pływają i dlatego do zakażenia może dojść jedynie przez bezpośredni kontakt głowy z głową. Wszawica przenosi się bardzo szybko, dlatego sprawdzać powinno się wszystkich domowników. Problem dotyczy w równym stopniu chłopców i dziewczynek. Wiadomo, jednak, że dzieci z dłuższymi włosami łatwiej mogą zostać zainfekowane. Należy sprawdzać głowę dziecka raz na 2 tygodnie oraz po każdym powrocie dziecka z wakacji lub wycieczek szkolnych. Wszy głowowe zwykle nie przenoszą żadnych chorób. Jednak ich kał i ślina mogą powodować reakcje alergiczne. Warto jednak zwrócić uwagę na fakt, iż rany spowodowane od nieustannego drapania mogą być źródłem zakażenia. Podczas walki z wszami należy zachować odpowiednią higienę miejsca zamieszkania. Pościel osoby cierpiącej na wszawicę powinna być wyprana w temperaturze 55 stopni i wyprasowana gorącym żelazkiem. Nawet po wytępieniu pasożytów, należy powtarzać kurację szamponami jeszcze przez co najmniej dwa miesiące. Aby przeprowadzić profilaktyczną kontrolę głów dzieci w szkole, pamiętaj, że należy wcześniej uzyskać pisemną zgodę rodziców na tego typu badanie</text:p>
      <text:p text:style-name="Standard"/>
      <text:p text:style-name="Standard">Wszawica w środowisku szkolnym nie musi być problemem. Istnieją metody skutecznej profilaktyki i zapobiegania rozprzestrzenianiu się tej choroby. Podstawą w tak szerokich działaniach jak Ogólnopolski Program Profilaktyki Zdrowotnej „Problem z głowy” jest współpraca wszystkich interesariuszy – rodziców, pedagogów i pielęgniarek szkolnych, a także dzieci. Wierzymy, iż materiał, który przekazujemy na Państwa ręce, ułatwi rozmowę na temat tej choroby, przybliży wszystkim mogący się pojawić problem i ułatwi radzenie sobie z nim zarówno w środowisku szkolnym jak i w domu. Nie bójmy się rozmawiać o wszawicy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2S</meta:editing-duration>
    <meta:editing-cycles>4</meta:editing-cycles>
    <meta:generator>LibreOffice/5.4.4.2$Windows_X86_64 LibreOffice_project/2524958677847fb3bb44820e40380acbe820f960</meta:generator>
    <dc:date>2018-04-06T10:12:51.150000000</dc:date>
    <meta:document-statistic meta:table-count="0" meta:image-count="0" meta:object-count="0" meta:page-count="1" meta:paragraph-count="2" meta:word-count="264" meta:character-count="1882" meta:non-whitespace-character-count="1618"/>
    <meta:user-defined meta:name="Info 1"/>
    <meta:user-defined meta:name="Info 2"/>
    <meta:user-defined meta:name="Info 3"/>
    <meta:user-defined meta:name="Info 4"/>
  </office:meta>
</office:document-meta>
</file>