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">
      <style:table-cell-properties fo:border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top" fo:wrap-option="wrap" fo:background-color="#C6E0B4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#F8CBAD"/>
    </style:style>
    <style:style style:name="ce15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F8CBAD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double #000000" fo:border-bottom="thin solid #000000" fo:border-left="thin double #000000" fo:border-right="thin solid #000000" style:vertical-align="top" fo:wrap-option="wrap" fo:background-color="#C6E0B4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top" fo:wrap-option="wrap" fo:background-color="#C6E0B4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8.33437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5.503333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5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zęść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7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8" table:number-rows-spanned="1" table:style-name="ce11">
            <text:p>Tab. 3 Placówki zapewniające miejsca noclegowe dla osób stosujących przemoc domową (aktualizacja 2026 r.)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12">
            <text:p>LP.</text:p>
          </table:table-cell>
          <table:table-cell office:value-type="string" table:number-columns-spanned="1" table:number-rows-spanned="2" table:style-name="ce13">
            <text:p>Powiat</text:p>
          </table:table-cell>
          <table:table-cell office:value-type="string" table:number-columns-spanned="1" table:number-rows-spanned="2" table:style-name="ce13">
            <text:p>Gmina</text:p>
          </table:table-cell>
          <table:table-cell table:number-columns-spanned="5" table:number-rows-spanned="1" table:style-name="ce14"/>
          <table:covered-table-cell table:number-columns-repeated="4"/>
          <table:table-cell office:value-type="string" table:number-columns-spanned="1" table:number-rows-spanned="2" table:style-name="ce13">
            <text:p>Dni i</text:p>
            <text:p>godziny</text:p>
            <text:p>funkcjonowania</text:p>
          </table:table-cell>
          <table:table-cell office:value-type="string" table:number-columns-spanned="1" table:number-rows-spanned="2" table:style-name="ce13">
            <text:p>Liczba</text:p>
            <text:p>miejsc</text:p>
            <text:p>noclegowych</text:p>
          </table:table-cell>
          <table:table-cell office:value-type="string" table:number-columns-spanned="1" table:number-rows-spanned="2" table:style-name="ce13">
            <text:p>Rodzaj</text:p>
            <text:p>świadczonych</text:p>
            <text:p>usług</text:p>
          </table:table-cell>
          <table:table-cell office:value-type="string" table:number-columns-spanned="1" table:number-rows-spanned="2" table:style-name="ce13">
            <text:p>Formy pomocy <text:s/>udzielane</text:p>
            <text:p>z wykorzystaniem środków zdalnej</text:p>
            <text:p>komunikacji np. telefon, e-mail,</text:p>
            <text:p>videopołączenie?</text:p>
          </table:table-cell>
          <table:table-cell office:value-type="string" table:number-columns-spanned="1" table:number-rows-spanned="2" table:style-name="ce13">
            <text:p/>
            <text:p>Gotowośc do</text:p>
            <text:p>świadczenia wsparcia</text:p>
            <text:p>w formie schronienia</text:p>
          </table:table-cell>
          <table:table-cell office:value-type="string" table:number-columns-spanned="1" table:number-rows-spanned="2" table:style-name="ce13">
            <text:p>Gotowości do przyjęcia</text:p>
            <text:p>osób</text:p>
            <text:p>niepełnosprawnych</text:p>
          </table:table-cell>
          <table:table-cell office:value-type="string" table:number-columns-spanned="1" table:number-rows-spanned="2" table:style-name="ce13">
            <text:p>Występowanie barier<text:s/></text:p>
            <text:p>architektonicznych dla osób</text:p>
            <text:p>niepełnosprawnościami<text:s/></text:p>
          </table:table-cell>
          <table:table-cell office:value-type="string" table:number-columns-spanned="1" table:number-rows-spanned="2" table:style-name="ce13">
            <text:p>Dostępność</text:p>
            <text:p>narzędzi cyfrowych do współpracy</text:p>
            <text:p>z osobami niepełnosprawnymi</text:p>
            <text:p/>
          </table:table-cell>
          <table:table-cell office:value-type="string" table:number-columns-spanned="1" table:number-rows-spanned="2" table:style-name="ce15">
            <text:p>Formy komunikacji w stosunku do osób</text:p>
            <text:p>niepełnosprawnych z szczególnym</text:p>
            <text:p>uwzględnieniem osób głuchych</text:p>
            <text:p>bądź słabosłyszących.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Nazwa</text:p>
            <text:p>instytucji</text:p>
          </table:table-cell>
          <table:table-cell office:value-type="string" table:style-name="ce3">
            <text:p>Adres</text:p>
          </table:table-cell>
          <table:table-cell office:value-type="string" table:style-name="ce3">
            <text:p>Telefon</text:p>
            <text:p>(xx) xxx xx</text:p>
            <text:p>xx</text:p>
          </table:table-cell>
          <table:table-cell office:value-type="string" table:style-name="ce3">
            <text:p>Fax (xx)</text:p>
            <text:p>xxx xx xx</text:p>
          </table:table-cell>
          <table:table-cell office:value-type="string" table:style-name="ce3">
            <text:p>E-mail</text:p>
            <text:p>xxx@xxxx.xxx.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float" office:value="1" table:number-columns-spanned="1" table:number-rows-spanned="2" table:style-name="ce16">
            <text:p>1</text:p>
          </table:table-cell>
          <table:table-cell office:value-type="string" table:number-columns-spanned="1" table:number-rows-spanned="2" table:style-name="ce17">
            <text:p>kutnowski</text:p>
          </table:table-cell>
          <table:table-cell office:value-type="string" table:number-columns-spanned="1" table:number-rows-spanned="2" table:style-name="ce18">
            <text:p>Kutno</text:p>
          </table:table-cell>
          <table:table-cell office:value-type="string" table:style-name="ce4">
            <text:p>Miejski Ośrodek Pomocy Społecznej w Kutnie</text:p>
            <text:p>Noclegownia</text:p>
          </table:table-cell>
          <table:table-cell office:value-type="string" table:style-name="ce4">
            <text:p>99-300 Kutno</text:p>
            <text:p>ul. Wyszyńskiego 11A</text:p>
          </table:table-cell>
          <table:table-cell office:value-type="string" table:style-name="ce4">
            <text:p>(24)2534390,</text:p>
          </table:table-cell>
          <table:table-cell office:value-type="string" table:style-name="ce4">
            <text:p>(00)00000000</text:p>
          </table:table-cell>
          <table:table-cell office:value-type="string" table:style-name="ce4">
            <text:p>sekretariat@mops.kutno.pl</text:p>
          </table:table-cell>
          <table:table-cell office:value-type="string" table:style-name="ce4">
            <text:p>od poniedziałku do niedzieli<text:s/></text:p>
            <text:p>całodobowo. godziny ulegają zmianie w zależności od pory roku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-schronienie</text:p>
            <text:p>-praca socjalna</text:p>
          </table:table-cell>
          <table:table-cell office:value-type="string" table:style-name="ce4">
            <text:p>praca socjalna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tak, schody</text:p>
          </table:table-cell>
          <table:table-cell office:value-type="string" table:style-name="ce4">
            <text:p>poczta emaile,</text:p>
            <text:p>-usługa wideo-tłumacza języka migowego</text:p>
          </table:table-cell>
          <table:table-cell office:value-type="string" table:style-name="ce6">
            <text:p>-usługa wideo-tłumacza języka migowego,</text:p>
            <text:p>-korzystanie z translatora w telefonie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Miejski Ośrodek Pomocy Społecznej w Kutnie</text:p>
            <text:p>Ogrzewalnia</text:p>
          </table:table-cell>
          <table:table-cell office:value-type="string" table:style-name="ce4">
            <text:p>99-300 Kutno</text:p>
            <text:p>ul. Mickiewicza 104</text:p>
          </table:table-cell>
          <table:table-cell office:value-type="string" table:style-name="ce4">
            <text:p>693887629</text:p>
          </table:table-cell>
          <table:table-cell office:value-type="string" table:style-name="ce4">
            <text:p>(00)00000000</text:p>
          </table:table-cell>
          <table:table-cell office:value-type="string" table:style-name="ce4">
            <text:p>sekretariat@mops.kutno.pl</text:p>
          </table:table-cell>
          <table:table-cell office:value-type="string" table:style-name="ce4">
            <text:p>od 1 października do dnia 30 kwietnia</text:p>
            <text:p>od poniedziałku do niedzieli <text:s/>w godz. 16.00-08.0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-schronienie,</text:p>
            <text:p>-zapobieganie wychłodzeniu <text:s text:c="11"/>i zamarznięciu</text:p>
          </table:table-cell>
          <table:table-cell office:value-type="string" table:style-name="ce4">
            <text:p>konsultacje telefoniczn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tak, schody</text:p>
          </table:table-cell>
          <table:table-cell office:value-type="string" table:style-name="ce4">
            <text:p>-poczta emaile,</text:p>
            <text:p>-usługa wideo-tłumacza języka migowego</text:p>
          </table:table-cell>
          <table:table-cell office:value-type="string" table:style-name="ce6">
            <text:p>-usługa wideo-tłumacza języka migowego,</text:p>
            <text:p>-korzystanie z translatora w telefonie</text:p>
          </table:table-cell>
          <table:table-cell table:number-columns-repeated="16367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8">
            <text:p>łaski</text:p>
          </table:table-cell>
          <table:table-cell office:value-type="string" table:style-name="ce4">
            <text:p>Buczek</text:p>
          </table:table-cell>
          <table:table-cell office:value-type="string" table:style-name="ce4">
            <text:p>STOWARZYSZENIE MONAR - SCHRONISKO DLA OSÓB BEZDOMNYCH W MALENII</text:p>
          </table:table-cell>
          <table:table-cell office:value-type="string" table:style-name="ce4">
            <text:p>MALENIA 1, 98-113 BUCZEK</text:p>
          </table:table-cell>
          <table:table-cell office:value-type="string" table:style-name="ce4">
            <text:p>(44)7330596</text:p>
          </table:table-cell>
          <table:table-cell office:value-type="string" table:style-name="ce4">
            <text:p>(44)7330596</text:p>
          </table:table-cell>
          <table:table-cell office:value-type="string" table:style-name="ce4">
            <text:p>BELCHATOW@MONAR.ORG</text:p>
          </table:table-cell>
          <table:table-cell office:value-type="string" table:style-name="ce4">
            <text:p>CAŁODOBOWO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"-pomoc osobom w trudnej sytuacji życiowej,</text:p>
            <text:p>-promocja zdrowego stylu życia,</text:p>
            <text:p>- udzielanie pomocy/schronienie, wyżywienie, odzież/</text:p>
            <text:p>-pomoc psychologiczna, prawna, socjalna,</text:p>
            <text:p>-profilaktyka antyalkoholowa"</text:p>
          </table:table-cell>
          <table:table-cell office:value-type="string" table:style-name="ce4">
            <text:p>PORADNICTWO TELEFONICZN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BRAK</text:p>
          </table:table-cell>
          <table:table-cell office:value-type="string" table:style-name="ce6">
            <text:p>BRAK</text:p>
          </table:table-cell>
          <table:table-cell table:number-columns-repeated="16367"/>
        </table:table-row>
        <table:table-row table:style-name="ro6">
          <table:table-cell office:value-type="float" office:value="3" table:number-columns-spanned="1" table:number-rows-spanned="2" table:style-name="ce19">
            <text:p>3</text:p>
          </table:table-cell>
          <table:table-cell office:value-type="string" table:style-name="ce8">
            <text:p>M. Łódź</text:p>
          </table:table-cell>
          <table:table-cell office:value-type="string" table:style-name="ce4">
            <text:p>M. Łódź</text:p>
          </table:table-cell>
          <table:table-cell office:value-type="string" table:style-name="ce4">
            <text:p>Miejskie Centrum Terapii i Profilaktyki Zdrowotnej im. Bł. R. Chylińskiego</text:p>
          </table:table-cell>
          <table:table-cell office:value-type="string" table:style-name="ce4">
            <text:p>Łódź, ul. Niciarniana 41</text:p>
          </table:table-cell>
          <table:table-cell office:value-type="string" table:style-name="ce4">
            <text:p>(48)6761661</text:p>
            <text:p>(48)684081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mczp@mczp-lodz.pl</text:p>
          </table:table-cell>
          <table:table-cell office:value-type="string" table:style-name="ce4">
            <text:p>całodobowo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izolacja i bezpieczny pobyt, wsparcie terapeutyczne i medyczne, wdrażane są elementy programów korekcyjno-edukacyjnych, które uczą kontroli złości i radzenia sobie z emocjami bez używania przemocy.</text:p>
          </table:table-cell>
          <table:table-cell office:value-type="string" table:style-name="ce4">
            <text:p>przy pobycie w hostelu tylko stacjonarni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tObsługa czytników ekranuak: Narzędzia zmiany widoku, Cyfrowe systemy tłumaczeń (PJM), mail, telefon</text:p>
          </table:table-cell>
          <table:table-cell office:value-type="string" table:style-name="ce6">
            <text:p>osoby przebywające w hostelu mają zapewniony dostęp do wsparcia tłumacza Polskiego Języka Migowego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pabianicki</text:p>
          </table:table-cell>
          <table:table-cell office:value-type="string" table:style-name="ce4">
            <text:p>Konstantynów Łódzki</text:p>
          </table:table-cell>
          <table:table-cell office:value-type="string" table:style-name="ce4">
            <text:p>Schronisko dla osób bezdomnych</text:p>
          </table:table-cell>
          <table:table-cell office:value-type="string" table:style-name="ce4">
            <text:p>95-050 Konstantynów Łódzki, ul. Słowackiego 11</text:p>
          </table:table-cell>
          <table:table-cell office:value-type="string" table:style-name="ce4">
            <text:p>42 211 13 1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odp@mopskonstantynow.pl</text:p>
          </table:table-cell>
          <table:table-cell office:value-type="string" table:style-name="ce4">
            <text:p>całodobowo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nocleg, ciepły posiłek, bielizna pościelowa, środki czystości, odzież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6">
            <text:p>-</text:p>
          </table:table-cell>
          <table:table-cell table:number-columns-repeated="16367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8">
            <text:p>skierniewicki</text:p>
          </table:table-cell>
          <table:table-cell office:value-type="string" table:style-name="ce4">
            <text:p>Maków</text:p>
          </table:table-cell>
          <table:table-cell office:value-type="string" table:style-name="ce4">
            <text:p>Porozumienie z: Stowarzyszenie HILARITAS w Skierniewicach prowadzącym Schronisko dla osób Bezdomnych</text:p>
          </table:table-cell>
          <table:table-cell office:value-type="string" table:style-name="ce4">
            <text:p>ul. Szkolna 5, 99 - 420 Łyszkowice</text:p>
          </table:table-cell>
          <table:table-cell office:value-type="string" table:style-name="ce4">
            <text:p>602 728 535</text:p>
          </table:table-cell>
          <table:table-cell office:value-type="string" table:style-name="ce4">
            <text:p>(46)8115523</text:p>
          </table:table-cell>
          <table:table-cell office:value-type="string" table:style-name="ce4">
            <text:p>hilaritas@onet.pl</text:p>
          </table:table-cell>
          <table:table-cell office:value-type="string" table:style-name="ce4">
            <text:p>całodobowo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osoby zagrożone lub w kryzysie bezdomności</text:p>
          </table:table-cell>
          <table:table-cell office:value-type="string" table:style-name="ce4">
            <text:p>- poradnictwo prawne</text:p>
            <text:p>- wsparcie psychologiczn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strona internetowa</text:p>
          </table:table-cell>
          <table:table-cell office:value-type="string" table:style-name="ce6">
            <text:p>telefon</text:p>
            <text:p>e-mail</text:p>
          </table:table-cell>
          <table:table-cell table:number-columns-repeated="16367"/>
        </table:table-row>
        <table:table-row table:style-name="ro9">
          <table:table-cell office:value-type="float" office:value="5" table:number-columns-spanned="1" table:number-rows-spanned="2" table:style-name="ce19">
            <text:p>5</text:p>
          </table:table-cell>
          <table:table-cell office:value-type="string" table:style-name="ce8">
            <text:p>tomaszowski</text:p>
          </table:table-cell>
          <table:table-cell office:value-type="string" table:style-name="ce4">
            <text:p>Budziszewice</text:p>
          </table:table-cell>
          <table:table-cell office:value-type="string" table:style-name="ce4">
            <text:p>GMINNY OŚRODEK POMOCY SPOŁECZNEJ W BUDZISZEWICACH</text:p>
          </table:table-cell>
          <table:table-cell office:value-type="string" table:style-name="ce4">
            <text:p>UL. JANA CHRYZOSTOMA PASKA 66A <text:s/>97-212 BUDZISZEWICE</text:p>
          </table:table-cell>
          <table:table-cell office:value-type="string" table:style-name="ce4">
            <text:p>447102368</text:p>
          </table:table-cell>
          <table:table-cell office:value-type="string" table:style-name="ce4">
            <text:p>447102368</text:p>
          </table:table-cell>
          <table:table-cell office:value-type="string" table:style-name="ce4">
            <text:p>gops@budziszewice.com.pl</text:p>
          </table:table-cell>
          <table:table-cell office:value-type="string" table:style-name="ce4">
            <text:p>NIE DOTYCZY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NIE</text:p>
          </table:table-cell>
          <table:table-cell office:value-type="string" table:style-name="ce6">
            <text:p>NIE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8">
            <text:p>zduńskowolski</text:p>
          </table:table-cell>
          <table:table-cell office:value-type="string" table:style-name="ce4">
            <text:p>Zduńska Wola</text:p>
          </table:table-cell>
          <table:table-cell office:value-type="string" table:style-name="ce4">
            <text:p>Schronisko dla osób bezdomnych</text:p>
            <text:p>"Metamorfoza"</text:p>
          </table:table-cell>
          <table:table-cell office:value-type="string" table:style-name="ce4">
            <text:p>Feliksów 19</text:p>
            <text:p>99-200 Poddębice</text:p>
          </table:table-cell>
          <table:table-cell office:value-type="string" table:style-name="ce4">
            <text:p>43 333 00 10</text:p>
            <text:p>663 066 04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fmetam@o2.pl</text:p>
          </table:table-cell>
          <table:table-cell office:value-type="string" table:style-name="ce4">
            <text:p>całodobowo, codzienne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oclegi i wyżywienie</text:p>
          </table:table-cell>
          <table:table-cell office:value-type="string" table:style-name="ce4">
            <text:p>telefon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nie</text:p>
          </table:table-cell>
          <table:table-cell office:value-type="string" table:style-name="ce6">
            <text:p>brak</text:p>
          </table:table-cell>
          <table:table-cell table:number-columns-repeated="16367"/>
        </table:table-row>
        <table:table-row table:style-name="ro10">
          <table:table-cell office:value-type="float" office:value="6" table:style-name="ce7">
            <text:p>6</text:p>
          </table:table-cell>
          <table:table-cell office:value-type="string" table:style-name="ce8">
            <text:p>zgierski</text:p>
          </table:table-cell>
          <table:table-cell office:value-type="string" table:style-name="ce4">
            <text:p>Aleksandrów Łódzki</text:p>
          </table:table-cell>
          <table:table-cell office:value-type="string" table:style-name="ce4">
            <text:p>OPS <text:s/>Zespól ds. zabezpieczenia schronienia</text:p>
          </table:table-cell>
          <table:table-cell office:value-type="string" table:style-name="ce4">
            <text:p>Aleksandrów Łódzki, ul. Pabianicka 81/83 c</text:p>
          </table:table-cell>
          <table:table-cell office:value-type="string" table:style-name="ce4">
            <text:p>506 224 779, 515 080 39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ops@opsal.pl</text:p>
          </table:table-cell>
          <table:table-cell office:value-type="string" table:style-name="ce4">
            <text:p>Pn-ndz</text:p>
            <text:p>Od kwietnia do października w godz.: 19-7</text:p>
            <text:p/>
            <text:p>Od listopada do marca w godz. 18-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Wsparcie socjal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6">
            <text:p>-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table:number-columns-repeated="3" table:style-name="ce1"/>
          <table:table-cell office:value-type="string" table:style-name="ce9">
            <text:p>Informacja opracowana na postawie danych udostępnionych przez jednostki samorządu terytorialnego w aplikacji CAS <text:s text:c="117"/>sporządziła: <text:s text:c="75"/>Dagmara Krawczyńska <text:s text:c="75"/>starszy inspektor wojewódzki <text:s text:c="39"/>Oddział do Spraw Rodziny <text:s text:c="43"/>Wydział Rodziny i Polityki Społecznej <text:s text:c="45"/>ŁUW w Łodzi<text:s/></text:p>
          </table:table-cell>
          <table:table-cell table:number-columns-repeated="16380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gmara Sulińska</meta:initial-creator>
    <dc:creator>Agnieszka Baumgard</dc:creator>
    <meta:creation-date>2026-07-27T12:39:40Z</meta:creation-date>
    <dc:date>2026-07-29T07:08:41Z</dc:date>
  </office:meta>
</office:document-meta>
</file>