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9.24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Calibri" style:text-underline-style="solid" style:text-underline-width="auto" style:text-underline-color="font-color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1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Calibri1" fo:font-size="12pt" style:font-size-asian="12pt" style:font-size-complex="12pt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1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0" fo:hyphenation-push-char-count="0"/>
    </style:style>
    <style:style style:name="P9" style:family="paragraph" style:parent-style-name="Standard">
      <style:text-properties style:font-name="Calibri1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1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1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5">Załącznik nr 1: Wzór metryczki.</text:p>
      <text:p text:style-name="P8"><text:s text:c="25"/>Proszę wypełnić komputerowo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KONKURS NA „ROLKĘ”</text:p>
            <text:p text:style-name="P10">O GRZEGORZU FITELBERGU</text:p>
          </table:table-cell>
          <table:covered-table-cell/>
        </table:table-row>
        <table:table-row>
          <table:table-cell table:style-name="Tabela1.A2" office:value-type="string">
            <text:p text:style-name="P12"/>
            <text:p text:style-name="P11">Pseudonim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12"/>
            <text:p text:style-name="P11">Imię i nazwisko autora/autorki „rolki”</text:p>
            <text:p text:style-name="P11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/>
            <text:p text:style-name="P11">Klasa</text:p>
            <text:p text:style-name="P11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/>
            <text:p text:style-name="P11">Nazwa szkoły</text:p>
            <text:p text:style-name="P11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/>
            <text:p text:style-name="P9">Telefon kontaktowy uczestnika/uczestniczki konkursu lub jego/jej rodzica/opiekuna prawnego</text:p>
            <text:p text:style-name="P9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/>
            <text:p text:style-name="P2">E-mail</text:p>
            <text:p text:style-name="P11"/>
          </table:table-cell>
          <table:table-cell table:style-name="Tabela1.A1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22:13:30.21</meta:creation-date>
    <meta:document-statistic meta:table-count="1" meta:image-count="0" meta:object-count="0" meta:page-count="1" meta:paragraph-count="10" meta:word-count="32" meta:character-count="284"/>
    <dc:date>2024-01-09T22:14:50.61</dc:date>
    <meta:editing-duration>PT1M20S</meta:editing-duration>
    <meta:editing-cycles>1</meta:editing-cycles>
    <meta:generator>OpenOffice/4.1.15$Win32 OpenOffice.org_project/4115m2$Build-9813</meta:generator>
  </office:meta>
</office:document-meta>
</file>