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Imiona żeńskie nadane dzieciom urodzonym w 2017 r.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able:cell-range-source table:name="imiona_K_2017" table:last-column-spanned="2" table:last-row-spanned="739" xlink:href="C:\Users\m.radwanska\2018\Portal dane publiczne\Nadane imiona w 2017 wszystkie\imiona_K_2017.csv"/>
            <text:p>JULIA</text:p>
          </table:table-cell>
          <table:table-cell office:value-type="string" table:style-name="ce4">
            <text:p>937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UZANNA</text:p>
          </table:table-cell>
          <table:table-cell office:value-type="string" table:style-name="ce4">
            <text:p>918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OFIA</text:p>
          </table:table-cell>
          <table:table-cell office:value-type="string" table:style-name="ce4">
            <text:p>844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A</text:p>
          </table:table-cell>
          <table:table-cell office:value-type="string" table:style-name="ce4">
            <text:p>828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JA</text:p>
          </table:table-cell>
          <table:table-cell office:value-type="string" table:style-name="ce4">
            <text:p>805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ANNA</text:p>
          </table:table-cell>
          <table:table-cell office:value-type="string" table:style-name="ce4">
            <text:p>792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MELIA</text:p>
          </table:table-cell>
          <table:table-cell office:value-type="string" table:style-name="ce4">
            <text:p>633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ICJA</text:p>
          </table:table-cell>
          <table:table-cell office:value-type="string" table:style-name="ce4">
            <text:p>603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IA</text:p>
          </table:table-cell>
          <table:table-cell office:value-type="string" table:style-name="ce4">
            <text:p>54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EKSANDRA</text:p>
          </table:table-cell>
          <table:table-cell office:value-type="string" table:style-name="ce4">
            <text:p>535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LIWIA</text:p>
          </table:table-cell>
          <table:table-cell office:value-type="string" table:style-name="ce4">
            <text:p>516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ATALIA</text:p>
          </table:table-cell>
          <table:table-cell office:value-type="string" table:style-name="ce4">
            <text:p>472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IKTORIA</text:p>
          </table:table-cell>
          <table:table-cell office:value-type="string" table:style-name="ce4">
            <text:p>46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MILIA</text:p>
          </table:table-cell>
          <table:table-cell office:value-type="string" table:style-name="ce4">
            <text:p>43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TONINA</text:p>
          </table:table-cell>
          <table:table-cell office:value-type="string" table:style-name="ce4">
            <text:p>397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AURA</text:p>
          </table:table-cell>
          <table:table-cell office:value-type="string" table:style-name="ce4">
            <text:p>39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OLA</text:p>
          </table:table-cell>
          <table:table-cell office:value-type="string" table:style-name="ce4">
            <text:p>328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GA</text:p>
          </table:table-cell>
          <table:table-cell office:value-type="string" table:style-name="ce4">
            <text:p>32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NA</text:p>
          </table:table-cell>
          <table:table-cell office:value-type="string" table:style-name="ce4">
            <text:p>325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LIANA</text:p>
          </table:table-cell>
          <table:table-cell office:value-type="string" table:style-name="ce4">
            <text:p>32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ADIA</text:p>
          </table:table-cell>
          <table:table-cell office:value-type="string" table:style-name="ce4">
            <text:p>306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CELINA</text:p>
          </table:table-cell>
          <table:table-cell office:value-type="string" table:style-name="ce4">
            <text:p>293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ABRIELA</text:p>
          </table:table-cell>
          <table:table-cell office:value-type="string" table:style-name="ce4">
            <text:p>292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CHALINA</text:p>
          </table:table-cell>
          <table:table-cell office:value-type="string" table:style-name="ce4">
            <text:p>265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ORNELIA</text:p>
          </table:table-cell>
          <table:table-cell office:value-type="string" table:style-name="ce4">
            <text:p>257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IKOLA</text:p>
          </table:table-cell>
          <table:table-cell office:value-type="string" table:style-name="ce4">
            <text:p>255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ELENA</text:p>
          </table:table-cell>
          <table:table-cell office:value-type="string" table:style-name="ce4">
            <text:p>254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LENA</text:p>
          </table:table-cell>
          <table:table-cell office:value-type="string" table:style-name="ce4">
            <text:p>249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TYNA</text:p>
          </table:table-cell>
          <table:table-cell office:value-type="string" table:style-name="ce4">
            <text:p>238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GODA</text:p>
          </table:table-cell>
          <table:table-cell office:value-type="string" table:style-name="ce4">
            <text:p>198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ROLINA</text:p>
          </table:table-cell>
          <table:table-cell office:value-type="string" table:style-name="ce4">
            <text:p>184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GATA</text:p>
          </table:table-cell>
          <table:table-cell office:value-type="string" table:style-name="ce4">
            <text:p>18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INA</text:p>
          </table:table-cell>
          <table:table-cell office:value-type="string" table:style-name="ce4">
            <text:p>177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GDALENA</text:p>
          </table:table-cell>
          <table:table-cell office:value-type="string" table:style-name="ce4">
            <text:p>17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ARBARA</text:p>
          </table:table-cell>
          <table:table-cell office:value-type="string" table:style-name="ce4">
            <text:p>169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ERONIKA</text:p>
          </table:table-cell>
          <table:table-cell office:value-type="string" table:style-name="ce4">
            <text:p>168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LANKA</text:p>
          </table:table-cell>
          <table:table-cell office:value-type="string" table:style-name="ce4">
            <text:p>164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ŁUCJA</text:p>
          </table:table-cell>
          <table:table-cell office:value-type="string" table:style-name="ce4">
            <text:p>154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JA</text:p>
          </table:table-cell>
          <table:table-cell office:value-type="string" table:style-name="ce4">
            <text:p>146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LARA</text:p>
          </table:table-cell>
          <table:table-cell office:value-type="string" table:style-name="ce4">
            <text:p>132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ASTAZJA</text:p>
          </table:table-cell>
          <table:table-cell office:value-type="string" table:style-name="ce4">
            <text:p>128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INGA</text:p>
          </table:table-cell>
          <table:table-cell office:value-type="string" table:style-name="ce4">
            <text:p>12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ELA</text:p>
          </table:table-cell>
          <table:table-cell office:value-type="string" table:style-name="ce4">
            <text:p>12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OANNA</text:p>
          </table:table-cell>
          <table:table-cell office:value-type="string" table:style-name="ce4">
            <text:p>108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ŁGORZATA</text:p>
          </table:table-cell>
          <table:table-cell office:value-type="string" table:style-name="ce4">
            <text:p>108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LIANNA</text:p>
          </table:table-cell>
          <table:table-cell office:value-type="string" table:style-name="ce4">
            <text:p>106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AULINA</text:p>
          </table:table-cell>
          <table:table-cell office:value-type="string" table:style-name="ce4">
            <text:p>103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RA</text:p>
          </table:table-cell>
          <table:table-cell office:value-type="string" table:style-name="ce4">
            <text:p>99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ZABELA</text:p>
          </table:table-cell>
          <table:table-cell office:value-type="string" table:style-name="ce4">
            <text:p>92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TA</text:p>
          </table:table-cell>
          <table:table-cell office:value-type="string" table:style-name="ce4">
            <text:p>9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TYLDA</text:p>
          </table:table-cell>
          <table:table-cell office:value-type="string" table:style-name="ce4">
            <text:p>89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TARZYNA</text:p>
          </table:table-cell>
          <table:table-cell office:value-type="string" table:style-name="ce4">
            <text:p>87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IELA</text:p>
          </table:table-cell>
          <table:table-cell office:value-type="string" table:style-name="ce4">
            <text:p>83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ÓŻA</text:p>
          </table:table-cell>
          <table:table-cell office:value-type="string" table:style-name="ce4">
            <text:p>8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LAUDIA</text:p>
          </table:table-cell>
          <table:table-cell office:value-type="string" table:style-name="ce4">
            <text:p>8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WA</text:p>
          </table:table-cell>
          <table:table-cell office:value-type="string" table:style-name="ce4">
            <text:p>78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LIZA</text:p>
          </table:table-cell>
          <table:table-cell office:value-type="string" table:style-name="ce4">
            <text:p>77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ATRYCJA</text:p>
          </table:table-cell>
          <table:table-cell office:value-type="string" table:style-name="ce4">
            <text:p>74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MINIKA</text:p>
          </table:table-cell>
          <table:table-cell office:value-type="string" table:style-name="ce4">
            <text:p>72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LINA</text:p>
          </table:table-cell>
          <table:table-cell office:value-type="string" table:style-name="ce4">
            <text:p>7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DRIANNA</text:p>
          </table:table-cell>
          <table:table-cell office:value-type="string" table:style-name="ce4">
            <text:p>67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SZULA</text:p>
          </table:table-cell>
          <table:table-cell office:value-type="string" table:style-name="ce4">
            <text:p>65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ZALIA</text:p>
          </table:table-cell>
          <table:table-cell office:value-type="string" table:style-name="ce4">
            <text:p>65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DIA</text:p>
          </table:table-cell>
          <table:table-cell office:value-type="string" table:style-name="ce4">
            <text:p>6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LGA</text:p>
          </table:table-cell>
          <table:table-cell office:value-type="string" table:style-name="ce4">
            <text:p>6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ELANIA</text:p>
          </table:table-cell>
          <table:table-cell office:value-type="string" table:style-name="ce4">
            <text:p>58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LWINA</text:p>
          </table:table-cell>
          <table:table-cell office:value-type="string" table:style-name="ce4">
            <text:p>56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WIA</text:p>
          </table:table-cell>
          <table:table-cell office:value-type="string" table:style-name="ce4">
            <text:p>55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IANKA</text:p>
          </table:table-cell>
          <table:table-cell office:value-type="string" table:style-name="ce4">
            <text:p>5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IANNA</text:p>
          </table:table-cell>
          <table:table-cell office:value-type="string" table:style-name="ce4">
            <text:p>5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RIA</text:p>
          </table:table-cell>
          <table:table-cell office:value-type="string" table:style-name="ce4">
            <text:p>48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MILA</text:p>
          </table:table-cell>
          <table:table-cell office:value-type="string" table:style-name="ce4">
            <text:p>48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URELIA</text:p>
          </table:table-cell>
          <table:table-cell office:value-type="string" table:style-name="ce4">
            <text:p>44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ROTA</text:p>
          </table:table-cell>
          <table:table-cell office:value-type="string" table:style-name="ce4">
            <text:p>42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NDRA</text:p>
          </table:table-cell>
          <table:table-cell office:value-type="string" table:style-name="ce4">
            <text:p>4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A</text:p>
          </table:table-cell>
          <table:table-cell office:value-type="string" table:style-name="ce4">
            <text:p>4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IKA</text:p>
          </table:table-cell>
          <table:table-cell office:value-type="string" table:style-name="ce4">
            <text:p>38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DA</text:p>
          </table:table-cell>
          <table:table-cell office:value-type="string" table:style-name="ce4">
            <text:p>34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GMARA</text:p>
          </table:table-cell>
          <table:table-cell office:value-type="string" table:style-name="ce4">
            <text:p>3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KSANA</text:p>
          </table:table-cell>
          <table:table-cell office:value-type="string" table:style-name="ce4">
            <text:p>3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OWITA</text:p>
          </table:table-cell>
          <table:table-cell office:value-type="string" table:style-name="ce4">
            <text:p>3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A</text:p>
          </table:table-cell>
          <table:table-cell office:value-type="string" table:style-name="ce4">
            <text:p>3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RINA</text:p>
          </table:table-cell>
          <table:table-cell office:value-type="string" table:style-name="ce4">
            <text:p>29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GA</text:p>
          </table:table-cell>
          <table:table-cell office:value-type="string" table:style-name="ce4">
            <text:p>29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LIVIA</text:p>
          </table:table-cell>
          <table:table-cell office:value-type="string" table:style-name="ce4">
            <text:p>28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GNIESZKA</text:p>
          </table:table-cell>
          <table:table-cell office:value-type="string" table:style-name="ce4">
            <text:p>27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OJA</text:p>
          </table:table-cell>
          <table:table-cell office:value-type="string" table:style-name="ce4">
            <text:p>27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POLONIA</text:p>
          </table:table-cell>
          <table:table-cell office:value-type="string" table:style-name="ce4">
            <text:p>26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LENA</text:p>
          </table:table-cell>
          <table:table-cell office:value-type="string" table:style-name="ce4">
            <text:p>26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AJA</text:p>
          </table:table-cell>
          <table:table-cell office:value-type="string" table:style-name="ce4">
            <text:p>26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UIZA</text:p>
          </table:table-cell>
          <table:table-cell office:value-type="string" table:style-name="ce4">
            <text:p>26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ONIKA</text:p>
          </table:table-cell>
          <table:table-cell office:value-type="string" table:style-name="ce4">
            <text:p>25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USTYNA</text:p>
          </table:table-cell>
          <table:table-cell office:value-type="string" table:style-name="ce4">
            <text:p>24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ANA</text:p>
          </table:table-cell>
          <table:table-cell office:value-type="string" table:style-name="ce4">
            <text:p>24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ATASZA</text:p>
          </table:table-cell>
          <table:table-cell office:value-type="string" table:style-name="ce4">
            <text:p>24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LA</text:p>
          </table:table-cell>
          <table:table-cell office:value-type="string" table:style-name="ce4">
            <text:p>24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MMA</text:p>
          </table:table-cell>
          <table:table-cell office:value-type="string" table:style-name="ce4">
            <text:p>2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GNA</text:p>
          </table:table-cell>
          <table:table-cell office:value-type="string" table:style-name="ce4">
            <text:p>2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DWIGA</text:p>
          </table:table-cell>
          <table:table-cell office:value-type="string" table:style-name="ce4">
            <text:p>19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ULITA</text:p>
          </table:table-cell>
          <table:table-cell office:value-type="string" table:style-name="ce4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EL</text:p>
          </table:table-cell>
          <table:table-cell office:value-type="string" table:style-name="ce4">
            <text:p>19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ANESSA</text:p>
          </table:table-cell>
          <table:table-cell office:value-type="string" table:style-name="ce4">
            <text:p>19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ITA</text:p>
          </table:table-cell>
          <table:table-cell office:value-type="string" table:style-name="ce4">
            <text:p>18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LENA</text:p>
          </table:table-cell>
          <table:table-cell office:value-type="string" table:style-name="ce4">
            <text:p>18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ICTORIA</text:p>
          </table:table-cell>
          <table:table-cell office:value-type="string" table:style-name="ce4">
            <text:p>17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LŻBIETA</text:p>
          </table:table-cell>
          <table:table-cell office:value-type="string" table:style-name="ce4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ICOLA</text:p>
          </table:table-cell>
          <table:table-cell office:value-type="string" table:style-name="ce4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LIA</text:p>
          </table:table-cell>
          <table:table-cell office:value-type="string" table:style-name="ce4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NINA</text:p>
          </table:table-cell>
          <table:table-cell office:value-type="string" table:style-name="ce4">
            <text:p>16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ANDA</text:p>
          </table:table-cell>
          <table:table-cell office:value-type="string" table:style-name="ce4">
            <text:p>16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ITA</text:p>
          </table:table-cell>
          <table:table-cell office:value-type="string" table:style-name="ce4">
            <text:p>16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DELA</text:p>
          </table:table-cell>
          <table:table-cell office:value-type="string" table:style-name="ce4">
            <text:p>15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WELINA</text:p>
          </table:table-cell>
          <table:table-cell office:value-type="string" table:style-name="ce4">
            <text:p>15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NIA</text:p>
          </table:table-cell>
          <table:table-cell office:value-type="string" table:style-name="ce4">
            <text:p>14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INA</text:p>
          </table:table-cell>
          <table:table-cell office:value-type="string" table:style-name="ce4">
            <text:p>14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EFANIA</text:p>
          </table:table-cell>
          <table:table-cell office:value-type="string" table:style-name="ce4">
            <text:p>14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ELINA</text:p>
          </table:table-cell>
          <table:table-cell office:value-type="string" table:style-name="ce4">
            <text:p>13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TYLIA</text:p>
          </table:table-cell>
          <table:table-cell office:value-type="string" table:style-name="ce4">
            <text:p>13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A</text:p>
          </table:table-cell>
          <table:table-cell office:value-type="string" table:style-name="ce4">
            <text:p>13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LA</text:p>
          </table:table-cell>
          <table:table-cell office:value-type="string" table:style-name="ce4">
            <text:p>13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BINA</text:p>
          </table:table-cell>
          <table:table-cell office:value-type="string" table:style-name="ce4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ŚMINA</text:p>
          </table:table-cell>
          <table:table-cell office:value-type="string" table:style-name="ce4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ONSTANCJA</text:p>
          </table:table-cell>
          <table:table-cell office:value-type="string" table:style-name="ce4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ULIANNA</text:p>
          </table:table-cell>
          <table:table-cell office:value-type="string" table:style-name="ce4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FIA</text:p>
          </table:table-cell>
          <table:table-cell office:value-type="string" table:style-name="ce4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RYSTYNA</text:p>
          </table:table-cell>
          <table:table-cell office:value-type="string" table:style-name="ce4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UDYTA</text:p>
          </table:table-cell>
          <table:table-cell office:value-type="string" table:style-name="ce4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YA</text:p>
          </table:table-cell>
          <table:table-cell office:value-type="string" table:style-name="ce4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MANDA</text:p>
          </table:table-cell>
          <table:table-cell office:value-type="string" table:style-name="ce4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AUSTYNA</text:p>
          </table:table-cell>
          <table:table-cell office:value-type="string" table:style-name="ce4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ERESA</text:p>
          </table:table-cell>
          <table:table-cell office:value-type="string" table:style-name="ce4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ESSICA</text:p>
          </table:table-cell>
          <table:table-cell office:value-type="string" table:style-name="ce4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STERA</text:p>
          </table:table-cell>
          <table:table-cell office:value-type="string" table:style-name="ce4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ZABELLA</text:p>
          </table:table-cell>
          <table:table-cell office:value-type="string" table:style-name="ce4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LA</text:p>
          </table:table-cell>
          <table:table-cell office:value-type="string" table:style-name="ce4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YLWIA</text:p>
          </table:table-cell>
          <table:table-cell office:value-type="string" table:style-name="ce4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EMI</text:p>
          </table:table-cell>
          <table:table-cell office:value-type="string" table:style-name="ce4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AULA</text:p>
          </table:table-cell>
          <table:table-cell office:value-type="string" table:style-name="ce4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NUTA</text:p>
          </table:table-cell>
          <table:table-cell office:value-type="string" table:style-name="ce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MARA</text:p>
          </table:table-cell>
          <table:table-cell office:value-type="string" table:style-name="ce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GDA</text:p>
          </table:table-cell>
          <table:table-cell office:value-type="string" table:style-name="ce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VIA</text:p>
          </table:table-cell>
          <table:table-cell office:value-type="string" table:style-name="ce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LICJA</text:p>
          </table:table-cell>
          <table:table-cell office:value-type="string" table:style-name="ce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KA</text:p>
          </table:table-cell>
          <table:table-cell office:value-type="string" table:style-name="ce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TONIA</text:p>
          </table:table-cell>
          <table:table-cell office:value-type="string" table:style-name="ce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ARA</text:p>
          </table:table-cell>
          <table:table-cell office:value-type="string" table:style-name="ce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ES</text:p>
          </table:table-cell>
          <table:table-cell office:value-type="string" table:style-name="ce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RENA</text:p>
          </table:table-cell>
          <table:table-cell office:value-type="string" table:style-name="ce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ANCISZKA</text:p>
          </table:table-cell>
          <table:table-cell office:value-type="string" table:style-name="ce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ICOLE</text:p>
          </table:table-cell>
          <table:table-cell office:value-type="string" table:style-name="ce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IKTORIA</text:p>
          </table:table-cell>
          <table:table-cell office:value-type="string" table:style-name="ce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GELIKA</text:p>
          </table:table-cell>
          <table:table-cell office:value-type="string" table:style-name="ce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DRIANA</text:p>
          </table:table-cell>
          <table:table-cell office:value-type="string" table:style-name="ce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ATA</text:p>
          </table:table-cell>
          <table:table-cell office:value-type="string" table:style-name="ce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ETA</text:p>
          </table:table-cell>
          <table:table-cell office:value-type="string" table:style-name="ce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ANESSA</text:p>
          </table:table-cell>
          <table:table-cell office:value-type="string" table:style-name="ce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UCYNA</text:p>
          </table:table-cell>
          <table:table-cell office:value-type="string" table:style-name="ce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AOMI</text:p>
          </table:table-cell>
          <table:table-cell office:value-type="string" table:style-name="ce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PHIE</text:p>
          </table:table-cell>
          <table:table-cell office:value-type="string" table:style-name="ce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LORIA</text:p>
          </table:table-cell>
          <table:table-cell office:value-type="string" table:style-name="ce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LINA</text:p>
          </table:table-cell>
          <table:table-cell office:value-type="string" table:style-name="ce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TIANA</text:p>
          </table:table-cell>
          <table:table-cell office:value-type="string" table:style-name="ce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DYTA</text:p>
          </table:table-cell>
          <table:table-cell office:value-type="string" table:style-name="ce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LA</text:p>
          </table:table-cell>
          <table:table-cell office:value-type="string" table:style-name="ce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LORENTYNA</text:p>
          </table:table-cell>
          <table:table-cell office:value-type="string" table:style-name="ce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MANTA</text:p>
          </table:table-cell>
          <table:table-cell office:value-type="string" table:style-name="ce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KTAWIA</text:p>
          </table:table-cell>
          <table:table-cell office:value-type="string" table:style-name="ce4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BRAWA</text:p>
          </table:table-cell>
          <table:table-cell office:value-type="string" table:style-name="ce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ONORATA</text:p>
          </table:table-cell>
          <table:table-cell office:value-type="string" table:style-name="ce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RA</text:p>
          </table:table-cell>
          <table:table-cell office:value-type="string" table:style-name="ce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ELLA</text:p>
          </table:table-cell>
          <table:table-cell office:value-type="string" table:style-name="ce4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ARYSA</text:p>
          </table:table-cell>
          <table:table-cell office:value-type="string" table:style-name="ce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DŻELIKA</text:p>
          </table:table-cell>
          <table:table-cell office:value-type="string" table:style-name="ce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RMINA</text:p>
          </table:table-cell>
          <table:table-cell office:value-type="string" table:style-name="ce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RIAM</text:p>
          </table:table-cell>
          <table:table-cell office:value-type="string" table:style-name="ce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ALINA</text:p>
          </table:table-cell>
          <table:table-cell office:value-type="string" table:style-name="ce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ANA</text:p>
          </table:table-cell>
          <table:table-cell office:value-type="string" table:style-name="ce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LIA</text:p>
          </table:table-cell>
          <table:table-cell office:value-type="string" table:style-name="ce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MILY</text:p>
          </table:table-cell>
          <table:table-cell office:value-type="string" table:style-name="ce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LEMENTYNA</text:p>
          </table:table-cell>
          <table:table-cell office:value-type="string" table:style-name="ce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TYCJA</text:p>
          </table:table-cell>
          <table:table-cell office:value-type="string" table:style-name="ce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LIMPIA</text:p>
          </table:table-cell>
          <table:table-cell office:value-type="string" table:style-name="ce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ANNAH</text:p>
          </table:table-cell>
          <table:table-cell office:value-type="string" table:style-name="ce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EZ</text:p>
          </table:table-cell>
          <table:table-cell office:value-type="string" table:style-name="ce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CELA</text:p>
          </table:table-cell>
          <table:table-cell office:value-type="string" table:style-name="ce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IANA</text:p>
          </table:table-cell>
          <table:table-cell office:value-type="string" table:style-name="ce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URORA</text:p>
          </table:table-cell>
          <table:table-cell office:value-type="string" table:style-name="ce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PHIA</text:p>
          </table:table-cell>
          <table:table-cell office:value-type="string" table:style-name="ce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RMEN</text:p>
          </table:table-cell>
          <table:table-cell office:value-type="string" table:style-name="ce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LENA</text:p>
          </table:table-cell>
          <table:table-cell office:value-type="string" table:style-name="ce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OE</text:p>
          </table:table-cell>
          <table:table-cell office:value-type="string" table:style-name="ce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OGNA</text:p>
          </table:table-cell>
          <table:table-cell office:value-type="string" table:style-name="ce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ŻANETA</text:p>
          </table:table-cell>
          <table:table-cell office:value-type="string" table:style-name="ce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EXANDRA</text:p>
          </table:table-cell>
          <table:table-cell office:value-type="string" table:style-name="ce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ALIA</text:p>
          </table:table-cell>
          <table:table-cell office:value-type="string" table:style-name="ce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SENIA</text:p>
          </table:table-cell>
          <table:table-cell office:value-type="string" table:style-name="ce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LLY</text:p>
          </table:table-cell>
          <table:table-cell office:value-type="string" table:style-name="ce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CJANNA</text:p>
          </table:table-cell>
          <table:table-cell office:value-type="string" table:style-name="ce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NA</text:p>
          </table:table-cell>
          <table:table-cell office:value-type="string" table:style-name="ce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ICIA</text:p>
          </table:table-cell>
          <table:table-cell office:value-type="string" table:style-name="ce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ECYLIA</text:p>
          </table:table-cell>
          <table:table-cell office:value-type="string" table:style-name="ce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RAH</text:p>
          </table:table-cell>
          <table:table-cell office:value-type="string" table:style-name="ce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IACYNTA</text:p>
          </table:table-cell>
          <table:table-cell office:value-type="string" table:style-name="ce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A</text:p>
          </table:table-cell>
          <table:table-cell office:value-type="string" table:style-name="ce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ELISA</text:p>
          </table:table-cell>
          <table:table-cell office:value-type="string" table:style-name="ce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IANCA</text:p>
          </table:table-cell>
          <table:table-cell office:value-type="string" table:style-name="ce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LONA</text:p>
          </table:table-cell>
          <table:table-cell office:value-type="string" table:style-name="ce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WONA</text:p>
          </table:table-cell>
          <table:table-cell office:value-type="string" table:style-name="ce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AILA</text:p>
          </table:table-cell>
          <table:table-cell office:value-type="string" table:style-name="ce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JKA</text:p>
          </table:table-cell>
          <table:table-cell office:value-type="string" table:style-name="ce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BIGAIL</text:p>
          </table:table-cell>
          <table:table-cell office:value-type="string" table:style-name="ce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LY</text:p>
          </table:table-cell>
          <table:table-cell office:value-type="string" table:style-name="ce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ELLA</text:p>
          </table:table-cell>
          <table:table-cell office:value-type="string" table:style-name="ce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LWIRA</text:p>
          </table:table-cell>
          <table:table-cell office:value-type="string" table:style-name="ce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OLANTA</text:p>
          </table:table-cell>
          <table:table-cell office:value-type="string" table:style-name="ce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ÓZEFINA</text:p>
          </table:table-cell>
          <table:table-cell office:value-type="string" table:style-name="ce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ASTASIA</text:p>
          </table:table-cell>
          <table:table-cell office:value-type="string" table:style-name="ce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IKA</text:p>
          </table:table-cell>
          <table:table-cell office:value-type="string" table:style-name="ce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VA</text:p>
          </table:table-cell>
          <table:table-cell office:value-type="string" table:style-name="ce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BROSŁAWA</text:p>
          </table:table-cell>
          <table:table-cell office:value-type="string" table:style-name="ce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RAŻYNA</text:p>
          </table:table-cell>
          <table:table-cell office:value-type="string" table:style-name="ce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LLA</text:p>
          </table:table-cell>
          <table:table-cell office:value-type="string" table:style-name="ce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LANA</text:p>
          </table:table-cell>
          <table:table-cell office:value-type="string" table:style-name="ce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MA</text:p>
          </table:table-cell>
          <table:table-cell office:value-type="string" table:style-name="ce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SABELLA</text:p>
          </table:table-cell>
          <table:table-cell office:value-type="string" table:style-name="ce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ISA</text:p>
          </table:table-cell>
          <table:table-cell office:value-type="string" table:style-name="ce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OGUMIŁA</text:p>
          </table:table-cell>
          <table:table-cell office:value-type="string" table:style-name="ce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LORA</text:p>
          </table:table-cell>
          <table:table-cell office:value-type="string" table:style-name="ce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ABRIELLA</text:p>
          </table:table-cell>
          <table:table-cell office:value-type="string" table:style-name="ce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AIA</text:p>
          </table:table-cell>
          <table:table-cell office:value-type="string" table:style-name="ce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IOLETTA</text:p>
          </table:table-cell>
          <table:table-cell office:value-type="string" table:style-name="ce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RENIKA</text:p>
          </table:table-cell>
          <table:table-cell office:value-type="string" table:style-name="ce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YA</text:p>
          </table:table-cell>
          <table:table-cell office:value-type="string" table:style-name="ce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INA</text:p>
          </table:table-cell>
          <table:table-cell office:value-type="string" table:style-name="ce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IANNA</text:p>
          </table:table-cell>
          <table:table-cell office:value-type="string" table:style-name="ce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BROCHNA</text:p>
          </table:table-cell>
          <table:table-cell office:value-type="string" table:style-name="ce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AYLA</text:p>
          </table:table-cell>
          <table:table-cell office:value-type="string" table:style-name="ce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LI</text:p>
          </table:table-cell>
          <table:table-cell office:value-type="string" table:style-name="ce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RELLA</text:p>
          </table:table-cell>
          <table:table-cell office:value-type="string" table:style-name="ce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ASTIA</text:p>
          </table:table-cell>
          <table:table-cell office:value-type="string" table:style-name="ce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ELL</text:p>
          </table:table-cell>
          <table:table-cell office:value-type="string" table:style-name="ce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RIANA</text:p>
          </table:table-cell>
          <table:table-cell office:value-type="string" table:style-name="ce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ALSZKA</text:p>
          </table:table-cell>
          <table:table-cell office:value-type="string" table:style-name="ce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ANISŁAWA</text:p>
          </table:table-cell>
          <table:table-cell office:value-type="string" table:style-name="ce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IVIEN</text:p>
          </table:table-cell>
          <table:table-cell office:value-type="string" table:style-name="ce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UDMIŁA</text:p>
          </table:table-cell>
          <table:table-cell office:value-type="string" table:style-name="ce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YLA</text:p>
          </table:table-cell>
          <table:table-cell office:value-type="string" table:style-name="ce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CHELLE</text:p>
          </table:table-cell>
          <table:table-cell office:value-type="string" table:style-name="ce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ELLY</text:p>
          </table:table-cell>
          <table:table-cell office:value-type="string" table:style-name="ce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OLINA</text:p>
          </table:table-cell>
          <table:table-cell office:value-type="string" table:style-name="ce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GNA</text:p>
          </table:table-cell>
          <table:table-cell office:value-type="string" table:style-name="ce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ŻESIKA</text:p>
          </table:table-cell>
          <table:table-cell office:value-type="string" table:style-name="ce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IRA</text:p>
          </table:table-cell>
          <table:table-cell office:value-type="string" table:style-name="ce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UNA</text:p>
          </table:table-cell>
          <table:table-cell office:value-type="string" table:style-name="ce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ZENA</text:p>
          </table:table-cell>
          <table:table-cell office:value-type="string" table:style-name="ce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LISA</text:p>
          </table:table-cell>
          <table:table-cell office:value-type="string" table:style-name="ce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ILA</text:p>
          </table:table-cell>
          <table:table-cell office:value-type="string" table:style-name="ce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UCY</text:p>
          </table:table-cell>
          <table:table-cell office:value-type="string" table:style-name="ce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UKRECJA</text:p>
          </table:table-cell>
          <table:table-cell office:value-type="string" table:style-name="ce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IETTA</text:p>
          </table:table-cell>
          <table:table-cell office:value-type="string" table:style-name="ce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NATA</text:p>
          </table:table-cell>
          <table:table-cell office:value-type="string" table:style-name="ce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ANESA</text:p>
          </table:table-cell>
          <table:table-cell office:value-type="string" table:style-name="ce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OŻENA</text:p>
          </table:table-cell>
          <table:table-cell office:value-type="string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LARA</text:p>
          </table:table-cell>
          <table:table-cell office:value-type="string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NIELA</text:p>
          </table:table-cell>
          <table:table-cell office:value-type="string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BROMIŁA</text:p>
          </table:table-cell>
          <table:table-cell office:value-type="string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RETA</text:p>
          </table:table-cell>
          <table:table-cell office:value-type="string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SMIN</text:p>
          </table:table-cell>
          <table:table-cell office:value-type="string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SMINA</text:p>
          </table:table-cell>
          <table:table-cell office:value-type="string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ENNIFER</text:p>
          </table:table-cell>
          <table:table-cell office:value-type="string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UDWIKA</text:p>
          </table:table-cell>
          <table:table-cell office:value-type="string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ITA</text:p>
          </table:table-cell>
          <table:table-cell office:value-type="string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IKA</text:p>
          </table:table-cell>
          <table:table-cell office:value-type="string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OYA</text:p>
          </table:table-cell>
          <table:table-cell office:value-type="string" table:style-name="ce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ICE</text:p>
          </table:table-cell>
          <table:table-cell office:value-type="string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YGIDA</text:p>
          </table:table-cell>
          <table:table-cell office:value-type="string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ARLOTTE</text:p>
          </table:table-cell>
          <table:table-cell office:value-type="string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LIZABETH</text:p>
          </table:table-cell>
          <table:table-cell office:value-type="string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LLA</text:p>
          </table:table-cell>
          <table:table-cell office:value-type="string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ORENA</text:p>
          </table:table-cell>
          <table:table-cell office:value-type="string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XANA</text:p>
          </table:table-cell>
          <table:table-cell office:value-type="string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FIJA</text:p>
          </table:table-cell>
          <table:table-cell office:value-type="string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OSIA</text:p>
          </table:table-cell>
          <table:table-cell office:value-type="string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OSIA</text:p>
          </table:table-cell>
          <table:table-cell office:value-type="string" table:style-name="ce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LETA</text:p>
          </table:table-cell>
          <table:table-cell office:value-type="string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LOE</text:p>
          </table:table-cell>
          <table:table-cell office:value-type="string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JANA</text:p>
          </table:table-cell>
          <table:table-cell office:value-type="string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LEONORA</text:p>
          </table:table-cell>
          <table:table-cell office:value-type="string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RYKA</text:p>
          </table:table-cell>
          <table:table-cell office:value-type="string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A</text:p>
          </table:table-cell>
          <table:table-cell office:value-type="string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IE</text:p>
          </table:table-cell>
          <table:table-cell office:value-type="string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KA</text:p>
          </table:table-cell>
          <table:table-cell office:value-type="string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ATALIE</text:p>
          </table:table-cell>
          <table:table-cell office:value-type="string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ICOL</text:p>
          </table:table-cell>
          <table:table-cell office:value-type="string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LENA</text:p>
          </table:table-cell>
          <table:table-cell office:value-type="string" table:style-name="ce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DELAJDA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MY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A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LANCA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LAUDIA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LIANA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RMEN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TILDA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ELANIE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ELISSA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ASTAZJA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AMELA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GINA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ERONICA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IVIENNE</text:p>
          </table:table-cell>
          <table:table-cell office:value-type="string" table:style-name="ce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MELIE</text:p>
          </table:table-cell>
          <table:table-cell office:value-type="string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ATOLA</text:p>
          </table:table-cell>
          <table:table-cell office:value-type="string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IADNA</text:p>
          </table:table-cell>
          <table:table-cell office:value-type="string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ZA</text:p>
          </table:table-cell>
          <table:table-cell office:value-type="string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SANDRA</text:p>
          </table:table-cell>
          <table:table-cell office:value-type="string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ELIA</text:p>
          </table:table-cell>
          <table:table-cell office:value-type="string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BEKA</text:p>
          </table:table-cell>
          <table:table-cell office:value-type="string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ALERIA</text:p>
          </table:table-cell>
          <table:table-cell office:value-type="string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IWIANA</text:p>
          </table:table-cell>
          <table:table-cell office:value-type="string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UZA</text:p>
          </table:table-cell>
          <table:table-cell office:value-type="string" table:style-name="ce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DONA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MIRA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ABELLA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RNADETA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MILA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ESSIKA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ULIANA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TIA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ORA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ARISSA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IA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NUELA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IAM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IOLA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ELA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RANDA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DETA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KSANA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BRINA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FIE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ALENTINA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IVIANA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ARA</text:p>
          </table:table-cell>
          <table:table-cell office:value-type="string" table:style-name="ce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DELINA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ENA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GELA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IA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RNADETTA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YNTIA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MI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YLA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ÉA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GIA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NDA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SA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THILDA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ADZIEJA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ATASHA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ACHELA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LMA</text:p>
          </table:table-cell>
          <table:table-cell office:value-type="string" table:style-name="ce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GELINA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IELA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INA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STRID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ELLA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ELESTYNA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LA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MANUELA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RACJA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EIDI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LIANA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ONIA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TICIA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ÉNA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LLI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OUISA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IKOL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IKOLINA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FELIA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OLIANNA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AISA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UT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MANTHA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LIN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ALERIA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YASMIN</text:p>
          </table:table-cell>
          <table:table-cell office:value-type="string" table:style-name="ce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ALIYAH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IDA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IA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MALIA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ASTASIIA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DREA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YLA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OGUSŁAWA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TALEYA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IARA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LIF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RACE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GRID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RIS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SABELLE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SMENA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ÓZEFA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AH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OKADIA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OLA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LIKA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SZA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EGAN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LLA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ROSŁAWA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ADINE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ILA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SE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UTA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LOMEA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MIRA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SHA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IMONA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UZANNE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YNTIA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INA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ANESA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ERONIKA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IERA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IOLETA</text:p>
          </table:table-cell>
          <table:table-cell office:value-type="string" table:style-name="ce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ISH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AN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ESSANDR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MÉLI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ATOLI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LETT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Y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ALBIN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RL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ROLIN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ANEL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BOR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LISABETH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LLEN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LZ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RN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ATIM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LORENCJ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ANCESC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IULI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ELEN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RENE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VAN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OSEPHINE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REN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SJAN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TALEJ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YL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ESJ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Z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LVIN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GARIT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IS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Y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YAM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YSI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ERCEDES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CHAEL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J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Ł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ŁOSŁAW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OLLY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ADJ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ATHALIE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ELI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ELI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ATRICI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NELOPE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CARLETT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ŁAW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FII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FÍ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NJ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USANN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UZANN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IKTORII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IOLETT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ER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YASMINE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EYNEP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LAT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YT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ŻAKLINA</text:p>
          </table:table-cell>
          <table:table-cell office:value-type="string" table:style-name="ce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DEL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GATH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B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BIN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EX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M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MAI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MBER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ABEL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IS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NABELLE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TONELL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Y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RONISŁAW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AMILL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ELINE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LOÉ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RNELI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ISY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N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NAT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LS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M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MILIE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MILII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RIK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UGENI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UNIK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LORIANN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AY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RM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SABEL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SL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V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VY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W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NK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SMINE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ESIK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ULIET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MELI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TJ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YAH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IAR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IMBERLY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LAUDYN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SYMEN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ATIK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AVINI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ON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ONI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LIAN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LIANE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LIT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LLIAN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WIAN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ORETT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UCI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YDI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DLEN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IAN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IEM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IJ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TIN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YN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THILDE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UR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ELANI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REL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AWOJK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ELLIE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GOC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IKOLETT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DETT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HOEBE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RISCILL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MIN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S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SALI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SALIE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SANN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ID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FI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OLOMII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UMAY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EREZ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ESS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IFFANY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L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OË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ŻYWIA</text:p>
          </table:table-cell>
          <table:table-cell office:value-type="string" table:style-name="ce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GATHE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ISZ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ITAN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EKSANDER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ESSI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EYN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ISH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ISIY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LYSS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MAY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MÉLIE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MIN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MN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DZELIK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NABELL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NABELL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NIK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POLLONI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IELLE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LEN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SM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TEN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THEN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UGUSTYN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V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YESH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YLI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ASI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IBIANN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BLANCHE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ELI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ANTAL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HRISTIN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IRILL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RISTIN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ZESŁAW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AFNE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LFIN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ILAR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LEANOR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LI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LIN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LISE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LIZABET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LOR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MMY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SCAD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SME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ULALI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VELIN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VELYN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ABI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ABIOL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ATM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LICI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LAWI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ANK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ID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ABRYEL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AJANE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EMM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ERTRUD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GISELLE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ANI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HANK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ESS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SABELL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VANK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G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AGIENK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OYCE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ULIE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ULIETTE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USTINE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JUTRZENK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IL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JL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L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M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ATIE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ORALIN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KORDELI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AIM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AJL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ARIS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AWINI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I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JL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K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N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TISI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TIZI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TYSJ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LITH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LJAN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OTT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OUISE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UCJ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UDOVIC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DELEINE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IR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LEN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LGORZAT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GARET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GARYT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IAME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Í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RW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TILDE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AYAH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EDIN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EGI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ERYEM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LLEN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ON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İR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AN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ASTURCJ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ELLI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EL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CTAVI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LIVII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OLYMPI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AOL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HUONG ANH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OLIAN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ADOCHN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AY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IM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MAN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ONJ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FI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MY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TY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VANNAH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AW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REN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ILEN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EPHANIE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UMIRE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USANNE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YBILL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ISJ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AR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ELIMEN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EODOR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IER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VIRGINI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ALENTYN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IRGINI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WISŁAW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IN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OÉ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OHR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OR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UZAN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UZIA</text:p>
          </table:table-cell>
          <table:table-cell office:value-type="string" table:style-name="ce4">
            <text:p>2</text:p>
          </table:table-cell>
          <table:table-cell table:number-columns-repeated="16382"/>
        </table:table-row>
        <table:table-row table:number-rows-repeated="1047835" table:style-name="ro2">
          <table:table-cell table:number-columns-repeated="16384"/>
        </table:table-row>
        <table:named-expressions>
          <table:named-range table:name="imiona_K_2017" table:cell-range-address="Arkusz1.$A$3:Arkusz1.$B$741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dwańska Małgorzata</meta:initial-creator>
    <dc:creator>Graczyk Kinga</dc:creator>
    <meta:creation-date>2018-01-16T09:36:20Z</meta:creation-date>
    <dc:date>2018-01-16T10:46:38Z</dc:date>
  </office:meta>
</office:document-meta>
</file>