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 fo:line-height="100%" fo:margin-left="3.7097in" fo:text-indent="0.2902in">
        <style:tab-stops/>
      </style:paragraph-properties>
    </style:style>
    <style:style style:name="T2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3" style:parent-style-name="Domyślnaczcionkaakapitu" style:family="text">
      <style:text-properties style:font-name-complex="Calibri" fo:letter-spacing="-0.0027in" style:letter-kerning="false" fo:font-size="11pt" style:font-size-asian="11pt" style:font-size-complex="11pt"/>
    </style:style>
    <style:style style:name="T4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5" style:parent-style-name="Domyślnaczcionkaakapitu" style:family="text">
      <style:text-properties style:font-name-complex="Calibri" fo:letter-spacing="-0.0041in" style:letter-kerning="false" fo:font-size="11pt" style:font-size-asian="11pt" style:font-size-complex="11pt"/>
    </style:style>
    <style:style style:name="T6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7" style:parent-style-name="Domyślnaczcionkaakapitu" style:family="text">
      <style:text-properties style:font-name-complex="Calibri" fo:letter-spacing="-0.002in" style:letter-kerning="false"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in" fo:line-height="100%" fo:margin-left="3.7097in" fo:text-indent="0.2902in">
        <style:tab-stops/>
      </style:paragraph-properties>
    </style:style>
    <style:style style:name="T9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10" style:parent-style-name="Domyślnaczcionkaakapitu" style:family="text">
      <style:text-properties style:font-name-complex="Calibri" fo:letter-spacing="-0.0034in" style:letter-kerning="false" fo:font-size="11pt" style:font-size-asian="11pt" style:font-size-complex="11pt"/>
    </style:style>
    <style:style style:name="T11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12" style:parent-style-name="Domyślnaczcionkaakapitu" style:family="text">
      <style:text-properties style:font-name-complex="Calibri" fo:letter-spacing="-0.0013in" style:letter-kerning="false" fo:font-size="11pt" style:font-size-asian="11pt" style:font-size-complex="11pt"/>
    </style:style>
    <style:style style:name="T13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14" style:parent-style-name="Domyślnaczcionkaakapitu" style:family="text">
      <style:text-properties style:font-name-complex="Calibri" fo:letter-spacing="-0.0027in" style:letter-kerning="false" fo:font-size="11pt" style:font-size-asian="11pt" style:font-size-complex="11pt"/>
    </style:style>
    <style:style style:name="T15" style:parent-style-name="Domyślnaczcionkaakapitu" style:family="text">
      <style:text-properties style:font-name-complex="Calibri" fo:letter-spacing="-0.0013in" style:letter-kerning="false" fo:font-size="11pt" style:font-size-asian="11pt" style:font-size-complex="11pt"/>
    </style:style>
    <style:style style:name="P16" style:parent-style-name="Normalny" style:family="paragraph">
      <style:paragraph-properties fo:widows="0" fo:orphans="0" style:text-autospace="none" fo:margin-bottom="0in" fo:line-height="100%"/>
      <style:text-properties style:font-name-complex="Calibri" style:letter-kerning="false" fo:font-size="11pt" style:font-size-asian="11pt" style:font-size-complex="11pt"/>
    </style:style>
    <style:style style:name="P17" style:parent-style-name="Normalny" style:family="paragraph">
      <style:paragraph-properties fo:widows="0" fo:orphans="0" style:text-autospace="none" fo:margin-top="0.0187in" fo:margin-bottom="0in" fo:line-height="100%"/>
      <style:text-properties style:font-name-complex="Calibri" style:letter-kerning="false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center" fo:margin-top="0.0006in" fo:margin-bottom="0in" fo:line-height="100%" fo:margin-left="0.0979in">
        <style:tab-stops/>
      </style:paragraph-properties>
    </style:style>
    <style:style style:name="T19" style:parent-style-name="Domyślnaczcionkaakapit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letter-spacing="-0.0062in" style:letter-kerning="false" fo:font-size="11pt" style:font-size-asian="11pt" style:font-size-complex="11pt"/>
    </style:style>
    <style:style style:name="T21" style:parent-style-name="Domyślnaczcionkaakapit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letter-spacing="-0.0034in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24" style:parent-style-name="Normalny" style:family="paragraph">
      <style:paragraph-properties fo:widows="0" fo:orphans="0" style:text-autospace="none" fo:text-align="center" fo:margin-top="0.0006in" fo:margin-bottom="0in" fo:line-height="100%" fo:margin-left="0.0979in">
        <style:tab-stops/>
      </style:paragraph-properties>
    </style:style>
    <style:style style:name="T25" style:parent-style-name="Domyślnaczcionkaakapitu" style:family="text">
      <style:text-properties style:font-name-complex="Calibri" fo:font-weight="bold" style:font-weight-asian="bold" style:font-weight-complex="bold" fo:letter-spacing="-0.0013in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letter-spacing="-0.0013in" style:letter-kerning="false" fo:font-size="11pt" style:font-size-asian="11pt" style:font-size-complex="11pt"/>
    </style:style>
    <style:style style:name="P27" style:parent-style-name="Normalny" style:family="paragraph">
      <style:paragraph-properties fo:widows="0" fo:orphans="0" style:text-autospace="none" fo:margin-top="0.0166in" fo:margin-bottom="0in" fo:line-height="100%"/>
      <style:text-properties style:font-name-complex="Calibri" fo:font-weight="bold" style:font-weight-asian="bold" style:letter-kerning="false" fo:font-size="11pt" style:font-size-asian="11pt" style:font-size-complex="11pt"/>
    </style:style>
    <style:style style:name="P28" style:parent-style-name="Normalny" style:family="paragraph">
      <style:paragraph-properties fo:widows="0" fo:orphans="0" style:text-autospace="none" fo:text-align="center" fo:margin-bottom="0in" fo:line-height="100%"/>
      <style:text-properties style:font-name-complex="Calibri" style:font-weight-complex="bold" style:letter-kerning="false" fo:font-size="11pt" style:font-size-asian="11pt" style:font-size-complex="11pt"/>
    </style:style>
    <style:style style:name="P29" style:parent-style-name="Normalny" style:family="paragraph">
      <style:paragraph-properties fo:widows="0" fo:orphans="0" style:text-autospace="none" fo:text-align="justify" fo:margin-bottom="0in" fo:line-height="150%"/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P30" style:parent-style-name="Normalny" style:family="paragraph">
      <style:paragraph-properties fo:widows="0" fo:orphans="0" style:text-autospace="none" fo:text-align="justify" fo:margin-top="0.1666in" fo:margin-bottom="0in" fo:line-height="150%"/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P31" style:parent-style-name="Normalny" style:list-style-name="LFO1" style:family="paragraph">
      <style:paragraph-properties fo:widows="0" fo:orphans="0" style:text-autospace="none" fo:text-align="justify" fo:margin-top="0.0152in" fo:margin-bottom="0in" fo:line-height="150%" fo:margin-left="0.2958in">
        <style:tab-stops/>
      </style:paragraph-properties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P32" style:parent-style-name="Normalny" style:list-style-name="LFO1" style:family="paragraph">
      <style:paragraph-properties fo:widows="0" fo:orphans="0" style:text-autospace="none" fo:text-align="justify" fo:margin-top="0.0152in" fo:margin-bottom="0.1666in" fo:line-height="150%" fo:margin-left="0.2958in">
        <style:tab-stops/>
      </style:paragraph-properties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P33" style:parent-style-name="Normalny" style:list-style-name="LFO2" style:family="paragraph">
      <style:paragraph-properties fo:widows="0" fo:orphans="0" style:text-autospace="none" fo:text-align="justify" fo:margin-top="0.0152in" fo:margin-bottom="0in" fo:line-height="150%"/>
    </style:style>
    <style:style style:name="T34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P37" style:parent-style-name="Normalny" style:list-style-name="LFO2" style:family="paragraph">
      <style:paragraph-properties fo:widows="0" fo:orphans="0" style:text-autospace="none" fo:text-align="justify" fo:margin-bottom="0in" fo:line-height="150%"/>
    </style:style>
    <style:style style:name="T38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39" style:parent-style-name="Domyślnaczcionkaakapit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40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P41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42" style:parent-style-name="Normalny" style:list-style-name="LFO2" style:family="paragraph">
      <style:paragraph-properties fo:widows="0" fo:orphans="0" style:text-autospace="none" fo:text-align="justify" fo:margin-bottom="0in" fo:line-height="150%" fo:margin-left="0.4861in">
        <style:tab-stops/>
      </style:paragraph-properties>
    </style:style>
    <style:style style:name="T43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44" style:parent-style-name="Domyślnaczcionkaakapit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0" style:parent-style-name="Normalny" style:list-style-name="LFO2" style:family="paragraph">
      <style:paragraph-properties fo:widows="0" fo:orphans="0" style:text-autospace="none" fo:text-align="justify" fo:margin-bottom="0in" fo:line-height="150%"/>
      <style:text-properties style:font-name-complex="Calibri" style:letter-kerning="false"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6" style:parent-style-name="Normalny" style:list-style-name="LFO2" style:family="paragraph">
      <style:paragraph-properties fo:widows="0" fo:orphans="0" style:text-autospace="none" fo:text-align="justify" fo:margin-bottom="0in" fo:line-height="150%"/>
      <style:text-properties style:font-name-complex="Calibri" style:letter-kerning="false"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60" style:parent-style-name="Normalny" style:list-style-name="LFO2" style:family="paragraph">
      <style:paragraph-properties fo:widows="0" fo:orphans="0" style:text-autospace="none" fo:text-align="justify" fo:margin-bottom="0in" fo:line-height="150%"/>
    </style:style>
    <style:style style:name="T61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62" style:parent-style-name="Domyślnaczcionkaakapit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63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P64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65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66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67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68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69" style:parent-style-name="Normalny" style:list-style-name="LFO2" style:family="paragraph">
      <style:paragraph-properties fo:widows="0" fo:orphans="0" style:text-autospace="none" fo:text-align="justify" fo:margin-top="0.0152in" fo:margin-bottom="0in" fo:line-height="150%"/>
    </style:style>
    <style:style style:name="T70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71" style:parent-style-name="Domyślnaczcionkaakapit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4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5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6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84" style:parent-style-name="Normalny" style:list-style-name="LFO2" style:family="paragraph">
      <style:paragraph-properties fo:widows="0" fo:orphans="0" style:text-autospace="none" fo:text-align="justify" fo:margin-bottom="0.3333in" fo:line-height="150%"/>
    </style:style>
    <style:style style:name="T85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86" style:parent-style-name="Domyślnaczcionkaakapit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87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margin-top="0.0152in" fo:margin-bottom="0.3333in" fo:line-height="150%" fo:margin-left="0.5979in" fo:text-indent="-0.2486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margin-top="0.0152in" fo:margin-bottom="0.3333in" fo:line-height="100%" fo:margin-left="0.5979in" fo:text-indent="-0.2486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center" fo:margin-bottom="0in" fo:line-height="100%" fo:margin-left="3.5979in" fo:text-indent="0.402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center" fo:margin-top="0.0152in" fo:margin-bottom="0.3333in" fo:line-height="100%" fo:margin-left="3.5979in" fo:text-indent="0.402in">
        <style:tab-stops/>
      </style:paragraph-properties>
    </style:style>
    <style:style style:name="T96" style:parent-style-name="Domyślnaczcionkaakapitu" style:family="text">
      <style:text-properties style:font-name-complex="Calibri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</text:span><text:span text:style-name="T6">1</text:span><text:span text:style-name="T7"><text:s/></text:span></text:p>
      <text:p text:style-name="P8"><text:span text:style-name="T9">do</text:span><text:span text:style-name="T10"><text:s/></text:span><text:span text:style-name="T11">Procedury</text:span><text:span text:style-name="T12"><text:s/></text:span><text:span text:style-name="T13">zgłoszeń</text:span><text:span text:style-name="T14"><text:s/></text:span><text:span text:style-name="T15">zewnętrznych</text:span></text:p>
      <text:p text:style-name="P16"/>
      <text:p text:style-name="P17"/>
      <text:h text:style-name="P18" text:outline-level="1"><text:span text:style-name="T19">WZÓR</text:span><text:span text:style-name="T20"><text:s/></text:span><text:span text:style-name="T21">FORMULARZA</text:span><text:span text:style-name="T22"><text:s/></text:span><text:span text:style-name="T23">ZGŁOSZENIA ZEWNĘTRZNEGO</text:span></text:h>
      <text:h text:style-name="P24" text:outline-level="1"><text:span text:style-name="T25">W KOMENDZIE POWIATOWEJ PAŃSTWOWEJ STRAŻY POŻARNEJ W<text:s/></text:span><text:span text:style-name="T26">Sierpcu</text:span></text:h>
      <text:p text:style-name="P27"/>
      <text:p text:style-name="P28"><text:bookmark-start text:name="_Hlk174087717"/></text:p>
      <text:p text:style-name="P29"><text:bookmark-end text:name="_Hlk174087717"/>Przed wypełnieniem formularza zapoznaj się z informacjami dla sygnalistów umieszczonymi<text:s/><text:line-break/>w Biuletynie Informacji Publicznej na stronie Komendy Powiatowej Państwowej Straży Pożarnej w<text:s/>Sierpcu.</text:p>
      <text:p text:style-name="P30">Wypełniając formularz oświadczasz, że:</text:p>
      <text:list text:style-name="LFO1" text:continue-numbering="true">
        <text:list-item>
          <text:p text:style-name="P31">zapoznałeś/aś się z informacjami dla sygnalistów umieszczonymi w Biuletynie Informacji Publicznej na stronie Komendy Powiatowej Państwowej Straży Pożarnej w<text:s/>Sierpcu;</text:p>
        </text:list-item>
        <text:list-item>
          <text:p text:style-name="P32">masz uzasadnione podstawy sądzić, że informacje będące przedmiotem zgłoszenia są prawdziwe<text:s/><text:line-break/>w momencie dokonywania zgłoszenia i że stanowią informację o naruszeniu prawa.</text:p>
        </text:list-item>
      </text:list>
      <text:list text:style-name="LFO2" text:continue-numbering="true">
        <text:list-item>
          <text:p text:style-name="P33"><text:span text:style-name="T34">Data wypełnienia formularza (</text:span><text:span text:style-name="T35">dzień, miesiąc, rok</text:span><text:span text:style-name="T36">): ……...…………………………………………………………………….</text:span></text:p>
        </text:list-item>
        <text:list-item>
          <text:p text:style-name="P37"><text:span text:style-name="T38">Podaj swoje dane osobowe niezbędne do identyfikacji (</text:span><text:span text:style-name="T39">imię i nazwisko</text:span><text:span text:style-name="T40">):</text:span></text:p>
        </text:list-item>
      </text:list>
      <text:p text:style-name="P41">………………………………………………………………….………………………………………………………………………………………..………………………..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42"><text:span text:style-name="T43">Podaj swój adres do kontaktu (</text:span><text:span text:style-name="T44">adres korespondencyjny, adres poczty elektronicznej</text:span><text:span text:style-name="T45">):</text:span></text:p>
        </text:list-item>
      </text:list>
      <text:p text:style-name="P46">………………………………………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50">Wskaż podmiot prawny, w którym doszło lub prawdopodobnie dojdzie do naruszenia prawa:</text:p>
        </text:list-item>
      </text:list>
      <text:p text:style-name="P51">…………………………………………………………………………………………………………………………………………………………..</text:p>
      <text:p text:style-name="P52">…………………………………………………………………………………………………………………………………………………………..</text:p>
      <text:p text:style-name="P53">…………………………………………………………………………………………………………………………………………………………..</text:p>
      <text:p text:style-name="P54">…………………………………………………………………………………………………………………………………………………………..</text:p>
      <text:p text:style-name="P55">……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56">Opisz w jakim kontekście związanym z pracą uzyskałeś/aś informację, że we wskazanym podmiocie prawnym doszło lub prawdopodobnie dojdzie do naruszenia prawa:</text:p>
        </text:list-item>
      </text:list>
      <text:p text:style-name="P57">…………………………………………………………………………………………………………………………………………………………..</text:p>
      <text:p text:style-name="P58">…………………………………………………………………………………………………………………………………………………………..</text:p>
      <text:p text:style-name="P59">…………………………………………………………………………………………………………………………………………………………..</text:p>
      <text:soft-page-break/>
      <text:list text:style-name="LFO2" text:continue-numbering="true">
        <text:list-item>
          <text:p text:style-name="P60"><text:span text:style-name="T61">Podaj dane osobowe osoby/osób, której/których dotyczy zgłoszenie (</text:span><text:span text:style-name="T62">osoba/osoby, które dopuściły się naruszenia prawa, lub osoba/osoby z nią/nimi powiązana/e</text:span><text:span text:style-name="T63">):</text:span></text:p>
        </text:list-item>
      </text:list>
      <text:p text:style-name="P64">…………………………………………………………………………………………………………………………………………………………..</text:p>
      <text:p text:style-name="P65">…………………………………………………………………………………………………………………………………………………………..</text:p>
      <text:p text:style-name="P66">…………………………………………………………………………………………………………………………………………………………..</text:p>
      <text:p text:style-name="P67">…………………………………………………………………………………………………………………………………………………………..</text:p>
      <text:p text:style-name="P68">……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69"><text:span text:style-name="T70">Opisz naruszenia prawa objęte zgłoszeniem (</text:span><text:span text:style-name="T71">na czym polegają/ły, kiedy i gdzie mają/miały miejsce):</text:span></text:p>
        </text:list-item>
      </text:list>
      <text:p text:style-name="P72">…………………………………………………………………………………………………………………………………………………………..</text:p>
      <text:p text:style-name="P73">…………………………………………………………………………………………………………………………………………………………..</text:p>
      <text:p text:style-name="P74">…………………………………………………………………………………………………………………………………………………………..</text:p>
      <text:p text:style-name="P75">…………………………………………………………………………………………………………………………………………………………..</text:p>
      <text:p text:style-name="P76">…………………………………………………………………………………………………………………………………………………………..</text:p>
      <text:p text:style-name="P77">…………………………………………………………………………………………………………………………………………………………..</text:p>
      <text:p text:style-name="P78">…………………………………………………………………………………………………………………………………………………………..</text:p>
      <text:p text:style-name="P79">…………………………………………………………………………………………………………………………………………………………..</text:p>
      <text:p text:style-name="P80">…………………………………………………………………………………………………………………………………………………………..</text:p>
      <text:p text:style-name="P81">…………………………………………………………………………………………………………………………………………………………..</text:p>
      <text:p text:style-name="P82">…………………………………………………………………………………………………………………………………………………………..</text:p>
      <text:p text:style-name="P83">……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84"><text:span text:style-name="T85">Wskaż i dołącz dowody potwierdzające naruszenia prawa objęte zgłoszeniem (</text:span><text:span text:style-name="T86">jeśli nimi dysponujesz</text:span><text:span text:style-name="T87">):</text:span></text:p>
        </text:list-item>
      </text:list>
      <text:p text:style-name="P88">……………………………………………………………………..……………………………………………………………………………………</text:p>
      <text:p text:style-name="P89">……………………………………………………………………..……………………………………………………………………………………</text:p>
      <text:p text:style-name="P90">……………………………………………………………………..……………………………………………………………………………………</text:p>
      <text:p text:style-name="P91"/>
      <text:p text:style-name="P92"/>
      <text:p text:style-name="P93"/>
      <text:p text:style-name="P94">…………………………………..</text:p>
      <text:p text:style-name="P95"><text:span text:style-name="T96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.Lemanowicz (KP Płońsk)</meta:initial-creator>
    <dc:creator>Hubert Poczwardowski</dc:creator>
    <meta:creation-date>2025-10-22T13:04:00Z</meta:creation-date>
    <dc:date>2025-10-30T11:54:00Z</dc:date>
    <meta:template xlink:href="Normal" xlink:type="simple"/>
    <meta:editing-cycles>3</meta:editing-cycles>
    <meta:editing-duration>PT300S</meta:editing-duration>
    <meta:document-statistic meta:page-count="2" meta:paragraph-count="7" meta:word-count="523" meta:character-count="3655" meta:row-count="26" meta:non-whitespace-character-count="3139"/>
  </office:meta>
</office:document-meta>
</file>