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color="#222222"/>
    </style:style>
    <style:style style:name="T9" style:parent-style-name="Domyślnaczcionkaakapitu" style:family="text">
      <style:text-properties style:font-name-complex="Times New Roman" fo:color="#222222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color="#222222"/>
    </style:style>
    <style:style style:name="P1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9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1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32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37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3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44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color="#000000" fo:background-color="#FCFCFC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OBOWIĄZEK INFORMACYJNY</text:p>
      <text:p text:style-name="P2"/>
      <text:p text:style-name="P3"/>
      <text:p text:style-name="P4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L. z 2016r. Nr 119, s.1 ze zm.) - dalej: „RODO” informuję, że:</text:p>
      <text:p text:style-name="P5"/>
      <text:p text:style-name="P6"><text:span text:style-name="T7">1) Administratorem Państwa danych jest Powiatowa Stacja Sanitarno-Epidemiologiczna w Lipsku (adres:<text:s/></text:span><text:span text:style-name="T8">Iłżecka 6, <text:s text:c="2"/>27</text:span><text:span text:style-name="T9">-300 Lipsko tel. Kontaktowy:</text:span><text:span text:style-name="T10"><text:s/></text:span><text:span text:style-name="T11">48/3780244).</text:span></text:p>
      <text:p text:style-name="P12"><text:span text:style-name="T13">2) 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4">inspektor@cbi24.pl</text:span></text:a><text:span text:style-name="T15"><text:s/>lub pisemnie na adres Administratora.</text:span></text:p>
      <text:p text:style-name="P16"><text:span text:style-name="T17">3) Państwa dane osobowe będą przetwarzane w celu rozpatrzenia skargi, jak również w celu realizacji praw</text:span><text:bookmark-start text:name="_Hlk268865"/><text:span text:style-name="T18"><text:s/>oraz obowiązków wynikających z przepisów prawa (art. 6 ust. 1 lit. c RODO)</text:span><text:bookmark-start text:name="_Hlk6857956"/><text:span text:style-name="T19"><text:s/></text:span><text:bookmark-end text:name="_Hlk6857956"/><text:span text:style-name="T20">o</text:span><text:span text:style-name="T21">raz ustawy z dnia 14 czerwca 1960 r.<text:s/></text:span><text:span text:style-name="T22">Kodeks postępowania administracyjnego</text:span><text:span text:style-name="T23"><text:s/>(Dz. U. z 2018 r., poz. 2096 z późn. zm.).</text:span></text:p>
      <text:p text:style-name="P24">4) Państwa dane osobowe będą przetwarzane przez okres niezbędny do realizacji ww. celu z uwzględnieniem okresów przechowywania określonych<text:s/>w przepisach szczególnych, w tym przepisów archiwalnych<text:s/>tj. 3 lata.</text:p>
      <text:p text:style-name="P25"><text:bookmark-end text:name="_Hlk268865"/><text:span text:style-name="T26">5)<text:s/></text:span><text:span text:style-name="T27">Państwa dane osobowe będą przetwarzane w sposób zautomatyzowany, lecz nie będą podlegały zautomatyzowanemu podejmowaniu decyzji, w tym profilowaniu.</text:span></text:p>
      <text:p text:style-name="P28"/>
      <text:p text:style-name="P29">6) Państwa dane osobowe nie będą przekazywane poza Europejski Obszar Gospodarczy (obejmujący Unię Europejską, Norwegię, Liechtenstein i Islandię).</text:p>
      <text:p text:style-name="P30">7) <text:s/>W związku z przetwarzaniem Państwa danych osobowych, przysługują Państwu następujące prawa:</text:p>
      <text:list text:style-name="WWNum2">
        <text:list-item text:start-value="1">
          <text:p text:style-name="P31">prawo dostępu do swoich danych oraz otrzymania ich kopii;</text:p>
        </text:list-item>
        <text:list-item>
          <text:p text:style-name="P32"><text:bookmark-start text:name="_Hlk10190918"/><text:span text:style-name="T33">prawo do sprostowania (poprawiania) swoich<text:s/></text:span><text:span text:style-name="T34">danych osobowych</text:span><text:bookmark-end text:name="_Hlk10190918"/><text:span text:style-name="T35">;</text:span></text:p>
        </text:list-item>
        <text:list-item>
          <text:p text:style-name="P36">prawo do ograniczenia przetwarzania danych osobowych;</text:p>
        </text:list-item>
        <text:list-item>
          <text:p text:style-name="P37"><text:span text:style-name="T38">prawo wniesienia skargi do Prezesa Urzędu Ochrony Danych Osobowych<text:s/></text:span><text:span text:style-name="T39"><text:line-break/></text:span><text:span text:style-name="T40">(ul. Stawki 2, 00-193 Warszawa), w sytuacji, gdy uzna Pani/Pan, że przetwarzanie danych osobowych narusza przepisy o</text:span><text:span text:style-name="T41">gólnego rozporządzenia o ochronie danych osobowych (RODO);</text:span></text:p>
        </text:list-item>
      </text:list>
      <text:p text:style-name="P42"/>
      <text:p text:style-name="P43">8) Podanie przez Państwa danych osobowych jest obowiązkowe. Nieprzekazanie danych skutkować będzie brakiem realizacji celu, o którym mowa w punkcie 3.<text:bookmark-start text:name="_Hlk271688"/></text:p>
      <text:p text:style-name="P44"><text:bookmark-end text:name="_Hlk271688"/><text:span text:style-name="T45">9)<text:s/></text:span><text:bookmark-start text:name="_Hlk10191065"/><text:span text:style-name="T46">Państwa dane będą ujawniane osobom działającym z upoważnienia administratora i przetwarzającym je na polecenie tego podmiotu.<text:s/></text:span><text:span text:style-name="T47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</text:span>. <text:s text:c="120"/></text:p>
      <text:p text:style-name="P48"><text:bookmark-end text:name="_Hlk10191065"/><text:s/><text:s text:c="41"/><text:s text:c="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Małgorzata Potręć</dc:creator>
    <meta:creation-date>2019-09-25T12:18:00Z</meta:creation-date>
    <dc:date>2021-04-19T09:27:00Z</dc:date>
    <meta:print-date>2019-07-09T12:5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7" meta:row-count="21" meta:non-whitespace-character-count="2565"/>
  </office:meta>
</office:document-meta>
</file>