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202124" fo:font-size="10pt" style:font-size-asian="10pt" style:font-size-complex="10pt" fo:background-color="#FFFFFF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" style:parent-style-name="Akapitzlistą" style:list-style-name="LFO1" style:family="paragraph">
      <style:paragraph-properties fo:margin-bottom="0in" fo:line-height="100%" fo:margin-left="0.1972in" fo:text-indent="-0.098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1" style:family="table-column">
      <style:table-column-properties style:column-width="2.2208in"/>
    </style:style>
    <style:style style:name="TableColumn22" style:family="table-column">
      <style:table-column-properties style:column-width="4.0722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9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Bezodstępów" style:list-style-name="LFO1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97" style:family="table-column">
      <style:table-column-properties style:column-width="3.8361in"/>
    </style:style>
    <style:style style:name="TableColumn98" style:family="table-column">
      <style:table-column-properties style:column-width="2.4569in"/>
    </style:style>
    <style:style style:name="Table96" style:family="table">
      <style:table-properties style:width="6.29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21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13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4" style:parent-style-name="Akapitzlistą" style:list-style-name="LFO1" style:family="paragraph">
      <style:paragraph-properties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37" style:family="table-column">
      <style:table-column-properties style:column-width="0.5875in"/>
    </style:style>
    <style:style style:name="TableColumn138" style:family="table-column">
      <style:table-column-properties style:column-width="3.2486in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1.35in"/>
    </style:style>
    <style:style style:name="Table136" style:family="table">
      <style:table-properties style:width="6.7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text-align="center"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50%"/>
      <style:text-properties style:font-name="Arial" style:font-name-complex="Arial" style:font-weight-complex="bold" fo:color="#000000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9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170" style:parent-style-name="Normalny" style:family="paragraph">
      <style:paragraph-properties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1" style:parent-style-name="Akapitzlistą" style:list-style-name="LFO1" style:family="paragraph">
      <style:paragraph-properties fo:margin-left="0.2958in" fo:text-indent="-0.1972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72" style:parent-style-name="Normalny" style:family="paragraph">
      <style:paragraph-properties fo:margin-bottom="0in" fo:line-height="200%" fo:margin-left="0.2958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73" style:parent-style-name="Normalny" style:family="paragraph">
      <style:paragraph-properties fo:margin-bottom="0in" fo:line-height="200%" fo:margin-left="0.2958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74" style:parent-style-name="Normalny" style:family="paragraph">
      <style:paragraph-properties fo:margin-bottom="0in" fo:line-height="200%" fo:margin-left="0.2958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75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7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0" style:parent-style-name="Akapitzlistą" style:list-style-name="LFO1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83" style:family="table-column">
      <style:table-column-properties style:column-width="0.4888in"/>
    </style:style>
    <style:style style:name="TableColumn184" style:family="table-column">
      <style:table-column-properties style:column-width="4.6381in"/>
    </style:style>
    <style:style style:name="TableColumn185" style:family="table-column">
      <style:table-column-properties style:column-width="0.8291in"/>
    </style:style>
    <style:style style:name="TableColumn186" style:family="table-column">
      <style:table-column-properties style:column-width="0.8291in"/>
    </style:style>
    <style:style style:name="Table182" style:family="table">
      <style:table-properties style:width="6.7854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27" style:family="table-row">
      <style:table-row-properties style:min-row-height="0.2006in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90" style:family="table-row">
      <style:table-row-properties style:min-row-height="0.2305in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9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P30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1" style:parent-style-name="Normalny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302" style:parent-style-name="Tekstpodstawowywcięty" style:family="paragraph">
      <style:paragraph-properties fo:text-align="justify" fo:margin-bottom="0in" fo:margin-left="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Tekstpodstawowywcięty" style:family="paragraph">
      <style:paragraph-properties fo:text-align="justify" fo:margin-bottom="0in" fo:margin-left="0in">
        <style:tab-stops/>
      </style:paragraph-properties>
    </style:style>
    <style:style style:name="T30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05" style:parent-style-name="Domyślnaczcionkaakapitu" style:family="text">
      <style:text-properties style:font-name="Arial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6">Samodzielny Publiczny Zakład Opieki Zdrowotnej<text:s/></text:p>
      <text:p text:style-name="P7">Ministerstwa Spraw Wewnętrznych i Administracji w Koszalinie<text:s/></text:p>
      <text:p text:style-name="P8">ul. Szpitalna 2<text:s/></text:p>
      <text:p text:style-name="P9"><text:span text:style-name="T10">75-720 Koszalin</text:span></text:p>
      <text:p text:style-name="P11"/>
      <text:p text:style-name="P12">FORMULARZ OFERTOWY<text:s/></text:p>
      <text:p text:style-name="P13"/>
      <text:p text:style-name="P14">Na udzielanie świadczeń zdrowotnych w zakresie:<text:s/></text:p>
      <text:p text:style-name="P15">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.</text:p>
      <text:p text:style-name="P17">*Podać nazwę komórki organizacyjnej oraz rodzaj zakresu</text:p>
      <text:p text:style-name="P18"/>
      <text:list text:style-name="LFO1" text:continue-numbering="true">
        <text:list-item>
          <text:p text:style-name="P19">INFORMACJE OGÓLNE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Dane oferenta</text:p>
          </table:table-cell>
          <table:covered-table-cell/>
        </table:table-row>
        <table:table-row table:style-name="TableRow26">
          <table:table-cell table:style-name="TableCell27">
            <text:p text:style-name="P28">Nazwa oferenta<text:s/>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Imię i nazwisko/nazwa podmiotu*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<text:s/>siedziby praktyki podmiot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 do korespondencj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IP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G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ESEL*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KRS**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księgi rejestrowej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r telefonu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- mai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nne dane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*</text:span><text:span text:style-name="T90"><text:s/>dotyczy<text:s/></text:span><text:span text:style-name="T91">osób legitymujących się nabyciem fachowych kwalifikacji do udzielania świadczeń</text:span></text:p>
      <text:p text:style-name="P92">** dotyczy<text:s/>podmiotów leczniczych<text:s/></text:p>
      <text:p text:style-name="P93"/>
      <text:list text:style-name="LFO1" text:continue-numbering="true">
        <text:list-item>
          <text:p text:style-name="P94">HARMONOGRAM PRACY LUB OGÓLNA DOSTĘPNOŚĆ GODZINOWA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Dostępność</text:p>
          </table:table-cell>
          <table:covered-table-cell/>
        </table:table-row>
        <table:table-row table:style-name="TableRow102">
          <table:table-cell table:style-name="TableCell103">
            <text:p text:style-name="P104">Ilość dni i godzin tygodniowo (podać jakie i które godziny)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ystem jednozmianowy/ świadczenie usług w podstawowej ordynacji<text:s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ystem dwuzmianowy 12<text:s/>godzinny/system dyżurów medycznych w oddziale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Świadczenia realizowane całodobowo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Inna (jaka?)</text:p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*Podać propozycję harmonogramu pracy w komórce organizacyjnej</text:p>
      <text:p text:style-name="P131"/>
      <text:p text:style-name="P132"/>
      <text:p text:style-name="P133"/>
      <text:list text:style-name="LFO1" text:continue-numbering="true">
        <text:list-item>
          <text:p text:style-name="P134">OFERTA ILOŚCIOWO-CENOWA<text:s/>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L.p.</text:p>
          </table:table-cell>
          <table:table-cell table:style-name="TableCell145">
            <text:p text:style-name="P146">Rodzaj usługi<text:s/></text:p>
          </table:table-cell>
          <table:table-cell table:style-name="TableCell147">
            <text:p text:style-name="P148">Rodzaj jednostki<text:s/>rozliczeniowej<text:s/></text:p>
          </table:table-cell>
          <table:table-cell table:style-name="TableCell149">
            <text:p text:style-name="P150">Wartość jednostki rozliczeniowej<text:s/>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Świadczenia medyczne w systemie dyżurowym w oddziale/Zakładzie</text:p>
          </table:table-cell>
          <table:table-cell table:style-name="TableCell156">
            <text:p text:style-name="P157">stawka godzinowa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Procedury medyczne w oddziale szpitalnym/Zakładzie</text:p>
          </table:table-cell>
          <table:table-cell table:style-name="TableCell165">
            <text:p text:style-name="P166">stawka godzinowa</text:p>
          </table:table-cell>
          <table:table-cell table:style-name="TableCell167">
            <text:p text:style-name="P168"/>
          </table:table-cell>
        </table:table-row>
      </table:table>
      <text:p text:style-name="P169">*wskazać wybraną formę rodzaju usługi</text:p>
      <text:p text:style-name="P170"/>
      <text:list text:style-name="LFO1" text:continue-numbering="true">
        <text:list-item>
          <text:p text:style-name="P171">INNE<text:s/>INFORMACJE MOGĄCE MIEĆ ZNACZENIE PRZY UDZIELANIU ŚWIADCZEŃ ZDROWOTNYCH</text:p>
        </text:list-item>
      </text:list>
      <text:p text:style-name="P172">……………………………………………………………………………….………………………………</text:p>
      <text:p text:style-name="P173">…………………………………………………………………………………………………………………</text:p>
      <text:p text:style-name="P174">…………………………………………………………………………………………………………………</text:p>
      <text:p text:style-name="P175"/>
      <text:p text:style-name="P176"/>
      <text:p text:style-name="P177"><text:s text:c="2"/>....................................<text:tab/><text:tab/><text:tab/><text:tab/><text:s text:c="27"/>……................................</text:p>
      <text:p text:style-name="P178"><text:s text:c="5"/>(miejscowość, data) <text:s text:c="95"/>(pieczątka, podpis <text:s/>Oferenta)</text:p>
      <text:p text:style-name="P179"/>
      <text:list text:style-name="LFO1" text:continue-numbering="true">
        <text:list-item>
          <text:p text:style-name="P180">ZAŁĄCZNIKI DO OFERTY*</text:p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>L. p</text:p>
          </table:table-cell>
          <table:table-cell table:style-name="TableCell191">
            <text:p text:style-name="P192"><text:bookmark-start text:name="_Hlk173840313"/>LISTA<text:s/>DOKUMENTÓW</text:p>
          </table:table-cell>
          <table:table-cell table:style-name="TableCell193">
            <text:p text:style-name="P194">Załączono</text:p>
            <text:p text:style-name="P195"><text:s/>– TAK (X)</text:p>
          </table:table-cell>
          <table:table-cell table:style-name="TableCell196">
            <text:p text:style-name="P197">Załączono</text:p>
            <text:p text:style-name="P198">- NIE (X)</text:p>
          </table:table-cell>
        </table:table-row>
        <table:table-row table:style-name="TableRow199">
          <table:table-cell table:style-name="TableCell200">
            <text:p text:style-name="P201"/>
            <text:p text:style-name="P202">1.</text:p>
          </table:table-cell>
          <table:table-cell table:style-name="TableCell203">
            <text:p text:style-name="P204">Aktualny wydruk wpisu do Centralnej Ewidencji Działalności i Informacji o Gospodarczej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Zaświadczenie o wpisie do rejestru podmiotów wykonujących działalność leczniczą lub**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<text:bookmark-start text:name="_Hlk180078190"/>Aktualny wypis z<text:s/><text:bookmark-end text:name="_Hlk180078190"/>Krajowego Rejestru Fizjoterapeutów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Dowód zawarcia i opłacenia składki za polisę od odpowiedzialności cywilnej z tytułu prowadzonej działalności leczniczej,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P240">Prawo wykonywania zawodu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>
            <text:p text:style-name="P249">Dyplom ukończenia szkoły potwierdzający uzyskanie odpowiedniego wykształcenia medycznego,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.</text:p>
          </table:table-cell>
          <table:table-cell table:style-name="TableCell257">
            <text:p text:style-name="P258">Dyplom kursu specjalistycznego/kwalifikacyjnego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Inne zaświadczenia i certyfikaty potwierdzające wymagane uprawnienia i kwalifikacje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Aktualne zaświadczenie lekarskie o zdolności do pracy wydane przez Poradnię Medycyny Pracy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>
            <text:p text:style-name="P285">Zaświadczenie do celów sanitarno-epidemiologicznych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1.</text:p>
          </table:table-cell>
          <table:table-cell table:style-name="TableCell293">
            <text:p text:style-name="P294">Inne dokumenty potwierdzające spełnianie warunków konkursu (jakie?)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bookmark-end text:name="_Hlk173840313"/>** dotyczy<text:s/>podmiotów leczniczych<text:s/></text:p>
      <text:p text:style-name="P300"/>
      <text:p text:style-name="P301"/>
      <text:p text:style-name="P302">....................................<text:tab/><text:tab/><text:tab/><text:tab/><text:s text:c="17"/>...............................................</text:p>
      <text:p text:style-name="P303"><text:span text:style-name="T304"><text:s text:c="11"/>(miejscowość, data)<text:s/></text:span><text:span text:style-name="T305"><text:s text:c="94"/>(pieczątka, podpis <text:s/>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style:letter-kerning="false" fo:hyphenate="false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Default" style:display-name="Default" style:family="paragraph">
      <style:paragraph-properties style:text-autospace="none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Normalny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style:font-name="Times New Roman" style:letter-kerning="false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4" style:parent-style-name="Nagłówek" style:family="paragraph">
      <style:paragraph-properties fo:text-align="center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5" style:parent-style-name="Nagłówek" style:family="paragraph">
      <style:paragraph-properties fo:text-align="end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1</text:p>
        <text:p text:style-name="P3">do Szczegółowych warunków ofert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Szmajda</meta:initial-creator>
    <dc:creator>Małgosia</dc:creator>
    <meta:creation-date>2024-12-12T12:41:00Z</meta:creation-date>
    <dc:date>2026-05-12T11:59:00Z</dc:date>
    <meta:print-date>2024-10-24T10:12:00Z</meta:print-date>
    <meta:template xlink:href="Normal" xlink:type="simple"/>
    <meta:editing-cycles>6</meta:editing-cycles>
    <meta:editing-duration>PT720S</meta:editing-duration>
    <meta:document-statistic meta:page-count="2" meta:paragraph-count="6" meta:word-count="449" meta:character-count="3141" meta:row-count="22" meta:non-whitespace-character-count="2698"/>
  </office:meta>
</office:document-meta>
</file>