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T5" style:parent-style-name="Domyślnaczcionkaakapitu" style:family="text">
      <style:text-properties style:font-name="Arial" style:font-name-complex="Arial" fo:font-size="10pt" style:font-size-asian="10pt"/>
    </style:style>
    <style:style style:name="P6" style:parent-style-name="Normalny1" style:family="paragraph">
      <style:paragraph-properties fo:text-align="end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8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9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  <style:text-properties style:font-name="Arial" style:font-name-complex="Arial" fo:font-weight="normal" style:font-weight-asian="normal"/>
    </style:style>
    <style:style style:name="P20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ny1" style:family="paragraph"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7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" style:parent-style-name="Domyślnaczcionkaakapitu2" style:family="text">
      <style:text-properties style:font-name="Arial" style:font-name-asian="Times New Roman" style:font-name-complex="Arial"/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3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4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5" style:parent-style-name="Normal1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7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8" style:parent-style-name="Normalny1" style:family="paragraph">
      <style:paragraph-properties fo:text-align="justify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ny1" style:family="paragraph">
      <style:paragraph-properties fo:text-align="justify" fo:line-height="200%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1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2" style:parent-style-name="Domyślnaczcionkaakapitu2" style:family="text">
      <style:text-properties style:font-name-asian="Arial" fo:font-size="11pt" style:font-size-asian="11pt" style:font-size-complex="11pt"/>
    </style:style>
    <style:style style:name="T53" style:parent-style-name="Domyślnaczcionkaakapitu2" style:family="text">
      <style:text-properties style:font-name-asian="Arial" fo:font-size="11pt" style:font-size-asian="11pt" style:font-size-complex="11pt"/>
    </style:style>
    <style:style style:name="T54" style:parent-style-name="Domyślnaczcionkaakapitu2" style:family="text">
      <style:text-properties style:font-name-asian="Arial" fo:font-size="11pt" style:font-size-asian="11pt" style:font-size-complex="11pt"/>
    </style:style>
    <style:style style:name="T55" style:parent-style-name="Domyślnaczcionkaakapitu2" style:family="text">
      <style:text-properties style:font-name-asian="Arial" fo:font-size="11pt" style:font-size-asian="11pt" style:font-size-complex="11pt"/>
    </style:style>
    <style:style style:name="T5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P65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66" style:parent-style-name="Akapitzlistą1" style:family="paragraph">
      <style:paragraph-properties fo:text-align="justify" fo:margin-bottom="0.1666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8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4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2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8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Akapitzlistą1" style:family="paragraph">
      <style:paragraph-properties fo:text-align="justify" fo:margin-top="0.0833in" fo:line-height="115%"/>
    </style:style>
    <style:style style:name="P85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8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7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88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89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0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1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9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9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0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7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0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9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1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5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1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18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19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20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2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2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3" style:parent-style-name="Normalny2" style:family="paragraph">
      <style:paragraph-properties fo:margin-bottom="0in" fo:margin-left="0.1972in">
        <style:tab-stops/>
      </style:paragraph-properties>
    </style:style>
    <style:style style:name="T12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5" style:parent-style-name="Domyślnaczcionkaakapitu3" style:family="text">
      <style:text-properties style:font-name="Arial" style:font-name-complex="Arial"/>
    </style:style>
    <style:style style:name="P126" style:parent-style-name="Normalny2" style:family="paragraph">
      <style:paragraph-properties fo:margin-bottom="0in" fo:margin-left="0.1972in">
        <style:tab-stops/>
      </style:paragraph-properties>
    </style:style>
    <style:style style:name="T12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8" style:parent-style-name="Domyślnaczcionkaakapitu3" style:family="text">
      <style:text-properties style:font-name="Arial" style:font-name-complex="Arial"/>
    </style:style>
    <style:style style:name="P129" style:parent-style-name="Normalny2" style:family="paragraph">
      <style:paragraph-properties fo:margin-bottom="0in" fo:margin-left="0.1972in">
        <style:tab-stops/>
      </style:paragraph-properties>
    </style:style>
    <style:style style:name="T130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1" style:parent-style-name="Domyślnaczcionkaakapitu3" style:family="text">
      <style:text-properties style:font-name="Arial" style:font-name-complex="Arial"/>
    </style:style>
    <style:style style:name="P132" style:parent-style-name="Normalny2" style:family="paragraph">
      <style:paragraph-properties fo:margin-bottom="0in" fo:margin-left="0.1972in">
        <style:tab-stops/>
      </style:paragraph-properties>
    </style:style>
    <style:style style:name="T133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4" style:parent-style-name="Domyślnaczcionkaakapitu3" style:family="text">
      <style:text-properties style:font-name="Arial" style:font-name-complex="Arial"/>
    </style:style>
    <style:style style:name="P135" style:parent-style-name="Normalny2" style:family="paragraph">
      <style:paragraph-properties fo:margin-bottom="0in" fo:margin-left="0.1972in">
        <style:tab-stops/>
      </style:paragraph-properties>
    </style:style>
    <style:style style:name="T136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7" style:parent-style-name="Domyślnaczcionkaakapitu3" style:family="text">
      <style:text-properties style:font-name="Arial" style:font-name-complex="Arial"/>
    </style:style>
    <style:style style:name="P138" style:parent-style-name="Normalny2" style:family="paragraph">
      <style:paragraph-properties fo:margin-bottom="0in" fo:margin-left="0.1972in">
        <style:tab-stops/>
      </style:paragraph-properties>
    </style:style>
    <style:style style:name="T139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0" style:parent-style-name="Domyślnaczcionkaakapitu3" style:family="text">
      <style:text-properties style:font-name="Arial" style:font-name-complex="Arial"/>
    </style:style>
    <style:style style:name="P141" style:parent-style-name="Normalny2" style:family="paragraph">
      <style:paragraph-properties fo:margin-bottom="0in" fo:margin-left="0.1972in">
        <style:tab-stops/>
      </style:paragraph-properties>
    </style:style>
    <style:style style:name="T142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3" style:parent-style-name="Domyślnaczcionkaakapitu3" style:family="text">
      <style:text-properties style:font-name="Arial" style:font-name-complex="Arial"/>
    </style:style>
    <style:style style:name="P144" style:parent-style-name="Akapitzlistą1" style:family="paragraph">
      <style:paragraph-properties fo:text-align="justify" fo:margin-top="0.0833in" fo:margin-left="0.2958in" fo:text-indent="-0.2958in">
        <style:tab-stops/>
      </style:paragraph-properties>
    </style:style>
    <style:style style:name="T14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6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147" style:parent-style-name="Domyślnaczcionkaakapitu" style:family="text">
      <style:text-properties style:font-name="Arial" style:font-name-asian="Arial" style:font-name-complex="Arial"/>
    </style:style>
    <style:style style:name="P148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50" style:parent-style-name="Akapitzlistą1" style:family="paragraph">
      <style:paragraph-properties fo:text-align="justify" style:vertical-align="auto" fo:margin-top="0.0833in" fo:line-height="115%" fo:margin-left="0.2958in" fo:text-indent="-0.2958in">
        <style:tab-stops/>
      </style:paragraph-properties>
    </style:style>
    <style:style style:name="T151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2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53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54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5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1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3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64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65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0" style:parent-style-name="Akapitzlistą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71" style:parent-style-name="Normalny1" style:family="paragraph">
      <style:paragraph-properties fo:widows="2" fo:orphans="2" fo:text-align="justify" fo:margin-top="0.1666in" fo:line-height="150%" fo:margin-left="0.4923in" fo:text-indent="-0.1965in">
        <style:tab-stops>
          <style:tab-stop style:type="left" style:position="0.0055in"/>
        </style:tab-stops>
      </style:paragraph-properties>
    </style:style>
    <style:style style:name="T17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73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74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75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76" style:parent-style-name="Normal1" style:family="paragraph">
      <style:paragraph-properties style:text-autospace="none" fo:margin-left="3.4458in">
        <style:tab-stops/>
      </style:paragraph-properties>
    </style:style>
    <style:style style:name="T177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78" style:parent-style-name="Normal1" style:family="paragraph">
      <style:paragraph-properties style:text-autospace="none"/>
    </style:style>
    <style:style style:name="T17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6" style:parent-style-name="Domyślnaczcionkaakapitu2" style:family="text">
      <style:text-properties style:font-name="Arial" style:font-name-complex="Arial" fo:font-size="10pt" style:font-size-asian="10pt"/>
    </style:style>
    <style:style style:name="P187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4">Załącznik nr 1<text:s/></text:span><text:span text:style-name="T5"><text:line-break/>do zapytania ofertowego</text:span></text:h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………………………….., dnia……………………….</text:p>
      <text:p text:style-name="P19">(miejscowość) <text:s text:c="2"/><text:tab/><text:tab/>(data)</text:p>
      <text:p text:style-name="P20"/>
      <text:p text:style-name="Normalny1"><text:span text:style-name="T21">Znak: SA.270.2.</text:span><text:span text:style-name="T22">3</text:span><text:span text:style-name="T23">.202</text:span><text:span text:style-name="T24">5</text:span></text:p>
      <text:p text:style-name="P25"/>
      <text:p text:style-name="P26">Nadleśnictwo Łomża</text:p>
      <text:p text:style-name="P27"><text:span text:style-name="T28">ul. Nowogrodzka 60</text:span></text:p>
      <text:p text:style-name="P29"><text:span text:style-name="T30">18-400</text:span><text:span text:style-name="T31"><text:s/></text:span><text:span text:style-name="T32">Łomża</text:span></text:p>
      <text:p text:style-name="P33"/>
      <text:p text:style-name="P34"/>
      <text:p text:style-name="P35"><text:span text:style-name="T36">FORMULARZ OFERTOWY<text:s/></text:span></text:p>
      <text:p text:style-name="P37"/>
      <text:p text:style-name="P38"/>
      <text:p text:style-name="P39"><text:span text:style-name="T40">Dane dotyczące Wykonawcy:</text:span></text:p>
      <text:p text:style-name="P41">Pełna nazwa Wykonawcy: ………………………………………………………..………………….….</text:p>
      <text:p text:style-name="P42">Adres siedziby: ……………………………………………………………………………………..........</text:p>
      <text:p text:style-name="P43">…………………………………………………………………………………………………..................</text:p>
      <text:p text:style-name="P44">NIP:………………………………............ <text:s text:c="5"/>REGON/PESEL*: ……………………………….……...</text:p>
      <text:p text:style-name="P45">Tel.: …………………………………........ <text:s text:c="6"/>Fax ………………………………………….................</text:p>
      <text:p text:style-name="P46"><text:span text:style-name="T47">e-mail: …………………………………………………………………………………………….….…….</text:span></text:p>
      <text:p text:style-name="P48"><text:span text:style-name="T49">Numer rachunku bankowego: ……………………………………………………………...…………...</text:span></text:p>
      <text:p text:style-name="P50"/>
      <text:p text:style-name="P51"><text:span text:style-name="T52">Odpowiadając na zapytanie ofertowe do złożenia oferty cenowej na</text:span><text:span text:style-name="T53"><text:s/>zadanie</text:span><text:span text:style-name="T54">:<text:s/></text:span><text:span text:style-name="T55">„</text:span><text:span text:style-name="T56">Konserwacja kabiny obserwacyjnej na wieży<text:s/></text:span><text:bookmark-start text:name="_Hlk178145473"/><text:span text:style-name="T57">przeciwpożarowej<text:s/></text:span><text:bookmark-end text:name="_Hlk178145473"/><text:span text:style-name="T58">Tabędz</text:span><text:span text:style-name="T59">”,<text:s/></text:span><text:bookmark-start text:name="_Hlk178145358"/><text:span text:style-name="T60">o nr inwentarzowym 291/343,<text:s/></text:span><text:span text:style-name="T61">położonej n</text:span><text:span text:style-name="T62">a działce o nr ewid. 375, obręb ewidencyjny Czerwony Bór,<text:s/></text:span><text:span text:style-name="T63">na terenie Nadleśnictwa Łomża w leśnictwie Tabędz</text:span><text:bookmark-end text:name="_Hlk178145358"/><text:span text:style-name="T64">.</text:span></text:p>
      <text:p text:style-name="P65"/>
      <text:list text:style-name="LFO2" text:continue-numbering="true">
        <text:list-item>
          <text:p text:style-name="P66"><text:span text:style-name="T67">Oferujemy wykonanie powyższego przedmiotu zamówienia,<text:s/></text:span><text:span text:style-name="T68">w całości<text:s/></text:span><text:span text:style-name="T69">zgodnie z warunkami określonymi w zapytaniu ofertowym</text:span><text:span text:style-name="T70"><text:s/>i umowie,</text:span><text:span text:style-name="T71"><text:s/></text:span><text:span text:style-name="T72">zgodnie z opisem przedmiotu</text:span><text:span text:style-name="T73"><text:s/>zamówienia oraz we wskazanym terminie<text:s/></text:span><text:span text:style-name="T74">za łączną ryczałtową cenę</text:span><text:span text:style-name="T75"><text:s/>w wysokości:<text:s/></text:span></text:p>
        </text:list-item>
      </text:list>
      <text:p text:style-name="P76">netto:<text:tab/><text:tab/>...................................... zł<text:s/></text:p>
      <text:p text:style-name="P77">słownie netto:<text:s/><text:tab/>……………………………...……............................................................</text:p>
      <text:p text:style-name="P78">podatek VAT<text:tab/><text:s/>……….% ............................................ zł<text:s/></text:p>
      <text:p text:style-name="P79">słownie podatek VAT: ……….………………………….........................................................</text:p>
      <text:p text:style-name="P80">brutto:<text:tab/><text:s/><text:tab/>...................................... zł<text:s/></text:p>
      <text:p text:style-name="P81">słownie brutto:<text:s/><text:tab/>……………………………...……..................................................................</text:p>
      <text:list text:style-name="LFO2" text:continue-numbering="true">
        <text:list-item>
          <text:p text:style-name="P82"><text:span text:style-name="T83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</text:list>
      <text:p text:style-name="P84"/>
      <text:soft-page-break/>
      <text:list text:style-name="LFO2" text:continue-numbering="true">
        <text:list-item>
          <text:p text:style-name="P85"><text:span text:style-name="T86">Oświadczam(y), że:</text:span></text:p>
        </text:list-item>
      </text:list>
      <text:list text:style-name="LFO10" text:continue-numbering="true">
        <text:list-item>
          <text:list>
            <text:list-item>
              <text:p text:style-name="P87">posiadam(y) uprawnienia do wykonania określonej działalności lub czynności, jeżeli ustawy nakładają obowiązek posiadania takich uprawnień,</text:p>
            </text:list-item>
            <text:list-item>
              <text:p text:style-name="P88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89">znajduję(my) się w sytuacji ekonomicznej i finansowej zapewniającej wykonanie zamówienia,</text:p>
            </text:list-item>
            <text:list-item>
              <text:p text:style-name="P90">spełniam(y)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91"><text:span text:style-name="T92">Oświadczam(y), że zapoznaliśmy się z treścią zapytania ofertowego i wzor</text:span><text:span text:style-name="T93">em</text:span><text:span text:style-name="T94"><text:s/>um</text:span><text:span text:style-name="T95">o</text:span><text:span text:style-name="T96">w</text:span><text:span text:style-name="T97">y</text:span><text:span text:style-name="T98"><text:s/>oraz akceptujemy ich treść, nie wnosimy zastrzeżeń oraz zobowiązujemy się do wykonania wszystkich czynności w zakresie niezbędnym do należytego wykonania przedmiotu zamówienia w terminie wyznaczonym przez Zamawiającego.</text:span></text:p>
        </text:list-item>
        <text:list-item>
          <text:p text:style-name="P99"><text:span text:style-name="T100">Akceptuję(emy) warunki płatności określone przez Zamawiającego we wzor</text:span><text:span text:style-name="T101">ze</text:span><text:span text:style-name="T102"><text:s/>um</text:span><text:span text:style-name="T103">o</text:span><text:span text:style-name="T104">w</text:span><text:span text:style-name="T105">y</text:span><text:span text:style-name="T106">.</text:span></text:p>
        </text:list-item>
        <text:list-item>
          <text:p text:style-name="P107"><text:span text:style-name="T108">Jestem(śmy) związani ofertą 30 dni od upływu terminu do składania ofert.</text:span></text:p>
        </text:list-item>
        <text:list-item>
          <text:p text:style-name="P109"><text:span text:style-name="T110">W przypadku wyboru naszej oferty zobowiązuję(emy) się zawrzeć pisemną umowę z<text:s/></text:span><text:span text:style-name="T111">Zamawiającym według wzoru umowy stanowiących załącznik nr<text:s/></text:span><text:span text:style-name="T112">2</text:span><text:span text:style-name="T113"><text:s/>do Zapytania ofertowego,</text:span><text:span text:style-name="T114"><text:s/>w miejscu i czasie wskazanym przez Zamawiającego.</text:span></text:p>
        </text:list-item>
        <text:list-item>
          <text:p text:style-name="P115"><text:span text:style-name="T116">Zobowiązuję się wykonać przedmiot zamówienia w terminie<text:s/></text:span><text:span text:style-name="T117">w terminie<text:s/></text:span><text:span text:style-name="T118">do<text:s/></text:span><text:span text:style-name="T119">3</text:span><text:span text:style-name="T120">0 dni</text:span><text:span text:style-name="T121"><text:s/>od podpisania umowy.<text:s/></text:span></text:p>
        </text:list-item>
        <text:list-item>
          <text:p text:style-name="P122">Oświadczam, że Wykonawca jest:</text:p>
        </text:list-item>
      </text:list>
      <text:p text:style-name="P123"><text:span text:style-name="T124"></text:span><text:span text:style-name="T125"><text:tab/>mikroprzedsiębiorstwem</text:span></text:p>
      <text:p text:style-name="P126"><text:span text:style-name="T127"></text:span><text:span text:style-name="T128"><text:tab/>małym przedsiębiorstwem</text:span></text:p>
      <text:p text:style-name="P129"><text:span text:style-name="T130"></text:span><text:span text:style-name="T131"><text:tab/>średnim przedsiębiorstwem</text:span></text:p>
      <text:p text:style-name="P132"><text:span text:style-name="T133"></text:span><text:span text:style-name="T134"><text:tab/>dużym przedsiębiorstwem</text:span></text:p>
      <text:p text:style-name="P135"><text:span text:style-name="T136"></text:span><text:span text:style-name="T137"><text:tab/>prowadzi jednoosobową działalność gospodarczą</text:span></text:p>
      <text:p text:style-name="P138"><text:span text:style-name="T139"></text:span><text:span text:style-name="T140"><text:tab/>jest osobą fizyczną nieprowadzącą działalności gospodarczej</text:span></text:p>
      <text:p text:style-name="P141"><text:span text:style-name="T142"></text:span><text:span text:style-name="T143"><text:tab/>inny rodzaj</text:span></text:p>
      <text:list text:style-name="LFO2" text:continue-numbering="true">
        <text:list-item>
          <text:p text:style-name="P144"><text:span text:style-name="T145">Oświadczam, że zamówienie zamierzam wykonać siłami własnymi/z udziałem podwykonawców* (niepotrzebne skreślić).</text:span></text:p>
        </text:list-item>
      </text:list>
      <text:p text:style-name="P146"><text:span text:style-name="T147">…………………………………………………………………………………………………</text:span></text:p>
      <text:p text:style-name="P148"><text:span text:style-name="T149">(należy podać zakres rzeczowy powierzony podwykonawcy i wartość robót, oraz nazwę i adres podwykonawcy)</text:span></text:p>
      <text:list text:style-name="LFO2" text:continue-numbering="true">
        <text:list-item>
          <text:p text:style-name="P150"><text:span text:style-name="T151">Deklaruję(emy), że wszystkie oświadczenia i informacje zamieszczone w niniejszym „formularzu ofertowym” i załącznikach są kompletne i prawdziwe.</text:span></text:p>
        </text:list-item>
        <text:list-item>
          <text:p text:style-name="P152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53">Oświadczam, że wypełniłem/am<text:s/>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54"><text:span text:style-name="T155">Oświadczam, że nie zachodzą wobec mnie podstawy wykluczenia z postępowania, <text:s/>o których mowa w art. 7 ust. 1 ustawy z dnia 13 kwietnia 2022 r. o szczególnych rozwiązaniach w zakresie przeciwdziałania wspieraniu agresji na Ukrainę oraz służących<text:s/></text:span><text:soft-page-break/><text:span text:style-name="T156">ochronie bezpieczeństwa narodowego (Dz.U. z 202</text:span><text:span text:style-name="T157">4</text:span><text:span text:style-name="T158"><text:s/>r. poz. 5</text:span><text:span text:style-name="T159">07 ze zm.</text:span><text:span text:style-name="T160">) oraz w art. 5k 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61"><text:span text:style-name="T162">Oświadczam, że zapoznałem się i przyjąłem do wiadomości zasady określone 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63">https://lomza.bia</text:span><text:bookmark-start text:name="_Hlt183526519"/><text:bookmark-start text:name="_Hlt183526520"/><text:span text:style-name="T164">l</text:span><text:bookmark-end text:name="_Hlt183526519"/><text:bookmark-end text:name="_Hlt183526520"/><text:span text:style-name="T165">ystok.lasy.gov.pl/dla-sygnalistow</text:span></text:a><text:span text:style-name="T166">,<text:s/></text:span><text:span text:style-name="T167"><text:line-break/></text:span><text:span text:style-name="T168">w zakładce <text:s/>„Kontakt” → „Dla Sygnalistów” i</text:span><text:span text:style-name="T169"><text:s/>zobowiązuję się postępować zgodnie z zawartymi w nich postanowieniami.</text:span></text:p>
        </text:list-item>
        <text:list-item>
          <text:p text:style-name="P170">Załącznikami do niniejszej oferty są:</text:p>
        </text:list-item>
      </text:list>
      <text:list text:style-name="LFO11" text:continue-numbering="true">
        <text:list-item>
          <text:p text:style-name="P171"><text:span text:style-name="T172">………………………………</text:span></text:p>
        </text:list-item>
      </text:list>
      <text:p text:style-name="P173"/>
      <text:p text:style-name="P174"/>
      <text:p text:style-name="P175"/>
      <text:p text:style-name="P176"><text:span text:style-name="T177">……………………………………. <text:s/></text:span></text:p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4"/>(p</text:span><text:span text:style-name="T186">odpis osoby uprawnionej)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1LVL1" style:display-name="WW_CharLFO1LVL1" style:family="text">
      <style:text-properties fo:font-weight="normal" style:font-weight-asian="normal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Znak" style:display-name="Stopka Znak" style:family="text"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1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2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270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Beata Górska</dc:creator>
    <meta:creation-date>2025-03-04T11:17:00Z</meta:creation-date>
    <dc:date>2025-03-04T11:17:00Z</dc:date>
    <meta:print-date>2021-10-27T05:4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08" meta:character-count="5650" meta:row-count="40" meta:non-whitespace-character-count="4853"/>
  </office:meta>
</office:document-meta>
</file>