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top" fo:wrap-option="wrap" fo:background-color="#C6E0B4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top" fo:wrap-option="wrap" fo:background-color="#C6E0B4" style:cell-protect="protected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">
      <style:table-cell-properties fo:border-top="thin solid #000000" fo:border-bottom="thin double #000000" fo:border-left="thin double #000000" fo:border-right="thin solid #000000" style:vertical-align="top" fo:wrap-option="wrap" fo:background-color="#C6E0B4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F8CBAD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top" fo:wrap-option="wrap" fo:background-color="#C6E0B4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middle" fo:wrap-option="wrap" fo:background-color="#C6E0B4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5.29166666666667cm"/>
    </style:style>
    <style:style style:name="co13" style:family="table-column">
      <style:table-column-properties fo:break-before="auto" style:column-width="5.741458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92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96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56.25pt" style:use-optimal-row-height="true" fo:break-before="auto"/>
    </style:style>
    <style:style style:name="ro17" style:family="table-row">
      <style:table-row-properties style:row-height="33.75pt" style:use-optimal-row-height="true" fo:break-before="auto"/>
    </style:style>
    <style:style style:name="ro18" style:family="table-row">
      <style:table-row-properties style:row-height="132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84pt" style:use-optimal-row-height="false" fo:break-before="auto"/>
    </style:style>
    <style:style style:name="ro21" style:family="table-row">
      <style:table-row-properties style:row-height="204pt" style:use-optimal-row-height="false" fo:break-before="auto"/>
    </style:style>
    <style:style style:name="ro22" style:family="table-row">
      <style:table-row-properties style:row-height="144pt" style:use-optimal-row-height="false" fo:break-before="auto"/>
    </style:style>
    <style:style style:name="ro23" style:family="table-row">
      <style:table-row-properties style:row-height="108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180pt" style:use-optimal-row-height="false" fo:break-before="auto"/>
    </style:style>
    <style:style style:name="ro26" style:family="table-row">
      <style:table-row-properties style:row-height="13.5pt" style:use-optimal-row-height="true" fo:break-before="auto"/>
    </style:style>
    <style:style style:name="ro27" style:family="table-row">
      <style:table-row-properties style:row-height="15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zęść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number-columns-repeated="16367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15">
            <text:p>Tab. 2 Poradnictwo specjalistyczne dla osób doznających przemocy domowej (aktualizacja 2026 r.)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16">
            <text:p>LP.</text:p>
          </table:table-cell>
          <table:table-cell office:value-type="string" table:number-columns-spanned="7" table:number-rows-spanned="1" table:style-name="ce17">
            <text:p>Dane teleadresowe placówki</text:p>
          </table:table-cell>
          <table:covered-table-cell table:number-columns-repeated="6"/>
          <table:table-cell office:value-type="string" table:number-columns-spanned="1" table:number-rows-spanned="2" table:style-name="ce18">
            <text:p>Dni i</text:p>
            <text:p>godziny</text:p>
            <text:p>funkcjonowania</text:p>
          </table:table-cell>
          <table:table-cell office:value-type="string" table:number-columns-spanned="1" table:number-rows-spanned="2" table:style-name="ce18">
            <text:p>Rodzaj świadczonych</text:p>
            <text:p>porad (np. prawne,</text:p>
            <text:p>psychologiczne)</text:p>
          </table:table-cell>
          <table:table-cell office:value-type="string" table:number-columns-spanned="1" table:number-rows-spanned="2" table:style-name="ce18">
            <text:p>Formy pomocy</text:p>
            <text:p>udzielane z</text:p>
            <text:p>wykorzystaniem</text:p>
            <text:p>środków komunikacji</text:p>
            <text:p>zdalnej?</text:p>
          </table:table-cell>
          <table:table-cell office:value-type="string" table:number-columns-spanned="1" table:number-rows-spanned="2" table:style-name="ce18">
            <text:p>Gotowość do</text:p>
            <text:p>udzielania poradnictwa</text:p>
            <text:p>specjalistycznego w stosunku do</text:p>
            <text:p>osób z niepełnosprawnościami</text:p>
          </table:table-cell>
          <table:table-cell office:value-type="string" table:number-columns-spanned="1" table:number-rows-spanned="2" table:style-name="ce18">
            <text:p>Rrodzaje porad z</text:p>
            <text:p>których mogą skorzystać osoby</text:p>
            <text:p>niepełnosprawne.</text:p>
          </table:table-cell>
          <table:table-cell office:value-type="string" table:number-columns-spanned="1" table:number-rows-spanned="2" table:style-name="ce19">
            <text:p>Formy komunikacji w</text:p>
            <text:p>stosunku do osób</text:p>
            <text:p>niepełnosprawnych, w</text:p>
            <text:p>szczególności w stosunku do</text:p>
            <text:p>osób głuchych bądź</text:p>
            <text:p>słabosłyszących.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owiat</text:p>
          </table:table-cell>
          <table:table-cell office:value-type="string" table:style-name="ce4">
            <text:p>Gmina</text:p>
          </table:table-cell>
          <table:table-cell office:value-type="string" table:style-name="ce4">
            <text:p>Nazwa</text:p>
            <text:p>instytucji</text:p>
          </table:table-cell>
          <table:table-cell office:value-type="string" table:style-name="ce4">
            <text:p>Adres</text:p>
          </table:table-cell>
          <table:table-cell office:value-type="string" table:style-name="ce4">
            <text:p>Telefon</text:p>
            <text:p>(xx) xxx xx</text:p>
            <text:p>xx</text:p>
          </table:table-cell>
          <table:table-cell office:value-type="string" table:style-name="ce4">
            <text:p>Fax (xx)</text:p>
            <text:p>xxx xx xx</text:p>
          </table:table-cell>
          <table:table-cell office:value-type="string" table:style-name="ce4">
            <text:p>E-mail</text:p>
            <text:p>xxx@xxxx.xxx.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table-cell office:value-type="string" table:style-name="ce5">
            <text:p>1</text:p>
          </table:table-cell>
          <table:table-cell office:value-type="string" table:number-columns-spanned="1" table:number-rows-spanned="14" table:style-name="ce20">
            <text:p>bełchatowski</text:p>
          </table:table-cell>
          <table:table-cell office:value-type="string" table:style-name="ce6">
            <text:p>-</text:p>
          </table:table-cell>
          <table:table-cell office:value-type="string" table:style-name="ce6">
            <text:p>Powiatowe Centrum Pomocy Rodzinie w Bełchatowie</text:p>
          </table:table-cell>
          <table:table-cell office:value-type="string" table:style-name="ce6">
            <text:p>97-400 Bełchatów ul. Czapliniecka 66</text:p>
          </table:table-cell>
          <table:table-cell office:value-type="string" table:style-name="ce6">
            <text:p>44739480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pcpr@powiat-belchatowski.pl</text:p>
          </table:table-cell>
          <table:table-cell office:value-type="string" table:style-name="ce6">
            <text:p>poniedziałek, środa, czwartek, piątek 7.30-15.30</text:p>
            <text:p>wtorek 7.30-15.30</text:p>
          </table:table-cell>
          <table:table-cell office:value-type="string" table:style-name="ce6">
            <text:p>Poradnictwo prawne, psychologiczne,pedagogiczne, praca socjalna.</text:p>
          </table:table-cell>
          <table:table-cell office:value-type="string" table:style-name="ce6">
            <text:p>Poradnictwo prawne, psychologiczne, pedagogiczne, praca socjalna,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oradnictwo prawne, psychologiczne, pedagogiczne, praca socjalna.</text:p>
          </table:table-cell>
          <table:table-cell office:value-type="string" table:style-name="ce7">
            <text:p>pętla indukcyjna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21">
            <text:p>2</text:p>
          </table:table-cell>
          <table:covered-table-cell/>
          <table:table-cell office:value-type="string" table:style-name="ce6">
            <text:p>Miasto Bełchatów</text:p>
          </table:table-cell>
          <table:table-cell office:value-type="string" table:style-name="ce6">
            <text:p>Miejski Ośrodek Pomocy Społecznej</text:p>
            <text:p>1) Zespół Poradnictwa Specjalistycznego</text:p>
            <text:p>2) Zespół ds. przeciwdziałania przemocy</text:p>
            <text:p>3) Terapeuta Rodzinny</text:p>
            <text:p>4) Mediator</text:p>
          </table:table-cell>
          <table:table-cell office:value-type="string" table:style-name="ce6">
            <text:p>1 i 2<text:s/></text:p>
            <text:p>ul. Dąbrowskiego 2</text:p>
            <text:p><text:s/>97-400 Bełchatów</text:p>
            <text:p><text:s/>3 i 4</text:p>
            <text:p><text:s/>ul. Okrzei 1a</text:p>
            <text:p><text:s/>97-400 Bełchatów</text:p>
          </table:table-cell>
          <table:table-cell office:value-type="string" table:style-name="ce6">
            <text:p>1) (44) 6352897</text:p>
            <text:p>2) 505347567</text:p>
            <text:p>3) 518 705 681</text:p>
            <text:p>4) 44 632 22 29</text:p>
          </table:table-cell>
          <table:table-cell office:value-type="string" table:style-name="ce6">
            <text:p>(44) 635 28 84</text:p>
          </table:table-cell>
          <table:table-cell office:value-type="string" table:style-name="ce6">
            <text:p>mopsbelchatow@mopsbelchatow.pl</text:p>
          </table:table-cell>
          <table:table-cell office:value-type="string" table:style-name="ce6">
            <text:p>Dostępne na stronie:</text:p>
            <text:p>www.mopsbelchatow.pl</text:p>
            <text:p>1) Zespół Poradnictwa Specjalistycznego:</text:p>
            <text:p>- psycholog:</text:p>
            <text:p>poniedziałek 15.30 - 18.30</text:p>
            <text:p>wtorek 15.00 - 19.00</text:p>
            <text:p>- terapeuta uzależnień</text:p>
            <text:p>czwartek 15.15 - 19.15</text:p>
            <text:p>- prawnik</text:p>
            <text:p>czwartek 15.30 - 19.30</text:p>
            <text:p>2) poradnictwo psychologiczne i pedagogiczne</text:p>
            <text:p>od poniedziałku do piątku: 7.30 - 15.30</text:p>
            <text:p>3) Terapeuta rodzinny</text:p>
            <text:p>od poniedziałku do piątku 7.00 - 14.00</text:p>
            <text:p>4) Mediator</text:p>
            <text:p><text:s/>do uzgodnienia telefonicznie</text:p>
          </table:table-cell>
          <table:table-cell office:value-type="string" table:style-name="ce6">
            <text:p>Poradnictwo:</text:p>
            <text:p>-psychologiczne,</text:p>
            <text:p>- prawne,</text:p>
            <text:p>- w zakresie uzależnień,</text:p>
            <text:p>- terapia rodzinna</text:p>
            <text:p>- poradnictwo psychologiczne i pedagogiczne dla osób uwikłanych w przemoc</text:p>
          </table:table-cell>
          <table:table-cell office:value-type="string" table:style-name="ce6">
            <text:p>Poradnictwo udzielane jest w formie stacjonarnej.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oradnictwo psychologiczne, prawne, pedagogiczne, w zakresie uzależnień</text:p>
          </table:table-cell>
          <table:table-cell office:value-type="string" table:style-name="ce7">
            <text:p>Istnieje możliwość komunikacji pisemnej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6">
            <text:p>Miasto Bełchatów</text:p>
          </table:table-cell>
          <table:table-cell office:value-type="string" table:style-name="ce6">
            <text:p>Poradnia Życia Rodzinnego prowadzona przez Stowarzyszenie Rodzin Katolickich Archidiecezji Łódzkiej oddział w Bełchatowie</text:p>
          </table:table-cell>
          <table:table-cell office:value-type="string" table:style-name="ce6">
            <text:p>os. 1 Maja 4A <text:s text:c="14"/>97-400 Bełchatów</text:p>
          </table:table-cell>
          <table:table-cell office:value-type="string" table:style-name="ce6">
            <text:p>(44) 633 08 8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rk2@poczta.onet.pl</text:p>
          </table:table-cell>
          <table:table-cell office:value-type="string" table:style-name="ce6">
            <text:p>wtorki od 15.30 do 18.30</text:p>
          </table:table-cell>
          <table:table-cell office:value-type="string" table:style-name="ce6">
            <text:p>pedagog - konsultant ds. przemocy domowej</text:p>
          </table:table-cell>
          <table:table-cell office:value-type="string" table:style-name="ce6">
            <text:p>Poradnictwo udzielane jest w formie stacjonarnej i w formie porady telefonicznej Katolicki Telefon Zaufania 44 633 08 88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edagog - konsultant ds. przemocy domowej</text:p>
          </table:table-cell>
          <table:table-cell office:value-type="string" table:style-name="ce7">
            <text:p>W przypadku osób z niepełnosprawością ruchową jest możliwość udzielenia porady w sali na parterze. Osoby z innymi niepełnosprawnościami mogą zawsze liczyć na pomoc specjalistów np. poprzez porozumiewanie się w formie pisemnej (w przypadku osób głuchych bądź słabosłyszących)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3" table:style-name="ce21">
            <text:p>3</text:p>
          </table:table-cell>
          <table:covered-table-cell/>
          <table:table-cell office:value-type="string" table:style-name="ce6">
            <text:p>Bełchatów (gmina wiejska)</text:p>
          </table:table-cell>
          <table:table-cell office:value-type="string" table:style-name="ce6">
            <text:p>Zespół Interdyscyplinarny ds. Przeciwdziałania Przemocy Domowej w Gminie Bełchatów</text:p>
          </table:table-cell>
          <table:table-cell office:value-type="string" table:style-name="ce6">
            <text:p>ul. Kościuszki <text:s/>13, 97-400 Bełchatów</text:p>
          </table:table-cell>
          <table:table-cell office:value-type="string" table:style-name="ce6">
            <text:p>44 632 42 <text:s/>01</text:p>
            <text:p>515-776-50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ZI@gops.ugbelchatow.pl</text:p>
          </table:table-cell>
          <table:table-cell office:value-type="string" table:style-name="ce6">
            <text:p>od poniedziałku do piątku w godzinach 7:30-15:30</text:p>
          </table:table-cell>
          <table:table-cell office:value-type="string" table:style-name="ce6">
            <text:p>- pomoc osobom i rodzinom dotkniętym przemocą domową;</text:p>
            <text:p>- monitorowanie sytuacji rodzin dotkniętych przemocą;</text:p>
            <text:p>- informowanie o możliwych formach wsparcia;</text:p>
            <text:p>- informowanie o prawach osób doznających przemocy;</text:p>
            <text:p>- wsparcie pracowników socjalnych;</text:p>
            <text:p>- pomoc w uruchomieniu procedury NK</text:p>
          </table:table-cell>
          <table:table-cell office:value-type="string" table:style-name="ce6">
            <text:p>telefon, skrzynka mailowa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- pomoc osobom i rodzinom dotkniętym przemocą domową;</text:p>
            <text:p>- monitorowanie sytuacji rodzin dotkniętych przemocą;</text:p>
            <text:p>- informowanie o możliwych formach wsparcia;</text:p>
            <text:p>- informowanie o prawach osób doznających przemocy;</text:p>
            <text:p>- wsparcie pracowników socjalnych;</text:p>
            <text:p>- pomoc w uruchomieniu procedury NK</text:p>
          </table:table-cell>
          <table:table-cell office:value-type="string" table:style-name="ce7">
            <text:p>- pisanie tekstu;</text:p>
            <text:p>- głośna i wyraźna mowa</text:p>
            <text:p>- możliwość skorzystania z aplikacji tłumaczącej na urządzeniach mobilnych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6">
            <text:p>Bełchatów (gmina wiejska)</text:p>
          </table:table-cell>
          <table:table-cell office:value-type="string" table:style-name="ce6">
            <text:p>Gminny Ośrodek Pomocy Społecznej w Bełchatowie</text:p>
          </table:table-cell>
          <table:table-cell office:value-type="string" table:style-name="ce6">
            <text:p>ul. Kościuszki <text:s/>13, 97-400 Bełchatów</text:p>
          </table:table-cell>
          <table:table-cell office:value-type="string" table:style-name="ce6">
            <text:p>44 632 42 <text:s/>01</text:p>
            <text:p>515-776-50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gopsbelchatow@gops.ugbelchatow.pl</text:p>
          </table:table-cell>
          <table:table-cell office:value-type="string" table:style-name="ce6">
            <text:p>pon. śr. czw. pt. w godzinach 7:30-15:30</text:p>
            <text:p>wt. w godzinach od 7:30-17:00</text:p>
          </table:table-cell>
          <table:table-cell office:value-type="string" table:style-name="ce6">
            <text:p>- udzielanie poradnictwa dla osób dotkniętych przemocą;</text:p>
            <text:p>- udzielanie wsparcia w postaci pracy socjalnej;</text:p>
            <text:p>- udzielanie pomocy finansowej</text:p>
          </table:table-cell>
          <table:table-cell office:value-type="string" table:style-name="ce6">
            <text:p>telefon, skrzynka mailowa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- udzielanie poradnictwa dla osób dotkniętych przemocą;</text:p>
            <text:p>- udzielanie wsparcia w postaci pracy socjalnej;</text:p>
            <text:p>- udzielanie pomocy finansowej</text:p>
          </table:table-cell>
          <table:table-cell office:value-type="string" table:style-name="ce7">
            <text:p>- pisanie tekstu;</text:p>
            <text:p>- głośna i wyraźna mowa</text:p>
            <text:p>- możliwość skorzystania z aplikacji tłumaczącej na urządzeniach mobilnych</text:p>
          </table:table-cell>
          <table:table-cell table:number-columns-repeated="16370"/>
        </table:table-row>
        <table:table-row table:style-name="ro10">
          <table:covered-table-cell/>
          <table:covered-table-cell/>
          <table:table-cell office:value-type="string" table:style-name="ce6">
            <text:p>Bełchatów (gmina wiejska)</text:p>
          </table:table-cell>
          <table:table-cell office:value-type="string" table:style-name="ce6">
            <text:p>Gminna komisja Rozwiązywania Problemów Alkoholowych</text:p>
            <text:p>Punkt Informacyjno - Konsultacyjny dla osób uzależnionych i ich rodzin</text:p>
          </table:table-cell>
          <table:table-cell office:value-type="string" table:style-name="ce6">
            <text:p>ul. Kościuszki <text:s/>13, 97-400 Bełchatów</text:p>
          </table:table-cell>
          <table:table-cell office:value-type="string" table:style-name="ce6">
            <text:p>505 766 62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gkrpa@ugbelchatow.pl</text:p>
          </table:table-cell>
          <table:table-cell office:value-type="string" table:style-name="ce6">
            <text:p>Punkt Konsultacyjny pełni dyżur w każdy poniedziałek w godz. 15:30-16:30, a w ostatni poniedziałek miesiąca w godz. 15.30 - 17.30</text:p>
          </table:table-cell>
          <table:table-cell office:value-type="string" table:style-name="ce6">
            <text:p>- motywowanie do psychoterapii;<text:s text:c="2"/></text:p>
            <text:p>- wskazanie <text:s/>do skorzystania z pomocy grup samopomocowych;</text:p>
            <text:p>- rozpoznanie zjawiska przemocy domowej,<text:s/></text:p>
            <text:p>- udzielenie informacji o możliwościach powstrzymania przemocy,<text:s/></text:p>
            <text:p>- stosownego wsparcia i pomocy;<text:s text:c="2"/></text:p>
            <text:p>- inicjowanie interwencji w przypadku diagnozy przemocy domowej;</text:p>
            <text:p>- gromadzenie aktualnych informacji na temat dostępnych miejsc pomocy i kompetencji poszczególnych służb i instytucji z terenu gminy, które powinny być włączone w systemową pomoc dla rodziny</text:p>
          </table:table-cell>
          <table:table-cell office:value-type="string" table:style-name="ce6">
            <text:p>telefon, skrzynka mailowa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4</text:p>
          </table:table-cell>
          <table:covered-table-cell/>
          <table:table-cell office:value-type="string" table:style-name="ce6">
            <text:p>Drużbice</text:p>
          </table:table-cell>
          <table:table-cell office:value-type="string" table:style-name="ce6">
            <text:p>Punkt Konsultacyjny dla osób z <text:s/>problemem uzależnień lub przemocy domowej</text:p>
          </table:table-cell>
          <table:table-cell office:value-type="string" table:style-name="ce6">
            <text:p>Drużbice 20B, 97-403 Drużbice</text:p>
          </table:table-cell>
          <table:table-cell office:value-type="string" table:style-name="ce6">
            <text:p>573-793-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zi@druzbice.pl</text:p>
          </table:table-cell>
          <table:table-cell office:value-type="string" table:style-name="ce6">
            <text:p>poniedziałek 15.00-18.00</text:p>
          </table:table-cell>
          <table:table-cell office:value-type="string" table:style-name="ce6">
            <text:p>dyżur specjalisty psychoterapii uzależnień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12">
          <table:table-cell office:value-type="string" table:number-columns-spanned="1" table:number-rows-spanned="4" table:style-name="ce21">
            <text:p>5</text:p>
          </table:table-cell>
          <table:covered-table-cell/>
          <table:table-cell office:value-type="string" table:style-name="ce6">
            <text:p>KLESZCZÓW</text:p>
          </table:table-cell>
          <table:table-cell office:value-type="string" table:style-name="ce6">
            <text:p>ZESPÓŁ INTERDYSCYPLINARNY</text:p>
          </table:table-cell>
          <table:table-cell office:value-type="string" table:style-name="ce6">
            <text:p>ul. OSIEDLOWA 2</text:p>
            <text:p>97-410 KLESZCZÓW</text:p>
          </table:table-cell>
          <table:table-cell office:value-type="string" table:style-name="ce6">
            <text:p>44 731 31 2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ZI@GOPSKLESZCZOW.PL</text:p>
          </table:table-cell>
          <table:table-cell office:value-type="string" table:style-name="ce6">
            <text:p>W GODZINACH PRACY GOPS W KLESZCZOWIE</text:p>
            <text:p>PN-PT w GODZ. 7.30-15.30</text:p>
          </table:table-cell>
          <table:table-cell office:value-type="string" table:style-name="ce6">
            <text:p>- pomoc oobom, rodzinom dotkniętym przemocą domową,</text:p>
            <text:p>- diagnozowanie sytuacji w rodzinie,</text:p>
            <text:p>- opracowywanie planu pomocy,</text:p>
            <text:p>- monitorowanie sytuacji rodzin dotkniętych przemocą domową,</text:p>
            <text:p>- rozpowszechnianie informacji o mozliwościach skorzystania z pomocy psychologicznej, medycznej, prawnej</text:p>
          </table:table-cell>
          <table:table-cell office:value-type="string" table:style-name="ce6">
            <text:p>-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- pomoc oobom, rodzinom dotkniętym przemocą domową,</text:p>
            <text:p>- diagnozowanie sytuacji w rodzinie,</text:p>
            <text:p>- opracowywanie planu pomocy,</text:p>
            <text:p>- monitorowanie sytuacji rodzin dotkniętych przemocą domową,</text:p>
            <text:p>- rozpowszechnianie informacji o mozliwościach skorzystania z pomocy psychologicznej, medycznej, prawnej</text:p>
          </table:table-cell>
          <table:table-cell office:value-type="string" table:style-name="ce7">
            <text:p>głosna i wyraźna mowa, pisanie tekstu, korzystanie z translatora w telefonie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6">
            <text:p>KLESZCZÓW</text:p>
          </table:table-cell>
          <table:table-cell office:value-type="string" table:style-name="ce6">
            <text:p>GMINNY OŚRODEK POMOCY SPOŁECZNEJ</text:p>
          </table:table-cell>
          <table:table-cell office:value-type="string" table:style-name="ce6">
            <text:p>ul. OSIEDLOWA 2</text:p>
            <text:p>97-410 KLESZCZÓW</text:p>
          </table:table-cell>
          <table:table-cell office:value-type="string" table:style-name="ce6">
            <text:p>44 731 31 27</text:p>
          </table:table-cell>
          <table:table-cell office:value-type="string" table:style-name="ce6">
            <text:p>44 731 34 99</text:p>
          </table:table-cell>
          <table:table-cell office:value-type="string" table:style-name="ce6">
            <text:p>GOPSKLE@POST.PL</text:p>
          </table:table-cell>
          <table:table-cell office:value-type="string" table:style-name="ce6">
            <text:p>PN, ŚR, CZW, PT w GODZ. 7.30-15.30, WT W GODZ. 7.30-17.00</text:p>
          </table:table-cell>
          <table:table-cell office:value-type="string" table:style-name="ce6">
            <text:p>- udzielanie poorad i informacji,</text:p>
            <text:p>- praca socjalna,</text:p>
            <text:p>- wsparcie finansow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- udzielanie poorad i informacji,</text:p>
            <text:p>- praca socjalna,</text:p>
            <text:p>- wsparcie finansowe</text:p>
          </table:table-cell>
          <table:table-cell office:value-type="string" table:style-name="ce7">
            <text:p>głosna i wyraźna mowa, pisanie tekstu, korzystanie z translatora w telefonie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6">
            <text:p>KLESZCZÓW</text:p>
          </table:table-cell>
          <table:table-cell office:value-type="string" table:style-name="ce6">
            <text:p>SPOTKANIA ROZWOJOWE DLA OSÓB DOROSŁYCH</text:p>
          </table:table-cell>
          <table:table-cell office:value-type="string" table:style-name="ce6">
            <text:p>ŁĘKIŃSKO UL. SZKOLNA 2</text:p>
            <text:p>97-410 KLESZCZÓW</text:p>
          </table:table-cell>
          <table:table-cell office:value-type="string" table:style-name="ce6">
            <text:p>693 169 82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a@a.aa</text:p>
          </table:table-cell>
          <table:table-cell office:value-type="string" table:style-name="ce6">
            <text:p>PONIEDZIAŁEK</text:p>
            <text:p>15.00-19.00</text:p>
          </table:table-cell>
          <table:table-cell office:value-type="string" table:style-name="ce6">
            <text:p>- poradnictwo psychologiczne,</text:p>
            <text:p>- poradnictwo pedagogicz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6">
            <text:p>KLESZCZÓW</text:p>
          </table:table-cell>
          <table:table-cell office:value-type="string" table:style-name="ce6">
            <text:p>PORADNIA ŻYCIA RODZINNEGO</text:p>
          </table:table-cell>
          <table:table-cell office:value-type="string" table:style-name="ce6">
            <text:p>ŁĘKIŃSKO UL. SZKOLNA 2</text:p>
            <text:p>97-410 KLESZCZÓW</text:p>
          </table:table-cell>
          <table:table-cell office:value-type="string" table:style-name="ce6">
            <text:p>693 253 20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a@a.aa</text:p>
          </table:table-cell>
          <table:table-cell office:value-type="string" table:style-name="ce6">
            <text:p>CZWARTEK</text:p>
            <text:p>10.00-17.00</text:p>
          </table:table-cell>
          <table:table-cell office:value-type="string" table:style-name="ce6">
            <text:p>poradnictwo pedagogiczne w zakresie:</text:p>
            <text:p>- pomoc osobom współuzależnionym w rozwiązywaniu konfliktów w rodzinie,</text:p>
            <text:p>- pomoc w zatrzymaniu przemocy domowej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6</text:p>
          </table:table-cell>
          <table:covered-table-cell/>
          <table:table-cell office:value-type="string" table:style-name="ce6">
            <text:p>Szczerców</text:p>
          </table:table-cell>
          <table:table-cell office:value-type="string" table:style-name="ce6">
            <text:p>Zespół Interdyscyplinarny ds. przeciwdziałania przemocy domowej</text:p>
          </table:table-cell>
          <table:table-cell office:value-type="string" table:style-name="ce6">
            <text:p>ul. 3 Maja 6</text:p>
            <text:p>97-420 Szczerców</text:p>
          </table:table-cell>
          <table:table-cell office:value-type="string" table:style-name="ce6">
            <text:p>(44) 631 40 00</text:p>
          </table:table-cell>
          <table:table-cell office:value-type="string" table:style-name="ce6">
            <text:p>(44) 631 83 22</text:p>
          </table:table-cell>
          <table:table-cell office:value-type="string" table:style-name="ce6">
            <text:p>stopprzemocy@gopsszczercow.pl</text:p>
          </table:table-cell>
          <table:table-cell office:value-type="string" table:style-name="ce6">
            <text:p>W godzinach pracy GOPS w Szczercowie tj. pn.-pt. w godz. 8.00-16.00</text:p>
          </table:table-cell>
          <table:table-cell office:value-type="string" table:style-name="ce6">
            <text:p>Praca socjalna, porady prawne, wsparcie psychologiczne, konsultacje dla osób uzależnionych i współuzależnionych od alkoholu</text:p>
          </table:table-cell>
          <table:table-cell office:value-type="string" table:style-name="ce6">
            <text:p>Praca socjalna, porady prawne, wsparcie psychologiczne, konsultacje dla osób uzależnionych i współuzależnionych od alkoholu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raca socjalna, porady prawne, wsparcie psychologiczne, konsultacje dla osób uzależnionych i współuzależnionych od alkoholu</text:p>
          </table:table-cell>
          <table:table-cell office:value-type="string" table:style-name="ce7">
            <text:p>Głośna i wyraźna mowa, kartka papieru, telefon komórkowy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21">
            <text:p>7</text:p>
          </table:table-cell>
          <table:covered-table-cell/>
          <table:table-cell office:value-type="string" table:style-name="ce6">
            <text:p>Zelów</text:p>
          </table:table-cell>
          <table:table-cell office:value-type="string" table:style-name="ce6">
            <text:p>Punkt Konsultacyjny dla osób z Problemem Alkoholowym i Ofiar Przemocy w Rodzinie</text:p>
          </table:table-cell>
          <table:table-cell office:value-type="string" table:style-name="ce6">
            <text:p>97-425 Zelów</text:p>
            <text:p>ul. Żeromskiego 28</text:p>
          </table:table-cell>
          <table:table-cell office:value-type="string" table:style-name="ce6">
            <text:p>44 634 24 98</text:p>
          </table:table-cell>
          <table:table-cell office:value-type="string" table:style-name="ce6">
            <text:p>44 634 13 41</text:p>
          </table:table-cell>
          <table:table-cell office:value-type="string" table:style-name="ce6">
            <text:p>umzelow@zelow.pl</text:p>
          </table:table-cell>
          <table:table-cell office:value-type="string" table:style-name="ce6">
            <text:p>czwartek 16:00 - 18:30</text:p>
            <text:p>sobota 9:00 - 13:30</text:p>
          </table:table-cell>
          <table:table-cell office:value-type="string" table:style-name="ce6">
            <text:p>Terapeutyczne</text:p>
            <text:p>Prawne</text:p>
          </table:table-cell>
          <table:table-cell office:value-type="string" table:style-name="ce6">
            <text:p>Porady i</text:p>
            <text:p>konsultacje.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orady i<text:s/></text:p>
            <text:p>konsultacje</text:p>
          </table:table-cell>
          <table:table-cell office:value-type="string" table:style-name="ce7">
            <text:p>Komunikatory</text:p>
            <text:p>internetowe.</text:p>
            <text:p>Telefon.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6">
            <text:p>Zelów</text:p>
          </table:table-cell>
          <table:table-cell office:value-type="string" table:style-name="ce6">
            <text:p>Punkt Profilaktyczno -</text:p>
            <text:p>Interwencyjny dla Dzieci, Młodzieży i Rodziców</text:p>
          </table:table-cell>
          <table:table-cell office:value-type="string" table:style-name="ce6">
            <text:p>97-425 Zelów</text:p>
            <text:p>ul. Żeromskiego 28</text:p>
          </table:table-cell>
          <table:table-cell office:value-type="string" table:style-name="ce6">
            <text:p>44 634 24 98</text:p>
          </table:table-cell>
          <table:table-cell office:value-type="string" table:style-name="ce6">
            <text:p>44 634 13 41</text:p>
          </table:table-cell>
          <table:table-cell office:value-type="string" table:style-name="ce6">
            <text:p>umzelow@zelow.pl</text:p>
          </table:table-cell>
          <table:table-cell office:value-type="string" table:style-name="ce6">
            <text:p>wtorek 9:00 - 13:00</text:p>
            <text:p>piątek 16:00 - 19:00</text:p>
          </table:table-cell>
          <table:table-cell office:value-type="string" table:style-name="ce6">
            <text:p>Pedagogiczne</text:p>
          </table:table-cell>
          <table:table-cell office:value-type="string" table:style-name="ce6">
            <text:p>Porady i</text:p>
            <text:p>konsultacje.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orady i</text:p>
            <text:p>konsultacje.</text:p>
          </table:table-cell>
          <table:table-cell office:value-type="string" table:style-name="ce7">
            <text:p>Komunikatory</text:p>
            <text:p>internetowe.</text:p>
            <text:p>Telefon.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8</text:p>
          </table:table-cell>
          <table:table-cell office:value-type="string" table:number-columns-spanned="1" table:number-rows-spanned="3" table:style-name="ce22">
            <text:p>brzeziński</text:p>
          </table:table-cell>
          <table:table-cell office:value-type="string" table:style-name="ce6">
            <text:p>miasto Brzeziny</text:p>
          </table:table-cell>
          <table:table-cell office:value-type="string" table:style-name="ce6">
            <text:p>Miejski Ośrodek Pomocy Społecznej</text:p>
          </table:table-cell>
          <table:table-cell office:value-type="string" table:style-name="ce6">
            <text:p>Św. Anny 57, 95-060 Brzeziny</text:p>
          </table:table-cell>
          <table:table-cell office:value-type="string" table:style-name="ce6">
            <text:p>46-874-12-95</text:p>
          </table:table-cell>
          <table:table-cell office:value-type="string" table:style-name="ce6">
            <text:p>46-874-02-80</text:p>
          </table:table-cell>
          <table:table-cell office:value-type="string" table:style-name="ce6">
            <text:p>sekretariat@mops.brzeziny.pl</text:p>
          </table:table-cell>
          <table:table-cell office:value-type="string" table:style-name="ce6">
            <text:p>poniedziałek-piątek</text:p>
            <text:p>8-16</text:p>
          </table:table-cell>
          <table:table-cell office:value-type="string" table:style-name="ce6">
            <text:p>prawne , psychologiczne, praca socjalna</text:p>
          </table:table-cell>
          <table:table-cell office:value-type="string" table:style-name="ce6">
            <text:p>telefon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rawne , psychologiczne, praca socjalna</text:p>
          </table:table-cell>
          <table:table-cell office:value-type="string" table:style-name="ce7">
            <text:p>język migowy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9</text:p>
          </table:table-cell>
          <table:covered-table-cell/>
          <table:table-cell office:value-type="string" table:style-name="ce6">
            <text:p>-</text:p>
          </table:table-cell>
          <table:table-cell office:value-type="string" table:style-name="ce6">
            <text:p>Powiatowe Centrum Pomocy Rodzinie w Brzezinach</text:p>
          </table:table-cell>
          <table:table-cell office:value-type="string" table:style-name="ce6">
            <text:p>ul. j. Kilińskiego 2B</text:p>
          </table:table-cell>
          <table:table-cell office:value-type="string" table:style-name="ce6">
            <text:p>46 819 61 01</text:p>
          </table:table-cell>
          <table:table-cell office:value-type="string" table:style-name="ce6">
            <text:p>46 918 61 01</text:p>
          </table:table-cell>
          <table:table-cell office:value-type="string" table:style-name="ce6">
            <text:p>pcpr@powiat-brzeziny.pl</text:p>
          </table:table-cell>
          <table:table-cell office:value-type="string" table:style-name="ce6">
            <text:p>w godzinach funkcjonowania jednostki pn. - pt. 8.00 - 16.00</text:p>
          </table:table-cell>
          <table:table-cell office:value-type="string" table:style-name="ce6">
            <text:p>psychologiczne, prawne, praca socjalna</text:p>
          </table:table-cell>
          <table:table-cell office:value-type="string" table:style-name="ce6">
            <text:p>psychologiczne, prawne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sychologiczne, prawne, praca socjalna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10</text:p>
          </table:table-cell>
          <table:covered-table-cell/>
          <table:table-cell office:value-type="string" table:style-name="ce6">
            <text:p>Rogów</text:p>
          </table:table-cell>
          <table:table-cell office:value-type="string" table:style-name="ce6">
            <text:p>Gminny Ośrodek Pomocy Społecznej w Rogowie</text:p>
          </table:table-cell>
          <table:table-cell office:value-type="string" table:style-name="ce6">
            <text:p>ul. Żeromskiego 23, 95-063 Rogów</text:p>
          </table:table-cell>
          <table:table-cell office:value-type="string" table:style-name="ce6">
            <text:p>(0-46)874 84 7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d.cegielska@gminarogow.pl</text:p>
          </table:table-cell>
          <table:table-cell office:value-type="string" table:style-name="ce6">
            <text:p>piątek godz. 8-12</text:p>
          </table:table-cell>
          <table:table-cell office:value-type="string" table:style-name="ce6">
            <text:p>nieodpłatna pomoc prawna</text:p>
          </table:table-cell>
          <table:table-cell office:value-type="string" table:style-name="ce6">
            <text:p>nieodpłatna pomoc prawna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nieodpłatna pomoc prawna</text:p>
          </table:table-cell>
          <table:table-cell office:value-type="string" table:style-name="ce7">
            <text:p>pętla indukcyjna, telefon, pisemnie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11</text:p>
          </table:table-cell>
          <table:table-cell office:value-type="string" table:number-columns-spanned="1" table:number-rows-spanned="17" table:style-name="ce22">
            <text:p>kutnowski</text:p>
          </table:table-cell>
          <table:table-cell office:value-type="string" table:style-name="ce6">
            <text:p>Krośniewice</text:p>
          </table:table-cell>
          <table:table-cell office:value-type="string" table:style-name="ce6">
            <text:p>Punkt Konsultacyjno-informacyjny</text:p>
          </table:table-cell>
          <table:table-cell office:value-type="string" table:style-name="ce6">
            <text:p>ul. Poznańska 5</text:p>
            <text:p>99-340 Krośniewice</text:p>
          </table:table-cell>
          <table:table-cell office:value-type="string" table:style-name="ce6">
            <text:p>24 2523024</text:p>
          </table:table-cell>
          <table:table-cell office:value-type="string" table:style-name="ce6">
            <text:p>24 254 77 82</text:p>
          </table:table-cell>
          <table:table-cell office:value-type="string" table:style-name="ce6">
            <text:p>gkrpa@krosniewice.pl</text:p>
          </table:table-cell>
          <table:table-cell office:value-type="string" table:style-name="ce6">
            <text:p>wtorek- 11.00-13.00; 16.00-19.00</text:p>
            <text:p>środa- 15.30-19.30</text:p>
            <text:p>czwartek-11.00-13.00</text:p>
          </table:table-cell>
          <table:table-cell office:value-type="string" table:style-name="ce6">
            <text:p>psychospołeczne, prawne, terapia uzależnień</text:p>
          </table:table-cell>
          <table:table-cell office:value-type="string" table:style-name="ce6">
            <text:p>brak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sychospołeczne, prawne, terapia uzależnień</text:p>
          </table:table-cell>
          <table:table-cell office:value-type="string" table:style-name="ce7">
            <text:p>e-mail, sms, aparat (pętla indukcyjna-system wspomagający słyszenie), możliwość zatrudnienia tłumacza języka migowego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5" table:style-name="ce21">
            <text:p>12</text:p>
          </table:table-cell>
          <table:covered-table-cell/>
          <table:table-cell office:value-type="string" table:style-name="ce6">
            <text:p>Kutno</text:p>
          </table:table-cell>
          <table:table-cell office:value-type="string" table:style-name="ce6">
            <text:p>Miejski Ośrodek Pomocy Społecznej w Kutnie,</text:p>
            <text:p>Zespół Mieszkalno-Integracyjny</text:p>
          </table:table-cell>
          <table:table-cell office:value-type="string" table:style-name="ce6">
            <text:p>99-300 Kutno,</text:p>
            <text:p>ul. Majdany 1</text:p>
          </table:table-cell>
          <table:table-cell office:value-type="string" table:style-name="ce6">
            <text:p>(24)337199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kretariat@mops.kutno.pl</text:p>
          </table:table-cell>
          <table:table-cell office:value-type="string" table:style-name="ce6">
            <text:p>od poniedziałku do piątku<text:s/></text:p>
            <text:p>w godz. 7.30-15.30 i 9.00-17.00</text:p>
          </table:table-cell>
          <table:table-cell office:value-type="string" table:style-name="ce6">
            <text:p>-wsparcie psychologa,</text:p>
            <text:p>-pomoc specjalisty ds aktywizacji zawodowej</text:p>
          </table:table-cell>
          <table:table-cell office:value-type="string" table:style-name="ce6">
            <text:p>-konsultacje telefoniczne,</text:p>
            <text:p>-konsultacje e-mile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-wsparcie psychologa,</text:p>
            <text:p>-pomoc specjalisty ds aktywizacji zawodowej</text:p>
          </table:table-cell>
          <table:table-cell office:value-type="string" table:style-name="ce7">
            <text:p>-usługa wideo-tłumacza języka migowego,</text:p>
            <text:p>-korzystanie z translatora w telefonie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6">
            <text:p>Kutno</text:p>
          </table:table-cell>
          <table:table-cell office:value-type="string" table:style-name="ce6">
            <text:p>Miejski Ośrodek Pomocy Społecznej w Kutnie,</text:p>
            <text:p>Kompleks Integracyjno-Terapeutyczny</text:p>
          </table:table-cell>
          <table:table-cell office:value-type="string" table:style-name="ce6">
            <text:p>99-300 Kutno,<text:s/></text:p>
            <text:p>ul. Wyszyńskiego 11B,C</text:p>
          </table:table-cell>
          <table:table-cell office:value-type="string" table:style-name="ce6">
            <text:p>(24)2527324</text:p>
            <text:p>(24)25273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kretariat@mops.kutno.pl</text:p>
          </table:table-cell>
          <table:table-cell office:value-type="string" table:style-name="ce6">
            <text:p>od poniedziałku do piątku w godz. 7.30-15.30</text:p>
          </table:table-cell>
          <table:table-cell office:value-type="string" table:style-name="ce6">
            <text:p>-wsparcie asystenta rodziny,</text:p>
            <text:p>-pomoc wychowawcy i pedagoga</text:p>
          </table:table-cell>
          <table:table-cell office:value-type="string" table:style-name="ce6">
            <text:p>-konsultacje telefoniczne,</text:p>
            <text:p>-konsultacje e-mile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-pomoc wychowawcy i pedagoga</text:p>
          </table:table-cell>
          <table:table-cell office:value-type="string" table:style-name="ce7">
            <text:p>-usługa wideo-tłumacza języka migowego,</text:p>
            <text:p>-korzystanie z translatora w telefonie</text:p>
          </table:table-cell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6">
            <text:p>Kutno</text:p>
          </table:table-cell>
          <table:table-cell office:value-type="string" table:style-name="ce6">
            <text:p>Miejski Ośrodek Pomocy Społecznej w Kutnie</text:p>
          </table:table-cell>
          <table:table-cell office:value-type="string" table:style-name="ce6">
            <text:p>99-300 Kutno,</text:p>
            <text:p>ul. Warszawskie Przedmieście 10A</text:p>
          </table:table-cell>
          <table:table-cell office:value-type="string" table:style-name="ce6">
            <text:p>(24)2537847</text:p>
            <text:p>(24)2534446</text:p>
            <text:p>(24)2534309</text:p>
            <text:p>(24)254956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kretariat@mops.kutno.pl</text:p>
          </table:table-cell>
          <table:table-cell office:value-type="string" table:style-name="ce6">
            <text:p>od poniedziałku do piątku <text:s text:c="12"/>w godz. 7.30-15.30</text:p>
          </table:table-cell>
          <table:table-cell office:value-type="string" table:style-name="ce6">
            <text:p>-poradnictwo prawne,</text:p>
            <text:p>-poradnictwo socjalne</text:p>
          </table:table-cell>
          <table:table-cell office:value-type="string" table:style-name="ce6">
            <text:p>-konsultacje telefoniczne,</text:p>
            <text:p>-konsultacje e-maile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-poradnictwo prawne,</text:p>
            <text:p>-wsparcie</text:p>
          </table:table-cell>
          <table:table-cell office:value-type="string" table:style-name="ce7">
            <text:p>-usługa wideo-tłumacza języka migowego,</text:p>
            <text:p>-korzystanie z translatora w telefonie</text:p>
          </table:table-cell>
          <table:table-cell table:number-columns-repeated="16370"/>
        </table:table-row>
        <table:table-row table:style-name="ro12">
          <table:covered-table-cell/>
          <table:covered-table-cell/>
          <table:table-cell office:value-type="string" table:style-name="ce6">
            <text:p>Kutno</text:p>
          </table:table-cell>
          <table:table-cell office:value-type="string" table:style-name="ce6">
            <text:p>"Teen Challenge"</text:p>
            <text:p>Chrześcijańska Misja Społeczna, oddział w Kutnie</text:p>
          </table:table-cell>
          <table:table-cell office:value-type="string" table:style-name="ce6">
            <text:p>99-300 Kutno</text:p>
            <text:p>ul. 3 Maja 16/18</text:p>
          </table:table-cell>
          <table:table-cell office:value-type="string" table:style-name="ce6">
            <text:p>506055442</text:p>
            <text:p>50020549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ddzialkutno@gmail.com</text:p>
          </table:table-cell>
          <table:table-cell office:value-type="string" table:style-name="ce6">
            <text:p>środa, sobota w godz.<text:s/></text:p>
            <text:p>15.30-17.30</text:p>
            <text:p>czwartek, piątek w godz.</text:p>
            <text:p>16.00-18.00</text:p>
          </table:table-cell>
          <table:table-cell office:value-type="string" table:style-name="ce6">
            <text:p>-pomoc prawna,</text:p>
            <text:p>-porady psychologiczno-terapeutyczne,</text:p>
            <text:p>prowadzenie punktu konsultacyjnego w zakresie przeciwdziałania narkomanii oraz przemocy</text:p>
            <text:p>-prowadzenie grupy wsparcia dla kobiet (wtorek w godz. 18.00-20)-co drugi tydzień<text:s/></text:p>
            <text:p>-prowadzenie grupy terapeutycznej dla kobiet (czwartek w godz. 9.00-11.00) -co drugi tydzień</text:p>
          </table:table-cell>
          <table:table-cell office:value-type="string" table:style-name="ce6">
            <text:p>-konsultacje telefoniczne,</text:p>
            <text:p>-konsultacje <text:s/>e-mile w środę oraz w sobotę w godz. 9.00-15.30 oraz w pozostałe dni <text:s text:c="10"/>w godz. 9.00-20.00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6">
            <text:p>Kutno</text:p>
          </table:table-cell>
          <table:table-cell office:value-type="string" table:style-name="ce6">
            <text:p>Stowarzyszenie</text:p>
            <text:p>Klubu Abstynentów "Trzeźwość"</text:p>
          </table:table-cell>
          <table:table-cell office:value-type="string" table:style-name="ce6">
            <text:p>99-300 Kutno</text:p>
            <text:p>ul. Wilcza 5A</text:p>
          </table:table-cell>
          <table:table-cell office:value-type="string" table:style-name="ce6">
            <text:p>(24)253646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ka.trzezwosckutno@op.pl</text:p>
          </table:table-cell>
          <table:table-cell office:value-type="string" table:style-name="ce6">
            <text:p>od poniedziałku do soboty <text:s text:c="11"/>w godz. 16.00-21.00</text:p>
          </table:table-cell>
          <table:table-cell office:value-type="string" table:style-name="ce6">
            <text:p>-poradnictwo psychologiczne,</text:p>
            <text:p>prowadzenie punktu konsultacyjnego w zakresie przeciwdziałania alkoholizmowi oraz przemocy</text:p>
          </table:table-cell>
          <table:table-cell office:value-type="string" table:style-name="ce6">
            <text:p>-konsultacje telefoniczne,</text:p>
            <text:p>-konsultacje emaile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13</text:p>
          </table:table-cell>
          <table:covered-table-cell/>
          <table:table-cell office:value-type="string" table:style-name="ce6">
            <text:p>Kutno</text:p>
          </table:table-cell>
          <table:table-cell office:value-type="string" table:style-name="ce6">
            <text:p>Punkt informacyjno-konsultacyjny</text:p>
          </table:table-cell>
          <table:table-cell office:value-type="string" table:style-name="ce6">
            <text:p>Kutno, ul. Witosa 1</text:p>
          </table:table-cell>
          <table:table-cell office:value-type="string" table:style-name="ce6">
            <text:p>24 355-70-3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gops@gminakutno.pl</text:p>
          </table:table-cell>
          <table:table-cell office:value-type="string" table:style-name="ce6">
            <text:p>wg zgłoszeń, po wcześniejszym uzgodnieniu telefonicznym</text:p>
          </table:table-cell>
          <table:table-cell office:value-type="string" table:style-name="ce6">
            <text:p>porady praw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14</text:p>
          </table:table-cell>
          <table:covered-table-cell/>
          <table:table-cell office:value-type="string" table:style-name="ce6">
            <text:p>Kutno</text:p>
          </table:table-cell>
          <table:table-cell office:value-type="string" table:style-name="ce6">
            <text:p>Powiatowe Centrum Pomocy Rodzinie w Kutnie w ramach którego funkcjonuje Punkt Interwencji Kryzysowej</text:p>
          </table:table-cell>
          <table:table-cell office:value-type="string" table:style-name="ce6">
            <text:p>ul.Oporowska 27</text:p>
            <text:p>99-300 Kutno</text:p>
          </table:table-cell>
          <table:table-cell office:value-type="string" table:style-name="ce6">
            <text:p>60858154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poik@pcprkutno.pl</text:p>
          </table:table-cell>
          <table:table-cell office:value-type="string" table:style-name="ce6">
            <text:p>od poniedziałku do piątku 07.30-15.30</text:p>
          </table:table-cell>
          <table:table-cell office:value-type="string" table:style-name="ce6">
            <text:p>Wczesna interwencja, pomoc psychologiczna, pedagogiczna doradztwo i poradnictwo w sytuacji kryzysowej i przemocowej, poradnictwo socjalno-bytowe, profilaktyka i promocja zdrowia</text:p>
          </table:table-cell>
          <table:table-cell office:value-type="string" table:style-name="ce6">
            <text:p>Wczesna interwencja, pomoc psychologiczna, pedagogiczna doradztwo i poradnictwo w sytuacji kryzysowej i przemocowej, poradnictwo socjalno-bytowe profilaktyka i promocja zdrowia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Wczesna interwencja, pomoc psychologiczna, pedagogiczna doradztwo i poradnictwo w sytuacji kryzysowej i przemocowej, poradnictwo i pomoc socjalno-bytowa, profilaktyka i promocja zdrowia</text:p>
          </table:table-cell>
          <table:table-cell office:value-type="string" table:style-name="ce7">
            <text:p>Zapewniamy osobę znającą język migowy po wcześniejszym ustaleniu wizyty z klientem głuchym bądź słabosłyszącym</text:p>
          </table:table-cell>
          <table:table-cell table:number-columns-repeated="16370"/>
        </table:table-row>
        <table:table-row table:style-name="ro15">
          <table:table-cell office:value-type="string" table:number-columns-spanned="1" table:number-rows-spanned="4" table:style-name="ce21">
            <text:p>15</text:p>
          </table:table-cell>
          <table:covered-table-cell/>
          <table:table-cell office:value-type="string" table:style-name="ce6">
            <text:p>Oporów</text:p>
          </table:table-cell>
          <table:table-cell office:value-type="string" table:style-name="ce6">
            <text:p>Zespół Interdyscyplinarny d/s Przeciwdziałania Przemocy Domowej w Oporowie</text:p>
          </table:table-cell>
          <table:table-cell office:value-type="string" table:style-name="ce6">
            <text:p>Gminny Ośrodek Pomocy Społecznej w Oporowie; Oporów 25; 99-322 Oporów</text:p>
          </table:table-cell>
          <table:table-cell office:value-type="string" table:style-name="ce6">
            <text:p>24 383 11 53</text:p>
          </table:table-cell>
          <table:table-cell office:value-type="string" table:style-name="ce6">
            <text:p>24 383 11 50</text:p>
          </table:table-cell>
          <table:table-cell office:value-type="string" table:style-name="ce6">
            <text:p>gops@oporow.pl</text:p>
          </table:table-cell>
          <table:table-cell office:value-type="string" table:style-name="ce6">
            <text:p>poniedziałek- piątek godz. 7.30 - 15.30</text:p>
          </table:table-cell>
          <table:table-cell office:value-type="string" table:style-name="ce6">
            <text:p>Poradnictwo prawne, socjalne, rodzinne; podejmowanie działań w ramach procedury "Niebieska Karta".</text:p>
          </table:table-cell>
          <table:table-cell office:value-type="string" table:style-name="ce6">
            <text:p>Poradnictwo prawne, rodzinne socjalne.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oradnictwo prawne, rodzinne socjalne.</text:p>
          </table:table-cell>
          <table:table-cell office:value-type="string" table:style-name="ce7">
            <text:p>Osoba udzielająca wsparcia komunikuje się pisemnie z osobami głuchymi bądź słabosłyszącymi.</text:p>
          </table:table-cell>
          <table:table-cell table:number-columns-repeated="16370"/>
        </table:table-row>
        <table:table-row table:style-name="ro16">
          <table:covered-table-cell/>
          <table:covered-table-cell/>
          <table:table-cell office:value-type="string" table:style-name="ce6">
            <text:p>Oporów</text:p>
          </table:table-cell>
          <table:table-cell office:value-type="string" table:style-name="ce6">
            <text:p>Punkt Konsultacyjno-Informacyjny w Oporowie</text:p>
          </table:table-cell>
          <table:table-cell office:value-type="string" table:style-name="ce6">
            <text:p>Urząd Gminy Oporów; Oporów 25; 99-322 Oporów</text:p>
          </table:table-cell>
          <table:table-cell office:value-type="string" table:style-name="ce6">
            <text:p>24 383 11 50</text:p>
          </table:table-cell>
          <table:table-cell office:value-type="string" table:style-name="ce6">
            <text:p>24 383 11 50</text:p>
          </table:table-cell>
          <table:table-cell office:value-type="string" table:style-name="ce6">
            <text:p>gmina@oporow.pl</text:p>
          </table:table-cell>
          <table:table-cell office:value-type="string" table:style-name="ce6">
            <text:p>pierwszy poniedziałek każdego miesiąca godz. 12.30 - 15.30</text:p>
          </table:table-cell>
          <table:table-cell office:value-type="string" table:style-name="ce6">
            <text:p>Porady psychologiczne. Pomoc i wsparcie osób z problemem alkoholowym, oraz osób doświadczających przemocy domowej.</text:p>
          </table:table-cell>
          <table:table-cell office:value-type="string" table:style-name="ce6">
            <text:p>Poradnictwo psychologiczne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oradnictwo psychologiczne</text:p>
          </table:table-cell>
          <table:table-cell office:value-type="string" table:style-name="ce7">
            <text:p>Osoba udzielająca wsparcia komunikuje się pisemnie z osobami głuchymi bądź słabosłyszącymi.</text:p>
          </table:table-cell>
          <table:table-cell table:number-columns-repeated="16370"/>
        </table:table-row>
        <table:table-row table:style-name="ro17">
          <table:covered-table-cell/>
          <table:covered-table-cell/>
          <table:table-cell office:value-type="string" table:style-name="ce6">
            <text:p>Oporów</text:p>
          </table:table-cell>
          <table:table-cell office:value-type="string" table:style-name="ce6">
            <text:p>Gminny Ośrodek Pomocy Społecznej w Oporowie</text:p>
          </table:table-cell>
          <table:table-cell office:value-type="string" table:style-name="ce6">
            <text:p>Gminny Ośrodek Pomocy Społecznej w Oporowie; Oporów 25; 99-322 Oporów</text:p>
          </table:table-cell>
          <table:table-cell office:value-type="string" table:style-name="ce6">
            <text:p>24 383 11 53</text:p>
          </table:table-cell>
          <table:table-cell office:value-type="string" table:style-name="ce6">
            <text:p>24 383 11 50</text:p>
          </table:table-cell>
          <table:table-cell office:value-type="string" table:style-name="ce6">
            <text:p>gops@oporow.pl</text:p>
          </table:table-cell>
          <table:table-cell office:value-type="string" table:style-name="ce6">
            <text:p>poniedziałek- piątek godz. 7.30 - 15.30</text:p>
          </table:table-cell>
          <table:table-cell office:value-type="string" table:style-name="ce6">
            <text:p>Poradnictwo prawne, socjalne, rodzinne.</text:p>
          </table:table-cell>
          <table:table-cell office:value-type="string" table:style-name="ce6">
            <text:p>Poradnictwo prawne, rodzinne socjalne.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oradnictwo prawne, rodzinne socjalne.</text:p>
          </table:table-cell>
          <table:table-cell office:value-type="string" table:style-name="ce7">
            <text:p>Osoba udzielająca wsparcia komunikuje się pisemnie z osobami głuchymi bądź słabosłyszącymi.</text:p>
          </table:table-cell>
          <table:table-cell table:number-columns-repeated="16370"/>
        </table:table-row>
        <table:table-row table:style-name="ro17">
          <table:covered-table-cell/>
          <table:covered-table-cell/>
          <table:table-cell office:value-type="string" table:style-name="ce6">
            <text:p>Oporów</text:p>
          </table:table-cell>
          <table:table-cell office:value-type="string" table:style-name="ce6">
            <text:p>Gminna Komisja Rozwiązywania Problemów Alkoholowych</text:p>
          </table:table-cell>
          <table:table-cell office:value-type="string" table:style-name="ce6">
            <text:p>Urząd Gminy Oporów; Oporów 25; 99-322 Oporów</text:p>
          </table:table-cell>
          <table:table-cell office:value-type="string" table:style-name="ce6">
            <text:p>24 383 11 50</text:p>
          </table:table-cell>
          <table:table-cell office:value-type="string" table:style-name="ce6">
            <text:p>24 383 11 50</text:p>
          </table:table-cell>
          <table:table-cell office:value-type="string" table:style-name="ce6">
            <text:p>gmina@oporow.pl</text:p>
          </table:table-cell>
          <table:table-cell office:value-type="string" table:style-name="ce6">
            <text:p>poniedziałek- piątek godz. 7.30 - 15.30</text:p>
          </table:table-cell>
          <table:table-cell office:value-type="string" table:style-name="ce6">
            <text:p>Doradztwo, rozmowa, wsparcie konsultacja.</text:p>
          </table:table-cell>
          <table:table-cell office:value-type="string" table:style-name="ce6">
            <text:p>Doradztwo, rozmowa, wsparcie konsultacja.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Doradztwo, rozmowa, wsparcie konsultacja.</text:p>
          </table:table-cell>
          <table:table-cell office:value-type="string" table:style-name="ce7">
            <text:p>Osoba udzielająca wsparcia komunikuje się pisemnie z osobami głuchymi bądź słabosłyszącymi.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16</text:p>
          </table:table-cell>
          <table:covered-table-cell/>
          <table:table-cell office:value-type="string" table:style-name="ce6">
            <text:p>Strzelce</text:p>
          </table:table-cell>
          <table:table-cell office:value-type="string" table:style-name="ce6">
            <text:p>Gminny Ośrodek Pomocy Społecznej w Strzelcach</text:p>
          </table:table-cell>
          <table:table-cell office:value-type="string" table:style-name="ce6">
            <text:p>ul. Leśna 1</text:p>
            <text:p>99-307 Strzelce</text:p>
          </table:table-cell>
          <table:table-cell office:value-type="string" table:style-name="ce6">
            <text:p>24 356 66 1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beata.bak@gminastrzelce.eu</text:p>
          </table:table-cell>
          <table:table-cell office:value-type="string" table:style-name="ce6">
            <text:p>od poniedziałku do piątku</text:p>
            <text:p>7.00 - 15.00</text:p>
          </table:table-cell>
          <table:table-cell office:value-type="string" table:style-name="ce6">
            <text:p>praca socjalna</text:p>
          </table:table-cell>
          <table:table-cell office:value-type="string" table:style-name="ce6">
            <text:p>telefon, e-mail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ojazd pracowników socjalnych do osób niepełnosprawnych</text:p>
          </table:table-cell>
          <table:table-cell table:number-columns-repeated="16370"/>
        </table:table-row>
        <table:table-row table:style-name="ro18">
          <table:table-cell office:value-type="string" table:number-columns-spanned="1" table:number-rows-spanned="4" table:style-name="ce21">
            <text:p>17</text:p>
          </table:table-cell>
          <table:covered-table-cell/>
          <table:table-cell office:value-type="string" table:style-name="ce6">
            <text:p>Żychlin</text:p>
          </table:table-cell>
          <table:table-cell office:value-type="string" table:style-name="ce6">
            <text:p>MGOPS przy współpracy z Rodzinnym Kubem Abstynenta"Przystań Życia" w Żychlinie</text:p>
          </table:table-cell>
          <table:table-cell office:value-type="string" table:style-name="ce6">
            <text:p>ul.Barlickiego 15a</text:p>
            <text:p>ul.1 Maja 36</text:p>
          </table:table-cell>
          <table:table-cell office:value-type="string" table:style-name="ce6">
            <text:p>0-24 351 20 61</text:p>
            <text:p>695 054 433</text:p>
          </table:table-cell>
          <table:table-cell table:style-name="ce6"/>
          <table:table-cell office:value-type="string" table:style-name="ce6">
            <text:p>sekretariat@mgopszychlin.pl</text:p>
          </table:table-cell>
          <table:table-cell office:value-type="string" table:style-name="ce6">
            <text:p>MGOPS</text:p>
            <text:p>poniedziałek, wtorek, czwartek</text:p>
            <text:p>7.30-15.30</text:p>
            <text:p>środa 7.30-16.30</text:p>
            <text:p>piątek 7.30-14.30</text:p>
            <text:p/>
            <text:p>RKA</text:p>
            <text:p>wtorek 15.00-19.00</text:p>
            <text:p>czwartek 15.00-19.00</text:p>
            <text:p>piątek 15.00-18.00</text:p>
            <text:p>sobota 10.00-13.00</text:p>
          </table:table-cell>
          <table:table-cell office:value-type="string" table:style-name="ce6">
            <text:p>prawne,psychologiczne, socjalne, terapeutyczne</text:p>
          </table:table-cell>
          <table:table-cell office:value-type="string" table:style-name="ce6">
            <text:p>pomoc prawna</text:p>
            <text:p>pomoc psychologiczna</text:p>
            <text:p>praca socjalna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6">
            <text:p>Żychlin</text:p>
          </table:table-cell>
          <table:table-cell office:value-type="string" table:style-name="ce6">
            <text:p>Punkt Informacyjno-Konsultacyjny</text:p>
          </table:table-cell>
          <table:table-cell office:value-type="string" table:style-name="ce6">
            <text:p>ul.1 Maja 36</text:p>
          </table:table-cell>
          <table:table-cell office:value-type="string" table:style-name="ce6">
            <text:p>695 054 433</text:p>
          </table:table-cell>
          <table:table-cell table:style-name="ce6"/>
          <table:table-cell office:value-type="string" table:style-name="ce6">
            <text:p>wasiakmirek@o2.pl</text:p>
          </table:table-cell>
          <table:table-cell office:value-type="string" table:style-name="ce6">
            <text:p>wtorek 15.00-19.00</text:p>
            <text:p>czwartek 15.00-19.00</text:p>
            <text:p>piątek 15.00-18.00</text:p>
            <text:p>sobota 10.00-13.00 (co druga)</text:p>
          </table:table-cell>
          <table:table-cell office:value-type="string" table:style-name="ce6">
            <text:p>prawne,psychologiczne, <text:s/>poradnictwo terapeutyczne</text:p>
          </table:table-cell>
          <table:table-cell office:value-type="string" table:style-name="ce6">
            <text:p>pomoc prawna</text:p>
            <text:p>pomoc psychologiczna</text:p>
            <text:p>specjalistyczne poradnictwo i motywowanie osób nadużywających alkoholu innych substancji uzależniających do ograniczania ich spożywania lub podjęcia dobrowolnego leczenia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17">
          <table:covered-table-cell/>
          <table:covered-table-cell/>
          <table:table-cell office:value-type="string" table:style-name="ce6">
            <text:p>Żychlin</text:p>
          </table:table-cell>
          <table:table-cell office:value-type="string" table:style-name="ce6">
            <text:p>Zespół Interdyscyplinarny ds. Przeciwdziałania Przemocy Domowej w Gminie Żychlin</text:p>
          </table:table-cell>
          <table:table-cell office:value-type="string" table:style-name="ce6">
            <text:p>ul.Barlickiego 15a</text:p>
          </table:table-cell>
          <table:table-cell office:value-type="string" table:style-name="ce6">
            <text:p>0-24 351 20 61</text:p>
          </table:table-cell>
          <table:table-cell office:value-type="string" table:style-name="ce6">
            <text:p>24 361 20 61</text:p>
          </table:table-cell>
          <table:table-cell office:value-type="string" table:style-name="ce6">
            <text:p>zi@mgopszychlin.pl</text:p>
          </table:table-cell>
          <table:table-cell office:value-type="string" table:style-name="ce6">
            <text:p>codziennie w godzinach pracy MGOPS</text:p>
          </table:table-cell>
          <table:table-cell office:value-type="string" table:style-name="ce6">
            <text:p>ogólne poradnictwo</text:p>
          </table:table-cell>
          <table:table-cell office:value-type="string" table:style-name="ce6">
            <text:p>pomoc osobom uwikłanym w przemoc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13">
          <table:covered-table-cell/>
          <table:covered-table-cell/>
          <table:table-cell office:value-type="string" table:style-name="ce6">
            <text:p>Żychlin</text:p>
          </table:table-cell>
          <table:table-cell office:value-type="string" table:style-name="ce6">
            <text:p>Gminna Komisja Rozwiązywania Problemów Alkoholowych</text:p>
          </table:table-cell>
          <table:table-cell office:value-type="string" table:style-name="ce6">
            <text:p>ul.Barlickiego 15</text:p>
          </table:table-cell>
          <table:table-cell office:value-type="string" table:style-name="ce6">
            <text:p>0-24 351 20 37</text:p>
          </table:table-cell>
          <table:table-cell office:value-type="string" table:style-name="ce6">
            <text:p>24 351 20 61</text:p>
          </table:table-cell>
          <table:table-cell office:value-type="string" table:style-name="ce6">
            <text:p>sekretariat@gminazychlin.pl</text:p>
          </table:table-cell>
          <table:table-cell office:value-type="string" table:style-name="ce6">
            <text:p>codziennie od 8.00-15.00</text:p>
          </table:table-cell>
          <table:table-cell office:value-type="string" table:style-name="ce6">
            <text:p>diagnozowanie osób uzależnionych od alkoholu</text:p>
          </table:table-cell>
          <table:table-cell office:value-type="string" table:style-name="ce6">
            <text:p>motywowanie do podjęcia leczenia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17">
          <table:table-cell office:value-type="string" table:style-name="ce5">
            <text:p>18</text:p>
          </table:table-cell>
          <table:table-cell office:value-type="string" table:number-columns-spanned="1" table:number-rows-spanned="5" table:style-name="ce22">
            <text:p>łaski</text:p>
          </table:table-cell>
          <table:table-cell office:value-type="string" table:style-name="ce6">
            <text:p>BUCZEK</text:p>
          </table:table-cell>
          <table:table-cell office:value-type="string" table:style-name="ce6">
            <text:p>NIEODPŁATNA POMOC PRAWNA I NIEODPŁATNEGO PORADNICTWA OBYWATELSKIEGO</text:p>
          </table:table-cell>
          <table:table-cell office:value-type="string" table:style-name="ce6">
            <text:p>UL. GŁÓWNA 98-113 BUCZEK</text:p>
          </table:table-cell>
          <table:table-cell office:value-type="string" table:style-name="ce6">
            <text:p>(43)6774082</text:p>
          </table:table-cell>
          <table:table-cell office:value-type="string" table:style-name="ce6">
            <text:p>(43)6774082</text:p>
          </table:table-cell>
          <table:table-cell office:value-type="string" table:style-name="ce6">
            <text:p>SEKRETARIAT@BUCZEK.ORG.PL</text:p>
          </table:table-cell>
          <table:table-cell office:value-type="string" table:style-name="ce6">
            <text:p>PIĄTEK 8:00-12:00</text:p>
          </table:table-cell>
          <table:table-cell office:value-type="string" table:style-name="ce6">
            <text:p>POMOC ŚWIADCZONA PRZEZ ADWOKATA LUB RADCE PRAWNEGO</text:p>
          </table:table-cell>
          <table:table-cell office:value-type="string" table:style-name="ce6">
            <text:p>BRAK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OMOC ŚWIADCZONA PRZEZ ADWOKATA LUB RADCE PRAWNEGO</text:p>
          </table:table-cell>
          <table:table-cell office:value-type="string" table:style-name="ce7">
            <text:p>BRAK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19</text:p>
          </table:table-cell>
          <table:covered-table-cell/>
          <table:table-cell office:value-type="string" table:style-name="ce6">
            <text:p>Łask</text:p>
          </table:table-cell>
          <table:table-cell office:value-type="string" table:style-name="ce6">
            <text:p>Punkt Konsultacyjny przy Miejsko-Gminnym Ośrodku Pomocy Społecznej w Łasku</text:p>
          </table:table-cell>
          <table:table-cell office:value-type="string" table:style-name="ce6">
            <text:p>ul. Stefana Batorego 31,</text:p>
            <text:p>98-100 Łask</text:p>
          </table:table-cell>
          <table:table-cell office:value-type="string" table:style-name="ce6">
            <text:p>607-040-420, (0-43) 675-21-3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poczta@mgopslask.pl</text:p>
          </table:table-cell>
          <table:table-cell office:value-type="string" table:style-name="ce6">
            <text:p>poniedziałek 11.00-18.30</text:p>
            <text:p><text:s text:c="13"/></text:p>
            <text:p>wtorek <text:s/>9.00-15.00</text:p>
            <text:p>środa <text:s text:c="2"/>9.00-15.00</text:p>
          </table:table-cell>
          <table:table-cell office:value-type="string" table:style-name="ce6">
            <text:p>porady psychologiczne,</text:p>
            <text:p>terapia uzależnień,</text:p>
            <text:p>terapia rodzinna,</text:p>
            <text:p>porady prawne</text:p>
          </table:table-cell>
          <table:table-cell office:value-type="string" table:style-name="ce6">
            <text:p>brak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orady psychologiczne,</text:p>
            <text:p>terapia uzależnień,</text:p>
            <text:p>terapia rodzinna,</text:p>
            <text:p>porady prawne</text:p>
          </table:table-cell>
          <table:table-cell office:value-type="string" table:style-name="ce7">
            <text:p>W razie potrzeby zapewniamy komunikację w formie pisemnej oraz staramy się dostosować sposób kontaktu do indywidualnych potrzeb odbiorcy.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20</text:p>
          </table:table-cell>
          <table:covered-table-cell/>
          <table:table-cell office:value-type="string" table:style-name="ce6">
            <text:p>Łask</text:p>
          </table:table-cell>
          <table:table-cell office:value-type="string" table:style-name="ce6">
            <text:p>Punkt Interwencji Kryzysowej</text:p>
          </table:table-cell>
          <table:table-cell office:value-type="string" table:style-name="ce6">
            <text:p>98-100 Łask ul. 9 Maja 33</text:p>
          </table:table-cell>
          <table:table-cell office:value-type="string" table:style-name="ce6">
            <text:p>(43) 675 37 49</text:p>
          </table:table-cell>
          <table:table-cell office:value-type="string" table:style-name="ce6">
            <text:p>(43) 675 37 49</text:p>
          </table:table-cell>
          <table:table-cell office:value-type="string" table:style-name="ce6">
            <text:p>pik.lask@op.pl</text:p>
          </table:table-cell>
          <table:table-cell office:value-type="string" table:style-name="ce6">
            <text:p>-środa 15.30-19.00</text:p>
          </table:table-cell>
          <table:table-cell office:value-type="string" table:style-name="ce6">
            <text:p>-poradnictwo psychologiczne,</text:p>
            <text:p>-poradnictwo prawne,</text:p>
            <text:p>-poradnictwo socjalne</text:p>
          </table:table-cell>
          <table:table-cell office:value-type="string" table:style-name="ce6">
            <text:p>-kontakt telefoniczny,</text:p>
            <text:p>-kontakt przez pocztę elektroniczną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-poradnictwo psychologiczne,</text:p>
            <text:p>-poradnictwo prawne,</text:p>
            <text:p>-poradnictwo socjalne</text:p>
          </table:table-cell>
          <table:table-cell office:value-type="string" table:style-name="ce7">
            <text:p>-kontakt przez pocztę elektroniczną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21</text:p>
          </table:table-cell>
          <table:covered-table-cell/>
          <table:table-cell office:value-type="string" table:style-name="ce6">
            <text:p>Sędziejowice</text:p>
          </table:table-cell>
          <table:table-cell office:value-type="string" table:style-name="ce6">
            <text:p>Punkt Konsultacyjny</text:p>
          </table:table-cell>
          <table:table-cell office:value-type="string" table:style-name="ce6">
            <text:p>Gminny Ośrodek Pomocy Społecznej<text:s/></text:p>
            <text:p>Sędziejowice ul. Wieluńska 7<text:s/></text:p>
            <text:p>98 - 160 Sędziejowice</text:p>
          </table:table-cell>
          <table:table-cell office:value-type="string" table:style-name="ce6">
            <text:p>43 677 15 81</text:p>
          </table:table-cell>
          <table:table-cell office:value-type="string" table:style-name="ce6">
            <text:p>436771581</text:p>
          </table:table-cell>
          <table:table-cell office:value-type="string" table:style-name="ce6">
            <text:p>p.konsultacyjny@gopssedziejowice.pl</text:p>
          </table:table-cell>
          <table:table-cell office:value-type="string" table:style-name="ce6">
            <text:p>wtorek godz.15.30 - 20.30</text:p>
            <text:p>czwartek(1 i 3 w miesiącu)</text:p>
            <text:p>godz. 15.30 - 20.30</text:p>
          </table:table-cell>
          <table:table-cell office:value-type="string" table:style-name="ce6">
            <text:p>porady psychologiczne,</text:p>
            <text:p>porady terapeuty ds. uzależnień</text:p>
          </table:table-cell>
          <table:table-cell office:value-type="string" table:style-name="ce6">
            <text:p>komunikacja telefoniczna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orady psychologiczne,</text:p>
            <text:p>porady terapeuty ds.</text:p>
            <text:p>uzależnień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19">
          <table:table-cell office:value-type="string" table:style-name="ce5">
            <text:p>22</text:p>
          </table:table-cell>
          <table:covered-table-cell/>
          <table:table-cell office:value-type="string" table:style-name="ce6">
            <text:p>Wodzierady</text:p>
          </table:table-cell>
          <table:table-cell office:value-type="string" table:style-name="ce6">
            <text:p>Punkt Konsultacyjny</text:p>
          </table:table-cell>
          <table:table-cell office:value-type="string" table:style-name="ce6">
            <text:p>Kwiatkowice, ul. Szkolna 17</text:p>
          </table:table-cell>
          <table:table-cell office:value-type="string" table:style-name="ce6">
            <text:p>724-01-09-0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gops@wodzierady.pl</text:p>
          </table:table-cell>
          <table:table-cell office:value-type="string" table:style-name="ce6">
            <text:p>pierwsza i druga środa miesiąca od 15,00 do 19,00</text:p>
          </table:table-cell>
          <table:table-cell office:value-type="string" table:style-name="ce6">
            <text:p>wsparcie terapeutyczne</text:p>
          </table:table-cell>
          <table:table-cell office:value-type="string" table:style-name="ce6">
            <text:p>kontakt telefoniczny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23</text:p>
          </table:table-cell>
          <table:table-cell office:value-type="string" table:number-columns-spanned="1" table:number-rows-spanned="7" table:style-name="ce22">
            <text:p>łęczycki</text:p>
          </table:table-cell>
          <table:table-cell office:value-type="string" table:style-name="ce6">
            <text:p>Góra Świętej Małgorzaty</text:p>
          </table:table-cell>
          <table:table-cell office:value-type="string" table:style-name="ce6">
            <text:p>Punkt konsultacyjny adresowany do osób uzależnionych i współuzależnionych, uczestników aktów przemocy oraz zagrożonych uzależnieniami lub przemocą</text:p>
          </table:table-cell>
          <table:table-cell office:value-type="string" table:style-name="ce6">
            <text:p>Góra Świętej Małgorzaty 44, 99-122 Góra Świętej Małgorzaty</text:p>
          </table:table-cell>
          <table:table-cell office:value-type="string" table:style-name="ce6">
            <text:p>24 389 24 04</text:p>
            <text:p>781 806 3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gops@goraswmalgorzaty.pl</text:p>
          </table:table-cell>
          <table:table-cell office:value-type="string" table:style-name="ce6">
            <text:p>pełnienie dyżuru w godzinach 16-18 w II i IV wtorek miesiąca</text:p>
          </table:table-cell>
          <table:table-cell office:value-type="string" table:style-name="ce6">
            <text:p>prowadzenie poradnictwa i interwencji w zakresie przeciwdziałania przemocy domowej wobec sprawców i osób dotkniętych przemocą, udzielanie informacji o miejscach, gdzie członkowie rodzin doznających przemocy mogą uzyskać schronienie i pomoc materialną</text:p>
          </table:table-cell>
          <table:table-cell office:value-type="string" table:style-name="ce6">
            <text:p>rozmowy telefoniczne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24</text:p>
          </table:table-cell>
          <table:covered-table-cell/>
          <table:table-cell office:value-type="string" table:style-name="ce6">
            <text:p>Łęczyca</text:p>
          </table:table-cell>
          <table:table-cell office:value-type="string" table:style-name="ce6">
            <text:p>Miejski Ośrodek Pomocy Społecznej w Łęczycy</text:p>
          </table:table-cell>
          <table:table-cell office:value-type="string" table:style-name="ce6">
            <text:p>99-100 Łęczyca, Al. Jana Pawła II 13</text:p>
          </table:table-cell>
          <table:table-cell office:value-type="string" table:style-name="ce6">
            <text:p>(24) 721 23 71</text:p>
          </table:table-cell>
          <table:table-cell office:value-type="string" table:style-name="ce6">
            <text:p>(24) 721 23 71</text:p>
          </table:table-cell>
          <table:table-cell office:value-type="string" table:style-name="ce6">
            <text:p>zi@mopsleczyca.pl</text:p>
          </table:table-cell>
          <table:table-cell office:value-type="string" table:style-name="ce6">
            <text:p>poniedziałek - piątek 7:30 - 15:30</text:p>
          </table:table-cell>
          <table:table-cell office:value-type="string" table:style-name="ce6">
            <text:p>Poradnictwo prawne;</text:p>
            <text:p>Poradnictwo socjalne;</text:p>
            <text:p>Poradnictwo pedagogiczne;</text:p>
            <text:p>Poradnictwo psychologiczne</text:p>
          </table:table-cell>
          <table:table-cell office:value-type="string" table:style-name="ce6">
            <text:p>poradnictwo stacjonarne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nstytucja posiada pętle indukcyjną.</text:p>
          </table:table-cell>
          <table:table-cell table:number-columns-repeated="16370"/>
        </table:table-row>
        <table:table-row table:style-name="ro17">
          <table:table-cell office:value-type="string" table:style-name="ce5">
            <text:p>25</text:p>
          </table:table-cell>
          <table:covered-table-cell/>
          <table:table-cell office:value-type="string" table:style-name="ce6">
            <text:p>Łęczyca</text:p>
          </table:table-cell>
          <table:table-cell office:value-type="string" table:style-name="ce6">
            <text:p>Punkt Konsultacyjny działający przy Gminnym Ośrodku Pomocy Społecznej w Łęczycy</text:p>
          </table:table-cell>
          <table:table-cell office:value-type="string" table:style-name="ce6">
            <text:p>ul. Przedrynek 2 99-100 Łęczyca</text:p>
          </table:table-cell>
          <table:table-cell office:value-type="string" table:style-name="ce6">
            <text:p>24 721 89 60</text:p>
          </table:table-cell>
          <table:table-cell office:value-type="string" table:style-name="ce6">
            <text:p>24 721 89 54</text:p>
          </table:table-cell>
          <table:table-cell office:value-type="string" table:style-name="ce6">
            <text:p>gopsleczyca@op.pl</text:p>
          </table:table-cell>
          <table:table-cell office:value-type="string" table:style-name="ce6">
            <text:p>Każdy trzeci czwartek miesiąca w godzinach 8.00 - 10.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17">
          <table:table-cell office:value-type="string" table:style-name="ce5">
            <text:p>26</text:p>
          </table:table-cell>
          <table:covered-table-cell/>
          <table:table-cell office:value-type="string" table:style-name="ce6">
            <text:p>Łęczyca</text:p>
          </table:table-cell>
          <table:table-cell office:value-type="string" table:style-name="ce6">
            <text:p>Powiatowe Centrum Pomocy Rodzinie w Łęczycy</text:p>
          </table:table-cell>
          <table:table-cell office:value-type="string" table:style-name="ce6">
            <text:p>ul. Kilińskiego 4, 99-100 Łęczyca</text:p>
          </table:table-cell>
          <table:table-cell office:value-type="string" table:style-name="ce6">
            <text:p>24 7216162</text:p>
          </table:table-cell>
          <table:table-cell office:value-type="string" table:style-name="ce6">
            <text:p>24 7216162</text:p>
          </table:table-cell>
          <table:table-cell office:value-type="string" table:style-name="ce6">
            <text:p>pcprleczyca@idsl.pl</text:p>
          </table:table-cell>
          <table:table-cell office:value-type="string" table:style-name="ce6">
            <text:p>poniedziałek, środa i czwartek w godz.8.00 - 16.00, wtorek w godz. 8.00 - 17.00, piątek w godz. 8.00 - 15.00</text:p>
          </table:table-cell>
          <table:table-cell office:value-type="string" table:style-name="ce6">
            <text:p>psychologiczne. pedagogiczne, prawne</text:p>
          </table:table-cell>
          <table:table-cell office:value-type="string" table:style-name="ce6">
            <text:p>teleporady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27</text:p>
          </table:table-cell>
          <table:covered-table-cell/>
          <table:table-cell office:value-type="string" table:style-name="ce6">
            <text:p>Piątek</text:p>
          </table:table-cell>
          <table:table-cell office:value-type="string" table:style-name="ce6">
            <text:p>Punkt Konsultacyjny dla osób uzależnionych i współuzależnionych oraz osób i rodzin dotkniętych przemocą domową na terenie gminy Piątek</text:p>
          </table:table-cell>
          <table:table-cell office:value-type="string" table:style-name="ce6">
            <text:p>ul. Łowicka 4<text:s/></text:p>
            <text:p>99-120 Piątek</text:p>
          </table:table-cell>
          <table:table-cell office:value-type="string" table:style-name="ce6">
            <text:p>024 7221363</text:p>
          </table:table-cell>
          <table:table-cell office:value-type="float" office:value="247221363" table:style-name="ce8">
            <text:p>247 221 363</text:p>
          </table:table-cell>
          <table:table-cell office:value-type="string" table:style-name="ce6">
            <text:p>gops@gopspiatek.pl</text:p>
          </table:table-cell>
          <table:table-cell office:value-type="string" table:style-name="ce6">
            <text:p>według harmonogramu</text:p>
          </table:table-cell>
          <table:table-cell office:value-type="string" table:style-name="ce6">
            <text:p>- udzielanie wsparcia psychologicznego</text:p>
            <text:p>- poradnictwo</text:p>
            <text:p>- indywidualna terapia krótkoterminowa</text:p>
            <text:p>- motywowanie do podjęcia leczenia odwykoweg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konsultacje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23">
            <text:p>28</text:p>
          </table:table-cell>
          <table:covered-table-cell/>
          <table:table-cell office:value-type="string" table:style-name="ce6">
            <text:p>Świnice Warckie</text:p>
          </table:table-cell>
          <table:table-cell office:value-type="string" table:style-name="ce6">
            <text:p>Gminny Ośrodek Pomocy Społecznej w Świnicach Warckich</text:p>
          </table:table-cell>
          <table:table-cell office:value-type="string" table:style-name="ce6">
            <text:p>ul. Szkolna 1 99-140 Świnice Warckie</text:p>
          </table:table-cell>
          <table:table-cell office:value-type="string" table:style-name="ce6">
            <text:p>632881061 785881061</text:p>
          </table:table-cell>
          <table:table-cell office:value-type="string" table:style-name="ce6">
            <text:p>0632881174</text:p>
          </table:table-cell>
          <table:table-cell office:value-type="string" table:style-name="ce6">
            <text:p>gops@swinicewarckie.com.pl</text:p>
          </table:table-cell>
          <table:table-cell office:value-type="string" table:style-name="ce6">
            <text:p>poniedziałek, środa, czwartek 7.30-15.30</text:p>
            <text:p>wtorek 7.30-17.00</text:p>
            <text:p>piątek 7.30-14.00</text:p>
          </table:table-cell>
          <table:table-cell office:value-type="string" table:style-name="ce6">
            <text:p>informowanie o placówkach udzielających schronienia, wsparcia psychologicznego, darmowych porad prawnych, sposobach postępowania w sytuacji doświadczania przemocy</text:p>
          </table:table-cell>
          <table:table-cell office:value-type="string" table:style-name="ce6">
            <text:p>porady i udzielanie informacji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6">
            <text:p>Świnice Warckie</text:p>
          </table:table-cell>
          <table:table-cell office:value-type="string" table:style-name="ce6">
            <text:p>Zespół Interdyscyplinarny w Świnicach Warckich</text:p>
          </table:table-cell>
          <table:table-cell office:value-type="string" table:style-name="ce6">
            <text:p>ul. Szkolna 1 99-140 Świnice Warckie</text:p>
          </table:table-cell>
          <table:table-cell office:value-type="string" table:style-name="ce6">
            <text:p>632881061 785881061</text:p>
          </table:table-cell>
          <table:table-cell office:value-type="string" table:style-name="ce6">
            <text:p>0632881174</text:p>
          </table:table-cell>
          <table:table-cell office:value-type="string" table:style-name="ce6">
            <text:p>gops@swinicwarckie.com.pl</text:p>
          </table:table-cell>
          <table:table-cell office:value-type="string" table:style-name="ce6">
            <text:p>poniedziałek, środa, czwartek 7.30-15.30</text:p>
            <text:p>wtorek 7.30-17.00</text:p>
            <text:p>piątek 7.30-14.00</text:p>
          </table:table-cell>
          <table:table-cell office:value-type="string" table:style-name="ce6">
            <text:p>informowanie o placówkach udzielających schronienia, wsparcia psychologicznego, darmowych porad prawnych, sposobach postępowania w sytuacji doświadczania przemocy</text:p>
          </table:table-cell>
          <table:table-cell office:value-type="string" table:style-name="ce6">
            <text:p>porady i udzielanie informacji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6">
          <table:table-cell office:value-type="float" office:value="29" table:style-name="ce5">
            <text:p>29</text:p>
          </table:table-cell>
          <table:table-cell office:value-type="string" table:number-columns-spanned="1" table:number-rows-spanned="10" table:style-name="ce22">
            <text:p>łowicki</text:p>
          </table:table-cell>
          <table:table-cell office:value-type="string" table:style-name="ce6">
            <text:p>Bielawy</text:p>
          </table:table-cell>
          <table:table-cell office:value-type="string" table:style-name="ce6">
            <text:p>Gminny Ośrodek Pomocy Społecznej w Bielawach</text:p>
          </table:table-cell>
          <table:table-cell office:value-type="string" table:style-name="ce6">
            <text:p>99-423 Bielawy</text:p>
            <text:p>ul. Garbarska 11</text:p>
          </table:table-cell>
          <table:table-cell office:value-type="string" table:style-name="ce6">
            <text:p>468382695<text:s text:c="2"/></text:p>
            <text:p>662765560</text:p>
          </table:table-cell>
          <table:table-cell office:value-type="string" table:style-name="ce6">
            <text:p>468382695</text:p>
          </table:table-cell>
          <table:table-cell office:value-type="string" table:style-name="ce6">
            <text:p>gops@bielawy.pl</text:p>
          </table:table-cell>
          <table:table-cell office:value-type="string" table:style-name="ce6">
            <text:p>poniedziałek-wtorek, czwartek-piątek 8.00.-16.00.</text:p>
            <text:p>środa 8.00.-17.00.</text:p>
          </table:table-cell>
          <table:table-cell office:value-type="string" table:style-name="ce6">
            <text:p>Porady socjalno-bytowe/środowiskowe z zakresu pracy socjalnej,pedagogiczne</text:p>
          </table:table-cell>
          <table:table-cell office:value-type="string" table:style-name="ce6">
            <text:p>porady socjalno-bytowe/środowiskowe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orady socjalno-bytowe/ środowiskowe z zakresu pracy socjalnej, pedagogiczne</text:p>
          </table:table-cell>
          <table:table-cell office:value-type="string" table:style-name="ce7">
            <text:p>telefon/sms, e-mail</text:p>
          </table:table-cell>
          <table:table-cell table:number-columns-repeated="16370"/>
        </table:table-row>
        <table:table-row table:style-name="ro6">
          <table:table-cell office:value-type="float" office:value="30" table:style-name="ce5">
            <text:p>30</text:p>
          </table:table-cell>
          <table:covered-table-cell/>
          <table:table-cell office:value-type="string" table:style-name="ce6">
            <text:p>Domaniewice</text:p>
          </table:table-cell>
          <table:table-cell office:value-type="string" table:style-name="ce6">
            <text:p>Punkt Konsultacyjno-Wspierający</text:p>
          </table:table-cell>
          <table:table-cell office:value-type="string" table:style-name="ce6">
            <text:p>99-434 Domaniewice, ul. Główna 3</text:p>
          </table:table-cell>
          <table:table-cell office:value-type="string" table:style-name="ce6">
            <text:p>60956897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gops@domaniewice.pl</text:p>
          </table:table-cell>
          <table:table-cell office:value-type="string" table:style-name="ce6">
            <text:p>wtorki godz. 11-16</text:p>
          </table:table-cell>
          <table:table-cell office:value-type="string" table:style-name="ce6">
            <text:p>Z oferty mogą nieodpłatnie korzystać mieszkańcy gminy Domaniewice, między innymi <text:s/>z problemami uzależnień, współuzależnień, przemocy domowej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13">
          <table:table-cell office:value-type="float" office:value="31" table:style-name="ce5">
            <text:p>31</text:p>
          </table:table-cell>
          <table:covered-table-cell/>
          <table:table-cell office:value-type="string" table:style-name="ce6">
            <text:p>Miasto i Gmina Kiernozia</text:p>
          </table:table-cell>
          <table:table-cell office:value-type="string" table:style-name="ce6">
            <text:p>Punkt Konsultacyjny</text:p>
          </table:table-cell>
          <table:table-cell office:value-type="string" table:style-name="ce6">
            <text:p>ul. Kościuszki 3, 99-412 Kiernozia</text:p>
          </table:table-cell>
          <table:table-cell office:value-type="string" table:style-name="ce6">
            <text:p>602 109 34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monikachojnacka@interia.eu</text:p>
          </table:table-cell>
          <table:table-cell office:value-type="string" table:style-name="ce6">
            <text:p>Dyżury odbywają się dwa razy w miesiącu w godzinach od 15,00 do 19,00</text:p>
          </table:table-cell>
          <table:table-cell office:value-type="string" table:style-name="ce6">
            <text:p>Porady psychologiczne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orady psychologiczne możliwy kontakt telefoniczny</text:p>
          </table:table-cell>
          <table:table-cell office:value-type="string" table:style-name="ce7">
            <text:p>Psycholog nie realizuje pomocy dla osób głuchych i słabosłyszącyh</text:p>
          </table:table-cell>
          <table:table-cell table:number-columns-repeated="16370"/>
        </table:table-row>
        <table:table-row table:style-name="ro14">
          <table:table-cell office:value-type="float" office:value="32" table:style-name="ce5">
            <text:p>32</text:p>
          </table:table-cell>
          <table:covered-table-cell/>
          <table:table-cell office:value-type="string" table:style-name="ce6">
            <text:p>-</text:p>
          </table:table-cell>
          <table:table-cell office:value-type="string" table:style-name="ce6">
            <text:p>Powiatowe Centrum Pomocy Rodzinie w Łowiczu/ Punkt Interwencji Kryzysowej</text:p>
          </table:table-cell>
          <table:table-cell office:value-type="string" table:style-name="ce6">
            <text:p>99-400 Łowicz, os. Dąbrowskiego 24</text:p>
          </table:table-cell>
          <table:table-cell office:value-type="string" table:style-name="ce6">
            <text:p>46 837-03-4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pik@pcprlowicz.com.pl</text:p>
          </table:table-cell>
          <table:table-cell office:value-type="string" table:style-name="ce6">
            <text:p>poniedziałek 16-20</text:p>
            <text:p>wtorek 15-19<text:s/></text:p>
            <text:p>środa 16-20</text:p>
            <text:p>czwartek 12-20</text:p>
          </table:table-cell>
          <table:table-cell office:value-type="string" table:style-name="ce6">
            <text:p>psychologiczne, psychoterapia, terapia rodziny</text:p>
          </table:table-cell>
          <table:table-cell office:value-type="string" table:style-name="ce6">
            <text:p>psychologiczne, psychoterapia, terapia rodziny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6">
          <table:table-cell office:value-type="float" office:value="33" table:style-name="ce5">
            <text:p>33</text:p>
          </table:table-cell>
          <table:covered-table-cell/>
          <table:table-cell office:value-type="string" table:style-name="ce6">
            <text:p>Łowicz</text:p>
          </table:table-cell>
          <table:table-cell office:value-type="string" table:style-name="ce6">
            <text:p>Miejski Ośrodek Pomocy Społecznej</text:p>
          </table:table-cell>
          <table:table-cell office:value-type="string" table:style-name="ce6">
            <text:p>99-400 Łowicz ul. Kaliska 6</text:p>
          </table:table-cell>
          <table:table-cell office:value-type="string" table:style-name="ce6">
            <text:p>46 8373943</text:p>
            <text:p>46 837415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ekretariat@mops.lowicz.pl</text:p>
          </table:table-cell>
          <table:table-cell office:value-type="string" table:style-name="ce6">
            <text:p>poniedziałek, czwartek od 13.00 do 16.00</text:p>
            <text:p>wtorek, środa, piątek w godzinach pracy Ośrodka</text:p>
          </table:table-cell>
          <table:table-cell office:value-type="string" table:style-name="ce6">
            <text:p>porady psychologiczne</text:p>
          </table:table-cell>
          <table:table-cell office:value-type="string" table:style-name="ce6">
            <text:p>porady telefoniczne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jednorazowe</text:p>
            <text:p>wielorazowe</text:p>
          </table:table-cell>
          <table:table-cell office:value-type="string" table:style-name="ce7">
            <text:p>brak</text:p>
          </table:table-cell>
          <table:table-cell table:number-columns-repeated="16370"/>
        </table:table-row>
        <table:table-row table:style-name="ro6">
          <table:table-cell office:value-type="float" office:value="34" table:style-name="ce5">
            <text:p>34</text:p>
          </table:table-cell>
          <table:covered-table-cell/>
          <table:table-cell office:value-type="string" table:style-name="ce6">
            <text:p>ŁOWICZ</text:p>
          </table:table-cell>
          <table:table-cell office:value-type="string" table:style-name="ce6">
            <text:p>GMINNY OŚRODEK POMOCY SPOŁECZNEJ W ŁOWICZU</text:p>
          </table:table-cell>
          <table:table-cell office:value-type="string" table:style-name="ce6">
            <text:p>UL. DŁUGA 12, 99-400 ŁOWICZ</text:p>
          </table:table-cell>
          <table:table-cell office:value-type="string" table:style-name="ce6">
            <text:p>468302648</text:p>
            <text:p>468302636</text:p>
          </table:table-cell>
          <table:table-cell office:value-type="string" table:style-name="ce6">
            <text:p>468302637</text:p>
          </table:table-cell>
          <table:table-cell office:value-type="string" table:style-name="ce6">
            <text:p>gops@ug.lowicz.pl</text:p>
          </table:table-cell>
          <table:table-cell office:value-type="string" table:style-name="ce6">
            <text:p>PONIEDZIAŁEK-PIĄTEK 8.00-15.00</text:p>
          </table:table-cell>
          <table:table-cell office:value-type="string" table:style-name="ce6">
            <text:p>WSPÓŁPRACA Z PRACOWNIKIEM SOCJALNYM</text:p>
          </table:table-cell>
          <table:table-cell office:value-type="string" table:style-name="ce6">
            <text:p>PRACA SOCJALNA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RACA SOCJALNA</text:p>
          </table:table-cell>
          <table:table-cell office:value-type="string" table:style-name="ce7">
            <text:p>UŻYWANIE PISMA, NOTATKI, KOMUNIKACJA ZA POŚREDNICTWEM ŚRODKÓW KOMUNIKACJI ELEKTRONICZNEJ, W TYM SMS, KOMUNIKATORY, MAILE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21">
            <text:p>35</text:p>
          </table:table-cell>
          <table:covered-table-cell/>
          <table:table-cell office:value-type="string" table:style-name="ce6">
            <text:p>Łyszkowice</text:p>
          </table:table-cell>
          <table:table-cell office:value-type="string" table:style-name="ce6">
            <text:p>Gminny Ośrodek Pomocy Społecznej w Łyszkowicach</text:p>
          </table:table-cell>
          <table:table-cell office:value-type="string" table:style-name="ce6">
            <text:p>ul. Gminna 11,<text:s/></text:p>
            <text:p>99-420 Łyszkowice</text:p>
          </table:table-cell>
          <table:table-cell office:value-type="string" table:style-name="ce6">
            <text:p>46 811 61 92,-93,-8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gops@gops.lyszkowice.pl</text:p>
          </table:table-cell>
          <table:table-cell office:value-type="string" table:style-name="ce6">
            <text:p>poniedziałki, środy,czwartki, piątki 7.00 - 15.00</text:p>
            <text:p>wtorki 10.00 - 18.00</text:p>
          </table:table-cell>
          <table:table-cell office:value-type="string" table:style-name="ce6">
            <text:p>diagnozowanie problemu przemocy, prowadzenie procedury NK, praca socjalna, wsparcie ze strony asystenta rodziny</text:p>
          </table:table-cell>
          <table:table-cell office:value-type="string" table:style-name="ce6">
            <text:p>porada, wsparcie psychologiczne, praca socjalna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orada, wsparcie asystenta, praca socjalna</text:p>
          </table:table-cell>
          <table:table-cell office:value-type="string" table:style-name="ce7">
            <text:p>komunikacja elektroniczna (e-mail, e-Doręczenia, e-Puap), osobista, za pośrednictwem pisma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6">
            <text:p>Łyszkowice</text:p>
          </table:table-cell>
          <table:table-cell office:value-type="string" table:style-name="ce6">
            <text:p>Punkt Konsultacyjny</text:p>
          </table:table-cell>
          <table:table-cell office:value-type="string" table:style-name="ce6">
            <text:p>ul. Gminna 12 (przy OSP) 99-420 Łyszkowice</text:p>
          </table:table-cell>
          <table:table-cell office:value-type="string" table:style-name="ce6">
            <text:p>503 073 773</text:p>
            <text:p>537 353 52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gops@gops.lyszkowice.pl</text:p>
          </table:table-cell>
          <table:table-cell office:value-type="string" table:style-name="ce6">
            <text:p>czwartki w godz. 16.00 - 19.00</text:p>
            <text:p>z wyjątkiem sierpnia</text:p>
          </table:table-cell>
          <table:table-cell office:value-type="string" table:style-name="ce6">
            <text:p>pomoc psychologiczna i terapeutyczna</text:p>
          </table:table-cell>
          <table:table-cell office:value-type="string" table:style-name="ce6">
            <text:p>poradnictwo i wsparcie poprzez rozmowę, konsultacje z psychologiem i terapeutą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36</text:p>
          </table:table-cell>
          <table:covered-table-cell/>
          <table:table-cell office:value-type="string" table:style-name="ce6">
            <text:p>Nieborów</text:p>
          </table:table-cell>
          <table:table-cell office:value-type="string" table:style-name="ce6">
            <text:p>Gminny Ośrodek Pomocy Społecznej w Nieborowie</text:p>
          </table:table-cell>
          <table:table-cell office:value-type="string" table:style-name="ce6">
            <text:p>Nieborów, Aleja Legionów Polskich 26, 99-416 Nieborów</text:p>
          </table:table-cell>
          <table:table-cell office:value-type="string" table:style-name="ce6">
            <text:p>46 838 56 8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gops@nieborow.pl</text:p>
          </table:table-cell>
          <table:table-cell office:value-type="string" table:style-name="ce6">
            <text:p>poniedziałek : 10.00-18.00<text:s/></text:p>
            <text:p>wtorek - piątek : 7:00-15:00</text:p>
          </table:table-cell>
          <table:table-cell office:value-type="string" table:style-name="ce6">
            <text:p>psychologicz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37</text:p>
          </table:table-cell>
          <table:covered-table-cell/>
          <table:table-cell office:value-type="string" table:style-name="ce6">
            <text:p>Zduny</text:p>
          </table:table-cell>
          <table:table-cell office:value-type="string" table:style-name="ce6">
            <text:p>Gminny Ośrodek Pomocy Społecznej w Zdunach</text:p>
          </table:table-cell>
          <table:table-cell office:value-type="string" table:style-name="ce6">
            <text:p>Zduny 1C, 99- 440 Zduny</text:p>
          </table:table-cell>
          <table:table-cell office:value-type="string" table:style-name="ce6">
            <text:p>46 838 75 9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gops@gminazduny.pl</text:p>
          </table:table-cell>
          <table:table-cell office:value-type="string" table:style-name="ce6">
            <text:p>pon - pt <text:s/>8:00- 16:00</text:p>
          </table:table-cell>
          <table:table-cell office:value-type="string" table:style-name="ce6">
            <text:p>porady prawne</text:p>
            <text:p>wsparcie psychologiczne</text:p>
          </table:table-cell>
          <table:table-cell office:value-type="string" table:style-name="ce6">
            <text:p>wsparcie informacyjne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orady prawne</text:p>
            <text:p>wsparcie psychologiczne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38</text:p>
          </table:table-cell>
          <table:table-cell office:value-type="string" table:number-columns-spanned="1" table:number-rows-spanned="13" table:style-name="ce22">
            <text:p>łódzki wschodni</text:p>
          </table:table-cell>
          <table:table-cell office:value-type="string" table:style-name="ce6">
            <text:p>BRÓJCE</text:p>
          </table:table-cell>
          <table:table-cell office:value-type="string" table:style-name="ce6">
            <text:p>ZESPÓŁ INTERDYSCYPLINARNY DS. PRZECIWDZIAŁANIA PRZEMOCY DOMOWEJ W GMINIE BRÓ0JCE</text:p>
            <text:p>Z SIEDZIBĄ W GMINNYM OŚRODKU POMOCY SPOŁECZNEJ W BRÓJCACH</text:p>
          </table:table-cell>
          <table:table-cell office:value-type="string" table:style-name="ce6">
            <text:p>BRÓJCE 39, 95-006 BRÓJCE</text:p>
          </table:table-cell>
          <table:table-cell office:value-type="string" table:style-name="ce6">
            <text:p>42 214 02 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gops@brojce.pl</text:p>
          </table:table-cell>
          <table:table-cell office:value-type="string" table:style-name="ce6">
            <text:p>PONIEDZIAŁEK 7.30-15.30</text:p>
            <text:p>WTOREK 9.00-17.00</text:p>
            <text:p>ŚRODA 7.30-15.30</text:p>
            <text:p>CZWARTEK 7.30-15.30</text:p>
            <text:p>PIĄTEK 7.30-15.30</text:p>
          </table:table-cell>
          <table:table-cell office:value-type="string" table:style-name="ce6">
            <text:p>DORADZTWO SOCJALNE, MONITORING ŚRODOWISK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39</text:p>
          </table:table-cell>
          <table:covered-table-cell/>
          <table:table-cell office:value-type="string" table:style-name="ce6">
            <text:p>KOLUSZKI</text:p>
          </table:table-cell>
          <table:table-cell office:value-type="string" table:style-name="ce6">
            <text:p>PUNKT KONSULTACYJNY POMOCY RODZINIE</text:p>
          </table:table-cell>
          <table:table-cell office:value-type="string" table:style-name="ce6">
            <text:p>UL. STASZICA 34, 95-040 KOLUSZKI</text:p>
          </table:table-cell>
          <table:table-cell office:value-type="string" table:style-name="ce6">
            <text:p>44 714-58-6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UM@KOLUSZKI.PL</text:p>
          </table:table-cell>
          <table:table-cell office:value-type="string" table:style-name="ce6">
            <text:p>PONIEDZIAŁEK<text:s/></text:p>
            <text:p>16:00-20:00 ŚRODA 17:00-20:00</text:p>
          </table:table-cell>
          <table:table-cell office:value-type="string" table:style-name="ce6">
            <text:p>PORADY PRAWNE I MEDIACJE RODZINNE</text:p>
          </table:table-cell>
          <table:table-cell office:value-type="string" table:style-name="ce6">
            <text:p>TELEFON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40</text:p>
          </table:table-cell>
          <table:covered-table-cell/>
          <table:table-cell office:value-type="string" table:style-name="ce6">
            <text:p>-</text:p>
          </table:table-cell>
          <table:table-cell office:value-type="string" table:style-name="ce6">
            <text:p>POWIATOWE CENTRUM POMOCY RODZINIE</text:p>
          </table:table-cell>
          <table:table-cell office:value-type="string" table:style-name="ce6">
            <text:p>AL. J.PIŁSUDSKIEGO 133 D, 92-318 ŁÓDŹ</text:p>
          </table:table-cell>
          <table:table-cell office:value-type="string" table:style-name="ce6">
            <text:p>42 676 34 87</text:p>
          </table:table-cell>
          <table:table-cell office:value-type="string" table:style-name="ce6">
            <text:p>42 676 34 99</text:p>
          </table:table-cell>
          <table:table-cell office:value-type="string" table:style-name="ce6">
            <text:p>pcpr@lodzkiwschodni.pl</text:p>
          </table:table-cell>
          <table:table-cell office:value-type="string" table:style-name="ce6">
            <text:p>w każdy czwartek m-ca w godz. 16:00-19:00</text:p>
          </table:table-cell>
          <table:table-cell office:value-type="string" table:style-name="ce6">
            <text:p>psycholog, radca prawny, pracownik socjalny</text:p>
          </table:table-cell>
          <table:table-cell office:value-type="string" table:style-name="ce6">
            <text:p>wyłącznie na prośbę klienta - rozmowy telefoniczne, e-mail tylko w siedzibie PCPR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sychologiczne, prawne, praca socjalna</text:p>
          </table:table-cell>
          <table:table-cell office:value-type="string" table:style-name="ce7">
            <text:p>PIK dysponuje pętlą indukcyjną, mapami multisensorycznymi, udźwqiękowaonymi znacznikami totupoint, tabliczki i nakładki na poręczach z pismem Braillea, udźwiekowiona winda</text:p>
          </table:table-cell>
          <table:table-cell table:number-columns-repeated="16370"/>
        </table:table-row>
        <table:table-row table:style-name="ro19">
          <table:table-cell office:value-type="float" office:value="41" table:style-name="ce9">
            <text:p>41</text:p>
          </table:table-cell>
          <table:covered-table-cell/>
          <table:table-cell office:value-type="string" table:style-name="ce6">
            <text:p>TUSZYN</text:p>
          </table:table-cell>
          <table:table-cell office:value-type="string" table:style-name="ce6">
            <text:p>MIEJSKI OŚORDEK POMOCY SPOŁECZNEJ</text:p>
          </table:table-cell>
          <table:table-cell office:value-type="string" table:style-name="ce6">
            <text:p>3 MAJA 49, 95-080 TUSZYN</text:p>
          </table:table-cell>
          <table:table-cell office:value-type="string" table:style-name="ce6">
            <text:p>42 676 34 87</text:p>
          </table:table-cell>
          <table:table-cell office:value-type="string" table:style-name="ce6">
            <text:p>42 676 34 99</text:p>
          </table:table-cell>
          <table:table-cell office:value-type="string" table:style-name="ce6">
            <text:p>pcpr@lodzkiwschodni.pl</text:p>
          </table:table-cell>
          <table:table-cell office:value-type="string" table:style-name="ce6">
            <text:p>w każdy czwartek m-ca w godz. 15:00-18:00</text:p>
          </table:table-cell>
          <table:table-cell office:value-type="string" table:style-name="ce6">
            <text:p>psycholog, prawnik</text:p>
          </table:table-cell>
          <table:table-cell office:value-type="string" table:style-name="ce6">
            <text:p>-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sycholog, prawnik</text:p>
          </table:table-cell>
          <table:table-cell office:value-type="string" table:style-name="ce7">
            <text:p>PIK usytuowana na parterze, brak barier</text:p>
          </table:table-cell>
          <table:table-cell table:number-columns-repeated="16370"/>
        </table:table-row>
        <table:table-row table:style-name="ro19">
          <table:table-cell office:value-type="float" office:value="42" table:style-name="ce9">
            <text:p>42</text:p>
          </table:table-cell>
          <table:covered-table-cell/>
          <table:table-cell office:value-type="string" table:style-name="ce6">
            <text:p>KOLUSZKI</text:p>
          </table:table-cell>
          <table:table-cell office:value-type="string" table:style-name="ce6">
            <text:p>URZĄD MIEJSKI</text:p>
          </table:table-cell>
          <table:table-cell office:value-type="string" table:style-name="ce6">
            <text:p>11 LISTOPADA 65, 95-040 KOLUSZKI</text:p>
          </table:table-cell>
          <table:table-cell office:value-type="string" table:style-name="ce6">
            <text:p>42 676 34 87</text:p>
          </table:table-cell>
          <table:table-cell office:value-type="string" table:style-name="ce6">
            <text:p>42 676 34 99</text:p>
          </table:table-cell>
          <table:table-cell office:value-type="string" table:style-name="ce6">
            <text:p>pcpr@lodzkiwschodni.pl</text:p>
          </table:table-cell>
          <table:table-cell office:value-type="string" table:style-name="ce6">
            <text:p>w każdy czwartek m-ca w godz. 16:00-19:00</text:p>
          </table:table-cell>
          <table:table-cell office:value-type="string" table:style-name="ce6">
            <text:p>psycholog, prawnik</text:p>
          </table:table-cell>
          <table:table-cell office:value-type="string" table:style-name="ce6">
            <text:p>-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sycholog, prawnik</text:p>
          </table:table-cell>
          <table:table-cell office:value-type="string" table:style-name="ce7">
            <text:p>winda</text:p>
          </table:table-cell>
          <table:table-cell table:number-columns-repeated="16370"/>
        </table:table-row>
        <table:table-row table:style-name="ro19">
          <table:table-cell office:value-type="float" office:value="43" table:number-columns-spanned="1" table:number-rows-spanned="2" table:style-name="ce21">
            <text:p>43</text:p>
          </table:table-cell>
          <table:covered-table-cell/>
          <table:table-cell office:value-type="string" table:style-name="ce6">
            <text:p>Nowosolna</text:p>
          </table:table-cell>
          <table:table-cell office:value-type="string" table:style-name="ce6">
            <text:p>Punkt Konsultacyjno-Informacyjny</text:p>
          </table:table-cell>
          <table:table-cell office:value-type="string" table:style-name="ce6">
            <text:p>Plichtów 21, 92-701 Łódź</text:p>
          </table:table-cell>
          <table:table-cell office:value-type="string" table:style-name="ce6">
            <text:p>519 609 4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psycholog@ugnowosolna.pl</text:p>
          </table:table-cell>
          <table:table-cell office:value-type="string" table:style-name="ce6">
            <text:p>środy, godz.12:00-16:00 lub 14:00-18:00</text:p>
          </table:table-cell>
          <table:table-cell office:value-type="string" table:style-name="ce6">
            <text:p>psychologiczne</text:p>
          </table:table-cell>
          <table:table-cell office:value-type="string" table:style-name="ce6">
            <text:p>porady, konsultacje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orady, konsultacje</text:p>
          </table:table-cell>
          <table:table-cell office:value-type="string" table:style-name="ce7">
            <text:p>Brak</text:p>
          </table:table-cell>
          <table:table-cell table:number-columns-repeated="16370"/>
        </table:table-row>
        <table:table-row table:style-name="ro19">
          <table:covered-table-cell/>
          <table:covered-table-cell/>
          <table:table-cell office:value-type="string" table:style-name="ce6">
            <text:p>Nowosolna</text:p>
          </table:table-cell>
          <table:table-cell office:value-type="string" table:style-name="ce6">
            <text:p>Punkt Nieodpłatnej pomocy prawnej na terenie gminy Nowosolna</text:p>
          </table:table-cell>
          <table:table-cell office:value-type="string" table:style-name="ce6">
            <text:p>Plichtów 21, 92-701 Łódź</text:p>
          </table:table-cell>
          <table:table-cell office:value-type="string" table:style-name="ce6">
            <text:p>42 205 03 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powiat@lodzkiwschodni.pl</text:p>
          </table:table-cell>
          <table:table-cell office:value-type="string" table:style-name="ce6">
            <text:p>piątki, godz. 12:00-16:00</text:p>
          </table:table-cell>
          <table:table-cell office:value-type="string" table:style-name="ce6">
            <text:p>prawne</text:p>
          </table:table-cell>
          <table:table-cell office:value-type="string" table:style-name="ce6">
            <text:p>porady, konsultacje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orady, konsultacje</text:p>
          </table:table-cell>
          <table:table-cell office:value-type="string" table:style-name="ce7">
            <text:p>Videokomunikator, po wcześniejszym uzgodnieniu</text:p>
          </table:table-cell>
          <table:table-cell table:number-columns-repeated="16370"/>
        </table:table-row>
        <table:table-row table:style-name="ro14">
          <table:table-cell office:value-type="float" office:value="44" table:number-columns-spanned="1" table:number-rows-spanned="3" table:style-name="ce21">
            <text:p>44</text:p>
          </table:table-cell>
          <table:covered-table-cell/>
          <table:table-cell office:value-type="string" table:style-name="ce6">
            <text:p>Rzgów</text:p>
          </table:table-cell>
          <table:table-cell office:value-type="string" table:style-name="ce6">
            <text:p>Punkt Konsultacyjny</text:p>
          </table:table-cell>
          <table:table-cell office:value-type="string" table:style-name="ce6">
            <text:p>95-030 Rzgów ul. Literacka 2c</text:p>
          </table:table-cell>
          <table:table-cell office:value-type="string" table:style-name="ce6">
            <text:p>510 630 739</text:p>
            <text:p>503 924 115</text:p>
            <text:p>724 344 44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ekretariat@rzgow.pl</text:p>
          </table:table-cell>
          <table:table-cell office:value-type="string" table:style-name="ce6">
            <text:p>psycholog<text:s/></text:p>
            <text:p>czw. 16.00-18.30</text:p>
            <text:p>specjalista terapii uzależnień</text:p>
            <text:p>pn. 16.30-18.30</text:p>
          </table:table-cell>
          <table:table-cell office:value-type="string" table:style-name="ce6">
            <text:p>- pomoc psychologiczna dla osób uzależnionych, współuzależnionych, doświadczających jak i stosujących przemoc w rodzinie, będących w kryzysie, trudnej sytuacji życiowej;</text:p>
            <text:p>- udzielanie informacji o dostępnych formach pomocy</text:p>
            <text:p>- trening umiejętności i zachowań konstruktywnych;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9">
          <table:covered-table-cell/>
          <table:covered-table-cell/>
          <table:table-cell office:value-type="string" table:style-name="ce6">
            <text:p>Rzgów</text:p>
          </table:table-cell>
          <table:table-cell office:value-type="string" table:style-name="ce6">
            <text:p>Zespół Interdyscyplinarny w Rzgowie</text:p>
          </table:table-cell>
          <table:table-cell office:value-type="string" table:style-name="ce6">
            <text:p>95-030 Rzgów ul. Rawska 8</text:p>
          </table:table-cell>
          <table:table-cell office:value-type="string" table:style-name="ce6">
            <text:p>42 214 21 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ekretariat@mopsrzgow.pl</text:p>
          </table:table-cell>
          <table:table-cell office:value-type="string" table:style-name="ce6">
            <text:p>pn, śr., czw., pt. 7.00-15.00</text:p>
            <text:p>wt. 9.00-17.00</text:p>
          </table:table-cell>
          <table:table-cell office:value-type="string" table:style-name="ce6">
            <text:p>- pomoc osobom, rodzinom dotkniętym przemocą domową</text:p>
            <text:p>- diagnozowanie sytuacji w rodzinie,</text:p>
            <text:p>- opracowywanie planu pomocy,</text:p>
            <text:p>podejmowanie interwencji,</text:p>
            <text:p>- monitorowanie sytuacji rodzin dotkniętych przemocą</text:p>
            <text:p>- rozpowszechnianie informacji o możliwościach skorzystania z pomocy psychologicznej, medycznej, prawnej</text:p>
          </table:table-cell>
          <table:table-cell office:value-type="string" table:style-name="ce6">
            <text:p>informacyjne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rzy użyciu videotłumacza, pętli indfukcyjnej oraz tyflomapa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6">
            <text:p>Rzgów</text:p>
          </table:table-cell>
          <table:table-cell office:value-type="string" table:style-name="ce6">
            <text:p>Miejski Ośrodek Pomocy Społecznej w Rzgowie</text:p>
          </table:table-cell>
          <table:table-cell office:value-type="string" table:style-name="ce6">
            <text:p>95-030 Rzgów ul. Rawska 8</text:p>
          </table:table-cell>
          <table:table-cell office:value-type="string" table:style-name="ce6">
            <text:p>42 214 21 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ekretariat@mopsrzgow.pl</text:p>
          </table:table-cell>
          <table:table-cell office:value-type="string" table:style-name="ce6">
            <text:p>pn, śr., czw., pt. 7.00-15.00</text:p>
            <text:p>wt. 9.00-17.00</text:p>
          </table:table-cell>
          <table:table-cell office:value-type="string" table:style-name="ce6">
            <text:p>- udzielanie porad <text:s/>informacji,</text:p>
            <text:p>- praca socjalna,</text:p>
            <text:p>- wsparcie finansowe</text:p>
          </table:table-cell>
          <table:table-cell office:value-type="string" table:style-name="ce6">
            <text:p>informacyjne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rzy użyciu videotłumacza, pętli indfukcyjnej, tyflomapa</text:p>
          </table:table-cell>
          <table:table-cell table:number-columns-repeated="16370"/>
        </table:table-row>
        <table:table-row table:style-name="ro8">
          <table:table-cell office:value-type="float" office:value="45" table:number-columns-spanned="1" table:number-rows-spanned="3" table:style-name="ce21">
            <text:p>45</text:p>
          </table:table-cell>
          <table:covered-table-cell/>
          <table:table-cell office:value-type="string" table:style-name="ce6">
            <text:p>Tuszyn</text:p>
          </table:table-cell>
          <table:table-cell office:value-type="string" table:style-name="ce6">
            <text:p>Miejski Ośrodek Pomocy Społecznej im. Mariusza Chołuja w Tuszynie</text:p>
          </table:table-cell>
          <table:table-cell office:value-type="string" table:style-name="ce6">
            <text:p>ul. 3 Maja 49, 95-080 Tuszyn</text:p>
          </table:table-cell>
          <table:table-cell office:value-type="string" table:style-name="ce6">
            <text:p>42 614-34-9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mops@tuszyn.naszops.pl</text:p>
          </table:table-cell>
          <table:table-cell office:value-type="string" table:style-name="ce6">
            <text:p>pn, śr, czw: 7.30-15.30</text:p>
            <text:p>wt: 7.30 - 17.00</text:p>
            <text:p>pt: 7.30 - 14.00</text:p>
          </table:table-cell>
          <table:table-cell office:value-type="string" table:style-name="ce6">
            <text:p>- praca socjalna</text:p>
            <text:p>- udzielanie porad i informacji</text:p>
            <text:p>- pomoc finansowa</text:p>
          </table:table-cell>
          <table:table-cell office:value-type="string" table:style-name="ce6">
            <text:p>- rozmowy telefoniczne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- praca socjalna</text:p>
            <text:p>- udzielanie porad i informacji</text:p>
            <text:p>- pomoc finansowa</text:p>
          </table:table-cell>
          <table:table-cell office:value-type="string" table:style-name="ce7">
            <text:p>- pętla indukcyjna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6">
            <text:p>Tuszyn</text:p>
          </table:table-cell>
          <table:table-cell office:value-type="string" table:style-name="ce6">
            <text:p>MCK Tuszyn</text:p>
          </table:table-cell>
          <table:table-cell office:value-type="string" table:style-name="ce6">
            <text:p>ul. Noworzgowska 20a, 95-080 Tuszyn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A@A.AA</text:p>
          </table:table-cell>
          <table:table-cell office:value-type="string" table:style-name="ce6">
            <text:p>1 i 3 wtorek miesiąca<text:s/></text:p>
            <text:p>godz. 19.00 - 21.00</text:p>
          </table:table-cell>
          <table:table-cell office:value-type="string" table:style-name="ce6">
            <text:p>- poradnictwo psychologiczne i terapeutycz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6">
            <text:p>Tuszyn</text:p>
          </table:table-cell>
          <table:table-cell office:value-type="string" table:style-name="ce6">
            <text:p>Punkt Interwencji Kryzysowej</text:p>
          </table:table-cell>
          <table:table-cell office:value-type="string" table:style-name="ce6">
            <text:p>Siedziba MOPS<text:s/></text:p>
            <text:p>ul. 3 Maja 49, 95-080 Tuszyn pok. 9</text:p>
          </table:table-cell>
          <table:table-cell office:value-type="string" table:style-name="ce6">
            <text:p>601 400 09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A@A.AA</text:p>
          </table:table-cell>
          <table:table-cell office:value-type="string" table:style-name="ce6">
            <text:p>w każdy czwartek miesiąca</text:p>
            <text:p>w godzinach od 16.00 do 19.00</text:p>
          </table:table-cell>
          <table:table-cell office:value-type="string" table:style-name="ce6">
            <text:p>- poradnictwo specjalistyczne w zakresie interwencji kryzysowej</text:p>
            <text:p>- poradnictwo psychologiczne, prawne<text:s/></text:p>
            <text:p>- pomoc socjalna dla osób w trudnej sytuacji życiowej</text:p>
          </table:table-cell>
          <table:table-cell office:value-type="string" table:style-name="ce6">
            <text:p>- rozmowy telefoniczne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6">
          <table:table-cell office:value-type="float" office:value="46" table:number-columns-spanned="1" table:number-rows-spanned="5" table:style-name="ce21">
            <text:p>46</text:p>
          </table:table-cell>
          <table:table-cell office:value-type="string" table:number-columns-spanned="1" table:number-rows-spanned="5" table:style-name="ce22">
            <text:p>m. Łódź</text:p>
          </table:table-cell>
          <table:table-cell office:value-type="string" table:style-name="ce6">
            <text:p>M. Łódź</text:p>
          </table:table-cell>
          <table:table-cell office:value-type="string" table:style-name="ce6">
            <text:p>Miejski Ośrodek Pomocy Społecznej w łodzi Wydział Przeciwdziałania Przemocy Domowej</text:p>
          </table:table-cell>
          <table:table-cell office:value-type="string" table:style-name="ce6">
            <text:p>Łódź ul. Żeromskiego 36</text:p>
          </table:table-cell>
          <table:table-cell office:value-type="string" table:style-name="ce6">
            <text:p>(48)676541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wppd@mops.lodz.pl</text:p>
          </table:table-cell>
          <table:table-cell office:value-type="string" table:style-name="ce6">
            <text:p>codziennie w dni robocze 8-16</text:p>
            <text:p>we wtorki 9-17</text:p>
          </table:table-cell>
          <table:table-cell office:value-type="string" table:style-name="ce6">
            <text:p>socjalne, psychologiczne, pedagogiczne, informacyjne, edukacyjne, grupy wsparcia dla osób doświadczających przemocy, warsztaty dla rodziców/wychowanie bez przemocy</text:p>
          </table:table-cell>
          <table:table-cell office:value-type="string" table:style-name="ce6">
            <text:p>w miarę potrzeb wszystkie dostępne z wyjątkiem grup i warsztatów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w miarę potrzeb wszystkie dostępne z wyjątkiem grup i warsztatów</text:p>
          </table:table-cell>
          <table:table-cell office:value-type="string" table:style-name="ce7">
            <text:p>telefoniczna, bezpośrednia w miejscu zamieszkania, przy pomoc tłumacza dla osób niesłyszących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6">
            <text:p>M. Łódź</text:p>
          </table:table-cell>
          <table:table-cell office:value-type="string" table:style-name="ce6">
            <text:p>Fundacja Wsparcia Psychospołecznego</text:p>
          </table:table-cell>
          <table:table-cell office:value-type="string" table:style-name="ce6">
            <text:p>3 lokalizacje: Strzelców Kaniowskich 71, Piotrkowska 270 lok.422, Zbożowa 9</text:p>
          </table:table-cell>
          <table:table-cell office:value-type="string" table:style-name="ce6">
            <text:p>(48) 79443046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pomocpsychospleczna@op.pl</text:p>
          </table:table-cell>
          <table:table-cell office:value-type="string" table:style-name="ce6">
            <text:p>zapisy na wizyty przyjmowane telefonicznie lub przez pocztę elektroniczną i wtedy ustalana jest data i miejsce spotkania / możliwe wizyty domowe specjalistoów</text:p>
          </table:table-cell>
          <table:table-cell office:value-type="string" table:style-name="ce6">
            <text:p>pedagogiczne, psychologiczne, psychospołeczne, rodzinne, prawne, mediacje</text:p>
          </table:table-cell>
          <table:table-cell office:value-type="string" table:style-name="ce6">
            <text:p>wskazane poradnictwo w przypadkach szczególnych po uprzedniej konsultacji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wszystkie prowadzone rodzaje porad</text:p>
          </table:table-cell>
          <table:table-cell office:value-type="string" table:style-name="ce7">
            <text:p>dla osób z niepełnosprawnościami ruchowymi telefon, email; dla osób niesłyszących forma pisemna na komunikatorach elektronicznych, podczas komunikacji bezpośredniej Fundacja może pozyskać tłumacza języka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6">
            <text:p>M. Łódź</text:p>
          </table:table-cell>
          <table:table-cell office:value-type="string" table:style-name="ce6">
            <text:p>Fundacja Ktoś - Program Ktoś dla Kobiet</text:p>
          </table:table-cell>
          <table:table-cell office:value-type="string" table:style-name="ce6">
            <text:p>Łódź ul. Piotrkowska 118 lokal 4U</text:p>
          </table:table-cell>
          <table:table-cell office:value-type="string" table:style-name="ce6">
            <text:p>(48)536 029 55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ktosdlakobiet@fundacjaktos.pl</text:p>
          </table:table-cell>
          <table:table-cell office:value-type="string" table:style-name="ce6">
            <text:p>Konsultacje ze specjalistami (prawnik, psycholog, pedagog) w punkcie na ul. Piotrkowskiej są ściśle umawiane na konkretne godziny podczas rozmowy telefonicznej.<text:s/></text:p>
            <text:p>Godziny dyżurów i przyjmowania zgłoszeń:Poniedziałek: 11:00 <text:s/>17:00Wtorek <text:s/>Piątek: 9:00 <text:s/>15:00</text:p>
          </table:table-cell>
          <table:table-cell office:value-type="string" table:style-name="ce6">
            <text:p>prawne, psychologiczne, terapeutyczne, pedagogiczne, asysta sądowa, grupy wsparcia, doradztwo zawodowe</text:p>
          </table:table-cell>
          <table:table-cell office:value-type="string" table:style-name="ce6">
            <text:p>wstępna pomoc zdalnie , kolejne etapy pomocy stacjonarnie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Niepełnosprawność ruchowa: Porady i konsultacje mogą być realizowane całkowicie zdalnie (telefonicznie lub mailowo), bez konieczności przychodzenia do punktu.Osoby niesłyszące i słabosłyszące: Możliwy jest kontakt w formie pisemnej przez internetowe komunikatory elektroniczne. Przy komunikacji bezpośredniej fundacja ma możliwość pozyskania tłumacza języka migowego</text:p>
          </table:table-cell>
          <table:table-cell office:value-type="string" table:style-name="ce7">
            <text:p>Osoby niesłyszące i słabosłyszące: Możliwy jest kontakt w formie pisemnej przez internetowe komunikatory elektroniczne. Przy komunikacji bezpośredniej fundacja ma możliwość pozyskania tłumacza języka migowego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6">
            <text:p>M. Łódź</text:p>
          </table:table-cell>
          <table:table-cell office:value-type="string" table:style-name="ce6">
            <text:p>Miejskie Centrum Terapii i Profilaktyki Zdrowotnej im. Bł. R. Chylińskiego</text:p>
          </table:table-cell>
          <table:table-cell office:value-type="string" table:style-name="ce6">
            <text:p>Łódź, ul. Niciarniana 41</text:p>
          </table:table-cell>
          <table:table-cell office:value-type="string" table:style-name="ce6">
            <text:p>(48)630 11 0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mczp@mczp-lodz.pl</text:p>
          </table:table-cell>
          <table:table-cell office:value-type="string" table:style-name="ce6">
            <text:p>Konsultacje stacjonarne i poradnie specjalistyczne: Od poniedziałku do czwartku w godzinach 8:00 <text:s/>20:00 oraz w piątki w godzinach 8:00 <text:s/>17:00 / 18:00.Rejestracja i zapisy telefoniczne: Od poniedziałku do piątku w godzinach 8:00 <text:s/>17:00.Wsparcie telefoniczne w kryzysie: Całodobowo (24h przez 7 dni w tygodniu) pod bezpłatnym miejskim numerem telefonu dla ofiar przemocy: 800 112 800</text:p>
          </table:table-cell>
          <table:table-cell office:value-type="string" table:style-name="ce6">
            <text:p>Poradnictwo psychologiczne: Konsultacje nakierowane na przywracanie równowagi psychicznej u ofiar przemocy domowej.Poradnictwo prawne: Wsparcie w zakresie procedur prawnych związanych z doświadczaniem przemocy.</text:p>
          </table:table-cell>
          <table:table-cell office:value-type="string" table:style-name="ce6">
            <text:p>dostępne w placówce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dostępne w placówce</text:p>
          </table:table-cell>
          <table:table-cell office:value-type="string" table:style-name="ce7">
            <text:p>mail, e- puap, tłumacz migowy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6">
            <text:p>M. Łódź</text:p>
          </table:table-cell>
          <table:table-cell office:value-type="string" table:style-name="ce6">
            <text:p>Specjalistyczny Ośrodek Wsparcia dla Osób Doznających Przemocy Domowej</text:p>
          </table:table-cell>
          <table:table-cell office:value-type="string" table:style-name="ce6">
            <text:p>Łódź ul. Franciszkańska 85</text:p>
          </table:table-cell>
          <table:table-cell office:value-type="string" table:style-name="ce6">
            <text:p>48 42 6406591</text:p>
          </table:table-cell>
          <table:table-cell office:value-type="string" table:style-name="ce6">
            <text:p>48 42 6406591</text:p>
          </table:table-cell>
          <table:table-cell office:value-type="string" table:style-name="ce6">
            <text:p>hostel@xl.wp.pl</text:p>
          </table:table-cell>
          <table:table-cell office:value-type="string" table:style-name="ce6">
            <text:p>spotkania ze specjalistami dla osób niewymagających zakwaterowania odbywają się po wcześniejszym umówieniu telefonicznym/placówka całodobowa dla części schroniskowej</text:p>
          </table:table-cell>
          <table:table-cell office:value-type="string" table:style-name="ce6">
            <text:p>konsultacje z psychologiem, prawnikiem, pedagogiem, lekarzem oraz pracownikiem socjalnym; spotkania o charakterze terapeutyczno-edukacyjnym</text:p>
          </table:table-cell>
          <table:table-cell office:value-type="string" table:style-name="ce6">
            <text:p>telefon, mail - dostępne formy poradnictwa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konsultacje z psychologiem, prawnikiem, pedagogiem, lekarzem oraz pracownikiem socjalnym</text:p>
          </table:table-cell>
          <table:table-cell office:value-type="string" table:style-name="ce7">
            <text:p>tłumacz języka migowego , porozumienie w formie pisemnej</text:p>
          </table:table-cell>
          <table:table-cell table:number-columns-repeated="16370"/>
        </table:table-row>
        <table:table-row table:style-name="ro12">
          <table:table-cell office:value-type="float" office:value="47" table:style-name="ce5">
            <text:p>47</text:p>
          </table:table-cell>
          <table:table-cell office:value-type="string" table:number-columns-spanned="1" table:number-rows-spanned="5" table:style-name="ce22">
            <text:p>opoczyński</text:p>
          </table:table-cell>
          <table:table-cell office:value-type="string" table:style-name="ce6">
            <text:p>Drzewica</text:p>
          </table:table-cell>
          <table:table-cell office:value-type="string" table:style-name="ce6">
            <text:p>Ośrodek Interwencji Kryzysowej przy Powiatowym Centrum Pomocy Rodzinie w Opocznie</text:p>
          </table:table-cell>
          <table:table-cell office:value-type="string" table:style-name="ce6">
            <text:p>26-300 Opoczno</text:p>
            <text:p>ul. Biernackiego 18b</text:p>
          </table:table-cell>
          <table:table-cell office:value-type="string" table:style-name="ce6">
            <text:p>786 042 269</text:p>
          </table:table-cell>
          <table:table-cell office:value-type="string" table:style-name="ce6">
            <text:p>(44) 736 14 64</text:p>
          </table:table-cell>
          <table:table-cell office:value-type="string" table:style-name="ce6">
            <text:p>oik@pcpropoczno.pl</text:p>
          </table:table-cell>
          <table:table-cell office:value-type="string" table:style-name="ce6">
            <text:p>Interwenci Kryzysowi od poniedziałku do piątku w godz. 8.00-20.00; Specjaliści:</text:p>
            <text:p>poniedziałek godz. 17.00 - 21.00 PEDAGOG/INTERWENT KRYZYSOWY, wtorek godz. 16.00 - 20.00 <text:s/>KONSULTANT RODZINNY, środa godz. 17.30 - 19.30 PSYCHOLOG, czwartek godz. 16.00 - 19.00 <text:s/>TERAPEUTA UZALEŻNIEŃ, <text:s text:c="14"/>godz. 16.00 - 19.00 PSYCHOLOG, piątek godz. 12.00 - 15.00 <text:s/>RADCA PRAWNY, godz. 16.00 - 20.00 <text:s/>PSYCHOLOG</text:p>
          </table:table-cell>
          <table:table-cell office:value-type="string" table:style-name="ce6">
            <text:p>prawne,</text:p>
            <text:p>psychologiczne,</text:p>
            <text:p>pedagogiczne,</text:p>
            <text:p>konsultant rodzinny,</text:p>
            <text:p>terapeuta uzależnień</text:p>
          </table:table-cell>
          <table:table-cell office:value-type="string" table:style-name="ce6">
            <text:p>rozmowy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rawne,</text:p>
            <text:p>psychologiczne,</text:p>
            <text:p>pedagogiczne,</text:p>
            <text:p>konsultant rodzinny,</text:p>
            <text:p>terapeuta uzależnień</text:p>
          </table:table-cell>
          <table:table-cell office:value-type="string" table:style-name="ce7">
            <text:p>brak</text:p>
          </table:table-cell>
          <table:table-cell table:number-columns-repeated="16370"/>
        </table:table-row>
        <table:table-row table:style-name="ro8">
          <table:table-cell office:value-type="float" office:value="48" table:number-columns-spanned="1" table:number-rows-spanned="2" table:style-name="ce21">
            <text:p>48</text:p>
          </table:table-cell>
          <table:covered-table-cell/>
          <table:table-cell office:value-type="string" table:style-name="ce6">
            <text:p>Opoczno</text:p>
          </table:table-cell>
          <table:table-cell office:value-type="string" table:style-name="ce6">
            <text:p>Miejsko-Gminny Ośrodek Pomocy Społecznej w Opocznie</text:p>
          </table:table-cell>
          <table:table-cell office:value-type="string" table:style-name="ce6">
            <text:p>ul. Adama Mickiewicza 2A, 26-300 Opoczno</text:p>
          </table:table-cell>
          <table:table-cell office:value-type="string" table:style-name="ce6">
            <text:p>44 755 24 93</text:p>
          </table:table-cell>
          <table:table-cell office:value-type="string" table:style-name="ce6">
            <text:p>44 754 40 31</text:p>
          </table:table-cell>
          <table:table-cell office:value-type="string" table:style-name="ce6">
            <text:p>mgops@ops.opoczno.pl</text:p>
          </table:table-cell>
          <table:table-cell office:value-type="string" table:style-name="ce6">
            <text:p>pon., śr., czw., 7:30 - 15:30</text:p>
            <text:p>wt., <text:s/>7:30-16:30</text:p>
            <text:p>pt., 7:30-14:30</text:p>
          </table:table-cell>
          <table:table-cell office:value-type="string" table:style-name="ce6">
            <text:p>specjalistyczna praca socjalna</text:p>
            <text:p>poradnictwo psychologiczne</text:p>
          </table:table-cell>
          <table:table-cell office:value-type="string" table:style-name="ce6">
            <text:p>praca socjalna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18">
          <table:covered-table-cell/>
          <table:covered-table-cell/>
          <table:table-cell office:value-type="string" table:style-name="ce6">
            <text:p>Opoczno</text:p>
          </table:table-cell>
          <table:table-cell office:value-type="string" table:style-name="ce6">
            <text:p>Ośrodek Interwencji Kryzysowej przy PCPR na podstawie porozumienia między Gminą a Powiatem</text:p>
          </table:table-cell>
          <table:table-cell office:value-type="string" table:style-name="ce6">
            <text:p>ul. Biernackiego 18B,<text:s/></text:p>
            <text:p>26-300 Opoczno</text:p>
          </table:table-cell>
          <table:table-cell office:value-type="string" table:style-name="ce6">
            <text:p>786 042 26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oik@pcpropoczno.pl</text:p>
          </table:table-cell>
          <table:table-cell office:value-type="string" table:style-name="ce6">
            <text:p>Od poniedziałku do piątku Interwenci Kryzysowi: 8:00 - 20:00 oraz terapeuci:</text:p>
            <text:p>pon., 17:00 - 20:00</text:p>
            <text:p>wt., 17:00 - 20:00</text:p>
            <text:p>śr., 17:00 - 20:00</text:p>
            <text:p>czw., 16:00 - 19:00</text:p>
            <text:p>pt., 16:00 - 19:00</text:p>
            <text:p/>
            <text:p>Dyżurny telefon interwencyjny czynny w każdą sobotę i niedzielę - 786 042 269</text:p>
            <text:p/>
            <text:p>Pomocy prawnej w ramach Ośrodka Interwencji Kryzysowej udziela prawnik w siedzibie ośrodka przy ul. Biernackiego 18B w Opocznie w każdy piątek w godzinach: 12:00 - 15:00</text:p>
          </table:table-cell>
          <table:table-cell office:value-type="string" table:style-name="ce6">
            <text:p>pon., - pedagog, interwent kryzysowy</text:p>
            <text:p>wt., - pedagog, interwent kryzysowy</text:p>
            <text:p>śr., - psycholog</text:p>
            <text:p>czw., - terapeuta uzależnień</text:p>
            <text:p>pt., - psycholog, interwent kryzysowy</text:p>
            <text:p/>
            <text:p>Dyżurny telefon interwencyjny czynny w każdą sobotę i niedzielę - 786 042 269</text:p>
            <text:p/>
            <text:p>Pomocy prawnej w ramach Ośrodka Interwencji Kryzysowej udziela prawnik w siedzibie ośrodka przy ul. Biernackiego 18B w Opocznie w każdy piątek w godzinach: 12:00 - 15:00</text:p>
          </table:table-cell>
          <table:table-cell office:value-type="string" table:style-name="ce6">
            <text:p>wszystkie rodzaje podanego poradnictwa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6">
          <table:table-cell office:value-type="float" office:value="49" table:style-name="ce5">
            <text:p>49</text:p>
          </table:table-cell>
          <table:covered-table-cell/>
          <table:table-cell office:value-type="string" table:style-name="ce6">
            <text:p>Opoczno</text:p>
          </table:table-cell>
          <table:table-cell office:value-type="string" table:style-name="ce6">
            <text:p>Ośrodek Interwencji Kryzysowej przy Powiatowym Centrum Pomocy Rodzinie w Opocznie</text:p>
          </table:table-cell>
          <table:table-cell office:value-type="string" table:style-name="ce6">
            <text:p>Biernackiego 18b</text:p>
            <text:p>26-300 Opoczno</text:p>
          </table:table-cell>
          <table:table-cell office:value-type="string" table:style-name="ce6">
            <text:p>44 736 14 64</text:p>
          </table:table-cell>
          <table:table-cell office:value-type="string" table:style-name="ce6">
            <text:p>44 736 14 64</text:p>
          </table:table-cell>
          <table:table-cell office:value-type="string" table:style-name="ce6">
            <text:p>oik@pcpropoczno.pl</text:p>
          </table:table-cell>
          <table:table-cell office:value-type="string" table:style-name="ce6">
            <text:p>Poniedziałek - piątek<text:s/></text:p>
            <text:p>8.00 - 20.00</text:p>
          </table:table-cell>
          <table:table-cell office:value-type="string" table:style-name="ce6">
            <text:p>interwencja kryzysowa, porady prawne, psychologiczne, pedagogiczne, terapia uzależnień, terapia rodzin</text:p>
          </table:table-cell>
          <table:table-cell office:value-type="string" table:style-name="ce6">
            <text:p>konsultacje poprzez rozmowy telefoniczne oraz za pośrednictwem poczty elektronicznej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interwencja kryzysowa, porady prawne, psychologiczne, pedagogiczne, terapia uzależnień, terapia rodzin</text:p>
          </table:table-cell>
          <table:table-cell office:value-type="string" table:style-name="ce7">
            <text:p>tłumacz języka migowego</text:p>
          </table:table-cell>
          <table:table-cell table:number-columns-repeated="16370"/>
        </table:table-row>
        <table:table-row table:style-name="ro8">
          <table:table-cell office:value-type="float" office:value="50" table:style-name="ce5">
            <text:p>50</text:p>
          </table:table-cell>
          <table:covered-table-cell/>
          <table:table-cell office:value-type="string" table:style-name="ce6">
            <text:p>Sławno</text:p>
          </table:table-cell>
          <table:table-cell office:value-type="string" table:style-name="ce6">
            <text:p>Gminny Ośrodek Pomocy Społecznej w Sławnie</text:p>
          </table:table-cell>
          <table:table-cell office:value-type="string" table:style-name="ce6">
            <text:p>ul. Marszałka Józefa Piłsudskiego 33, 26-332 Sławno</text:p>
          </table:table-cell>
          <table:table-cell office:value-type="string" table:style-name="ce6">
            <text:p>44 755 17 88,<text:s/></text:p>
            <text:p>44 755 18 5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gops@gops.ugslawno.pl</text:p>
          </table:table-cell>
          <table:table-cell office:value-type="string" table:style-name="ce6">
            <text:p>poniedziałek -piątek (dni robocze) w godzinach 7:30-15:30</text:p>
          </table:table-cell>
          <table:table-cell office:value-type="string" table:style-name="ce6">
            <text:p>- pomoc społeczna</text:p>
            <text:p>- obsługa administracyjna Zespołu Interdyscyplinarnego</text:p>
            <text:p>- pomoc psychologiczna</text:p>
          </table:table-cell>
          <table:table-cell office:value-type="string" table:style-name="ce6">
            <text:p>rozmowy i porady telefoniczne, e-maile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- pomoc społeczna</text:p>
            <text:p>- obsługa administracyjna Zespołu Interdyscyplinarnego</text:p>
            <text:p>- pomoc psychologiczna</text:p>
          </table:table-cell>
          <table:table-cell office:value-type="string" table:style-name="ce7">
            <text:p>forma pisemna</text:p>
          </table:table-cell>
          <table:table-cell table:number-columns-repeated="16370"/>
        </table:table-row>
        <table:table-row table:style-name="ro13">
          <table:table-cell office:value-type="float" office:value="51" table:style-name="ce5">
            <text:p>51</text:p>
          </table:table-cell>
          <table:table-cell office:value-type="string" table:number-columns-spanned="1" table:number-rows-spanned="4" table:style-name="ce22">
            <text:p>pabianicki</text:p>
          </table:table-cell>
          <table:table-cell office:value-type="string" table:style-name="ce6">
            <text:p>Dobroń</text:p>
          </table:table-cell>
          <table:table-cell office:value-type="string" table:style-name="ce6">
            <text:p>Urząd Gminy w Dobroniu</text:p>
          </table:table-cell>
          <table:table-cell office:value-type="string" table:style-name="ce6">
            <text:p>ul. 11-go Listopada 9 95-082 Dobroń</text:p>
          </table:table-cell>
          <table:table-cell office:value-type="string" table:style-name="ce6">
            <text:p>43 6772683</text:p>
          </table:table-cell>
          <table:table-cell office:value-type="string" table:style-name="ce6">
            <text:p>43 6772679</text:p>
          </table:table-cell>
          <table:table-cell office:value-type="string" table:style-name="ce6">
            <text:p>sekretariat@dobron.ug.gov.pl</text:p>
          </table:table-cell>
          <table:table-cell office:value-type="string" table:style-name="ce6">
            <text:p>Poniedziałek 13.00-17.00</text:p>
          </table:table-cell>
          <table:table-cell office:value-type="string" table:style-name="ce6">
            <text:p>Punkt nieodpłatnej pomocy prawnej</text:p>
          </table:table-cell>
          <table:table-cell office:value-type="string" table:style-name="ce6">
            <text:p>-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orady obywatelskie, rodzinne, zawodowe</text:p>
          </table:table-cell>
          <table:table-cell office:value-type="string" table:style-name="ce7">
            <text:p>czytanie z ruchu warg, pisanie</text:p>
          </table:table-cell>
          <table:table-cell table:number-columns-repeated="16370"/>
        </table:table-row>
        <table:table-row table:style-name="ro15">
          <table:table-cell office:value-type="float" office:value="52" table:style-name="ce5">
            <text:p>52</text:p>
          </table:table-cell>
          <table:covered-table-cell/>
          <table:table-cell office:value-type="string" table:style-name="ce6">
            <text:p>Konstantynów Łódzki</text:p>
          </table:table-cell>
          <table:table-cell office:value-type="string" table:style-name="ce6">
            <text:p>Konstantynowskie Centrum Pomocy Rodzinie</text:p>
          </table:table-cell>
          <table:table-cell office:value-type="string" table:style-name="ce6">
            <text:p>95-050 Konstantynów Łódzki, ul. Słowackiego 11</text:p>
          </table:table-cell>
          <table:table-cell office:value-type="string" table:style-name="ce6">
            <text:p>42 211 40 01</text:p>
          </table:table-cell>
          <table:table-cell office:value-type="string" table:style-name="ce6">
            <text:p>42 211 40 01</text:p>
          </table:table-cell>
          <table:table-cell office:value-type="string" table:style-name="ce6">
            <text:p>sekretariat@kcpr.konstantynow.pl</text:p>
          </table:table-cell>
          <table:table-cell office:value-type="string" table:style-name="ce6">
            <text:p>pn-pt 8-19</text:p>
          </table:table-cell>
          <table:table-cell office:value-type="string" table:style-name="ce6">
            <text:p>wsparcie psychologiczne, psychoedukacja, porady prawne, porady instruktora terapeuty uzależnień</text:p>
          </table:table-cell>
          <table:table-cell office:value-type="string" table:style-name="ce6">
            <text:p>wsparcie psychologiczne, psychoedukacja, porady prawne, porady instruktora terapeuty uzależnień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wsparcie psychologiczne, psychoedukacja, porady prawne, porady instruktora terapeuty uzależnień</text:p>
          </table:table-cell>
          <table:table-cell office:value-type="string" table:style-name="ce7">
            <text:p>w razie konieczności wsparcie tłumacza migowego</text:p>
          </table:table-cell>
          <table:table-cell table:number-columns-repeated="16370"/>
        </table:table-row>
        <table:table-row table:style-name="ro12">
          <table:table-cell office:value-type="float" office:value="53" table:style-name="ce5">
            <text:p>53</text:p>
          </table:table-cell>
          <table:covered-table-cell/>
          <table:table-cell office:value-type="string" table:style-name="ce6">
            <text:p>Miasto Pabianice</text:p>
          </table:table-cell>
          <table:table-cell office:value-type="string" table:style-name="ce6">
            <text:p>Wydział Profilaktyki i Wspierania Rodziny Miejskiego Centrum Pomocy Społecznej w Pabianicach</text:p>
          </table:table-cell>
          <table:table-cell office:value-type="string" table:style-name="ce6">
            <text:p>95-200 Pabianice,ul. Partyzancka 31</text:p>
          </table:table-cell>
          <table:table-cell office:value-type="string" table:style-name="ce6">
            <text:p>(42) 215 42 11</text:p>
          </table:table-cell>
          <table:table-cell table:style-name="ce6"/>
          <table:table-cell office:value-type="string" table:style-name="ce6">
            <text:p>wpiwr@mcps.pabianice.pl</text:p>
          </table:table-cell>
          <table:table-cell office:value-type="string" table:style-name="ce6">
            <text:p>poniedziałek 8-19,</text:p>
            <text:p>wtorek 8-16,</text:p>
            <text:p>środa 8-20,</text:p>
            <text:p>czwartek 8-16,</text:p>
            <text:p>piątek 8-16.</text:p>
          </table:table-cell>
          <table:table-cell office:value-type="string" table:style-name="ce6">
            <text:p>konsultacje specjalisty w zakresie przeciwdziałania przemocy domowej, porady psychologiczne, pedagogiczne i prawne</text:p>
          </table:table-cell>
          <table:table-cell office:value-type="string" table:style-name="ce6">
            <text:p>konsultacje specjalisty w zakresie przeciwdziałania przemocy domowej, porady psychologiczne, pedagogiczne i prawne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konsultacje specjalisty w zakresie przeciwdziałania przemocy domowej, porady psychologiczne, pedagogiczne i prawne</text:p>
          </table:table-cell>
          <table:table-cell office:value-type="string" table:style-name="ce7">
            <text:p>w stosunku do osób niepełnosprawnych komunikacja werbalna, w stosunku do osób głuchych bądź słabosłyszących forma pisemna</text:p>
          </table:table-cell>
          <table:table-cell table:number-columns-repeated="16370"/>
        </table:table-row>
        <table:table-row table:style-name="ro8">
          <table:table-cell office:value-type="float" office:value="54" table:style-name="ce5">
            <text:p>54</text:p>
          </table:table-cell>
          <table:covered-table-cell/>
          <table:table-cell office:value-type="string" table:style-name="ce6">
            <text:p>Pabianice</text:p>
          </table:table-cell>
          <table:table-cell office:value-type="string" table:style-name="ce6">
            <text:p>Powiatowe Centrum<text:s/></text:p>
            <text:p>Pomocy Rodzinie w Pabianicach</text:p>
          </table:table-cell>
          <table:table-cell office:value-type="string" table:style-name="ce6">
            <text:p>95-200 Pabianice,<text:s/></text:p>
            <text:p>ul. Traugutta 6a</text:p>
          </table:table-cell>
          <table:table-cell office:value-type="string" table:style-name="ce6">
            <text:p>(42) 215-66-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ekretariat@pcpr-pabianice.pl</text:p>
          </table:table-cell>
          <table:table-cell office:value-type="string" table:style-name="ce6">
            <text:p>poniedziałek, środa, czwartek: 8:00-16:00,</text:p>
            <text:p>wtorek: 8:00-17:00</text:p>
            <text:p>piątek: 8:00-15:00</text:p>
          </table:table-cell>
          <table:table-cell office:value-type="string" table:style-name="ce6">
            <text:p>prawne, psychologiczne, pedagogiczne, socjalne</text:p>
          </table:table-cell>
          <table:table-cell office:value-type="string" table:style-name="ce6">
            <text:p>prawne, psychologiczne, pedagogiczne, socjalne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rawne, psychologiczne, pedagogiczne, socjalne</text:p>
          </table:table-cell>
          <table:table-cell office:value-type="string" table:style-name="ce7">
            <text:p>pętla indukcyjna</text:p>
          </table:table-cell>
          <table:table-cell table:number-columns-repeated="16370"/>
        </table:table-row>
        <table:table-row table:style-name="ro13">
          <table:table-cell office:value-type="float" office:value="55" table:style-name="ce5">
            <text:p>55</text:p>
          </table:table-cell>
          <table:table-cell office:value-type="string" table:number-columns-spanned="1" table:number-rows-spanned="12" table:style-name="ce22">
            <text:p>pajęczański</text:p>
          </table:table-cell>
          <table:table-cell office:value-type="string" table:style-name="ce6">
            <text:p>Działoszyn</text:p>
          </table:table-cell>
          <table:table-cell office:value-type="string" table:style-name="ce6">
            <text:p>Miejsko - Gminny Ośrodek Pomocy Społecznej w Działoszynie</text:p>
          </table:table-cell>
          <table:table-cell office:value-type="string" table:style-name="ce6">
            <text:p>ul. Grota Roweckiego 1;98-355 Działoszyn</text:p>
          </table:table-cell>
          <table:table-cell office:value-type="string" table:style-name="ce6">
            <text:p>(43) 84 37 430</text:p>
          </table:table-cell>
          <table:table-cell office:value-type="string" table:style-name="ce6">
            <text:p>(43) 84 37 440</text:p>
          </table:table-cell>
          <table:table-cell office:value-type="string" table:style-name="ce6">
            <text:p>kontakt@mgopsdzialoszyn.pl</text:p>
          </table:table-cell>
          <table:table-cell office:value-type="string" table:style-name="ce6">
            <text:p>jeden wtorek w miesiącu, dwa ostatnie czwartki miesiąca</text:p>
          </table:table-cell>
          <table:table-cell office:value-type="string" table:style-name="ce6">
            <text:p>porady prawne <text:s/>i psychologicz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6">
          <table:table-cell office:value-type="float" office:value="56" table:style-name="ce5">
            <text:p>56</text:p>
          </table:table-cell>
          <table:covered-table-cell/>
          <table:table-cell office:value-type="string" table:style-name="ce6">
            <text:p>Nowa Brzeźnica</text:p>
          </table:table-cell>
          <table:table-cell office:value-type="string" table:style-name="ce6">
            <text:p>Gminny Ośrodek Pomocy Społecznej</text:p>
          </table:table-cell>
          <table:table-cell office:value-type="string" table:style-name="ce6">
            <text:p>Nowa Brzeźnica ul. Kościuszki 50, 98-331 Nowa Brzeźnica</text:p>
          </table:table-cell>
          <table:table-cell office:value-type="string" table:style-name="ce6">
            <text:p>(34)3207136</text:p>
          </table:table-cell>
          <table:table-cell office:value-type="string" table:style-name="ce6">
            <text:p>(34)3461120</text:p>
          </table:table-cell>
          <table:table-cell office:value-type="string" table:style-name="ce6">
            <text:p>gops@nowabrzeznica.pl</text:p>
          </table:table-cell>
          <table:table-cell office:value-type="string" table:style-name="ce6">
            <text:p>pomoc radcy prawnego 1x w tygodniu przy Urzędzie Gminy-termin i godzina uzgadniana przez pracownika socjalnego GOPS.</text:p>
          </table:table-cell>
          <table:table-cell office:value-type="string" table:style-name="ce6">
            <text:p>porady prawne</text:p>
          </table:table-cell>
          <table:table-cell office:value-type="string" table:style-name="ce6">
            <text:p>porady telefoniczne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dla osób z niepełnosprawnością ruchową możliwe są porady drogą telefoniczną, e-maliową,wizyty grup diagnostyczno-pomocowych,członków ZI oraz pracowników socjalnych w miejscu zamieszkania.</text:p>
          </table:table-cell>
          <table:table-cell office:value-type="string" table:style-name="ce7">
            <text:p>w przypadku osób głuchych lub słabosłyszących brak specjalistów przeszkolonych w języku migowym.</text:p>
          </table:table-cell>
          <table:table-cell table:number-columns-repeated="16370"/>
        </table:table-row>
        <table:table-row table:style-name="ro13">
          <table:table-cell office:value-type="float" office:value="57" table:number-columns-spanned="1" table:number-rows-spanned="2" table:style-name="ce21">
            <text:p>57</text:p>
          </table:table-cell>
          <table:covered-table-cell/>
          <table:table-cell office:value-type="string" table:style-name="ce6">
            <text:p>-</text:p>
          </table:table-cell>
          <table:table-cell office:value-type="string" table:style-name="ce6">
            <text:p>Powiatowe Centrum Pomocy Rodzinie</text:p>
          </table:table-cell>
          <table:table-cell office:value-type="string" table:style-name="ce6">
            <text:p>ul. 1 Maja 13/15 98-330 Pajęczno</text:p>
          </table:table-cell>
          <table:table-cell office:value-type="string" table:style-name="ce6">
            <text:p>34311105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pcpr@powiapajeczno.pl</text:p>
          </table:table-cell>
          <table:table-cell office:value-type="string" table:style-name="ce6">
            <text:p>poniedziałki w godz: 15:30-17:00</text:p>
          </table:table-cell>
          <table:table-cell office:value-type="string" table:style-name="ce6">
            <text:p>Punkt Interwencji Kryzysowej w poniedziałki</text:p>
          </table:table-cell>
          <table:table-cell office:value-type="string" table:style-name="ce6">
            <text:p>-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IK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Powiatowe Centrum Pomocy Rodzinie</text:p>
          </table:table-cell>
          <table:table-cell office:value-type="string" table:style-name="ce6">
            <text:p>ul. 1 Maja 13/15 98-330 Pajęczno</text:p>
          </table:table-cell>
          <table:table-cell office:value-type="string" table:style-name="ce6">
            <text:p>34311105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pcpr@powiatpajeczno.pl</text:p>
          </table:table-cell>
          <table:table-cell office:value-type="string" table:style-name="ce6">
            <text:p>raz w miesiącu w/g potrzeb</text:p>
          </table:table-cell>
          <table:table-cell office:value-type="string" table:style-name="ce6">
            <text:p>Poradnictwo psychologicz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oradnictwo psychologiczne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6">
          <table:table-cell office:value-type="float" office:value="58" table:style-name="ce5">
            <text:p>58</text:p>
          </table:table-cell>
          <table:covered-table-cell/>
          <table:table-cell office:value-type="string" table:style-name="ce6">
            <text:p>Pajęczno</text:p>
          </table:table-cell>
          <table:table-cell office:value-type="string" table:style-name="ce6">
            <text:p>Miejsko Gminny Ośrodek Pomocy Społecznej w Pajęcznie</text:p>
          </table:table-cell>
          <table:table-cell office:value-type="string" table:style-name="ce6">
            <text:p>ul. Parkowa 8/12, 98-330 Pajęczno</text:p>
          </table:table-cell>
          <table:table-cell office:value-type="string" table:style-name="ce6">
            <text:p>34 3111013</text:p>
          </table:table-cell>
          <table:table-cell office:value-type="string" table:style-name="ce6">
            <text:p>343112135</text:p>
          </table:table-cell>
          <table:table-cell office:value-type="string" table:style-name="ce6">
            <text:p>mgops@pajeczno.pl</text:p>
          </table:table-cell>
          <table:table-cell office:value-type="string" table:style-name="ce6">
            <text:p>od poniedziałku do piątku od 7.30 do 15.30</text:p>
          </table:table-cell>
          <table:table-cell office:value-type="string" table:style-name="ce6">
            <text:p>praca socjalna , poradnictwo, pomoc finansowa zgodnie z ustawą o pomocy społecznej.Funkcjonuje punkt informacyjny dla osób dotkniętych przemocą i uzależnieniami oraz Gminny Zespół Interdyscyplinarny</text:p>
          </table:table-cell>
          <table:table-cell office:value-type="string" table:style-name="ce6">
            <text:p>praca socjalna za pomocą kontaktu telefonicznego.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raca socjalna , poradnictwo, pomoc finansowa zgodnie z ustawą o pomocy społecznej.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8">
          <table:table-cell office:value-type="float" office:value="59" table:number-columns-spanned="1" table:number-rows-spanned="4" table:style-name="ce21">
            <text:p>59</text:p>
          </table:table-cell>
          <table:covered-table-cell/>
          <table:table-cell office:value-type="string" table:style-name="ce6">
            <text:p>Rząśnia</text:p>
          </table:table-cell>
          <table:table-cell office:value-type="string" table:style-name="ce6">
            <text:p>Terapia Uzależnień</text:p>
          </table:table-cell>
          <table:table-cell office:value-type="string" table:style-name="ce6">
            <text:p>Rząśnia<text:s/></text:p>
            <text:p>ul. Waryńskiego 6</text:p>
            <text:p>98-332 Rząśnia</text:p>
          </table:table-cell>
          <table:table-cell office:value-type="string" table:style-name="ce6">
            <text:p>502-125-79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malgorzata.karolak4@wp.pl</text:p>
          </table:table-cell>
          <table:table-cell office:value-type="string" table:style-name="ce6">
            <text:p>W ostatnie środy miesiąca od godziny 15.00 do 19.00</text:p>
          </table:table-cell>
          <table:table-cell office:value-type="string" table:style-name="ce6">
            <text:p>prowadzenie grupy wsparcia dla osób niepełnosprawnych i prace w indywidualnych przypadkach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według potrzeby osoby niepełnosprawnej</text:p>
          </table:table-cell>
          <table:table-cell office:value-type="string" table:style-name="ce7">
            <text:p>NIE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6">
            <text:p>Rząśnia</text:p>
          </table:table-cell>
          <table:table-cell office:value-type="string" table:style-name="ce6">
            <text:p>Urząd Gminy -<text:s/></text:p>
            <text:p>Radca Prawny</text:p>
          </table:table-cell>
          <table:table-cell office:value-type="string" table:style-name="ce6">
            <text:p>Rząśnia<text:s/></text:p>
            <text:p>ul. 1 Maja 37<text:s/></text:p>
            <text:p>98-332 Rząśnia</text:p>
          </table:table-cell>
          <table:table-cell office:value-type="string" table:style-name="ce6">
            <text:p>44 631-71-2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ula@bbk-radcowie.pl</text:p>
          </table:table-cell>
          <table:table-cell office:value-type="string" table:style-name="ce6">
            <text:p>w każdy poniedziałek od godz. 14:15</text:p>
          </table:table-cell>
          <table:table-cell office:value-type="string" table:style-name="ce6">
            <text:p>porady praw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według potrzeby osoby niepełnosprawnej</text:p>
          </table:table-cell>
          <table:table-cell office:value-type="string" table:style-name="ce7">
            <text:p>usługa tłumacza migowego online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6">
            <text:p>Rząśnia</text:p>
          </table:table-cell>
          <table:table-cell office:value-type="string" table:style-name="ce6">
            <text:p>Gminny Ośrodek Zdrowia w Rząśni</text:p>
          </table:table-cell>
          <table:table-cell office:value-type="string" table:style-name="ce6">
            <text:p>Rząśnia ul. Waryńskiego 6A</text:p>
          </table:table-cell>
          <table:table-cell office:value-type="string" table:style-name="ce6">
            <text:p>44 631-77-7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gozrzasnia12@gmail.com</text:p>
          </table:table-cell>
          <table:table-cell office:value-type="string" table:style-name="ce6">
            <text:p>Termin wyznaczony na stronie internetowej, dni ruchome w godzinach od 15.00 do 18.00</text:p>
            <text:p>1 x w miesiącu</text:p>
          </table:table-cell>
          <table:table-cell office:value-type="string" table:style-name="ce6">
            <text:p>psychiat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według potrzeby osoby niepełnosprawnej</text:p>
          </table:table-cell>
          <table:table-cell office:value-type="string" table:style-name="ce7">
            <text:p>NIE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6">
            <text:p>Rząśnia</text:p>
          </table:table-cell>
          <table:table-cell office:value-type="string" table:style-name="ce6">
            <text:p>Gminny Ośrodek Zdrowia w Rząśni</text:p>
          </table:table-cell>
          <table:table-cell office:value-type="string" table:style-name="ce6">
            <text:p>Rząśnia ul. Waryńskiego 6A</text:p>
          </table:table-cell>
          <table:table-cell office:value-type="string" table:style-name="ce6">
            <text:p>44 631-77-7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gozrzasnia12@gmail.com</text:p>
          </table:table-cell>
          <table:table-cell office:value-type="string" table:style-name="ce6">
            <text:p>1 x w miesiącu,<text:s/></text:p>
            <text:p>w godzinach od 16.00 do 20.00</text:p>
          </table:table-cell>
          <table:table-cell office:value-type="string" table:style-name="ce6">
            <text:p>psycholog</text:p>
          </table:table-cell>
          <table:table-cell office:value-type="string" table:style-name="ce6">
            <text:p>-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według potrzeby osoby niepełnosprawnej</text:p>
          </table:table-cell>
          <table:table-cell office:value-type="string" table:style-name="ce7">
            <text:p>NIE</text:p>
          </table:table-cell>
          <table:table-cell table:number-columns-repeated="16370"/>
        </table:table-row>
        <table:table-row table:style-name="ro6">
          <table:table-cell office:value-type="float" office:value="60" table:style-name="ce5">
            <text:p>60</text:p>
          </table:table-cell>
          <table:covered-table-cell/>
          <table:table-cell office:value-type="string" table:style-name="ce6">
            <text:p>Siemkowice</text:p>
          </table:table-cell>
          <table:table-cell office:value-type="string" table:style-name="ce6">
            <text:p>Gminny Ośrodek Pomocy Społecznej w Siemkowicach</text:p>
          </table:table-cell>
          <table:table-cell office:value-type="string" table:style-name="ce6">
            <text:p>Plac Wolności 1</text:p>
            <text:p>98-354 Siemkowice</text:p>
          </table:table-cell>
          <table:table-cell office:value-type="string" table:style-name="ce6">
            <text:p>438417285</text:p>
          </table:table-cell>
          <table:table-cell office:value-type="string" table:style-name="ce6">
            <text:p>43 841-72-69</text:p>
          </table:table-cell>
          <table:table-cell office:value-type="string" table:style-name="ce6">
            <text:p>gops_siemkowice@post.pl</text:p>
          </table:table-cell>
          <table:table-cell office:value-type="string" table:style-name="ce6">
            <text:p>poniedziałek <text:s/>8- 16</text:p>
            <text:p>od wtorku do piątku od 7 15</text:p>
          </table:table-cell>
          <table:table-cell office:value-type="string" table:style-name="ce6">
            <text:p>praca socjalna, wsparcie</text:p>
          </table:table-cell>
          <table:table-cell office:value-type="string" table:style-name="ce6">
            <text:p>poradnictwo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ak</text:p>
          </table:table-cell>
          <table:table-cell table:number-columns-repeated="16370"/>
        </table:table-row>
        <table:table-row table:style-name="ro6">
          <table:table-cell office:value-type="float" office:value="61" table:style-name="ce5">
            <text:p>61</text:p>
          </table:table-cell>
          <table:covered-table-cell/>
          <table:table-cell office:value-type="string" table:style-name="ce6">
            <text:p>Strzelce Wielkie</text:p>
          </table:table-cell>
          <table:table-cell office:value-type="string" table:style-name="ce6">
            <text:p>Urząd Gminy Strzelce Wielkie</text:p>
          </table:table-cell>
          <table:table-cell office:value-type="string" table:style-name="ce6">
            <text:p>ul. Częstochowska 14</text:p>
            <text:p>98-337 Strzelce Wielkie</text:p>
          </table:table-cell>
          <table:table-cell office:value-type="string" table:style-name="ce6">
            <text:p>34 3110778</text:p>
            <text:p>666 694 142</text:p>
          </table:table-cell>
          <table:table-cell office:value-type="string" table:style-name="ce6">
            <text:p>34 3110778</text:p>
          </table:table-cell>
          <table:table-cell office:value-type="string" table:style-name="ce6">
            <text:p>gops.strzelce@post.pl</text:p>
          </table:table-cell>
          <table:table-cell office:value-type="string" table:style-name="ce6">
            <text:p>Pomoc radcy prawnego Urzędu Gminy w Strzelcach Wielkich - termin i godzina do uzgodnienia za pośrednictwem pracowników socjalnych, w godzinach pracy Ośrodka.</text:p>
          </table:table-cell>
          <table:table-cell office:value-type="string" table:style-name="ce6">
            <text:p>Porady prawne, wsparcie pracownika socjalnego, poradnictwo szeroko rozumiane.</text:p>
          </table:table-cell>
          <table:table-cell office:value-type="string" table:style-name="ce6">
            <text:p>Porady za pomocą rozmowy telefonicznej lub drogą e-mail.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W przypadku osób niesłyszących jest możliwość skorzystania z pomocy osób przeszkolonych w języku migowym ( nauczyciele zatrudnieni w jednostkach oświatowych na terenie Gminy )</text:p>
          </table:table-cell>
          <table:table-cell office:value-type="string" table:style-name="ce7">
            <text:p>Dla osób z niepełnosprawnością w zakresie narządów ruchu możliwość porady drogą elektroniczną e-mail. Wizyty członków ZI oraz pracowników socjalnych w miejscu zamieszkania rodziny.</text:p>
          </table:table-cell>
          <table:table-cell table:number-columns-repeated="16370"/>
        </table:table-row>
        <table:table-row table:style-name="ro12">
          <table:table-cell office:value-type="float" office:value="62" table:style-name="ce5">
            <text:p>62</text:p>
          </table:table-cell>
          <table:covered-table-cell/>
          <table:table-cell office:value-type="string" table:style-name="ce6">
            <text:p>Sulmierzyce</text:p>
          </table:table-cell>
          <table:table-cell office:value-type="string" table:style-name="ce6">
            <text:p>Zespół Interdyscyplinarny ds. przeciwdziałania przemocy domowej, Gminny Ośrodek Pomocy Społecznej, Urząd Gminy</text:p>
          </table:table-cell>
          <table:table-cell office:value-type="string" table:style-name="ce6">
            <text:p>ul. Urzędowa 1</text:p>
            <text:p>98-338 Sulmierzyce</text:p>
          </table:table-cell>
          <table:table-cell office:value-type="string" table:style-name="ce6">
            <text:p>44 683605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gops@gops-sulmierzyce.info</text:p>
          </table:table-cell>
          <table:table-cell office:value-type="string" table:style-name="ce6">
            <text:p>poradnictwo pedagogiczne, rodzinne, każdy piątek 10.00 - 15.00</text:p>
            <text:p/>
            <text:p>terapia uzależnień, poradnictwo socjalne, pon -pt 8.00 - 15.00</text:p>
            <text:p/>
            <text:p>porady prawne, pon 10.00 - 15.00</text:p>
          </table:table-cell>
          <table:table-cell office:value-type="string" table:style-name="ce6">
            <text:p>poradnictwo pedagogiczne, rodzinne</text:p>
            <text:p>porady prawne,<text:s/></text:p>
            <text:p>terapia uzależnień</text:p>
            <text:p>poradnictwo socjalne</text:p>
          </table:table-cell>
          <table:table-cell office:value-type="string" table:style-name="ce6">
            <text:p>porady telefoniczne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8">
          <table:table-cell office:value-type="float" office:value="62" table:style-name="ce5">
            <text:p>62</text:p>
          </table:table-cell>
          <table:table-cell office:value-type="string" table:number-columns-spanned="1" table:number-rows-spanned="8" table:style-name="ce22">
            <text:p>piotrkowski</text:p>
          </table:table-cell>
          <table:table-cell office:value-type="string" table:style-name="ce6">
            <text:p>Łęki Szlacheckie</text:p>
          </table:table-cell>
          <table:table-cell office:value-type="string" table:style-name="ce6">
            <text:p>Punkt konsultacyjny</text:p>
          </table:table-cell>
          <table:table-cell office:value-type="string" table:style-name="ce6">
            <text:p>Trzepnica Kolonia 13a</text:p>
          </table:table-cell>
          <table:table-cell office:value-type="string" table:style-name="ce6">
            <text:p>44 787 53 87</text:p>
          </table:table-cell>
          <table:table-cell office:value-type="string" table:style-name="ce6">
            <text:p>---------</text:p>
          </table:table-cell>
          <table:table-cell office:value-type="string" table:style-name="ce6">
            <text:p>gops@lekiszlacheckie.pl</text:p>
          </table:table-cell>
          <table:table-cell office:value-type="string" table:style-name="ce6">
            <text:p>psycholog czwartek 12.15-16.15</text:p>
            <text:p>lub 8.45-12.45</text:p>
            <text:p>terapeuta uzależnień raz w miesiącu w piątek 14.00-17.00</text:p>
          </table:table-cell>
          <table:table-cell office:value-type="string" table:style-name="ce6">
            <text:p>porada psychologiczna i terapeutyczn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8">
          <table:table-cell office:value-type="float" office:value="63" table:style-name="ce5">
            <text:p>63</text:p>
          </table:table-cell>
          <table:covered-table-cell/>
          <table:table-cell office:value-type="string" table:style-name="ce6">
            <text:p>MOSZCZENICA</text:p>
          </table:table-cell>
          <table:table-cell office:value-type="string" table:style-name="ce6">
            <text:p>PUNKT KONSULTACYJNY <text:s/>DS. PRZECIWDZIAŁANIA PRZEMOCY DOMOWEJ</text:p>
          </table:table-cell>
          <table:table-cell office:value-type="string" table:style-name="ce6">
            <text:p>MOSZCZENICA UL. PIOTRKOWSKA 13, 97-310 MOSZCZENICA</text:p>
          </table:table-cell>
          <table:table-cell office:value-type="string" table:style-name="ce6">
            <text:p>44 616 95 9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gops@moszczenica.pl</text:p>
          </table:table-cell>
          <table:table-cell office:value-type="string" table:style-name="ce6">
            <text:p>Dwa razy w miesiącu:</text:p>
            <text:p>- pierwszy i trzeci wtorek miesiąca w godz. 8.00 - 13.00</text:p>
          </table:table-cell>
          <table:table-cell office:value-type="string" table:style-name="ce6">
            <text:p>PORADNICTWO PSYCHOLOGICZNE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ORADNICTWO PSYCHOLOGICZNE</text:p>
          </table:table-cell>
          <table:table-cell office:value-type="string" table:style-name="ce7">
            <text:p>KOMUNIKACJA WERBALNA/SŁOWNA</text:p>
            <text:p/>
            <text:p>BRAK MOŻLIWOŚCI SKORZYSTANIA Z INNYCH FORM KOMUNIKACJI POZAWERBALNEJ</text:p>
          </table:table-cell>
          <table:table-cell table:number-columns-repeated="16370"/>
        </table:table-row>
        <table:table-row table:style-name="ro12">
          <table:table-cell office:value-type="float" office:value="64" table:style-name="ce5">
            <text:p>64</text:p>
          </table:table-cell>
          <table:covered-table-cell/>
          <table:table-cell office:value-type="string" table:style-name="ce6">
            <text:p>-</text:p>
          </table:table-cell>
          <table:table-cell office:value-type="string" table:style-name="ce6">
            <text:p>Punkt Interwencji Kryzysowej w ramach funkcjonowania Powiatowego Centrum Pomocy Rodzinie</text:p>
          </table:table-cell>
          <table:table-cell office:value-type="string" table:style-name="ce6">
            <text:p>ul. Dąbrowskiego 12, 97-300 Piotrków Trybunalski</text:p>
          </table:table-cell>
          <table:table-cell office:value-type="string" table:style-name="ce6">
            <text:p>44 732 32 30</text:p>
            <text:p>44 732 31 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pcpr@powiat-piotrkowski.pl</text:p>
          </table:table-cell>
          <table:table-cell office:value-type="string" table:style-name="ce6">
            <text:p>poniedziałek 7.30-18.00</text:p>
            <text:p>wtorek 7.30-17.00</text:p>
            <text:p>środa 7.30-19.30</text:p>
            <text:p>czwartek 7.30-15.30</text:p>
            <text:p>piątek 7.30-14.00</text:p>
          </table:table-cell>
          <table:table-cell office:value-type="string" table:style-name="ce6">
            <text:p>poradnictwo psychologiczne, prawne i socjalne</text:p>
          </table:table-cell>
          <table:table-cell office:value-type="string" table:style-name="ce6">
            <text:p>poradnictwo telefoniczne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porady prawne, psychologiczne i socjalne w formie teleporady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8">
          <table:table-cell office:value-type="float" office:value="65" table:style-name="ce5">
            <text:p>65</text:p>
          </table:table-cell>
          <table:covered-table-cell/>
          <table:table-cell office:value-type="string" table:style-name="ce6">
            <text:p>RĘCZNO</text:p>
          </table:table-cell>
          <table:table-cell office:value-type="string" table:style-name="ce6">
            <text:p>Punkt Informacyjno-Konsultacyjny w Ręcznie</text:p>
          </table:table-cell>
          <table:table-cell office:value-type="string" table:style-name="ce6">
            <text:p>Ręczno, ul. Piotrkowska 7 w budynku GOK I piętro</text:p>
          </table:table-cell>
          <table:table-cell office:value-type="string" table:style-name="ce6">
            <text:p>44 307 00 6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gops@reczno.pl</text:p>
          </table:table-cell>
          <table:table-cell office:value-type="string" table:style-name="ce6">
            <text:p>pierwszy i trzeci czwartek m-ca w godz. 9-12 dyżur psychologa</text:p>
            <text:p>w drugi czwartek m-ca w godz 13-16 dyżur psychologa,</text:p>
            <text:p>w czwarty czwartek m-ca w godz 14-17 dyżur terapeuty uzależnień</text:p>
          </table:table-cell>
          <table:table-cell office:value-type="string" table:style-name="ce6">
            <text:p>porady psychologiczne, motywowanie do podjęcia abstynencji, porady w kryzysie, interwencja kryzysowa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6">
          <table:table-cell office:value-type="float" office:value="66" table:style-name="ce5">
            <text:p>66</text:p>
          </table:table-cell>
          <table:covered-table-cell/>
          <table:table-cell office:value-type="string" table:style-name="ce6">
            <text:p>Sulejów</text:p>
          </table:table-cell>
          <table:table-cell office:value-type="string" table:style-name="ce6">
            <text:p>Punkt Konsultacyjny</text:p>
          </table:table-cell>
          <table:table-cell office:value-type="string" table:style-name="ce6">
            <text:p>ul. Targowa 20 <text:s text:c="25"/>97-330 Sulejów</text:p>
          </table:table-cell>
          <table:table-cell office:value-type="string" table:style-name="ce6">
            <text:p>044 616203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ops@sulejow.pl</text:p>
          </table:table-cell>
          <table:table-cell office:value-type="string" table:style-name="ce6">
            <text:p>pt.17.00-21.00</text:p>
            <text:p>czw. 13.00-19.00</text:p>
          </table:table-cell>
          <table:table-cell office:value-type="string" table:style-name="ce6">
            <text:p>terapeuta</text:p>
            <text:p>psycholog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6">
          <table:table-cell office:value-type="float" office:value="67" table:style-name="ce5">
            <text:p>67</text:p>
          </table:table-cell>
          <table:covered-table-cell/>
          <table:table-cell office:value-type="string" table:style-name="ce6">
            <text:p>Wola Krzysztoporska</text:p>
          </table:table-cell>
          <table:table-cell office:value-type="string" table:style-name="ce6">
            <text:p>Punkt Konsultacyjny przy GKRPA Gmina Wola Krzysztoporska</text:p>
          </table:table-cell>
          <table:table-cell office:value-type="string" table:style-name="ce6">
            <text:p>97-371 Wola Krzysztoporska ul. Południowa 2</text:p>
          </table:table-cell>
          <table:table-cell office:value-type="string" table:style-name="ce6">
            <text:p>691200865</text:p>
          </table:table-cell>
          <table:table-cell office:value-type="string" table:style-name="ce6">
            <text:p>446163960</text:p>
          </table:table-cell>
          <table:table-cell office:value-type="string" table:style-name="ce6">
            <text:p>m.kopacka@wola-krzysztoporska.pl</text:p>
          </table:table-cell>
          <table:table-cell office:value-type="string" table:style-name="ce6">
            <text:p>Punkt psychologiczny drugi czwartek miesiąca w godz. 16.00-18.00 Punkt Terapeutyczny czynny we wtorek godz. 15:30-18:30 i w czwartek w godz. 10.00-12.00</text:p>
          </table:table-cell>
          <table:table-cell office:value-type="string" table:style-name="ce6">
            <text:p>psychologiczna, terapeutyczne, prawne</text:p>
          </table:table-cell>
          <table:table-cell office:value-type="string" table:style-name="ce6">
            <text:p>konsultacje terapeutyczne, prawne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17">
          <table:table-cell office:value-type="float" office:value="68" table:number-columns-spanned="1" table:number-rows-spanned="2" table:style-name="ce21">
            <text:p>68</text:p>
          </table:table-cell>
          <table:covered-table-cell/>
          <table:table-cell office:value-type="string" table:style-name="ce6">
            <text:p>Wolbórz</text:p>
          </table:table-cell>
          <table:table-cell office:value-type="string" table:style-name="ce6">
            <text:p>Punkt Informacyjno - Konsultacyjny w Wolborzu</text:p>
          </table:table-cell>
          <table:table-cell office:value-type="string" table:style-name="ce6">
            <text:p>ul. Sportowa 7, 97-320 Wolbórz</text:p>
          </table:table-cell>
          <table:table-cell office:value-type="string" table:style-name="ce6">
            <text:p>44 616 44 78</text:p>
          </table:table-cell>
          <table:table-cell office:value-type="string" table:style-name="ce6">
            <text:p>44 616 44 74</text:p>
          </table:table-cell>
          <table:table-cell office:value-type="string" table:style-name="ce6">
            <text:p>mops@mopswolborz.pl</text:p>
          </table:table-cell>
          <table:table-cell office:value-type="string" table:style-name="ce6">
            <text:p>co poniedziałek w godzinach od 10.15 do 15.15 oraz raz w miesiącu w czwartek w godz. od 11.30 do 16.30</text:p>
          </table:table-cell>
          <table:table-cell office:value-type="string" table:style-name="ce6">
            <text:p>porady psychologiczne</text:p>
          </table:table-cell>
          <table:table-cell office:value-type="string" table:style-name="ce6">
            <text:p>brak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ak</text:p>
          </table:table-cell>
          <table:table-cell table:number-columns-repeated="16370"/>
        </table:table-row>
        <table:table-row table:style-name="ro13">
          <table:covered-table-cell/>
          <table:covered-table-cell/>
          <table:table-cell office:value-type="string" table:style-name="ce6">
            <text:p>Wolbórz</text:p>
          </table:table-cell>
          <table:table-cell office:value-type="string" table:style-name="ce6">
            <text:p>Punkt Informacyjno - Konsultacyjny w Proszeniu</text:p>
          </table:table-cell>
          <table:table-cell office:value-type="string" table:style-name="ce6">
            <text:p>Proszenie 47b, 97-320 Wolbórz</text:p>
          </table:table-cell>
          <table:table-cell office:value-type="string" table:style-name="ce6">
            <text:p>44 616 44 78</text:p>
          </table:table-cell>
          <table:table-cell office:value-type="string" table:style-name="ce6">
            <text:p>44 616 44 74</text:p>
          </table:table-cell>
          <table:table-cell office:value-type="string" table:style-name="ce6">
            <text:p>mops@mopswolborz.pl</text:p>
          </table:table-cell>
          <table:table-cell office:value-type="string" table:style-name="ce6">
            <text:p>co drugi poniedziałek w godz. od 15.30 do 18.30</text:p>
          </table:table-cell>
          <table:table-cell office:value-type="string" table:style-name="ce6">
            <text:p>porady psychologiczne, grupowa terapia uzależnień</text:p>
          </table:table-cell>
          <table:table-cell office:value-type="string" table:style-name="ce6">
            <text:p>brak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ak</text:p>
          </table:table-cell>
          <table:table-cell table:number-columns-repeated="16370"/>
        </table:table-row>
        <table:table-row table:style-name="ro6">
          <table:table-cell office:value-type="float" office:value="69" table:style-name="ce5">
            <text:p>69</text:p>
          </table:table-cell>
          <table:table-cell office:value-type="string" table:style-name="ce10">
            <text:p>Piotrków Tryb.</text:p>
          </table:table-cell>
          <table:table-cell office:value-type="string" table:style-name="ce6">
            <text:p>Piotrków Tryb.</text:p>
          </table:table-cell>
          <table:table-cell office:value-type="string" table:style-name="ce6">
            <text:p>OIK przy MOPR</text:p>
          </table:table-cell>
          <table:table-cell office:value-type="string" table:style-name="ce6">
            <text:p>97-300 Piotrków Tryb. ul. Próchnika 34</text:p>
          </table:table-cell>
          <table:table-cell office:value-type="string" table:style-name="ce6">
            <text:p>44 6474362</text:p>
          </table:table-cell>
          <table:table-cell office:value-type="string" table:style-name="ce6">
            <text:p>00 000 00 00</text:p>
          </table:table-cell>
          <table:table-cell office:value-type="string" table:style-name="ce6">
            <text:p>mopr@mopr.piotrkow.pl</text:p>
          </table:table-cell>
          <table:table-cell office:value-type="string" table:style-name="ce6">
            <text:p>wtorek,środa (15.00-19.00)</text:p>
            <text:p>piątek 11.00-14.00, 15.00-19.00.</text:p>
          </table:table-cell>
          <table:table-cell office:value-type="string" table:style-name="ce6">
            <text:p>psychologiczne, pedagogiczne, psychoterapia uzależnień, mediacje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sychologiczne, pedagogiczne,psychoterapia uzależnień, mediacje</text:p>
          </table:table-cell>
          <table:table-cell office:value-type="string" table:style-name="ce7">
            <text:p>BRAK</text:p>
          </table:table-cell>
          <table:table-cell table:number-columns-repeated="16370"/>
        </table:table-row>
        <table:table-row table:style-name="ro13">
          <table:table-cell office:value-type="float" office:value="70" table:number-columns-spanned="1" table:number-rows-spanned="2" table:style-name="ce21">
            <text:p>70</text:p>
          </table:table-cell>
          <table:table-cell office:value-type="string" table:number-columns-spanned="1" table:number-rows-spanned="15" table:style-name="ce22">
            <text:p>poddębicki</text:p>
          </table:table-cell>
          <table:table-cell office:value-type="string" table:style-name="ce6">
            <text:p>Pęczniew</text:p>
          </table:table-cell>
          <table:table-cell office:value-type="string" table:style-name="ce6">
            <text:p>Gminny Ośrodek Pomocy Społecznej w Pęczniewie</text:p>
          </table:table-cell>
          <table:table-cell office:value-type="string" table:style-name="ce6">
            <text:p>ul. Główna 10/12, 99-235 Pęczniew</text:p>
          </table:table-cell>
          <table:table-cell office:value-type="string" table:style-name="ce6">
            <text:p>(43)678 17 49</text:p>
          </table:table-cell>
          <table:table-cell office:value-type="string" table:style-name="ce6">
            <text:p>(43)678 17 49</text:p>
          </table:table-cell>
          <table:table-cell office:value-type="string" table:style-name="ce6">
            <text:p>gops@e-peczniew.pl</text:p>
          </table:table-cell>
          <table:table-cell office:value-type="string" table:style-name="ce6">
            <text:p>Raz w miesiącu</text:p>
          </table:table-cell>
          <table:table-cell office:value-type="string" table:style-name="ce6">
            <text:p>Porady Psychologicz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6">
            <text:p>Pęczniew</text:p>
          </table:table-cell>
          <table:table-cell office:value-type="string" table:style-name="ce6">
            <text:p>Gmina Pęczniew</text:p>
          </table:table-cell>
          <table:table-cell office:value-type="string" table:style-name="ce6">
            <text:p>ul. Główna 10/12, 99-235 Pęczniew</text:p>
          </table:table-cell>
          <table:table-cell office:value-type="string" table:style-name="ce6">
            <text:p>(43)678 15 19</text:p>
          </table:table-cell>
          <table:table-cell office:value-type="string" table:style-name="ce6">
            <text:p>(43)678 15 19</text:p>
          </table:table-cell>
          <table:table-cell office:value-type="string" table:style-name="ce6">
            <text:p>gmina@e-peczniew.pl</text:p>
          </table:table-cell>
          <table:table-cell office:value-type="string" table:style-name="ce6">
            <text:p>poniedziałek 10:00-15:00</text:p>
          </table:table-cell>
          <table:table-cell office:value-type="string" table:style-name="ce6">
            <text:p>porady praw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6">
          <table:table-cell office:value-type="float" office:value="71" table:number-columns-spanned="1" table:number-rows-spanned="5" table:style-name="ce21">
            <text:p>71</text:p>
          </table:table-cell>
          <table:covered-table-cell/>
          <table:table-cell office:value-type="string" table:style-name="ce6">
            <text:p>Poddębice</text:p>
          </table:table-cell>
          <table:table-cell office:value-type="string" table:style-name="ce6">
            <text:p>Miejsko - Gminny Ośrodek Pomocy Społecznej</text:p>
          </table:table-cell>
          <table:table-cell office:value-type="string" table:style-name="ce6">
            <text:p>ul. Łódzka 17/21</text:p>
            <text:p>99 - 200 Poddębice</text:p>
          </table:table-cell>
          <table:table-cell office:value-type="string" table:style-name="ce6">
            <text:p>43 8710784</text:p>
          </table:table-cell>
          <table:table-cell office:value-type="string" table:style-name="ce6">
            <text:p>43 8710784</text:p>
          </table:table-cell>
          <table:table-cell office:value-type="string" table:style-name="ce6">
            <text:p>mgops@mgops.poddebice.pl</text:p>
          </table:table-cell>
          <table:table-cell office:value-type="string" table:style-name="ce6">
            <text:p>poniedziałek - piątek</text:p>
            <text:p>8:00 - 16:00</text:p>
          </table:table-cell>
          <table:table-cell office:value-type="string" table:style-name="ce6">
            <text:p>rodzin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rodzinne</text:p>
          </table:table-cell>
          <table:table-cell office:value-type="string" table:style-name="ce7">
            <text:p>język migowy po wcześniejszym uzgodnieniu możliwości udostępnienia tłumacza języka migowego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6">
            <text:p>Poddębice</text:p>
          </table:table-cell>
          <table:table-cell office:value-type="string" table:style-name="ce6">
            <text:p>Powiatowe Centrum Pomocy Rodzinie</text:p>
          </table:table-cell>
          <table:table-cell office:value-type="string" table:style-name="ce6">
            <text:p>ul. Łódzka 28</text:p>
            <text:p>99 - 200 Poddębice</text:p>
          </table:table-cell>
          <table:table-cell office:value-type="string" table:style-name="ce6">
            <text:p>43 678 40 40</text:p>
            <text:p>661 939 433</text:p>
          </table:table-cell>
          <table:table-cell office:value-type="string" table:style-name="ce6">
            <text:p>43 678 40 40</text:p>
          </table:table-cell>
          <table:table-cell office:value-type="string" table:style-name="ce6">
            <text:p>pcpr@poddebicki.pl</text:p>
          </table:table-cell>
          <table:table-cell office:value-type="string" table:style-name="ce6">
            <text:p>poniedziałek - piątek</text:p>
            <text:p>8:00 - 16:00</text:p>
          </table:table-cell>
          <table:table-cell office:value-type="string" table:style-name="ce6">
            <text:p>rodzinne, psychologicz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rodzinne, psychologiczne</text:p>
          </table:table-cell>
          <table:table-cell office:value-type="string" table:style-name="ce7">
            <text:p>język migowy po wcześniejszym uzgodnieniu możliwości udostępnienia tłumacza języka migowego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6">
            <text:p>Poddębice</text:p>
          </table:table-cell>
          <table:table-cell office:value-type="string" table:style-name="ce6">
            <text:p>Poradnia Psychologiczno - Pedagogiczna</text:p>
          </table:table-cell>
          <table:table-cell office:value-type="string" table:style-name="ce6">
            <text:p>ul. Narutowicza 13</text:p>
            <text:p>99 - 200 Poddębice</text:p>
          </table:table-cell>
          <table:table-cell office:value-type="string" table:style-name="ce6">
            <text:p>43 678 29 77</text:p>
          </table:table-cell>
          <table:table-cell office:value-type="string" table:style-name="ce6">
            <text:p>43 678 29 77</text:p>
          </table:table-cell>
          <table:table-cell office:value-type="string" table:style-name="ce6">
            <text:p>ppppoddebice@wp.pl</text:p>
          </table:table-cell>
          <table:table-cell office:value-type="string" table:style-name="ce6">
            <text:p>poniedziałek - piątek</text:p>
            <text:p>8:00 - 16:00</text:p>
          </table:table-cell>
          <table:table-cell office:value-type="string" table:style-name="ce6">
            <text:p>pedagogiczne, psychologiczne, rodzin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edagogiczne, psychologiczne, rodzinne</text:p>
          </table:table-cell>
          <table:table-cell office:value-type="string" table:style-name="ce7">
            <text:p>język migowy po wcześniejszym uzgodnieniu możliwości udostępnienia tłumacza języka migowego</text:p>
          </table:table-cell>
          <table:table-cell table:number-columns-repeated="16370"/>
        </table:table-row>
        <table:table-row table:style-name="ro9">
          <table:covered-table-cell/>
          <table:covered-table-cell/>
          <table:table-cell office:value-type="string" table:style-name="ce6">
            <text:p>Poddębice</text:p>
          </table:table-cell>
          <table:table-cell office:value-type="string" table:style-name="ce6">
            <text:p>Zespół Poradni Zdrowie</text:p>
          </table:table-cell>
          <table:table-cell office:value-type="string" table:style-name="ce6">
            <text:p>ul. Zielona 2A</text:p>
            <text:p>99 - 200 Poddębice</text:p>
          </table:table-cell>
          <table:table-cell office:value-type="string" table:style-name="ce6">
            <text:p>43 678 95 00</text:p>
          </table:table-cell>
          <table:table-cell office:value-type="string" table:style-name="ce6">
            <text:p>43 678 95 00</text:p>
          </table:table-cell>
          <table:table-cell office:value-type="string" table:style-name="ce6">
            <text:p>zdrowiepoddebice@poczta.onet.pl</text:p>
          </table:table-cell>
          <table:table-cell office:value-type="string" table:style-name="ce6">
            <text:p>poniedziałek - piątek</text:p>
            <text:p>8:00 - 20:00</text:p>
            <text:p>Poradnia Zdrowia Psychicznego</text:p>
            <text:p>poniedziałek 8:00 - 20:00 środa 8:00 - 20:00<text:s/></text:p>
            <text:p>czwartek 8:00 - 20:00<text:s/></text:p>
            <text:p>piątek 8:00- 20:00</text:p>
          </table:table-cell>
          <table:table-cell office:value-type="string" table:style-name="ce6">
            <text:p>psychologiczne, psychiatrycz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sychologiczne, psychiatryczne</text:p>
          </table:table-cell>
          <table:table-cell office:value-type="string" table:style-name="ce7">
            <text:p>brak możliwości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6">
            <text:p>Poddębice</text:p>
          </table:table-cell>
          <table:table-cell office:value-type="string" table:style-name="ce6">
            <text:p>PsychoMedico</text:p>
            <text:p>Ośrodki Psychoterapeutyczne</text:p>
          </table:table-cell>
          <table:table-cell office:value-type="string" table:style-name="ce6">
            <text:p>ul. Miła 27</text:p>
            <text:p>99 - 200 Poddębice</text:p>
          </table:table-cell>
          <table:table-cell office:value-type="string" table:style-name="ce6">
            <text:p>662 808 365</text:p>
          </table:table-cell>
          <table:table-cell office:value-type="string" table:style-name="ce6">
            <text:p>662 808 365</text:p>
          </table:table-cell>
          <table:table-cell office:value-type="string" table:style-name="ce6">
            <text:p>kontakt@psychomedico.pl</text:p>
          </table:table-cell>
          <table:table-cell office:value-type="string" table:style-name="ce6">
            <text:p>poniedziałek - piątek</text:p>
            <text:p>7:00 20:00</text:p>
          </table:table-cell>
          <table:table-cell office:value-type="string" table:style-name="ce6">
            <text:p>psychologiczno - teraputycz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sychologiczno - terapeutyczne</text:p>
          </table:table-cell>
          <table:table-cell office:value-type="string" table:style-name="ce7">
            <text:p>język migowy po wcześniejszym uzgodnieniu możliwości udostępnienia tłumacza języka migowego</text:p>
          </table:table-cell>
          <table:table-cell table:number-columns-repeated="16370"/>
        </table:table-row>
        <table:table-row table:style-name="ro8">
          <table:table-cell office:value-type="float" office:value="72" table:number-columns-spanned="1" table:number-rows-spanned="5" table:style-name="ce21">
            <text:p>72</text:p>
          </table:table-cell>
          <table:covered-table-cell/>
          <table:table-cell office:value-type="string" table:style-name="ce6">
            <text:p>Poddębice</text:p>
          </table:table-cell>
          <table:table-cell office:value-type="string" table:style-name="ce6">
            <text:p>Ośrodek Interwencji Kryzysowej działający w strukturach Powiatowego Centrum Pomocy Rodzinie w Poddębicach</text:p>
          </table:table-cell>
          <table:table-cell office:value-type="string" table:style-name="ce6">
            <text:p>ul. Łęczycka 28</text:p>
            <text:p>99-200 Poddębice</text:p>
          </table:table-cell>
          <table:table-cell office:value-type="string" table:style-name="ce6">
            <text:p>661 939 43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pcpr@poddebicki.pl</text:p>
          </table:table-cell>
          <table:table-cell office:value-type="string" table:style-name="ce6">
            <text:p>Poniedziałek - piątek - 8.00-16.00</text:p>
            <text:p>(po wcześniejszym uzgodnieniu konsultacje psychologiczne mogą być udzielana po godzinach pracy placówki).</text:p>
          </table:table-cell>
          <table:table-cell office:value-type="string" table:style-name="ce6">
            <text:p>*porady psychologiczne</text:p>
            <text:p>*praca socjalna</text:p>
          </table:table-cell>
          <table:table-cell office:value-type="string" table:style-name="ce6">
            <text:p>*porady psychologiczne</text:p>
            <text:p>*praca socjalna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*porady psychologiczne</text:p>
            <text:p>*praca socjalna</text:p>
          </table:table-cell>
          <table:table-cell office:value-type="string" table:style-name="ce7">
            <text:p>*kontakt telefoniczny</text:p>
            <text:p>*po wcześniejszym zgłoszeniu możliwe jest skorzystanie z usług tłumacza migowego</text:p>
            <text:p>*pętla indukcyjna</text:p>
          </table:table-cell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6">
            <text:p>Poddębice</text:p>
          </table:table-cell>
          <table:table-cell office:value-type="string" table:style-name="ce6">
            <text:p>Starostwo Powiatowe<text:s/></text:p>
            <text:p>w Poddębicach</text:p>
          </table:table-cell>
          <table:table-cell office:value-type="string" table:style-name="ce6">
            <text:p>ul. Łęczycka 16</text:p>
            <text:p>99-200 Poddębice</text:p>
          </table:table-cell>
          <table:table-cell office:value-type="string" table:style-name="ce6">
            <text:p>43 678 78 16</text:p>
          </table:table-cell>
          <table:table-cell office:value-type="string" table:style-name="ce6">
            <text:p>43 678 27 01</text:p>
          </table:table-cell>
          <table:table-cell office:value-type="string" table:style-name="ce6">
            <text:p>pomocprawna@poddebicki.pl</text:p>
          </table:table-cell>
          <table:table-cell office:value-type="string" table:style-name="ce6">
            <text:p>Godziny, w których udzielane są porady prawne:</text:p>
            <text:p>poniedziałek, czwartek, piątek - 8.00-12.00,</text:p>
            <text:p>wtorek, środa - 8.00-16.00.</text:p>
            <text:p>Konieczne jest wcześniejsze umówienie terminu wizyty.</text:p>
          </table:table-cell>
          <table:table-cell office:value-type="string" table:style-name="ce6">
            <text:p>*porady prawne</text:p>
          </table:table-cell>
          <table:table-cell office:value-type="string" table:style-name="ce6">
            <text:p>*porady prawne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*porady prawne</text:p>
          </table:table-cell>
          <table:table-cell office:value-type="string" table:style-name="ce7">
            <text:p>*kontakt telefoniczny</text:p>
            <text:p>*po wcześniejszym zgłoszeniu możliwe jest skorzystanie<text:s/></text:p>
            <text:p>z usług tłumacza migowego</text:p>
            <text:p>*pętla indukcyjna</text:p>
          </table:table-cell>
          <table:table-cell table:number-columns-repeated="16370"/>
        </table:table-row>
        <table:table-row table:style-name="ro12">
          <table:covered-table-cell/>
          <table:covered-table-cell/>
          <table:table-cell office:value-type="string" table:style-name="ce6">
            <text:p>Poddębice</text:p>
          </table:table-cell>
          <table:table-cell office:value-type="string" table:style-name="ce6">
            <text:p>Poradnia Psychologiczno - Pedagogiczna w Poddębicach</text:p>
          </table:table-cell>
          <table:table-cell office:value-type="string" table:style-name="ce6">
            <text:p>ul. Narutowicza 13</text:p>
            <text:p>99-200 Poddębice</text:p>
          </table:table-cell>
          <table:table-cell office:value-type="string" table:style-name="ce6">
            <text:p>43 678 29 77</text:p>
          </table:table-cell>
          <table:table-cell office:value-type="string" table:style-name="ce6">
            <text:p>43 678 29 77</text:p>
          </table:table-cell>
          <table:table-cell office:value-type="string" table:style-name="ce6">
            <text:p>poradnia@ppppoddebice.pl</text:p>
          </table:table-cell>
          <table:table-cell office:value-type="string" table:style-name="ce6">
            <text:p>Poniedziałek, wtorek, piątek - 8.00-16.00,</text:p>
            <text:p>środa, czwartek - 8.00-18.00.</text:p>
          </table:table-cell>
          <table:table-cell office:value-type="string" table:style-name="ce6">
            <text:p>*porady psychologiczne,</text:p>
            <text:p>*porady pedagogiczne,</text:p>
            <text:p>*terapia psychologiczna</text:p>
            <text:p>*terapia pedagogiczna</text:p>
            <text:p>*terapia rodzinn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*porady psychologiczne,</text:p>
            <text:p>*porady pedagogiczne,</text:p>
            <text:p>*terapia psychologiczna</text:p>
            <text:p>*terapia pedagogiczna</text:p>
            <text:p>*terapia rodzinna</text:p>
          </table:table-cell>
          <table:table-cell office:value-type="string" table:style-name="ce7">
            <text:p>*po wcześniejszym zgłoszeniu możliwe jest skorzystanie<text:s/></text:p>
            <text:p>z usług tłumacza migowego</text:p>
          </table:table-cell>
          <table:table-cell table:number-columns-repeated="16370"/>
        </table:table-row>
        <table:table-row table:style-name="ro12">
          <table:covered-table-cell/>
          <table:covered-table-cell/>
          <table:table-cell office:value-type="string" table:style-name="ce6">
            <text:p>Poddębice</text:p>
          </table:table-cell>
          <table:table-cell office:value-type="string" table:style-name="ce6">
            <text:p>Zespół Poradni Zdrowie<text:s/></text:p>
            <text:p>w Poddębicach</text:p>
          </table:table-cell>
          <table:table-cell office:value-type="string" table:style-name="ce6">
            <text:p>ul. Zielona 2a</text:p>
            <text:p>99-200 Poddębice</text:p>
          </table:table-cell>
          <table:table-cell office:value-type="string" table:style-name="ce6">
            <text:p>43 678 95 00</text:p>
          </table:table-cell>
          <table:table-cell office:value-type="string" table:style-name="ce6">
            <text:p>43 678 95 02</text:p>
          </table:table-cell>
          <table:table-cell office:value-type="string" table:style-name="ce6">
            <text:p>kontakt@zdrowiepoddebice.pl</text:p>
          </table:table-cell>
          <table:table-cell office:value-type="string" table:style-name="ce6">
            <text:p>Poniedziałek - piątek - 8.00-20.00.</text:p>
          </table:table-cell>
          <table:table-cell office:value-type="string" table:style-name="ce6">
            <text:p>*porady psychologiczne</text:p>
            <text:p>*porady psychiatryczne</text:p>
            <text:p>*terapia rodzinna</text:p>
            <text:p>*terapia uzależnień</text:p>
            <text:p>*terapia współuzależnienia</text:p>
          </table:table-cell>
          <table:table-cell office:value-type="string" table:style-name="ce6">
            <text:p>*porady psychologiczne</text:p>
            <text:p>*porady psychiatryczne</text:p>
            <text:p>*terapia rodzinna</text:p>
            <text:p>*terapia uzależnień</text:p>
            <text:p>*terapia współuzależnienia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*porady psychologiczne</text:p>
            <text:p>*porady psychiatryczne</text:p>
            <text:p>*terapia rodzinna</text:p>
            <text:p>*terapia uzależnień</text:p>
            <text:p>*terapia współuzależnienia</text:p>
          </table:table-cell>
          <table:table-cell office:value-type="string" table:style-name="ce7">
            <text:p>*teleporady</text:p>
            <text:p>*pętla indukcyjna</text:p>
          </table:table-cell>
          <table:table-cell table:number-columns-repeated="16370"/>
        </table:table-row>
        <table:table-row table:style-name="ro20">
          <table:covered-table-cell/>
          <table:covered-table-cell/>
          <table:table-cell office:value-type="string" table:style-name="ce6">
            <text:p>Poddębice</text:p>
          </table:table-cell>
          <table:table-cell office:value-type="string" table:style-name="ce6">
            <text:p>Centrum Diagnozy<text:s/></text:p>
            <text:p>i Psychoterapii PsychoMedico</text:p>
          </table:table-cell>
          <table:table-cell office:value-type="string" table:style-name="ce6">
            <text:p>ul. Miła 27</text:p>
            <text:p>99-200 Poddębice</text:p>
          </table:table-cell>
          <table:table-cell office:value-type="string" table:style-name="ce6">
            <text:p>694 294 078</text:p>
            <text:p>662 808 36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kontakt@psychomedico.pl</text:p>
          </table:table-cell>
          <table:table-cell office:value-type="string" table:style-name="ce6">
            <text:p>Poniedziałek - piątek 7.00-20.00.</text:p>
          </table:table-cell>
          <table:table-cell office:value-type="string" table:style-name="ce6">
            <text:p>*porady psychologiczne</text:p>
            <text:p>*psychoterapia</text:p>
            <text:p>*terapia indywidualna</text:p>
            <text:p>*terapia rodzinna</text:p>
            <text:p>*trening umiejętności społecznych</text:p>
            <text:p>*terapia zajęciowa<text:s/></text:p>
            <text:p>*konsultacje psychiatrycz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*porady psychologiczne</text:p>
            <text:p>*psychoterapia</text:p>
            <text:p>*terapia indywidualna</text:p>
            <text:p>*terapia rodzinna</text:p>
            <text:p>*trening umiejętności społecznych</text:p>
            <text:p>*terapia zajęciowa<text:s/></text:p>
            <text:p>*konsultacje psychiatryczne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6">
          <table:table-cell office:value-type="float" office:value="73" table:style-name="ce5">
            <text:p>73</text:p>
          </table:table-cell>
          <table:covered-table-cell/>
          <table:table-cell office:value-type="string" table:style-name="ce6">
            <text:p>Wartkowice</text:p>
          </table:table-cell>
          <table:table-cell office:value-type="string" table:style-name="ce6">
            <text:p>Punkt konsultacyjny</text:p>
          </table:table-cell>
          <table:table-cell office:value-type="string" table:style-name="ce6">
            <text:p>ul. Targowa 17, 99-220 Wartkowice</text:p>
          </table:table-cell>
          <table:table-cell office:value-type="string" table:style-name="ce6">
            <text:p>43 678 51 05</text:p>
          </table:table-cell>
          <table:table-cell office:value-type="string" table:style-name="ce6">
            <text:p>43 678 51 05</text:p>
          </table:table-cell>
          <table:table-cell office:value-type="string" table:style-name="ce6">
            <text:p>urzad@wartkowice.pl</text:p>
          </table:table-cell>
          <table:table-cell office:value-type="string" table:style-name="ce6">
            <text:p>2 dni w miesiącu zgodnie z harmonogramem określającym dni i godziny dyżuru dostępnym w siedzibie Urzędu Gminy oraz stronie internetowej: www.wartkowice.pl</text:p>
          </table:table-cell>
          <table:table-cell office:value-type="string" table:style-name="ce6">
            <text:p>konsultacje psychologicz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8">
          <table:table-cell office:value-type="float" office:value="74" table:number-columns-spanned="1" table:number-rows-spanned="2" table:style-name="ce21">
            <text:p>74</text:p>
          </table:table-cell>
          <table:covered-table-cell/>
          <table:table-cell office:value-type="string" table:style-name="ce6">
            <text:p>Zadzim</text:p>
          </table:table-cell>
          <table:table-cell office:value-type="string" table:style-name="ce6">
            <text:p>Gminny Ośrodek Pomocy Społecznej</text:p>
          </table:table-cell>
          <table:table-cell office:value-type="string" table:style-name="ce6">
            <text:p>ul. Ogrodowa 5,<text:s/></text:p>
            <text:p>99-232 Zadzim</text:p>
          </table:table-cell>
          <table:table-cell office:value-type="string" table:style-name="ce6">
            <text:p>436786674</text:p>
          </table:table-cell>
          <table:table-cell office:value-type="string" table:style-name="ce6">
            <text:p>436786674</text:p>
          </table:table-cell>
          <table:table-cell office:value-type="string" table:style-name="ce6">
            <text:p>gops_zadzim@post.pl</text:p>
          </table:table-cell>
          <table:table-cell office:value-type="string" table:style-name="ce6">
            <text:p>8-16</text:p>
          </table:table-cell>
          <table:table-cell office:value-type="string" table:style-name="ce6">
            <text:p>- diagnozowanie przemocy domowej</text:p>
            <text:p>- prowadzenie procedury Niebieska Karta</text:p>
            <text:p>- praca socjalna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6">
            <text:p>Zadzim</text:p>
          </table:table-cell>
          <table:table-cell office:value-type="string" table:style-name="ce6">
            <text:p>Urząd Gminy</text:p>
          </table:table-cell>
          <table:table-cell office:value-type="string" table:style-name="ce6">
            <text:p>ul. Ogrodowa 5,<text:s/></text:p>
            <text:p>99-232 Zadzim</text:p>
          </table:table-cell>
          <table:table-cell office:value-type="string" table:style-name="ce6">
            <text:p>436786160</text:p>
          </table:table-cell>
          <table:table-cell office:value-type="string" table:style-name="ce6">
            <text:p>436786160</text:p>
          </table:table-cell>
          <table:table-cell office:value-type="string" table:style-name="ce6">
            <text:p>urzad@gminazadzim.pl</text:p>
          </table:table-cell>
          <table:table-cell office:value-type="string" table:style-name="ce6">
            <text:p>8-16</text:p>
          </table:table-cell>
          <table:table-cell office:value-type="string" table:style-name="ce6">
            <text:p>- nieodpłatna pomoc prawna raz w tygodniu w piątki</text:p>
            <text:p>- raz w miesiącu terapeuta uzależnień - pierwszy wtorek miesiąca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6">
          <table:table-cell office:value-type="float" office:value="75" table:style-name="ce5">
            <text:p>75</text:p>
          </table:table-cell>
          <table:table-cell office:value-type="string" table:number-columns-spanned="1" table:number-rows-spanned="11" table:style-name="ce22">
            <text:p>radomszczański</text:p>
          </table:table-cell>
          <table:table-cell office:value-type="string" table:style-name="ce6">
            <text:p>Gidle</text:p>
          </table:table-cell>
          <table:table-cell office:value-type="string" table:style-name="ce6">
            <text:p>Gminny Ośrodek Pomocy Społecznej</text:p>
          </table:table-cell>
          <table:table-cell office:value-type="string" table:style-name="ce6">
            <text:p>ul. Pławińska 22</text:p>
            <text:p>97-540 Gidle</text:p>
          </table:table-cell>
          <table:table-cell office:value-type="string" table:style-name="ce6">
            <text:p>(34)327202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gops@gidle.pl</text:p>
          </table:table-cell>
          <table:table-cell office:value-type="string" table:style-name="ce6">
            <text:p>każdy trzeci poniedziałek miesiąca w godz. 8.00-20.00</text:p>
          </table:table-cell>
          <table:table-cell office:value-type="string" table:style-name="ce6">
            <text:p>porady psychologiczne</text:p>
          </table:table-cell>
          <table:table-cell office:value-type="string" table:style-name="ce6">
            <text:p>porady psychologiczne udzielane przez telefon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orady psychologiczne</text:p>
          </table:table-cell>
          <table:table-cell office:value-type="string" table:style-name="ce7">
            <text:p>pismo, mowa</text:p>
          </table:table-cell>
          <table:table-cell table:number-columns-repeated="16370"/>
        </table:table-row>
        <table:table-row table:style-name="ro13">
          <table:table-cell office:value-type="float" office:value="76" table:style-name="ce5">
            <text:p>76</text:p>
          </table:table-cell>
          <table:covered-table-cell/>
          <table:table-cell office:value-type="string" table:style-name="ce6">
            <text:p>Gomunice</text:p>
          </table:table-cell>
          <table:table-cell office:value-type="string" table:style-name="ce6">
            <text:p>Punkt Konsultacyjny</text:p>
          </table:table-cell>
          <table:table-cell office:value-type="string" table:style-name="ce6">
            <text:p>97-545 Gomunice, ul. Armii Krajowej 32</text:p>
          </table:table-cell>
          <table:table-cell office:value-type="string" table:style-name="ce6">
            <text:p>575 302 120</text:p>
          </table:table-cell>
          <table:table-cell office:value-type="string" table:style-name="ce6">
            <text:p>(00) 000 00 00</text:p>
          </table:table-cell>
          <table:table-cell office:value-type="string" table:style-name="ce6">
            <text:p>xxx@xxx.xxx.xx</text:p>
          </table:table-cell>
          <table:table-cell office:value-type="string" table:style-name="ce6">
            <text:p>sobota 9-11</text:p>
          </table:table-cell>
          <table:table-cell office:value-type="string" table:style-name="ce6">
            <text:p>terapeuta uzależnień</text:p>
          </table:table-cell>
          <table:table-cell office:value-type="string" table:style-name="ce6">
            <text:p>porada telefoniczna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6">
          <table:table-cell office:value-type="float" office:value="77" table:style-name="ce5">
            <text:p>77</text:p>
          </table:table-cell>
          <table:covered-table-cell/>
          <table:table-cell office:value-type="string" table:style-name="ce6">
            <text:p>KAMIEŃSK</text:p>
          </table:table-cell>
          <table:table-cell office:value-type="string" table:style-name="ce6">
            <text:p>PUNKT KONSULTACYJNY W ZAKRESIE PORAD DLA SPRAWCÓW I OFIAR PRZEMOCY DOMOWEJ</text:p>
          </table:table-cell>
          <table:table-cell office:value-type="string" table:style-name="ce6">
            <text:p>97-360 Kamieńsk</text:p>
            <text:p>ul. Głowackiego 3</text:p>
          </table:table-cell>
          <table:table-cell office:value-type="string" table:style-name="ce6">
            <text:p>44 6817123 123</text:p>
          </table:table-cell>
          <table:table-cell office:value-type="string" table:style-name="ce6">
            <text:p>----</text:p>
          </table:table-cell>
          <table:table-cell office:value-type="string" table:style-name="ce6">
            <text:p>mops@kamiensk.pl</text:p>
          </table:table-cell>
          <table:table-cell office:value-type="string" table:style-name="ce6">
            <text:p>KAŻDA SOBOTA GODZ. 7.00-9.00 ZA WYJĄTKIEM ŚWIĄT</text:p>
          </table:table-cell>
          <table:table-cell office:value-type="string" table:style-name="ce6">
            <text:p>PORADNICTWO TERAPEUTYCZNE</text:p>
          </table:table-cell>
          <table:table-cell office:value-type="string" table:style-name="ce6">
            <text:p>BRAK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ORADNICTWO TERAPEUTYCZNE</text:p>
          </table:table-cell>
          <table:table-cell office:value-type="string" table:style-name="ce7">
            <text:p>BRAK</text:p>
          </table:table-cell>
          <table:table-cell table:number-columns-repeated="16370"/>
        </table:table-row>
        <table:table-row table:style-name="ro12">
          <table:table-cell office:value-type="float" office:value="78" table:style-name="ce5">
            <text:p>78</text:p>
          </table:table-cell>
          <table:covered-table-cell/>
          <table:table-cell office:value-type="string" table:style-name="ce6">
            <text:p>Kodrąb</text:p>
          </table:table-cell>
          <table:table-cell office:value-type="string" table:style-name="ce6">
            <text:p>Gminny Ośrodek Pomocy Społecznej</text:p>
          </table:table-cell>
          <table:table-cell office:value-type="string" table:style-name="ce6">
            <text:p>ul. Niepodległości 7</text:p>
            <text:p>97-512 Kodrąb</text:p>
          </table:table-cell>
          <table:table-cell office:value-type="string" table:style-name="ce6">
            <text:p>(44) 681 93 25</text:p>
          </table:table-cell>
          <table:table-cell office:value-type="string" table:style-name="ce6">
            <text:p>(44) 681 93 25</text:p>
          </table:table-cell>
          <table:table-cell office:value-type="string" table:style-name="ce6">
            <text:p>kontakt@gopskodrab.naszops.pl</text:p>
          </table:table-cell>
          <table:table-cell office:value-type="string" table:style-name="ce6">
            <text:p>poniedziałek 7.30 - 15.30</text:p>
            <text:p>wtorek 7.30 - 16.00</text:p>
            <text:p>środa 7.30 - 15.30</text:p>
            <text:p>czwartek 7.30 - 15.30</text:p>
            <text:p>piątek 7.30 - 15.00</text:p>
          </table:table-cell>
          <table:table-cell office:value-type="string" table:style-name="ce6">
            <text:p>poradnictwo socjalne</text:p>
            <text:p>poradnictwo prawne</text:p>
          </table:table-cell>
          <table:table-cell office:value-type="string" table:style-name="ce6">
            <text:p>poradnictwo</text:p>
            <text:p>wsparcie</text:p>
            <text:p>pomoc finansowa</text:p>
            <text:p>udzielanie informacji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ormy komunikacji są nakierunkowane dla osób niepełnosprawnych fizycznie, np. poruszających się na wózkach inwalidzkich.</text:p>
            <text:p>Nie występują formy komunikacji dla osób głuchych bądź słabosłyszących.</text:p>
          </table:table-cell>
          <table:table-cell table:number-columns-repeated="16370"/>
        </table:table-row>
        <table:table-row table:style-name="ro8">
          <table:table-cell office:value-type="float" office:value="79" table:style-name="ce5">
            <text:p>79</text:p>
          </table:table-cell>
          <table:covered-table-cell/>
          <table:table-cell office:value-type="string" table:style-name="ce6">
            <text:p>Przedbórz</text:p>
          </table:table-cell>
          <table:table-cell office:value-type="string" table:style-name="ce6">
            <text:p>Miejsko-Gminny Ośrodek Pomocy Społecznej w Przedborzu</text:p>
          </table:table-cell>
          <table:table-cell office:value-type="string" table:style-name="ce6">
            <text:p>ul. Pocztowa 30</text:p>
            <text:p>97-570 Przedbórz</text:p>
          </table:table-cell>
          <table:table-cell office:value-type="string" table:style-name="ce6">
            <text:p>(44)7812296</text:p>
          </table:table-cell>
          <table:table-cell office:value-type="string" table:style-name="ce6">
            <text:p>(44)7812296</text:p>
          </table:table-cell>
          <table:table-cell office:value-type="string" table:style-name="ce6">
            <text:p>mgops@przedborz.pl</text:p>
          </table:table-cell>
          <table:table-cell office:value-type="string" table:style-name="ce6">
            <text:p>Pn.- Śr. - 7.30.-15.30</text:p>
            <text:p>Czw. - 7.30- 17.00</text:p>
            <text:p>Pi.- 7.30-14.00</text:p>
          </table:table-cell>
          <table:table-cell office:value-type="string" table:style-name="ce6">
            <text:p>poradnictwo specjalistyczne -socjalne: m.in. informowanie o formach wsparcia finansowego, pomoc w załatwieniu spraw urzedowych, mieszkaniowych czy kierowanie do placówek wsparc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19">
          <table:table-cell office:value-type="float" office:value="80" table:number-columns-spanned="1" table:number-rows-spanned="3" table:style-name="ce21">
            <text:p>80</text:p>
          </table:table-cell>
          <table:covered-table-cell/>
          <table:table-cell office:value-type="string" table:style-name="ce6">
            <text:p>RADOMSKO</text:p>
          </table:table-cell>
          <table:table-cell office:value-type="string" table:style-name="ce6">
            <text:p>CENTRUM USŁUG SPOŁECZNYCH</text:p>
          </table:table-cell>
          <table:table-cell office:value-type="string" table:style-name="ce6">
            <text:p>97-500 RADOMSKO, ul. SADOWA 5</text:p>
          </table:table-cell>
          <table:table-cell office:value-type="string" table:style-name="ce6">
            <text:p>44 683 28 8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us@cusradomsko.pl</text:p>
          </table:table-cell>
          <table:table-cell office:value-type="string" table:style-name="ce6">
            <text:p>PON. 7.30-15.30, WT. 7.30-16.30, ŚR. 7.30-15.30, CZW. 7.30-15.30, PT. 7.30-14.30</text:p>
          </table:table-cell>
          <table:table-cell office:value-type="string" table:style-name="ce6">
            <text:p>PORADY PRAWNE WE WTORKI W GODZ.: 13.00-14.00; PORADY PSYCHOLOGICZNE od poniedziałku do piątku W GODZ.: 7.30-14.30</text:p>
          </table:table-cell>
          <table:table-cell office:value-type="string" table:style-name="ce6">
            <text:p>PRAWNE, PSYCHOLOGICZNE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RAWNE, PSYCHOLOGICZNE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6">
            <text:p>RADOMSKO</text:p>
          </table:table-cell>
          <table:table-cell office:value-type="string" table:style-name="ce6">
            <text:p>POLSKIE STOWARZYSZENIE PEDAGOGÓW I PSYCHOLOGÓW MACIERZ CZĘSTOCHOWA</text:p>
          </table:table-cell>
          <table:table-cell office:value-type="string" table:style-name="ce6">
            <text:p>42-200 CZĘSTOCHOWA, UL. NOWOWIEJSKIEGO 3 LOKALNY PUNKT POMOCY OSOBOM POKRZYWDZONYM PRZESTĘPSTWEM 97-500 RADOMSKO, UL.KOŚCIUSZKI 12A</text:p>
          </table:table-cell>
          <table:table-cell office:value-type="string" table:style-name="ce6">
            <text:p>791 662 96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radomskomacierz@outlook.com</text:p>
          </table:table-cell>
          <table:table-cell office:value-type="string" table:style-name="ce6">
            <text:p>PON. 10.00-15.00, WT. 13.00-18.00, ŚR. 11.00-16.00</text:p>
          </table:table-cell>
          <table:table-cell office:value-type="string" table:style-name="ce6">
            <text:p>PRAWNE, PSYCHOLOGICZNE, PSYCHIATRYCZNE</text:p>
          </table:table-cell>
          <table:table-cell office:value-type="string" table:style-name="ce6">
            <text:p>PRAWNE, PSYCHOLOGICZNE, PSYCHIATRYCZNE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RAWNE, PSYCHOLOGICZNE</text:p>
          </table:table-cell>
          <table:table-cell office:value-type="string" table:style-name="ce7">
            <text:p>POMOC TŁUMACZA MIGOWEGO</text:p>
          </table:table-cell>
          <table:table-cell table:number-columns-repeated="16370"/>
        </table:table-row>
        <table:table-row table:style-name="ro19">
          <table:covered-table-cell/>
          <table:covered-table-cell/>
          <table:table-cell office:value-type="string" table:style-name="ce6">
            <text:p>RADOMSKO</text:p>
          </table:table-cell>
          <table:table-cell office:value-type="string" table:style-name="ce6">
            <text:p>URZĄD MIASTA RADOMSKA-PUNKT KONSULTACYJNY MIEJSKIEJ KOMISJI ROZWIĄZYWANIA PROBLEMÓW ALKOHOLOWYCH</text:p>
          </table:table-cell>
          <table:table-cell office:value-type="string" table:style-name="ce6">
            <text:p>97-500 RADOMSKO, <text:s/>UL. KOŚCIUSZKI 12A</text:p>
          </table:table-cell>
          <table:table-cell office:value-type="string" table:style-name="ce6">
            <text:p>883 111 2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profilaktyka@radomsko.pl</text:p>
          </table:table-cell>
          <table:table-cell office:value-type="string" table:style-name="ce6">
            <text:p>PON. 8.00-10.00, WT. 10..00-13.00, ŚR. 8.00-11.00</text:p>
          </table:table-cell>
          <table:table-cell office:value-type="string" table:style-name="ce6">
            <text:p>MOTYWACYJNE, INFORMACYJ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6">
          <table:table-cell office:value-type="float" office:value="81" table:style-name="ce5">
            <text:p>81</text:p>
          </table:table-cell>
          <table:covered-table-cell/>
          <table:table-cell office:value-type="string" table:style-name="ce6">
            <text:p>Radomsko</text:p>
          </table:table-cell>
          <table:table-cell office:value-type="string" table:style-name="ce6">
            <text:p>Punkt Konsultacyjny dla osób uzależnionych i rodzin</text:p>
          </table:table-cell>
          <table:table-cell office:value-type="string" table:style-name="ce6">
            <text:p>Strzałków, ul. Kopernika 69b</text:p>
          </table:table-cell>
          <table:table-cell office:value-type="string" table:style-name="ce6">
            <text:p>575-302-1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gops@gmina-radomsko.pl</text:p>
          </table:table-cell>
          <table:table-cell office:value-type="string" table:style-name="ce6">
            <text:p>każda sobota w godzinach od<text:s/></text:p>
            <text:p>11.00 do 13.00</text:p>
          </table:table-cell>
          <table:table-cell office:value-type="string" table:style-name="ce6">
            <text:p>pomoc psychologiczna</text:p>
          </table:table-cell>
          <table:table-cell office:value-type="string" table:style-name="ce6">
            <text:p>konsultacje telefoniczne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oradnictwo psychologiczne</text:p>
          </table:table-cell>
          <table:table-cell office:value-type="string" table:style-name="ce7">
            <text:p>komunikacja pisemna</text:p>
          </table:table-cell>
          <table:table-cell table:number-columns-repeated="16370"/>
        </table:table-row>
        <table:table-row table:style-name="ro20">
          <table:table-cell office:value-type="float" office:value="82" table:style-name="ce5">
            <text:p>82</text:p>
          </table:table-cell>
          <table:covered-table-cell/>
          <table:table-cell office:value-type="string" table:style-name="ce6">
            <text:p>Radomsko</text:p>
          </table:table-cell>
          <table:table-cell office:value-type="string" table:style-name="ce6">
            <text:p>Powiatowe Centrum Pomocy Rodzinie w Radomsku - Punkt Interwencji Kryzysowej</text:p>
          </table:table-cell>
          <table:table-cell office:value-type="string" table:style-name="ce6">
            <text:p>ul. Przedborska 39/41, 97-500 Radomsko</text:p>
          </table:table-cell>
          <table:table-cell office:value-type="string" table:style-name="ce6">
            <text:p>44 715-07-9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biuro@pcprradomsko.pl</text:p>
          </table:table-cell>
          <table:table-cell office:value-type="string" table:style-name="ce6">
            <text:p>Punkt interwencji Kryzysowej<text:s/></text:p>
            <text:p>- Psycholog: wtorek 8:00 <text:s/>16:30, czwartek 8:00 <text:s/>18:00, piątek 8:00 <text:s/>14:30<text:s/></text:p>
            <text:p>- Pracownik socjalny: poniedziałek <text:s/>czwartek 8:00 <text:s/>15:00, piątek 8:00 <text:s/>14:30</text:p>
            <text:p>- Radca prawny: wtorek 14:30 <text:s/>15:30</text:p>
            <text:p>- Pedagog: środa 13:00 <text:s/>15:00</text:p>
            <text:p>- Konsultant ds. interwencji kryzysowej: poniedziałek 7:30 <text:s/>15:30, wtorek 7:30 <text:s/>16:30, środa <text:s/>9:00 <text:s/>17:00, czwartek 7:30 <text:s/>15:30, piątek 7:30 <text:s/>14:30</text:p>
          </table:table-cell>
          <table:table-cell office:value-type="string" table:style-name="ce6">
            <text:p>Punkt Interwencji Kryzysowej Poradnictwo Specjalistyczne Powiatowego Centrum Pomocy Rodzinie w Radomsku udziela pomocy psychologicznej, środowiskowej z zakresu pracy socjalnej, pedagogicznej oraz prawnej osobom i rodzinom będącym ofiarami przemocy znajdującymi się w innej sytuacji kryzysowej, osobom z niepełnosprawnością, z problemami opiekuńczo-wychowawczymi.</text:p>
          </table:table-cell>
          <table:table-cell office:value-type="string" table:style-name="ce6">
            <text:p>EPUAP/pcprradomsko/SkrytkaESP, adres e-DoręczeńAE:PL-28969-44414-EHHJT-13, dodatkowy numer telefonu 514-717-184, <text:s/>e-mail biuro@pcprradomsko.pl <text:s text:c="2"/>rozmowy telefoniczne, e-maile, wideo połączenia, możliwość skorzystania z tłumacza migowego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Poradnictwo psychologiczne, pedagogiczne, socjalne, prawne</text:p>
          </table:table-cell>
          <table:table-cell office:value-type="string" table:style-name="ce7">
            <text:p>EPUAP/pcprradomsko/SkrytkaESP,adres e-DoręczeńAE:PL-28969-44414-EHHJT-13, dodatkowy numer telefonu 514-717-184, <text:s/>e-mail biuro@pcprradomsko.pl <text:s text:c="2"/>rozmowy telefoniczne, e-maile, wideo połączenia, możliwość skorzystania z tłumacza migowego</text:p>
          </table:table-cell>
          <table:table-cell table:number-columns-repeated="16370"/>
        </table:table-row>
        <table:table-row table:style-name="ro13">
          <table:table-cell office:value-type="float" office:value="83" table:style-name="ce5">
            <text:p>83</text:p>
          </table:table-cell>
          <table:covered-table-cell/>
          <table:table-cell office:value-type="string" table:style-name="ce6">
            <text:p>Żytno</text:p>
          </table:table-cell>
          <table:table-cell office:value-type="string" table:style-name="ce6">
            <text:p>Punkt konsultacyjny</text:p>
          </table:table-cell>
          <table:table-cell office:value-type="string" table:style-name="ce6">
            <text:p>ul.Krótka 4</text:p>
          </table:table-cell>
          <table:table-cell office:value-type="string" table:style-name="ce6">
            <text:p>343277001</text:p>
          </table:table-cell>
          <table:table-cell office:value-type="string" table:style-name="ce6">
            <text:p>343277001</text:p>
          </table:table-cell>
          <table:table-cell office:value-type="string" table:style-name="ce6">
            <text:p>GKRPA@ZYTNO.PL</text:p>
          </table:table-cell>
          <table:table-cell office:value-type="string" table:style-name="ce6">
            <text:p>Każdy 3 poniedziałek miesiąca od 16.00 do 20.00</text:p>
          </table:table-cell>
          <table:table-cell office:value-type="string" table:style-name="ce6">
            <text:p>poradnictwo psychologiczne</text:p>
          </table:table-cell>
          <table:table-cell office:value-type="string" table:style-name="ce6">
            <text:p>poradnictwo psychologiczne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19">
          <table:table-cell office:value-type="float" office:value="84" table:number-columns-spanned="1" table:number-rows-spanned="2" table:style-name="ce21">
            <text:p>84</text:p>
          </table:table-cell>
          <table:table-cell office:value-type="string" table:number-columns-spanned="1" table:number-rows-spanned="8" table:style-name="ce22">
            <text:p>rawski</text:p>
          </table:table-cell>
          <table:table-cell office:value-type="string" table:style-name="ce6">
            <text:p>Rawa Mazowiecka</text:p>
          </table:table-cell>
          <table:table-cell office:value-type="string" table:style-name="ce6">
            <text:p>Ośrodek Interwencji Kryzysowej</text:p>
          </table:table-cell>
          <table:table-cell office:value-type="string" table:style-name="ce6">
            <text:p>ul. Łowicka 15, 96-200 Rawa Mazowiecka</text:p>
          </table:table-cell>
          <table:table-cell office:value-type="string" table:style-name="ce6">
            <text:p>(46) 814-57-60</text:p>
          </table:table-cell>
          <table:table-cell office:value-type="string" table:style-name="ce6">
            <text:p>(46) 814-57-60</text:p>
          </table:table-cell>
          <table:table-cell office:value-type="string" table:style-name="ce6">
            <text:p>pcpr@powiatrawski.pl</text:p>
          </table:table-cell>
          <table:table-cell office:value-type="string" table:style-name="ce6">
            <text:p>całodobowy</text:p>
          </table:table-cell>
          <table:table-cell office:value-type="string" table:style-name="ce6">
            <text:p>udzielenie schronienia osobom i rodzinom doznającym przemocy domowej, pomoc prawna, psychologiczna i socjalna</text:p>
          </table:table-cell>
          <table:table-cell office:value-type="string" table:style-name="ce6">
            <text:p>telefon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6">
            <text:p>Biała Rawska</text:p>
          </table:table-cell>
          <table:table-cell office:value-type="string" table:style-name="ce6">
            <text:p>Miejsko-Gminny Ośrodek Pomocy Społecznej</text:p>
          </table:table-cell>
          <table:table-cell office:value-type="string" table:style-name="ce6">
            <text:p>ul. Mickiewicza 25, 96-230 Biała Rawska</text:p>
          </table:table-cell>
          <table:table-cell office:value-type="string" table:style-name="ce6">
            <text:p>(46) 815-93-51</text:p>
          </table:table-cell>
          <table:table-cell office:value-type="string" table:style-name="ce6">
            <text:p>(46) 815-93-51</text:p>
          </table:table-cell>
          <table:table-cell office:value-type="string" table:style-name="ce6">
            <text:p>sekretariat@mgopsbr.pl</text:p>
          </table:table-cell>
          <table:table-cell office:value-type="string" table:style-name="ce6">
            <text:p>wtorek 9.30-13.30</text:p>
            <text:p>piątek 9.30-13.30</text:p>
          </table:table-cell>
          <table:table-cell office:value-type="string" table:style-name="ce6">
            <text:p>psychologiczne</text:p>
          </table:table-cell>
          <table:table-cell office:value-type="string" table:style-name="ce6">
            <text:p>telefon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orady psychologiczne</text:p>
          </table:table-cell>
          <table:table-cell office:value-type="string" table:style-name="ce7">
            <text:p>komunikacja pisemna, komunikatory internetowe</text:p>
          </table:table-cell>
          <table:table-cell table:number-columns-repeated="16370"/>
        </table:table-row>
        <table:table-row table:style-name="ro6">
          <table:table-cell office:value-type="float" office:value="85" table:style-name="ce5">
            <text:p>85</text:p>
          </table:table-cell>
          <table:covered-table-cell/>
          <table:table-cell office:value-type="string" table:style-name="ce6">
            <text:p>Cielądz</text:p>
          </table:table-cell>
          <table:table-cell office:value-type="string" table:style-name="ce6">
            <text:p>Gminny Ośrodek Pomocy Społecznej w Cielądzu</text:p>
          </table:table-cell>
          <table:table-cell office:value-type="string" table:style-name="ce6">
            <text:p>Cielądz 59, 96-214 Cielądz</text:p>
          </table:table-cell>
          <table:table-cell office:value-type="string" table:style-name="ce6">
            <text:p>(46) 815311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gops@cieladz.pl</text:p>
          </table:table-cell>
          <table:table-cell office:value-type="string" table:style-name="ce6">
            <text:p>w każdy wtorek</text:p>
            <text:p>w godz. 15.30 <text:s/>- <text:s/>17.30</text:p>
          </table:table-cell>
          <table:table-cell office:value-type="string" table:style-name="ce6">
            <text:p>psychologiczne</text:p>
          </table:table-cell>
          <table:table-cell office:value-type="string" table:style-name="ce6">
            <text:p>brak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</text:p>
          </table:table-cell>
          <table:table-cell table:number-columns-repeated="16370"/>
        </table:table-row>
        <table:table-row table:style-name="ro13">
          <table:table-cell office:value-type="float" office:value="86" table:style-name="ce5">
            <text:p>86</text:p>
          </table:table-cell>
          <table:covered-table-cell/>
          <table:table-cell office:value-type="string" table:style-name="ce6">
            <text:p>Miasto Rawa Mazowiecka</text:p>
          </table:table-cell>
          <table:table-cell office:value-type="string" table:style-name="ce6">
            <text:p>Miejski Ośrodek Pomocy Społecznej</text:p>
          </table:table-cell>
          <table:table-cell office:value-type="string" table:style-name="ce6">
            <text:p>96-200 Rawa Mazowiecka ul. Krakowska 22a</text:p>
          </table:table-cell>
          <table:table-cell office:value-type="string" table:style-name="ce6">
            <text:p>46 81157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kontakt@mopsrawa.naszops.pl</text:p>
          </table:table-cell>
          <table:table-cell office:value-type="string" table:style-name="ce6">
            <text:p>pn-pt 8-16</text:p>
          </table:table-cell>
          <table:table-cell office:value-type="string" table:style-name="ce6">
            <text:p>prawnie, psychologiczne, socjalne</text:p>
          </table:table-cell>
          <table:table-cell office:value-type="string" table:style-name="ce6">
            <text:p>porada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13">
          <table:table-cell office:value-type="float" office:value="87" table:style-name="ce5">
            <text:p>87</text:p>
          </table:table-cell>
          <table:covered-table-cell/>
          <table:table-cell office:value-type="string" table:style-name="ce6">
            <text:p>Gmina Rawa Mazowiecka</text:p>
          </table:table-cell>
          <table:table-cell office:value-type="string" table:style-name="ce6">
            <text:p>Gminny Ośrodek Pomocy Społecznej</text:p>
          </table:table-cell>
          <table:table-cell office:value-type="string" table:style-name="ce6">
            <text:p>Aleja Konstytucji 3 Maja 32</text:p>
          </table:table-cell>
          <table:table-cell office:value-type="string" table:style-name="ce6">
            <text:p>4681439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gops@gopsrawa.pl</text:p>
          </table:table-cell>
          <table:table-cell office:value-type="string" table:style-name="ce6">
            <text:p>wtorek 13:30-15:30</text:p>
          </table:table-cell>
          <table:table-cell office:value-type="string" table:style-name="ce6">
            <text:p>psychologiczne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8">
          <table:table-cell office:value-type="float" office:value="88" table:style-name="ce5">
            <text:p>88</text:p>
          </table:table-cell>
          <table:covered-table-cell/>
          <table:table-cell office:value-type="string" table:style-name="ce6">
            <text:p>Rawa Mazowiecka</text:p>
          </table:table-cell>
          <table:table-cell office:value-type="string" table:style-name="ce6">
            <text:p>Powiatowe Centrum Pomocy Rodzinie</text:p>
          </table:table-cell>
          <table:table-cell office:value-type="string" table:style-name="ce6">
            <text:p>96-200 Rawa Mazowiecka ul. Kościuszki 5</text:p>
          </table:table-cell>
          <table:table-cell office:value-type="string" table:style-name="ce6">
            <text:p>46 814 57-60</text:p>
          </table:table-cell>
          <table:table-cell office:value-type="string" table:style-name="ce6">
            <text:p>46 84 57-60</text:p>
          </table:table-cell>
          <table:table-cell office:value-type="string" table:style-name="ce6">
            <text:p>pcpr@powiatrawski.pl</text:p>
          </table:table-cell>
          <table:table-cell office:value-type="string" table:style-name="ce6">
            <text:p>poniedziałek, środa, czwartek 8.00-16.00</text:p>
            <text:p>wtorek 8.00-17.00</text:p>
            <text:p>piątek 8.00-15.00</text:p>
          </table:table-cell>
          <table:table-cell office:value-type="string" table:style-name="ce6">
            <text:p>poradnictwo prawne, psychologiczne, rodzinne i socjalne</text:p>
          </table:table-cell>
          <table:table-cell office:value-type="string" table:style-name="ce6">
            <text:p>pomoc psychologiczna, rodzinna, poradnictwo prawne i socjalne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oradnictwo psychologiczne,rodzinne, prawne i socjalne</text:p>
          </table:table-cell>
          <table:table-cell office:value-type="string" table:style-name="ce7">
            <text:p>komunikacja werbalna, komunikacja za pomocą mediów</text:p>
          </table:table-cell>
          <table:table-cell table:number-columns-repeated="16370"/>
        </table:table-row>
        <table:table-row table:style-name="ro14">
          <table:table-cell office:value-type="float" office:value="89" table:number-columns-spanned="1" table:number-rows-spanned="2" table:style-name="ce21">
            <text:p>89</text:p>
          </table:table-cell>
          <table:covered-table-cell/>
          <table:table-cell office:value-type="string" table:style-name="ce6">
            <text:p>Sadkowice</text:p>
          </table:table-cell>
          <table:table-cell office:value-type="string" table:style-name="ce6">
            <text:p>Gminny Ośrodek Pomocy Społecznej w Sadkowicach</text:p>
          </table:table-cell>
          <table:table-cell office:value-type="string" table:style-name="ce6">
            <text:p>Sadkowice 129B</text:p>
            <text:p>96-206 Sadkowice</text:p>
          </table:table-cell>
          <table:table-cell office:value-type="string" table:style-name="ce6">
            <text:p>0(46) 814 75 08<text:s text:c="2"/></text:p>
            <text:p>0(46) 814 75 09</text:p>
            <text:p>0(46) 814 75 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gops@gops.gminasadkowice.pl</text:p>
          </table:table-cell>
          <table:table-cell office:value-type="string" table:style-name="ce6">
            <text:p>poniedziałek,środa,czwartek od 7.30 do 15.30</text:p>
            <text:p>wtorek od 7.30 do 16.30</text:p>
            <text:p>piątek od 7.30 do 14.30</text:p>
          </table:table-cell>
          <table:table-cell office:value-type="string" table:style-name="ce6">
            <text:p>Punkt konsultacyjny<text:s/></text:p>
            <text:p>-porady psychologiczne</text:p>
            <text:p>-prawne</text:p>
            <text:p>-praca socjalna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rawne,</text:p>
            <text:p>psychologiczne</text:p>
          </table:table-cell>
          <table:table-cell office:value-type="string" table:style-name="ce7">
            <text:p>Internet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6">
            <text:p>Sadkowice</text:p>
          </table:table-cell>
          <table:table-cell office:value-type="string" table:style-name="ce6">
            <text:p>Gminny Ośrodek Pomocy Społecznej w Sadkowicach</text:p>
          </table:table-cell>
          <table:table-cell office:value-type="string" table:style-name="ce6">
            <text:p>Sadkowice 129B</text:p>
            <text:p>96-206 Sadkowice</text:p>
          </table:table-cell>
          <table:table-cell office:value-type="string" table:style-name="ce6">
            <text:p>0(46) 814 75 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gops@gops.gminasadkowice.pl</text:p>
          </table:table-cell>
          <table:table-cell office:value-type="string" table:style-name="ce6">
            <text:p>Wtorek 12.00-15.00</text:p>
          </table:table-cell>
          <table:table-cell office:value-type="string" table:style-name="ce6">
            <text:p>Psychologiczne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sychologiczne</text:p>
          </table:table-cell>
          <table:table-cell office:value-type="string" table:style-name="ce7">
            <text:p>Internet</text:p>
          </table:table-cell>
          <table:table-cell table:number-columns-repeated="16370"/>
        </table:table-row>
        <table:table-row table:style-name="ro6">
          <table:table-cell office:value-type="float" office:value="90" table:style-name="ce5">
            <text:p>90</text:p>
          </table:table-cell>
          <table:table-cell office:value-type="string" table:number-columns-spanned="1" table:number-rows-spanned="21" table:style-name="ce22">
            <text:p>sieradzki</text:p>
          </table:table-cell>
          <table:table-cell office:value-type="string" table:style-name="ce6">
            <text:p>Błaszki</text:p>
          </table:table-cell>
          <table:table-cell office:value-type="string" table:style-name="ce6">
            <text:p>Miejski Ośrodek Pomocy Społecznej w Błaszkach</text:p>
          </table:table-cell>
          <table:table-cell office:value-type="string" table:style-name="ce6">
            <text:p>Lubanów 27<text:s/></text:p>
            <text:p>98-235 Błaszki</text:p>
          </table:table-cell>
          <table:table-cell office:value-type="string" table:style-name="ce6">
            <text:p>43) 829-34-69</text:p>
          </table:table-cell>
          <table:table-cell office:value-type="string" table:style-name="ce6">
            <text:p>43) 829-34-69</text:p>
          </table:table-cell>
          <table:table-cell office:value-type="string" table:style-name="ce6">
            <text:p>mgops@blaszki.pl</text:p>
          </table:table-cell>
          <table:table-cell office:value-type="string" table:style-name="ce6">
            <text:p>Poniedziałek - Piątek w godz. 7:00-15:00</text:p>
          </table:table-cell>
          <table:table-cell office:value-type="string" table:style-name="ce6">
            <text:p>- psychologiczne</text:p>
            <text:p>- do spraw uzależnień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6">
          <table:table-cell office:value-type="float" office:value="91" table:style-name="ce5">
            <text:p>91</text:p>
          </table:table-cell>
          <table:covered-table-cell/>
          <table:table-cell office:value-type="string" table:style-name="ce6">
            <text:p>Brąszewice</text:p>
          </table:table-cell>
          <table:table-cell office:value-type="string" table:style-name="ce6">
            <text:p>Punkt konsultacyjny przy Urzędzie Gminy w Brąszewicach</text:p>
          </table:table-cell>
          <table:table-cell office:value-type="string" table:style-name="ce6">
            <text:p>ul.Sieradzka 98</text:p>
            <text:p>98-277 Brąszewice</text:p>
          </table:table-cell>
          <table:table-cell office:value-type="string" table:style-name="ce6">
            <text:p>43 821 17 78</text:p>
          </table:table-cell>
          <table:table-cell office:value-type="string" table:style-name="ce6">
            <text:p>43 821 18 73</text:p>
          </table:table-cell>
          <table:table-cell office:value-type="string" table:style-name="ce6">
            <text:p>gmina@braszewice.pl</text:p>
          </table:table-cell>
          <table:table-cell office:value-type="string" table:style-name="ce6">
            <text:p>Środa 9-14</text:p>
          </table:table-cell>
          <table:table-cell office:value-type="string" table:style-name="ce6">
            <text:p>porady psychologiczne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orady psychologiczne</text:p>
          </table:table-cell>
          <table:table-cell office:value-type="string" table:style-name="ce7">
            <text:p>brak takich możliwości</text:p>
          </table:table-cell>
          <table:table-cell table:number-columns-repeated="16370"/>
        </table:table-row>
        <table:table-row table:style-name="ro6">
          <table:table-cell office:value-type="float" office:value="92" table:style-name="ce5">
            <text:p>92</text:p>
          </table:table-cell>
          <table:covered-table-cell/>
          <table:table-cell office:value-type="string" table:style-name="ce6">
            <text:p>Brzeźnio</text:p>
          </table:table-cell>
          <table:table-cell office:value-type="string" table:style-name="ce6">
            <text:p>Gminny Ośrodek Pomocy Społecznej</text:p>
          </table:table-cell>
          <table:table-cell office:value-type="string" table:style-name="ce6">
            <text:p>ul. Wspólna 44</text:p>
            <text:p>98- 275 Brzeźnio</text:p>
          </table:table-cell>
          <table:table-cell office:value-type="string" table:style-name="ce6">
            <text:p>43 820 32 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gops@brzeznio.pl</text:p>
          </table:table-cell>
          <table:table-cell office:value-type="string" table:style-name="ce6">
            <text:p>czwartek 8.00 - 14.00</text:p>
          </table:table-cell>
          <table:table-cell office:value-type="string" table:style-name="ce6">
            <text:p>poradnictwo prawne</text:p>
          </table:table-cell>
          <table:table-cell office:value-type="string" table:style-name="ce6">
            <text:p>telefon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6">
          <table:table-cell office:value-type="float" office:value="93" table:number-columns-spanned="1" table:number-rows-spanned="2" table:style-name="ce21">
            <text:p>93</text:p>
          </table:table-cell>
          <table:covered-table-cell/>
          <table:table-cell office:value-type="string" table:style-name="ce6">
            <text:p>Burzenin</text:p>
          </table:table-cell>
          <table:table-cell office:value-type="string" table:style-name="ce6">
            <text:p>Zespół Interdyscyplinarny ds. Przeciwdziałania Przemocy Domowej w Gminie Burzenin</text:p>
          </table:table-cell>
          <table:table-cell office:value-type="string" table:style-name="ce6">
            <text:p>ul. Sieradzka 15/2</text:p>
            <text:p>98-260 Burzenin</text:p>
          </table:table-cell>
          <table:table-cell office:value-type="string" table:style-name="ce6">
            <text:p>43820039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gops_burzenin@gopsburzenin.pl</text:p>
          </table:table-cell>
          <table:table-cell office:value-type="string" table:style-name="ce6">
            <text:p>poniedziałek-piątek</text:p>
            <text:p>godz. 8:00 do 16:00</text:p>
          </table:table-cell>
          <table:table-cell office:value-type="string" table:style-name="ce6">
            <text:p>poradnictwo socjalne, rodzinne, działania prowadzone w ramach procedury "Niebieskie Karty"</text:p>
          </table:table-cell>
          <table:table-cell office:value-type="string" table:style-name="ce6">
            <text:p>teleporady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oradnictwo socjalne, rodzinne, działania prowadzone w ramach procedury "Niebieskie Karty"</text:p>
          </table:table-cell>
          <table:table-cell office:value-type="string" table:style-name="ce7">
            <text:p>korespondencja tradycyjna lub elektroniczna, teleporady kontakt bezpośredni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6">
            <text:p>Burzenin</text:p>
          </table:table-cell>
          <table:table-cell office:value-type="string" table:style-name="ce6">
            <text:p>Punkt Wsparcia Psychologicznego</text:p>
          </table:table-cell>
          <table:table-cell office:value-type="string" table:style-name="ce6">
            <text:p>ul. Polna 19</text:p>
            <text:p>98-260 Burzenin</text:p>
          </table:table-cell>
          <table:table-cell office:value-type="string" table:style-name="ce6">
            <text:p>69683112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gops_burzenin@gopsburzenin.pl</text:p>
          </table:table-cell>
          <table:table-cell office:value-type="string" table:style-name="ce6">
            <text:p>wtorki</text:p>
            <text:p>godz. 15:00 do 18:00</text:p>
          </table:table-cell>
          <table:table-cell office:value-type="string" table:style-name="ce6">
            <text:p>poradnictwo psychologiczne</text:p>
          </table:table-cell>
          <table:table-cell office:value-type="string" table:style-name="ce6">
            <text:p>teleporady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19">
          <table:table-cell office:value-type="float" office:value="94" table:number-columns-spanned="1" table:number-rows-spanned="2" table:style-name="ce21">
            <text:p>94</text:p>
          </table:table-cell>
          <table:covered-table-cell/>
          <table:table-cell office:value-type="string" table:style-name="ce6">
            <text:p>GOSZCZANÓW</text:p>
          </table:table-cell>
          <table:table-cell office:value-type="string" table:style-name="ce6">
            <text:p>GMINNY OŚRODEK POMOCY SPOŁECZNEJ W GOSZCZANOWIE</text:p>
          </table:table-cell>
          <table:table-cell office:value-type="string" table:style-name="ce6">
            <text:p>UL. KALISKA 19, 98-215 GOSZCZANÓW</text:p>
          </table:table-cell>
          <table:table-cell office:value-type="string" table:style-name="ce6">
            <text:p>43 829 82 4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gops_goszczanow@post.pl</text:p>
          </table:table-cell>
          <table:table-cell office:value-type="string" table:style-name="ce6">
            <text:p>od poniedziałku do piątku od 7.30 do 15.30</text:p>
          </table:table-cell>
          <table:table-cell office:value-type="string" table:style-name="ce6">
            <text:p>PORADNICTWO RODZIN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ORADNICTWO RODZINNE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17">
          <table:covered-table-cell/>
          <table:covered-table-cell/>
          <table:table-cell office:value-type="string" table:style-name="ce6">
            <text:p>GOSZCZANÓW</text:p>
          </table:table-cell>
          <table:table-cell office:value-type="string" table:style-name="ce6">
            <text:p>GMINNA KOMISJA ROZWIĄZYWANIA PROBLEMÓW ALKOHOLOWYCH W GOSZCZANOWIE</text:p>
          </table:table-cell>
          <table:table-cell office:value-type="string" table:style-name="ce6">
            <text:p>UL. KALISKA 19, 98-215 GOSZCZANÓW</text:p>
          </table:table-cell>
          <table:table-cell office:value-type="string" table:style-name="ce6">
            <text:p>43 829 82 4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gops_goszczanow@post.pl</text:p>
          </table:table-cell>
          <table:table-cell office:value-type="string" table:style-name="ce6">
            <text:p>od poniedziałku do piątku od 7.30 do 15.30</text:p>
          </table:table-cell>
          <table:table-cell office:value-type="string" table:style-name="ce6">
            <text:p>PORADNICTWO PRAW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ORADNICTWO PRAWNE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6">
          <table:table-cell office:value-type="float" office:value="95" table:number-columns-spanned="1" table:number-rows-spanned="3" table:style-name="ce21">
            <text:p>95</text:p>
          </table:table-cell>
          <table:covered-table-cell/>
          <table:table-cell office:value-type="string" table:style-name="ce6">
            <text:p>Klonowa</text:p>
          </table:table-cell>
          <table:table-cell office:value-type="string" table:style-name="ce6">
            <text:p>Gminny Ośrodek Pomocy Społecznej</text:p>
          </table:table-cell>
          <table:table-cell office:value-type="string" table:style-name="ce6">
            <text:p>Ks. J. Dalaka 2</text:p>
          </table:table-cell>
          <table:table-cell office:value-type="string" table:style-name="ce6">
            <text:p>(43) 820849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gops@klonowa.pl</text:p>
          </table:table-cell>
          <table:table-cell office:value-type="string" table:style-name="ce6">
            <text:p>poniedziałek, wtorek, czwartek, piątek od 7.30-15.30<text:s/></text:p>
            <text:p>środa od 8.30 do 16.30</text:p>
          </table:table-cell>
          <table:table-cell office:value-type="string" table:style-name="ce6">
            <text:p>Możliwość skorzystania z mediacji rodzinnych</text:p>
          </table:table-cell>
          <table:table-cell office:value-type="string" table:style-name="ce6">
            <text:p>tylko stacjonarnie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Możliwość skorzystania z mediacji rodzinnych</text:p>
          </table:table-cell>
          <table:table-cell office:value-type="string" table:style-name="ce7">
            <text:p>w GOPS Klonowa jest kierownik z uprawnieniami tłumacza PJM (wpisany w rejestr tłumaczy) w razie konieczności osoba niesłysząca mogłaby dodatkowo skorzystać z takiego wsparcia</text:p>
          </table:table-cell>
          <table:table-cell table:number-columns-repeated="16370"/>
        </table:table-row>
        <table:table-row table:style-name="ro15">
          <table:covered-table-cell/>
          <table:covered-table-cell/>
          <table:table-cell office:value-type="string" table:style-name="ce6">
            <text:p>Klonowa</text:p>
          </table:table-cell>
          <table:table-cell office:value-type="string" table:style-name="ce6">
            <text:p>Urząd Gminy</text:p>
          </table:table-cell>
          <table:table-cell office:value-type="string" table:style-name="ce6">
            <text:p>ul. Czajkowska 7 98-27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gops@klonowa.pl</text:p>
          </table:table-cell>
          <table:table-cell office:value-type="string" table:style-name="ce6">
            <text:p>poradnictwo specjalistyczne jest prowadzone po wcześniejszym ustaleniu telefonicznym</text:p>
          </table:table-cell>
          <table:table-cell office:value-type="string" table:style-name="ce6">
            <text:p>Terapeuta ds. uzależnień,</text:p>
          </table:table-cell>
          <table:table-cell office:value-type="string" table:style-name="ce6">
            <text:p>poradnictwo oraz terapie prowadzone są stacjonarnie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0</text:p>
          </table:table-cell>
          <table:table-cell office:value-type="string" table:style-name="ce7">
            <text:p>bezpośrednio u terapeuty nie ma takiej możliwości, jednak po zgłoszeniu wcześniejszym w GOPS istnieje pomocy w tłumaczeniu PJM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6">
            <text:p>Klonowa</text:p>
          </table:table-cell>
          <table:table-cell office:value-type="string" table:style-name="ce6">
            <text:p>Gminny Ośrodek Pomocy Społecznej</text:p>
          </table:table-cell>
          <table:table-cell office:value-type="string" table:style-name="ce6">
            <text:p>Ks. J. Dalaka 2</text:p>
          </table:table-cell>
          <table:table-cell office:value-type="string" table:style-name="ce6">
            <text:p>(43) 820849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gops@klonowa.pl</text:p>
          </table:table-cell>
          <table:table-cell office:value-type="string" table:style-name="ce6">
            <text:p>poniedziałek, wtorek, czwartek, piątek od 7.30 do 15.30 w śrdodę od 8.30 do 16.30</text:p>
          </table:table-cell>
          <table:table-cell office:value-type="string" table:style-name="ce6">
            <text:p>poradnictwo socjalne</text:p>
          </table:table-cell>
          <table:table-cell office:value-type="string" table:style-name="ce6">
            <text:p>stacjonarnie oraz telefonicznie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oradnictwo socjalne</text:p>
          </table:table-cell>
          <table:table-cell office:value-type="string" table:style-name="ce7">
            <text:p>w GOPS Klonowa jest kierownik z uprawnieniami tłumacza PJM w razie konieczności osoba niesłysząca mogłaby dodatkowo skorzystać z takiego wsparcia</text:p>
          </table:table-cell>
          <table:table-cell table:number-columns-repeated="16370"/>
        </table:table-row>
        <table:table-row table:style-name="ro13">
          <table:table-cell office:value-type="float" office:value="96" table:style-name="ce5">
            <text:p>96</text:p>
          </table:table-cell>
          <table:covered-table-cell/>
          <table:table-cell office:value-type="string" table:style-name="ce6">
            <text:p>Sieradz</text:p>
          </table:table-cell>
          <table:table-cell office:value-type="string" table:style-name="ce6">
            <text:p>Miejski Ośrodek Pomocy Społecznej w Sieradzu</text:p>
          </table:table-cell>
          <table:table-cell office:value-type="string" table:style-name="ce6">
            <text:p>98 - 200 Sieradz, ul. Polna 18/20</text:p>
          </table:table-cell>
          <table:table-cell office:value-type="string" table:style-name="ce6">
            <text:p>43 827411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moik@mops.sieradz.eu</text:p>
          </table:table-cell>
          <table:table-cell office:value-type="string" table:style-name="ce6">
            <text:p>od poniedziałku do piątku od 14:00 do 19:00, po wcześniejszym zapisaniu się</text:p>
          </table:table-cell>
          <table:table-cell office:value-type="string" table:style-name="ce6">
            <text:p>prawne, psychologiczne</text:p>
          </table:table-cell>
          <table:table-cell office:value-type="string" table:style-name="ce6">
            <text:p>teleporady, komunikacja elektroniczna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rawne, psychologiczne</text:p>
          </table:table-cell>
          <table:table-cell office:value-type="string" table:style-name="ce7">
            <text:p>komunikacja elektroniczna</text:p>
          </table:table-cell>
          <table:table-cell table:number-columns-repeated="16370"/>
        </table:table-row>
        <table:table-row table:style-name="ro12">
          <table:table-cell office:value-type="float" office:value="97" table:style-name="ce5">
            <text:p>97</text:p>
          </table:table-cell>
          <table:covered-table-cell/>
          <table:table-cell office:value-type="string" table:style-name="ce6">
            <text:p>Sieradz</text:p>
          </table:table-cell>
          <table:table-cell office:value-type="string" table:style-name="ce6">
            <text:p>Zespół Interdyscyplinarny przy Gminnym Ośrodku Pomocy Społecznej w Sieradzu</text:p>
          </table:table-cell>
          <table:table-cell office:value-type="string" table:style-name="ce6">
            <text:p>98-200 Sieradz,</text:p>
            <text:p>ul. Armii Krajowej 5</text:p>
          </table:table-cell>
          <table:table-cell office:value-type="string" table:style-name="ce6">
            <text:p>(43)827 60 27</text:p>
          </table:table-cell>
          <table:table-cell office:value-type="string" table:style-name="ce6">
            <text:p>(43)827 60 27</text:p>
          </table:table-cell>
          <table:table-cell office:value-type="string" table:style-name="ce6">
            <text:p>poczta@gopssieradz.pl</text:p>
          </table:table-cell>
          <table:table-cell office:value-type="string" table:style-name="ce6">
            <text:p>pn. <text:s text:c="2"/>7.30-15.20</text:p>
            <text:p>wt. <text:s text:c="2"/>7.30-16.30</text:p>
            <text:p>śr. <text:s text:c="2"/>7.30-15.30</text:p>
            <text:p>czw. <text:s/>7.30-15.30</text:p>
            <text:p>pt. <text:s text:c="2"/>7.30-14.30</text:p>
          </table:table-cell>
          <table:table-cell office:value-type="string" table:style-name="ce6">
            <text:p>prawne</text:p>
          </table:table-cell>
          <table:table-cell office:value-type="string" table:style-name="ce6">
            <text:p>poradnictwo prawne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oradnictwo prawne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14">
          <table:table-cell office:value-type="float" office:value="98" table:style-name="ce5">
            <text:p>98</text:p>
          </table:table-cell>
          <table:covered-table-cell/>
          <table:table-cell office:value-type="string" table:style-name="ce6">
            <text:p>-</text:p>
          </table:table-cell>
          <table:table-cell office:value-type="string" table:style-name="ce6">
            <text:p>Punkt Interwencji Kryzysowej przy Powiatowym Centrum Pomocy Rodzinie w Sieradzu</text:p>
          </table:table-cell>
          <table:table-cell office:value-type="string" table:style-name="ce6">
            <text:p>98-200 Sieradz Plac Wojewódzki 3</text:p>
          </table:table-cell>
          <table:table-cell office:value-type="string" table:style-name="ce6">
            <text:p>43 827 18 07</text:p>
            <text:p>43 822 43 7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ekretariat@pcprsieradz.pl</text:p>
          </table:table-cell>
          <table:table-cell office:value-type="string" table:style-name="ce6">
            <text:p>Poradnictwo socjalne: poniedziałek-piątek (7:30-15:30), poradnictwo prawne: środa 15:30-17:30,</text:p>
            <text:p>Poradnictwo psychologiczne: środa 15:45:17:45</text:p>
          </table:table-cell>
          <table:table-cell office:value-type="string" table:style-name="ce6">
            <text:p>Poradnictwo:</text:p>
            <text:p>- socjalne,</text:p>
            <text:p>- prawne,</text:p>
            <text:p>- psychologiczne</text:p>
          </table:table-cell>
          <table:table-cell office:value-type="string" table:style-name="ce6">
            <text:p>Telefon, email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telefon, email</text:p>
          </table:table-cell>
          <table:table-cell office:value-type="string" table:style-name="ce7">
            <text:p>brak</text:p>
          </table:table-cell>
          <table:table-cell table:number-columns-repeated="16370"/>
        </table:table-row>
        <table:table-row table:style-name="ro13">
          <table:table-cell office:value-type="float" office:value="99" table:number-columns-spanned="1" table:number-rows-spanned="7" table:style-name="ce21">
            <text:p>99</text:p>
          </table:table-cell>
          <table:covered-table-cell/>
          <table:table-cell office:value-type="string" table:style-name="ce6">
            <text:p>Warta</text:p>
          </table:table-cell>
          <table:table-cell office:value-type="string" table:style-name="ce6">
            <text:p>Poradnia Psychologiczno-Pedagogiczna w Warcie</text:p>
          </table:table-cell>
          <table:table-cell office:value-type="string" table:style-name="ce6">
            <text:p>3 Maja 29, 98-290 Warta</text:p>
          </table:table-cell>
          <table:table-cell office:value-type="string" table:style-name="ce6">
            <text:p>43 8294 734</text:p>
          </table:table-cell>
          <table:table-cell office:value-type="string" table:style-name="ce6">
            <text:p>43 8294 734</text:p>
          </table:table-cell>
          <table:table-cell office:value-type="string" table:style-name="ce6">
            <text:p>poradniawarta@interia.pl</text:p>
          </table:table-cell>
          <table:table-cell office:value-type="string" table:style-name="ce6">
            <text:p>pon.-pt. 8.00-15.00</text:p>
          </table:table-cell>
          <table:table-cell office:value-type="string" table:style-name="ce6">
            <text:p>psychologiczne</text:p>
          </table:table-cell>
          <table:table-cell office:value-type="string" table:style-name="ce6">
            <text:p>konsultacje telefoniczne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sychologiczne</text:p>
          </table:table-cell>
          <table:table-cell office:value-type="string" table:style-name="ce7">
            <text:p>brak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6">
            <text:p>Warta</text:p>
          </table:table-cell>
          <table:table-cell office:value-type="string" table:style-name="ce6">
            <text:p>punkt nieopłatnej pomocy prawnej</text:p>
          </table:table-cell>
          <table:table-cell office:value-type="string" table:style-name="ce6">
            <text:p>3 Maja 29, 98-290 Warta</text:p>
          </table:table-cell>
          <table:table-cell office:value-type="string" table:style-name="ce6">
            <text:p>43 8294 121</text:p>
          </table:table-cell>
          <table:table-cell office:value-type="string" table:style-name="ce6">
            <text:p>43 8294 121</text:p>
          </table:table-cell>
          <table:table-cell office:value-type="string" table:style-name="ce6">
            <text:p>liceum@liceumwarta.pl</text:p>
          </table:table-cell>
          <table:table-cell office:value-type="string" table:style-name="ce6">
            <text:p>pon.pt. 11.30-15.30</text:p>
          </table:table-cell>
          <table:table-cell office:value-type="string" table:style-name="ce6">
            <text:p>prawne</text:p>
          </table:table-cell>
          <table:table-cell office:value-type="string" table:style-name="ce6">
            <text:p>konsultacje telefoniczne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rawne</text:p>
          </table:table-cell>
          <table:table-cell office:value-type="string" table:style-name="ce7">
            <text:p>brak</text:p>
          </table:table-cell>
          <table:table-cell table:number-columns-repeated="16370"/>
        </table:table-row>
        <table:table-row table:style-name="ro17">
          <table:covered-table-cell/>
          <table:covered-table-cell/>
          <table:table-cell office:value-type="string" table:style-name="ce6">
            <text:p>Warta</text:p>
          </table:table-cell>
          <table:table-cell office:value-type="string" table:style-name="ce6">
            <text:p>punkt nieodpłatnej pomocy prawnej</text:p>
          </table:table-cell>
          <table:table-cell office:value-type="string" table:style-name="ce6">
            <text:p>Rynek im. wł. St. Reymonta 1, 98-290 Warta</text:p>
          </table:table-cell>
          <table:table-cell office:value-type="string" table:style-name="ce6">
            <text:p>43 8287 100</text:p>
          </table:table-cell>
          <table:table-cell office:value-type="string" table:style-name="ce6">
            <text:p>43 8287 114</text:p>
          </table:table-cell>
          <table:table-cell office:value-type="string" table:style-name="ce6">
            <text:p>poradywarta@gmail.com</text:p>
          </table:table-cell>
          <table:table-cell office:value-type="string" table:style-name="ce6">
            <text:p>nie ma ustalonych dni przyjęć interesantów, po uprzednim kontakcie telefonicznym wyznaczony termin spotkania/konsultacji</text:p>
          </table:table-cell>
          <table:table-cell office:value-type="string" table:style-name="ce6">
            <text:p>prawne</text:p>
          </table:table-cell>
          <table:table-cell office:value-type="string" table:style-name="ce6">
            <text:p>konsultacje telefoniczne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rawne</text:p>
          </table:table-cell>
          <table:table-cell office:value-type="string" table:style-name="ce7">
            <text:p>brak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6">
            <text:p>Warta</text:p>
          </table:table-cell>
          <table:table-cell office:value-type="string" table:style-name="ce6">
            <text:p>Poradnia Zdrowia Psychicznego</text:p>
          </table:table-cell>
          <table:table-cell office:value-type="string" table:style-name="ce6">
            <text:p>Sieradzka 3, 98-290 Warta</text:p>
          </table:table-cell>
          <table:table-cell office:value-type="string" table:style-name="ce6">
            <text:p>43 8296 293</text:p>
            <text:p>43 8296 297</text:p>
          </table:table-cell>
          <table:table-cell office:value-type="string" table:style-name="ce6">
            <text:p>43 8296 293</text:p>
          </table:table-cell>
          <table:table-cell office:value-type="string" table:style-name="ce6">
            <text:p>szpitalwarta@szpitalwarta.pl</text:p>
          </table:table-cell>
          <table:table-cell office:value-type="string" table:style-name="ce6">
            <text:p>pon.-pt.8.00-15.00</text:p>
          </table:table-cell>
          <table:table-cell office:value-type="string" table:style-name="ce6">
            <text:p>lecznictwo psychiatryczne w warunkach stacjonarnych i ambulatoryjnych, diagnostyka, terapia zaburzeń psychicznych</text:p>
          </table:table-cell>
          <table:table-cell office:value-type="string" table:style-name="ce6">
            <text:p>konsultacje telefoniczne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lecznictwo psychiatryczne w warunkach stacjonarnych i ambulatoryjnych, diagnostyka, terapia zaburzeń psychicznych</text:p>
          </table:table-cell>
          <table:table-cell office:value-type="string" table:style-name="ce7">
            <text:p>brak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6">
            <text:p>Warta</text:p>
          </table:table-cell>
          <table:table-cell office:value-type="string" table:style-name="ce6">
            <text:p>Poradnia Leczenia uzależnień i współuzależnionych</text:p>
          </table:table-cell>
          <table:table-cell office:value-type="string" table:style-name="ce6">
            <text:p>Sieradzka 3, 98-290 Warta</text:p>
          </table:table-cell>
          <table:table-cell office:value-type="string" table:style-name="ce6">
            <text:p>43 8296 329</text:p>
          </table:table-cell>
          <table:table-cell office:value-type="string" table:style-name="ce6">
            <text:p>43 8296 329</text:p>
          </table:table-cell>
          <table:table-cell office:value-type="string" table:style-name="ce6">
            <text:p>szpitalwarta@szpitalwarta.pl</text:p>
          </table:table-cell>
          <table:table-cell office:value-type="string" table:style-name="ce6">
            <text:p>pon.-pt.8.00-19.00</text:p>
            <text:p>sob. 8.00-15.00</text:p>
            <text:p>niedziela 9.00-12.00 i 14.00-17.00</text:p>
          </table:table-cell>
          <table:table-cell office:value-type="string" table:style-name="ce6">
            <text:p>terapia leczenia uzależnień w warunkach stacjonarnych i ambulatoryjnych, diagnostyka, psychoterapia indywidualna i grupowa, działania konsultacyjno- edukacyjne, farmakoterapia</text:p>
          </table:table-cell>
          <table:table-cell office:value-type="string" table:style-name="ce6">
            <text:p>konsultacje telefoniczne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terapia leczenia uzależnień w warunkach stacjonarnych i ambulatoryjnych, diagnostyka, psychoterapia indywidualna i grupowa, działania konsultacyjno- edukacyjne, farmakoterapia</text:p>
          </table:table-cell>
          <table:table-cell office:value-type="string" table:style-name="ce7">
            <text:p>brak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6">
            <text:p>Warta</text:p>
          </table:table-cell>
          <table:table-cell office:value-type="string" table:style-name="ce6">
            <text:p>Miejska Komisja Profilaktyki i Rozwiązywania Problemów Alkoholowych w Warcie</text:p>
          </table:table-cell>
          <table:table-cell office:value-type="string" table:style-name="ce6">
            <text:p>Rynek im. Wł.St. Reymonta 1, 98-290 Warta</text:p>
          </table:table-cell>
          <table:table-cell office:value-type="string" table:style-name="ce6">
            <text:p>43 8287 100</text:p>
          </table:table-cell>
          <table:table-cell office:value-type="string" table:style-name="ce6">
            <text:p>43 8287 114</text:p>
          </table:table-cell>
          <table:table-cell office:value-type="string" table:style-name="ce6">
            <text:p>gmina@gminawarta.pl</text:p>
          </table:table-cell>
          <table:table-cell office:value-type="string" table:style-name="ce6">
            <text:p>pon.-pt. 7.30-15.30</text:p>
            <text:p>spotkania cykliczne raz w miesiącu po godzinach pracy Urzędu Miejskiego w Warcie</text:p>
          </table:table-cell>
          <table:table-cell office:value-type="string" table:style-name="ce6">
            <text:p>przyjmowanie wniosków o zastosowanie leczenia lub objęcie terapia, motywowanie i zobowiązanie do podjęcia leczenia odwykowego, podejmowanie działań zapobiegających przemocy</text:p>
          </table:table-cell>
          <table:table-cell office:value-type="string" table:style-name="ce6">
            <text:p>konsultacje telefoniczne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rzyjmowanie wniosków o zastosowanie leczenia lub objęcie terapia, motywowanie i zobowiązanie do podjęcia leczenia odwykowego, podejmowanie działań zapobiegających przemocy</text:p>
          </table:table-cell>
          <table:table-cell office:value-type="string" table:style-name="ce7">
            <text:p>brak</text:p>
          </table:table-cell>
          <table:table-cell table:number-columns-repeated="16370"/>
        </table:table-row>
        <table:table-row table:style-name="ro15">
          <table:covered-table-cell/>
          <table:covered-table-cell/>
          <table:table-cell office:value-type="string" table:style-name="ce6">
            <text:p>Warta</text:p>
          </table:table-cell>
          <table:table-cell office:value-type="string" table:style-name="ce6">
            <text:p>Zespół Interdyscyplinarny działający przy MOPS w Warcie</text:p>
          </table:table-cell>
          <table:table-cell office:value-type="string" table:style-name="ce6">
            <text:p>Skarżyńskiego 12, 98-290 Warta</text:p>
          </table:table-cell>
          <table:table-cell office:value-type="string" table:style-name="ce6">
            <text:p>43 8294 029</text:p>
          </table:table-cell>
          <table:table-cell office:value-type="string" table:style-name="ce6">
            <text:p>43 8294 029</text:p>
          </table:table-cell>
          <table:table-cell office:value-type="string" table:style-name="ce6">
            <text:p>zid.warta@onet.pl</text:p>
          </table:table-cell>
          <table:table-cell office:value-type="string" table:style-name="ce6">
            <text:p>pon.-pt.7.30-15.30</text:p>
          </table:table-cell>
          <table:table-cell office:value-type="string" table:style-name="ce6">
            <text:p>udzielanie kompleksowej pomocy osobom i rodzinom znajdującym się w trudnych sytuacjach kryzysowych, poradnictwo</text:p>
          </table:table-cell>
          <table:table-cell office:value-type="string" table:style-name="ce6">
            <text:p>konsultacje telefoniczne, poradnictwo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udzielanie kompleksowej pomocy osobom i rodzinom znajdującym się w trudnych sytuacjach kryzysowych, poradnictwo</text:p>
          </table:table-cell>
          <table:table-cell office:value-type="string" table:style-name="ce7">
            <text:p>brak</text:p>
          </table:table-cell>
          <table:table-cell table:number-columns-repeated="16370"/>
        </table:table-row>
        <table:table-row table:style-name="ro17">
          <table:table-cell office:value-type="float" office:value="100" table:style-name="ce5">
            <text:p>100</text:p>
          </table:table-cell>
          <table:covered-table-cell/>
          <table:table-cell office:value-type="string" table:style-name="ce6">
            <text:p>Wróblew</text:p>
          </table:table-cell>
          <table:table-cell office:value-type="string" table:style-name="ce6">
            <text:p>Punkt konsultacyjny do spraw rozwiązywania problemów alkoholowych i przemocy domowej</text:p>
          </table:table-cell>
          <table:table-cell office:value-type="string" table:style-name="ce6">
            <text:p>98-285 Wróblew</text:p>
          </table:table-cell>
          <table:table-cell office:value-type="string" table:style-name="ce6">
            <text:p>(43)8286616</text:p>
          </table:table-cell>
          <table:table-cell office:value-type="string" table:style-name="ce6">
            <text:p>(43)8213415</text:p>
          </table:table-cell>
          <table:table-cell office:value-type="string" table:style-name="ce6">
            <text:p>gops@wroblew.pl</text:p>
          </table:table-cell>
          <table:table-cell office:value-type="string" table:style-name="ce6">
            <text:p>wizyty w punkcie według zgłaszanych potrzeb</text:p>
          </table:table-cell>
          <table:table-cell office:value-type="string" table:style-name="ce6">
            <text:p>porady psychologicz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20">
          <table:table-cell office:value-type="float" office:value="101" table:style-name="ce5">
            <text:p>101</text:p>
          </table:table-cell>
          <table:table-cell office:value-type="string" table:style-name="ce10">
            <text:p>Miasto Skierniewice</text:p>
          </table:table-cell>
          <table:table-cell office:value-type="string" table:style-name="ce6">
            <text:p>Miasto Skierniewice</text:p>
          </table:table-cell>
          <table:table-cell office:value-type="string" table:style-name="ce6">
            <text:p>Ośrodek Przeciwdziałania Przemocy</text:p>
            <text:p>w Rodzinie funkcjonujący w ramach Stowarzyszenia Rodzin Abstynenckich "AMETYST"</text:p>
          </table:table-cell>
          <table:table-cell office:value-type="string" table:style-name="ce6">
            <text:p>96-100 Skierniewice, ul. Kozietulskiego 3</text:p>
          </table:table-cell>
          <table:table-cell office:value-type="string" table:style-name="ce6">
            <text:p>(46) 833 11 25</text:p>
          </table:table-cell>
          <table:table-cell office:value-type="string" table:style-name="ce6">
            <text:p>(46) 833 11 25</text:p>
          </table:table-cell>
          <table:table-cell office:value-type="string" table:style-name="ce6">
            <text:p>ametyst@ametyst.org.pl</text:p>
          </table:table-cell>
          <table:table-cell office:value-type="string" table:style-name="ce6">
            <text:p>poniedziałek, środa</text:p>
            <text:p>godz. 8:00-16:00</text:p>
            <text:p>wtorek</text:p>
            <text:p>godz.: 12.00-20.00</text:p>
            <text:p>czwartek, piątek godz.: 8:00-20:00</text:p>
          </table:table-cell>
          <table:table-cell office:value-type="string" table:style-name="ce6">
            <text:p>Psychologiczne, prawne, porady policyjne, grupy wsparcia</text:p>
          </table:table-cell>
          <table:table-cell office:value-type="string" table:style-name="ce6">
            <text:p>Psychologiczne, prawne, porady policyjne, pedagogiczne w przypadku dzieci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sychologiczne, prawne, porady policyjne,</text:p>
          </table:table-cell>
          <table:table-cell office:value-type="string" table:style-name="ce7">
            <text:p>Dostepna Platforma</text:p>
            <text:p/>
            <text:p/>
            <text:p>http://www.skierniewice.eu/aktualnosci/miasto/miasto-skierniewice-uruchomilo-usluge-tlumacza-migowego-online,634.html</text:p>
            <text:p/>
            <text:p/>
            <text:p>tps://tlumacz.migam.org/miasto_skierniewice</text:p>
          </table:table-cell>
          <table:table-cell table:number-columns-repeated="16370"/>
        </table:table-row>
        <table:table-row table:style-name="ro21">
          <table:table-cell office:value-type="float" office:value="102" table:style-name="ce5">
            <text:p>102</text:p>
          </table:table-cell>
          <table:table-cell office:value-type="string" table:number-columns-spanned="1" table:number-rows-spanned="10" table:style-name="ce22">
            <text:p>skierniewicki</text:p>
          </table:table-cell>
          <table:table-cell office:value-type="string" table:style-name="ce6">
            <text:p>Bolimów</text:p>
          </table:table-cell>
          <table:table-cell office:value-type="string" table:style-name="ce6">
            <text:p>Stowarzyszenie Rodzin Abstynenckich "Ametyst"</text:p>
          </table:table-cell>
          <table:table-cell office:value-type="string" table:style-name="ce6">
            <text:p>Skierniewice ul. Kozietulskiego 3, 96-100 Skierniewice</text:p>
          </table:table-cell>
          <table:table-cell office:value-type="string" table:style-name="ce6">
            <text:p>(46)8331125</text:p>
          </table:table-cell>
          <table:table-cell office:value-type="string" table:style-name="ce6">
            <text:p>(46)88331125</text:p>
          </table:table-cell>
          <table:table-cell office:value-type="string" table:style-name="ce6">
            <text:p>ametyst@ametyst.org.pl</text:p>
          </table:table-cell>
          <table:table-cell office:value-type="string" table:style-name="ce6">
            <text:p>Codziennie w dni robocze<text:s/></text:p>
            <text:p>Poniedziałek/środa/czwartek</text:p>
            <text:p>08:00-13:00; 17:00-20:00</text:p>
            <text:p/>
            <text:p>wtorek/piątek</text:p>
            <text:p>08:00 - 16:00</text:p>
          </table:table-cell>
          <table:table-cell office:value-type="string" table:style-name="ce6">
            <text:p>Grupa wsparcia</text:p>
            <text:p>Czwartek</text:p>
            <text:p/>
            <text:p>17.00 - 20.00</text:p>
            <text:p/>
            <text:p>Psycholog</text:p>
            <text:p>Wtorek/czwartek</text:p>
            <text:p/>
            <text:p>16.30 - 20.00</text:p>
            <text:p/>
            <text:p>Porady prawne</text:p>
            <text:p>Środa</text:p>
            <text:p/>
            <text:p>16.30 - 20.00</text:p>
            <text:p/>
            <text:p>Konsultacje z policjantem</text:p>
            <text:p>Umawiane w Ośrodku</text:p>
          </table:table-cell>
          <table:table-cell office:value-type="string" table:style-name="ce6">
            <text:p>pomoc prawna, pomoc psychologiczna oraz pomoc policjanta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omoc prawna, pomoc psychologiczna oraz pomoc policjanta</text:p>
          </table:table-cell>
          <table:table-cell office:value-type="string" table:style-name="ce7">
            <text:p>platforma elektroniczna umieszczona na stronie Urzędu Miasta Skierniewic, mail</text:p>
          </table:table-cell>
          <table:table-cell table:number-columns-repeated="16370"/>
        </table:table-row>
        <table:table-row table:style-name="ro17">
          <table:table-cell office:value-type="float" office:value="103" table:style-name="ce5">
            <text:p>103</text:p>
          </table:table-cell>
          <table:covered-table-cell/>
          <table:table-cell office:value-type="string" table:style-name="ce6">
            <text:p>Godzianów</text:p>
          </table:table-cell>
          <table:table-cell office:value-type="string" table:style-name="ce6">
            <text:p>GOPS</text:p>
          </table:table-cell>
          <table:table-cell office:value-type="string" table:style-name="ce6">
            <text:p>96-126 Godzianów, ul. T. Kościuszki 82</text:p>
          </table:table-cell>
          <table:table-cell office:value-type="string" table:style-name="ce6">
            <text:p>46 833 11 20</text:p>
          </table:table-cell>
          <table:table-cell office:value-type="string" table:style-name="ce6">
            <text:p>46 831 15 58</text:p>
          </table:table-cell>
          <table:table-cell office:value-type="string" table:style-name="ce6">
            <text:p>gops@godzianow.pl</text:p>
          </table:table-cell>
          <table:table-cell office:value-type="string" table:style-name="ce6">
            <text:p>Poniedziałek, środa, czwartek w godz.: 7.30-15.30. wtorek w godz.: 7.30-17.00, piątek w godz.: 7.30-14.00</text:p>
          </table:table-cell>
          <table:table-cell office:value-type="string" table:style-name="ce6">
            <text:p>Prawne, socjalne, psychologiczne i grupy wsparcia-zgodnie z zawartym porozumieniem</text:p>
          </table:table-cell>
          <table:table-cell office:value-type="string" table:style-name="ce6">
            <text:p>Prawne, socjalne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rawne, socjalne, psychologiczne i grupy wsparcia-zgodnie z zawartym porozumieniem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6">
          <table:table-cell office:value-type="float" office:value="104" table:style-name="ce5">
            <text:p>104</text:p>
          </table:table-cell>
          <table:covered-table-cell/>
          <table:table-cell office:value-type="string" table:style-name="ce6">
            <text:p>Kowiesy</text:p>
          </table:table-cell>
          <table:table-cell office:value-type="string" table:style-name="ce6">
            <text:p>Gminny Ośrodek Pomocy Społecznej w Kowiesach</text:p>
          </table:table-cell>
          <table:table-cell office:value-type="string" table:style-name="ce6">
            <text:p>Kowiesy 86, 96-111 Kowiesy</text:p>
          </table:table-cell>
          <table:table-cell office:value-type="string" table:style-name="ce6">
            <text:p>46 831 74 74</text:p>
          </table:table-cell>
          <table:table-cell office:value-type="string" table:style-name="ce6">
            <text:p>46 831 70 81</text:p>
          </table:table-cell>
          <table:table-cell office:value-type="string" table:style-name="ce6">
            <text:p>gops@kowiesy.pl</text:p>
          </table:table-cell>
          <table:table-cell office:value-type="string" table:style-name="ce6">
            <text:p>poniedziałek, wtorek i środa 7.30-15.30; czwartek 7.30-16.30; piątek 7.30-14.30</text:p>
          </table:table-cell>
          <table:table-cell office:value-type="string" table:style-name="ce6">
            <text:p>Pomoc rodzinną doznających przemocy domowej poprzez udostępnienie informacji o instytucjach i organizacjach pozarządowych udzielających pomocy osobom dotkniętym zjawiskiem przemocy, kierowanie ofiar przemocy do specjalistów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6">
          <table:table-cell office:value-type="float" office:value="105" table:number-columns-spanned="1" table:number-rows-spanned="2" table:style-name="ce21">
            <text:p>105</text:p>
          </table:table-cell>
          <table:covered-table-cell/>
          <table:table-cell office:value-type="string" table:style-name="ce6">
            <text:p>Lipce Reymontowskie</text:p>
          </table:table-cell>
          <table:table-cell office:value-type="string" table:style-name="ce6">
            <text:p>Punkt Konsultacyjny</text:p>
          </table:table-cell>
          <table:table-cell office:value-type="string" table:style-name="ce6">
            <text:p>96-127 Lipce Reymontowskie</text:p>
            <text:p>ul. Słoneczna 1</text:p>
          </table:table-cell>
          <table:table-cell office:value-type="string" table:style-name="ce6">
            <text:p>(46) 831 61 83</text:p>
          </table:table-cell>
          <table:table-cell office:value-type="string" table:style-name="ce6">
            <text:p>(46) 831 61 83</text:p>
          </table:table-cell>
          <table:table-cell office:value-type="string" table:style-name="ce6">
            <text:p>gops@lipcereymontowskie.pl</text:p>
          </table:table-cell>
          <table:table-cell office:value-type="string" table:style-name="ce6">
            <text:p>każdy czwartek w godzinach (zamiennie )13,00-16,00 dyżur terapeuty</text:p>
            <text:p>i 12,00-15,00 dyżur psychologa</text:p>
          </table:table-cell>
          <table:table-cell office:value-type="string" table:style-name="ce6">
            <text:p>poradnictwo psychologiczne, terapeutyczne</text:p>
          </table:table-cell>
          <table:table-cell office:value-type="string" table:style-name="ce6">
            <text:p>poradnictwo psychologiczne, terapeutyczne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orady i konsultacje psychologiczne dla osób z niepełnosprawnościami intelektualnymi i ruchowymi , somatyczne , powikłania cukrzycowe, porady dla rodziców dzieci z niepełnosprawnościami , porady psychologiczne</text:p>
          </table:table-cell>
          <table:table-cell office:value-type="string" table:style-name="ce7">
            <text:p>brak możliwości wsparcia osób głuchych i słabosłyszących w zakresie wymagającym użycia języka migowego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6">
            <text:p>Lipce Reymontowskie</text:p>
          </table:table-cell>
          <table:table-cell office:value-type="string" table:style-name="ce6">
            <text:p>Gminny Ośrodek Pomocy Społecznej</text:p>
          </table:table-cell>
          <table:table-cell office:value-type="string" table:style-name="ce6">
            <text:p>96-127 Lipce Reymontowskie</text:p>
            <text:p>ul. Reymonta 24</text:p>
          </table:table-cell>
          <table:table-cell office:value-type="string" table:style-name="ce6">
            <text:p>(46) 831 61 83</text:p>
          </table:table-cell>
          <table:table-cell office:value-type="string" table:style-name="ce6">
            <text:p>(46) 831 61 83</text:p>
          </table:table-cell>
          <table:table-cell office:value-type="string" table:style-name="ce6">
            <text:p>gops@lipcereymontowskie.pl</text:p>
          </table:table-cell>
          <table:table-cell office:value-type="string" table:style-name="ce6">
            <text:p>poniedziałek, wtorek, czwartek godz. 8,00- 16,00</text:p>
            <text:p>środa godz. 8,00-18,00</text:p>
            <text:p>piątek godz.8,00-14,00</text:p>
          </table:table-cell>
          <table:table-cell office:value-type="string" table:style-name="ce6">
            <text:p>poradnictwo socjalne</text:p>
            <text:p>pomoc finansowa i w naturze</text:p>
          </table:table-cell>
          <table:table-cell office:value-type="string" table:style-name="ce6">
            <text:p>poradnictwo socjalne</text:p>
            <text:p>pomoc finansowa i w naturze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wsparcie finansowe dla osób z niepełnosprawnościami stosownie do przepisów prawa , poradnictwo w zakresie możliwości <text:s/>uzyskania uprawnień z innych systemów zabezpieczenia społecznego , praca socjalna</text:p>
          </table:table-cell>
          <table:table-cell office:value-type="string" table:style-name="ce7">
            <text:p>brak możliwości wsparcia osób głuchych i słabosłyszących w zakresie wymagającym użycia języka migowego</text:p>
          </table:table-cell>
          <table:table-cell table:number-columns-repeated="16370"/>
        </table:table-row>
        <table:table-row table:style-name="ro9">
          <table:table-cell office:value-type="float" office:value="106" table:style-name="ce5">
            <text:p>106</text:p>
          </table:table-cell>
          <table:covered-table-cell/>
          <table:table-cell office:value-type="string" table:style-name="ce6">
            <text:p>Maków</text:p>
          </table:table-cell>
          <table:table-cell office:value-type="string" table:style-name="ce6">
            <text:p>Porozumienie z: Skierniewickie Stowarzyszenie Rodzin Abstynenckich "Ametyst"</text:p>
          </table:table-cell>
          <table:table-cell office:value-type="string" table:style-name="ce6">
            <text:p>ul. Kozietulskiego 3, 96-100 Skierniewice</text:p>
          </table:table-cell>
          <table:table-cell office:value-type="string" table:style-name="ce6">
            <text:p>(46) 833 11 25</text:p>
          </table:table-cell>
          <table:table-cell office:value-type="string" table:style-name="ce6">
            <text:p>(46) 833 11 25</text:p>
          </table:table-cell>
          <table:table-cell office:value-type="string" table:style-name="ce6">
            <text:p>ametyst@ametyst.org.pl</text:p>
          </table:table-cell>
          <table:table-cell office:value-type="string" table:style-name="ce6">
            <text:p>Pierwszy kontakt: poniedziałek/środa/czwartek 8-13, 17-20</text:p>
            <text:p>Wtorek/piątek 8-16,</text:p>
            <text:p>grupa wsparcia: czwartek 17-20</text:p>
            <text:p>psycholog: wtorek/czwartek 16.30-20.00</text:p>
            <text:p>porady prawne: środa 16.30-20.00</text:p>
            <text:p>konsultacje z policjantem umawiane w Ośrodku</text:p>
          </table:table-cell>
          <table:table-cell office:value-type="string" table:style-name="ce6">
            <text:p>- rozmowy indywidualne</text:p>
            <text:p>- poradnictwo prawne</text:p>
            <text:p>- poradnictwo psychologiczne</text:p>
          </table:table-cell>
          <table:table-cell office:value-type="string" table:style-name="ce6">
            <text:p>- rozmowy indywidualne</text:p>
            <text:p>- poradnictwo prawne</text:p>
            <text:p>- poradnictwo psychologiczne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- rozmowy indywidualne</text:p>
            <text:p>- poradnictwo prawne</text:p>
            <text:p>- poradnictwo psychologiczne</text:p>
          </table:table-cell>
          <table:table-cell office:value-type="string" table:style-name="ce7">
            <text:p>telefon</text:p>
            <text:p>e-mail</text:p>
            <text:p>pętla indukcyjna</text:p>
          </table:table-cell>
          <table:table-cell table:number-columns-repeated="16370"/>
        </table:table-row>
        <table:table-row table:style-name="ro8">
          <table:table-cell office:value-type="float" office:value="107" table:number-columns-spanned="1" table:number-rows-spanned="2" table:style-name="ce21">
            <text:p>107</text:p>
          </table:table-cell>
          <table:covered-table-cell/>
          <table:table-cell office:value-type="string" table:style-name="ce6">
            <text:p>Skierniewice</text:p>
          </table:table-cell>
          <table:table-cell office:value-type="string" table:style-name="ce6">
            <text:p>Gminny Ośrodek Pomocy Społecznej w Skierniewicach</text:p>
          </table:table-cell>
          <table:table-cell office:value-type="string" table:style-name="ce6">
            <text:p>ul. Reymonta 23,<text:s/></text:p>
            <text:p>96-100 Skierniewice</text:p>
          </table:table-cell>
          <table:table-cell office:value-type="string" table:style-name="ce6">
            <text:p>46 8332761</text:p>
          </table:table-cell>
          <table:table-cell office:value-type="string" table:style-name="ce6">
            <text:p>46 8332761</text:p>
          </table:table-cell>
          <table:table-cell office:value-type="string" table:style-name="ce6">
            <text:p>gops@gopsskierniewice.pl</text:p>
          </table:table-cell>
          <table:table-cell office:value-type="string" table:style-name="ce6">
            <text:p>poniedziałek, wtorek, środa 7:30 do 15:30</text:p>
            <text:p>czwartek 7:30 do 15:30</text:p>
            <text:p>piątek 7:30 do 14:30</text:p>
          </table:table-cell>
          <table:table-cell office:value-type="string" table:style-name="ce6">
            <text:p>praca socjalna, psychologiczne, prawne, doraźne wsparcie</text:p>
          </table:table-cell>
          <table:table-cell office:value-type="string" table:style-name="ce6">
            <text:p>telefoniczne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sychologiczne</text:p>
          </table:table-cell>
          <table:table-cell office:value-type="string" table:style-name="ce7">
            <text:p>brak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6">
            <text:p>Skierniewice</text:p>
          </table:table-cell>
          <table:table-cell office:value-type="string" table:style-name="ce6">
            <text:p>Punkt Konsultacyjny</text:p>
          </table:table-cell>
          <table:table-cell office:value-type="string" table:style-name="ce6">
            <text:p>ul. Reymonta 23,<text:s/></text:p>
            <text:p>96-100 Skierniewice</text:p>
          </table:table-cell>
          <table:table-cell office:value-type="string" table:style-name="ce6">
            <text:p>46 8332761</text:p>
          </table:table-cell>
          <table:table-cell office:value-type="string" table:style-name="ce6">
            <text:p>46 8332761</text:p>
          </table:table-cell>
          <table:table-cell office:value-type="string" table:style-name="ce6">
            <text:p>gops@gopsskierniewice.pl</text:p>
          </table:table-cell>
          <table:table-cell office:value-type="string" table:style-name="ce6">
            <text:p>czwartek: 13:30 do 16:30</text:p>
          </table:table-cell>
          <table:table-cell office:value-type="string" table:style-name="ce6">
            <text:p>psychologiczne</text:p>
          </table:table-cell>
          <table:table-cell office:value-type="string" table:style-name="ce6">
            <text:p>telefoniczne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sychologiczne</text:p>
          </table:table-cell>
          <table:table-cell office:value-type="string" table:style-name="ce7">
            <text:p>brak</text:p>
          </table:table-cell>
          <table:table-cell table:number-columns-repeated="16370"/>
        </table:table-row>
        <table:table-row table:style-name="ro14">
          <table:table-cell office:value-type="float" office:value="108" table:style-name="ce5">
            <text:p>108</text:p>
          </table:table-cell>
          <table:covered-table-cell/>
          <table:table-cell office:value-type="string" table:style-name="ce6">
            <text:p>-</text:p>
          </table:table-cell>
          <table:table-cell office:value-type="string" table:style-name="ce6">
            <text:p>Powiatowe Centrum Pomocy Rodzinie</text:p>
          </table:table-cell>
          <table:table-cell office:value-type="string" table:style-name="ce6">
            <text:p>96-100 Skierniewice,</text:p>
            <text:p>ul. Konstytucji 3 Maja 6</text:p>
          </table:table-cell>
          <table:table-cell office:value-type="string" table:style-name="ce6">
            <text:p>46 834 59 47</text:p>
            <text:p>46 834 59 45</text:p>
          </table:table-cell>
          <table:table-cell office:value-type="string" table:style-name="ce6">
            <text:p>46 834 59 47</text:p>
          </table:table-cell>
          <table:table-cell office:value-type="string" table:style-name="ce6">
            <text:p>pcpr@powiat-skierniewice.pl</text:p>
          </table:table-cell>
          <table:table-cell office:value-type="string" table:style-name="ce6">
            <text:p>poniedziałek-piątek</text:p>
            <text:p>8.00-16.00</text:p>
          </table:table-cell>
          <table:table-cell office:value-type="string" table:style-name="ce6">
            <text:p>- dla wszystkich mieszkańców powiatu porady pracownika socjalnego i pedagoga,</text:p>
            <text:p>- dla podmiotów pieczy zastępczej również poradnictwo prawne i psychologiczne</text:p>
          </table:table-cell>
          <table:table-cell office:value-type="string" table:style-name="ce6">
            <text:p>udzielanie informacji, poradnictwo, wskazywanie rozwiązań trudnych sytuacji, możliwości uzyskania wsparcia również z uwzględnieniem innych instytucji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oradnictwo socjalne</text:p>
          </table:table-cell>
          <table:table-cell office:value-type="string" table:style-name="ce7">
            <text:p>- korespondencja tradycyjna lub elektroniczna (e-doręczenia, e-mail, sms)</text:p>
            <text:p>- komunikacja pisemna w kontakcie osobistym,</text:p>
            <text:p>- budynek wyposażony jest w pętle indukcyjne,</text:p>
            <text:p>- możliwość skorzystania z usługi tłumacza języka migowego po wcześniejszym zgłoszeniu takiej potrzeby i ustaleniu terminu</text:p>
          </table:table-cell>
          <table:table-cell table:number-columns-repeated="16370"/>
        </table:table-row>
        <table:table-row table:style-name="ro12">
          <table:table-cell office:value-type="float" office:value="109" table:style-name="ce5">
            <text:p>109</text:p>
          </table:table-cell>
          <table:covered-table-cell/>
          <table:table-cell office:value-type="string" table:style-name="ce6">
            <text:p>SŁUPIA</text:p>
          </table:table-cell>
          <table:table-cell office:value-type="string" table:style-name="ce6">
            <text:p>GMINNY OŚRODEK POMOCY SPOŁECZNEJ W SŁUPI</text:p>
          </table:table-cell>
          <table:table-cell office:value-type="string" table:style-name="ce6">
            <text:p>SŁUPIA 136, 96-128 SŁUPIA</text:p>
          </table:table-cell>
          <table:table-cell office:value-type="string" table:style-name="ce6">
            <text:p>46 831-55-16</text:p>
          </table:table-cell>
          <table:table-cell office:value-type="string" table:style-name="ce6">
            <text:p>46 831-55-16</text:p>
          </table:table-cell>
          <table:table-cell office:value-type="string" table:style-name="ce6">
            <text:p>pomocspoleczna@slupia.com.pl</text:p>
          </table:table-cell>
          <table:table-cell office:value-type="string" table:style-name="ce6">
            <text:p>poniedziałek 7.30-15.30</text:p>
            <text:p>wtorek 7.30-15.30</text:p>
            <text:p>środa 7.30-17.00</text:p>
            <text:p>czwartek 7.30-15.30</text:p>
            <text:p>piątek 7.30-14.00</text:p>
          </table:table-cell>
          <table:table-cell office:value-type="string" table:style-name="ce6">
            <text:p>Pomoc osobom doznającym przemocy domowej poprzez udostępnianie informacji o instytucjach i organizacjach udzielających pomocy osobom doznającym przemocy domowej oraz kierowanie ich do odpowiednich specjalistów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6">
          <table:table-cell office:value-type="float" office:value="110" table:style-name="ce5">
            <text:p>110</text:p>
          </table:table-cell>
          <table:table-cell office:value-type="string" table:number-columns-spanned="1" table:number-rows-spanned="16" table:style-name="ce22">
            <text:p>tomaszowski</text:p>
          </table:table-cell>
          <table:table-cell office:value-type="string" table:style-name="ce6">
            <text:p>Będków</text:p>
          </table:table-cell>
          <table:table-cell office:value-type="string" table:style-name="ce6">
            <text:p>Punkt konsultacyjny dla osób dotkniętych problemem alkoholowym, narkomanią i przemocą w rodzinie</text:p>
          </table:table-cell>
          <table:table-cell office:value-type="string" table:style-name="ce6">
            <text:p>ul. Parkowa 3</text:p>
            <text:p>97-319 Będków</text:p>
          </table:table-cell>
          <table:table-cell office:value-type="string" table:style-name="ce6">
            <text:p>(044) 7257017</text:p>
          </table:table-cell>
          <table:table-cell office:value-type="string" table:style-name="ce6">
            <text:p>(044) 7257012</text:p>
          </table:table-cell>
          <table:table-cell office:value-type="string" table:style-name="ce6">
            <text:p>gops@bedkow.com.pl</text:p>
          </table:table-cell>
          <table:table-cell office:value-type="string" table:style-name="ce6">
            <text:p>co tydzień w środę w godz. 13.30-15.30</text:p>
          </table:table-cell>
          <table:table-cell office:value-type="string" table:style-name="ce6">
            <text:p>psychologiczne</text:p>
          </table:table-cell>
          <table:table-cell office:value-type="string" table:style-name="ce6">
            <text:p>brak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13">
          <table:table-cell office:value-type="float" office:value="111" table:style-name="ce5">
            <text:p>111</text:p>
          </table:table-cell>
          <table:covered-table-cell/>
          <table:table-cell office:value-type="string" table:style-name="ce6">
            <text:p>BUDZISZEWICE</text:p>
          </table:table-cell>
          <table:table-cell office:value-type="string" table:style-name="ce6">
            <text:p>GMINNY OŚRODEK POMOCY SPOŁECZNEJ W BUDZISZEWICACH</text:p>
          </table:table-cell>
          <table:table-cell office:value-type="string" table:style-name="ce6">
            <text:p>UL. JANA CHRYZOSTOMA PASKA 66A <text:s/>97-212 BUDZISZEWICE</text:p>
          </table:table-cell>
          <table:table-cell office:value-type="string" table:style-name="ce6">
            <text:p>447102368</text:p>
          </table:table-cell>
          <table:table-cell office:value-type="string" table:style-name="ce6">
            <text:p>447102368</text:p>
          </table:table-cell>
          <table:table-cell office:value-type="string" table:style-name="ce6">
            <text:p>gops@budziszewice.com.pl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NIE</text:p>
          </table:table-cell>
          <table:table-cell office:value-type="string" table:style-name="ce7">
            <text:p>NIE</text:p>
          </table:table-cell>
          <table:table-cell table:number-columns-repeated="16370"/>
        </table:table-row>
        <table:table-row table:style-name="ro14">
          <table:table-cell office:value-type="float" office:value="112" table:style-name="ce5">
            <text:p>112</text:p>
          </table:table-cell>
          <table:covered-table-cell/>
          <table:table-cell office:value-type="string" table:style-name="ce6">
            <text:p>Inowłódz</text:p>
          </table:table-cell>
          <table:table-cell office:value-type="string" table:style-name="ce6">
            <text:p>Gminny Ośrodek Pomocy Społecznej</text:p>
          </table:table-cell>
          <table:table-cell office:value-type="string" table:style-name="ce6">
            <text:p>ul. Spalska 2</text:p>
            <text:p>97-215 Inowłódz</text:p>
          </table:table-cell>
          <table:table-cell office:value-type="string" table:style-name="ce6">
            <text:p>44 7101 12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gops@inowlodz.pl</text:p>
          </table:table-cell>
          <table:table-cell office:value-type="string" table:style-name="ce6">
            <text:p>Poniedziałek, środa i</text:p>
            <text:p>czwartek 7.30 do 15.30</text:p>
            <text:p>wtorek 7.30 do 17.00<text:s/></text:p>
            <text:p>piątek 7.30 do 14.00</text:p>
          </table:table-cell>
          <table:table-cell office:value-type="string" table:style-name="ce6">
            <text:p>praca socjalna</text:p>
            <text:p><text:s/>doradztwo</text:p>
          </table:table-cell>
          <table:table-cell office:value-type="string" table:style-name="ce6">
            <text:p>praca socjalna</text:p>
            <text:p>poradnictwo</text:p>
            <text:p>doradztwo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6">
          <table:table-cell office:value-type="float" office:value="113" table:style-name="ce5">
            <text:p>113</text:p>
          </table:table-cell>
          <table:covered-table-cell/>
          <table:table-cell office:value-type="string" table:style-name="ce6">
            <text:p>Lubochnia</text:p>
          </table:table-cell>
          <table:table-cell office:value-type="string" table:style-name="ce6">
            <text:p>Gminny Ośrodek Pomocy Społecznej</text:p>
          </table:table-cell>
          <table:table-cell office:value-type="string" table:style-name="ce6">
            <text:p>ul. Tomaszowska 9</text:p>
            <text:p>97-217 Lubochnia</text:p>
          </table:table-cell>
          <table:table-cell office:value-type="string" table:style-name="ce6">
            <text:p>441032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gops@lubochnia.pl</text:p>
          </table:table-cell>
          <table:table-cell office:value-type="string" table:style-name="ce6">
            <text:p>pn-pt.7.30-15.30</text:p>
            <text:p>wt.7.00-17.00</text:p>
          </table:table-cell>
          <table:table-cell office:value-type="string" table:style-name="ce6">
            <text:p>porady psychologicz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14">
          <table:table-cell office:value-type="float" office:value="114" table:style-name="ce5">
            <text:p>114</text:p>
          </table:table-cell>
          <table:covered-table-cell/>
          <table:table-cell office:value-type="string" table:style-name="ce6">
            <text:p>Tomaszów Mazowiecki</text:p>
          </table:table-cell>
          <table:table-cell office:value-type="string" table:style-name="ce6">
            <text:p>Powiatowe Centrum Pomocy Rodzinie w Tomaszowie Mazowieckim-Ośrodek Interwencji Kryzysowej</text:p>
          </table:table-cell>
          <table:table-cell office:value-type="string" table:style-name="ce6">
            <text:p>ul. Św. Antoniego 41</text:p>
            <text:p>97-200 Tomaszów Mazowiecki</text:p>
          </table:table-cell>
          <table:table-cell office:value-type="string" table:style-name="ce6">
            <text:p>44 724 69 4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ekretariat@pcpr-tm.pl</text:p>
          </table:table-cell>
          <table:table-cell office:value-type="string" table:style-name="ce6">
            <text:p>pn, wt, czw - 15:30-20:00</text:p>
            <text:p>śr, pt 14:30-20:00</text:p>
          </table:table-cell>
          <table:table-cell office:value-type="string" table:style-name="ce6">
            <text:p>psychologiczne</text:p>
            <text:p>prawne</text:p>
            <text:p>socjalne</text:p>
            <text:p>pedagogiczne</text:p>
          </table:table-cell>
          <table:table-cell office:value-type="string" table:style-name="ce6">
            <text:p>poradnictwo specjalistyczne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sychologiczne</text:p>
            <text:p>prawne</text:p>
            <text:p>socjalne</text:p>
            <text:p>pedagogiczne</text:p>
          </table:table-cell>
          <table:table-cell office:value-type="string" table:style-name="ce7">
            <text:p>komunikacja za pomocą słowa pisanego bądź za pomocą środków komunikacji elektronicznej</text:p>
          </table:table-cell>
          <table:table-cell table:number-columns-repeated="16370"/>
        </table:table-row>
        <table:table-row table:style-name="ro9">
          <table:table-cell office:value-type="float" office:value="115" table:number-columns-spanned="1" table:number-rows-spanned="9" table:style-name="ce21">
            <text:p>115</text:p>
          </table:table-cell>
          <table:covered-table-cell/>
          <table:table-cell office:value-type="string" table:style-name="ce6">
            <text:p>Tomaszów</text:p>
            <text:p>Maz.</text:p>
          </table:table-cell>
          <table:table-cell office:value-type="string" table:style-name="ce6">
            <text:p>MOPS</text:p>
          </table:table-cell>
          <table:table-cell office:value-type="string" table:style-name="ce6">
            <text:p>Cekanowska 5</text:p>
          </table:table-cell>
          <table:table-cell office:value-type="string" table:style-name="ce6">
            <text:p>44 7237353, 797876260</text:p>
          </table:table-cell>
          <table:table-cell office:value-type="string" table:style-name="ce6">
            <text:p>44 7233489</text:p>
          </table:table-cell>
          <table:table-cell office:value-type="string" table:style-name="ce6">
            <text:p>sekretariat@mopstm.pl</text:p>
          </table:table-cell>
          <table:table-cell office:value-type="string" table:style-name="ce6">
            <text:p>Poniedziałek-piątek w godz.7.30-15.30</text:p>
            <text:p>Pomoc prawna Poniedziałek, środa, piątek</text:p>
            <text:p>godz. 11.30-15.30</text:p>
          </table:table-cell>
          <table:table-cell office:value-type="string" table:style-name="ce6">
            <text:p>Pomoc społeczna, praca socjalna, mieszkania treningowe,</text:p>
            <text:p>Poradnictwo</text:p>
            <text:p><text:s/>Zespół Interdyscyplinarny</text:p>
            <text:p>Punkt nieodpłatnej pomocy prawnej nr.3</text:p>
            <text:p>Pomoc prawna,poradnictwo obywatelskie, nieodpłatne mediacje.</text:p>
          </table:table-cell>
          <table:table-cell office:value-type="string" table:style-name="ce6">
            <text:p>Pomoc społeczna, praca socjalna,</text:p>
            <text:p>Poradnictwo:</text:p>
            <text:p>poradnictwo psychologiczne, psychoedu.</text:p>
            <text:p>warsztaty eduk.</text:p>
            <text:p>(projekt)</text:p>
            <text:p>radca prawny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omoc społeczna, praca socjalna,</text:p>
          </table:table-cell>
          <table:table-cell office:value-type="string" table:style-name="ce7">
            <text:p>JĘZYK MIGOWY</text:p>
          </table:table-cell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6">
            <text:p>Tomaszów</text:p>
            <text:p>Maz.</text:p>
          </table:table-cell>
          <table:table-cell office:value-type="string" table:style-name="ce6">
            <text:p>PCPR, OIK</text:p>
          </table:table-cell>
          <table:table-cell office:value-type="string" table:style-name="ce6">
            <text:p>Świętego Antoniego 41</text:p>
          </table:table-cell>
          <table:table-cell office:value-type="string" table:style-name="ce6">
            <text:p>44 7251460, 44 7246949,</text:p>
            <text:p>800112261</text:p>
          </table:table-cell>
          <table:table-cell office:value-type="string" table:style-name="ce6">
            <text:p>44 7251460</text:p>
          </table:table-cell>
          <table:table-cell office:value-type="string" table:style-name="ce6">
            <text:p>sekretariat@ppcpr-tm.pl</text:p>
          </table:table-cell>
          <table:table-cell office:value-type="string" table:style-name="ce6">
            <text:p>Poniedziałek-piątek w godz.7.30-15.30</text:p>
            <text:p/>
            <text:p>OIK Poniedziałek-piątek</text:p>
            <text:p>godz.15.30-20.00</text:p>
          </table:table-cell>
          <table:table-cell office:value-type="string" table:style-name="ce6">
            <text:p>Piecza zastępcza, rehabilitacja społeczna</text:p>
            <text:p>Pomoc psychologa,</text:p>
            <text:p>prawna</text:p>
          </table:table-cell>
          <table:table-cell office:value-type="string" table:style-name="ce6">
            <text:p>Konsultacje z psychologiem.</text:p>
            <text:p/>
            <text:p>Porady psychologiczne,</text:p>
            <text:p>prawne i socjalne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Konsultacje z psychologiem.</text:p>
            <text:p/>
            <text:p>Konsultacje:</text:p>
            <text:p>psycholog,prawnik,pracownik socjalny</text:p>
          </table:table-cell>
          <table:table-cell office:value-type="string" table:style-name="ce7">
            <text:p>NIE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6">
            <text:p>Tomaszów</text:p>
            <text:p>Maz.</text:p>
          </table:table-cell>
          <table:table-cell office:value-type="string" table:style-name="ce6">
            <text:p>Starostwo Powiatowe</text:p>
          </table:table-cell>
          <table:table-cell office:value-type="string" table:style-name="ce6">
            <text:p>Świętego Antoniego 41</text:p>
          </table:table-cell>
          <table:table-cell office:value-type="string" table:style-name="ce6">
            <text:p>7978762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pomocprawna@powiattomaszowski.pl</text:p>
          </table:table-cell>
          <table:table-cell office:value-type="string" table:style-name="ce6">
            <text:p>Poniedziałek-wtorek godz.13.00-17.00</text:p>
            <text:p>Środa, czwartek, piątek godz.9.00-13.00</text:p>
          </table:table-cell>
          <table:table-cell office:value-type="string" table:style-name="ce6">
            <text:p>Punkt nieodpłatnej pomocy prawnej nr 1 Pomoc prawna,poradnictwo obywatelskie, nieodpłatne mediacje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6">
            <text:p>Tomaszów</text:p>
            <text:p>Maz.</text:p>
          </table:table-cell>
          <table:table-cell office:value-type="string" table:style-name="ce6">
            <text:p>MKRPA</text:p>
          </table:table-cell>
          <table:table-cell office:value-type="string" table:style-name="ce6">
            <text:p>Graniczna 41/43 l.1</text:p>
          </table:table-cell>
          <table:table-cell office:value-type="string" table:style-name="ce6">
            <text:p>508943136, 69570043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krpa@tomaszow-maz.pl</text:p>
          </table:table-cell>
          <table:table-cell office:value-type="string" table:style-name="ce6">
            <text:p>Wtorek i Czwartek w godz. 16.00-19.00.</text:p>
          </table:table-cell>
          <table:table-cell office:value-type="string" table:style-name="ce6">
            <text:p>Poradnictwo, leczenie alkoholowe</text:p>
            <text:p>Grupa kobiet uzależnionych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NIE</text:p>
          </table:table-cell>
          <table:table-cell office:value-type="string" table:style-name="ce7">
            <text:p>NIE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6">
            <text:p>Tomaszów</text:p>
            <text:p>Maz.</text:p>
          </table:table-cell>
          <table:table-cell office:value-type="string" table:style-name="ce6">
            <text:p>Fundacja</text:p>
            <text:p>Arka Nadziei</text:p>
          </table:table-cell>
          <table:table-cell office:value-type="string" table:style-name="ce6">
            <text:p>Dzieci Polskich 41a</text:p>
          </table:table-cell>
          <table:table-cell office:value-type="string" table:style-name="ce6">
            <text:p>69562196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arkanadziei@gmail.com</text:p>
          </table:table-cell>
          <table:table-cell office:value-type="string" table:style-name="ce6">
            <text:p>Poniedziałek-Piatek-wizyty umawiane telefonicznie</text:p>
          </table:table-cell>
          <table:table-cell office:value-type="string" table:style-name="ce6">
            <text:p>Poradnictw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NIE</text:p>
          </table:table-cell>
          <table:table-cell office:value-type="string" table:style-name="ce7">
            <text:p>NIE</text:p>
          </table:table-cell>
          <table:table-cell table:number-columns-repeated="16370"/>
        </table:table-row>
        <table:table-row table:style-name="ro12">
          <table:covered-table-cell/>
          <table:covered-table-cell/>
          <table:table-cell office:value-type="string" table:style-name="ce6">
            <text:p>Tomaszów</text:p>
            <text:p>Maz.</text:p>
          </table:table-cell>
          <table:table-cell office:value-type="string" table:style-name="ce6">
            <text:p>Lokalny Punkt Pomocy Pokrzywdzonym Przestępstwem</text:p>
          </table:table-cell>
          <table:table-cell office:value-type="string" table:style-name="ce6">
            <text:p>Jana Pawła II 64/66</text:p>
          </table:table-cell>
          <table:table-cell office:value-type="string" table:style-name="ce6">
            <text:p>792664266, 79166736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tomaszow.mazowiecki@macierz.pl</text:p>
          </table:table-cell>
          <table:table-cell office:value-type="string" table:style-name="ce6">
            <text:p>Telefoniczny dyżur <text:s/>oraz stacjonarny:<text:s/></text:p>
            <text:p>Pon.15.00-20.00</text:p>
            <text:p>Wt. 16.00-20.00</text:p>
            <text:p>Śr 15.00-20.00, czw. 16.00-20.00,<text:s/></text:p>
            <text:p>piątek 16.00-20.00</text:p>
          </table:table-cell>
          <table:table-cell office:value-type="string" table:style-name="ce6">
            <text:p>Poradnictwo:</text:p>
            <text:p>pomoc prawna,psycholog i psychoterapeuta, tłumacz języka migowego</text:p>
          </table:table-cell>
          <table:table-cell office:value-type="string" table:style-name="ce6">
            <text:p>Poradnictwo:</text:p>
            <text:p>pomoc prawna,psycholog i psychoterapeuta, tłumacz języka migowego</text:p>
            <text:p>Pomoc osobom uchodzącym przed agresja wojenną.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oradnictwo:</text:p>
            <text:p>pomoc prawna,psycholog i psychoterapeuta, tłumacz języka migowego</text:p>
          </table:table-cell>
          <table:table-cell office:value-type="string" table:style-name="ce7">
            <text:p>JĘZYK MIGOWY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6">
            <text:p>Tomaszów</text:p>
            <text:p>Maz.</text:p>
          </table:table-cell>
          <table:table-cell office:value-type="string" table:style-name="ce6">
            <text:p>Poradnia Rodzinna TOMY</text:p>
          </table:table-cell>
          <table:table-cell office:value-type="string" table:style-name="ce6">
            <text:p>Św. Antoniego 19</text:p>
          </table:table-cell>
          <table:table-cell office:value-type="string" table:style-name="ce6">
            <text:p>57238669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bak.adresu..............@x.xx</text:p>
          </table:table-cell>
          <table:table-cell office:value-type="string" table:style-name="ce6">
            <text:p>Wtorek-Piątek 10.00-16.00</text:p>
          </table:table-cell>
          <table:table-cell office:value-type="string" table:style-name="ce6">
            <text:p>Poradnictwo i terapia dla osób uzależnionych</text:p>
          </table:table-cell>
          <table:table-cell office:value-type="string" table:style-name="ce6">
            <text:p>Poradnictwo i terapia dla osób uzależnionych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NIE</text:p>
          </table:table-cell>
          <table:table-cell office:value-type="string" table:style-name="ce7">
            <text:p>NIE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6">
            <text:p>Tomaszów</text:p>
            <text:p>Maz.</text:p>
          </table:table-cell>
          <table:table-cell office:value-type="string" table:style-name="ce6">
            <text:p>Powiatowe Centrum Animacji Społecznej</text:p>
          </table:table-cell>
          <table:table-cell office:value-type="string" table:style-name="ce6">
            <text:p>ul. Farbiarska 20/24</text:p>
          </table:table-cell>
          <table:table-cell office:value-type="string" table:style-name="ce6">
            <text:p>7978762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pomocprawna@powiattomaszowski.pl</text:p>
          </table:table-cell>
          <table:table-cell office:value-type="string" table:style-name="ce6">
            <text:p>Poniedziałek-wtorek godz. 9.00-13.00</text:p>
            <text:p>Środa,czwartek, piatek godz. 13.00-17.00</text:p>
          </table:table-cell>
          <table:table-cell office:value-type="string" table:style-name="ce6">
            <text:p>Punkt nieodpłatnej pomocy prawnej nr 2</text:p>
            <text:p>Pomoc prawna,poradnictwo obywatelskie, nieodpłatne mediacje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6">
            <text:p>Tomaszów</text:p>
            <text:p>Maz.</text:p>
          </table:table-cell>
          <table:table-cell office:value-type="string" table:style-name="ce6">
            <text:p>Urząd Miasta</text:p>
          </table:table-cell>
          <table:table-cell office:value-type="string" table:style-name="ce6">
            <text:p>ul. POW 10/16</text:p>
          </table:table-cell>
          <table:table-cell office:value-type="string" table:style-name="ce6">
            <text:p>7978762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pomocprawna@powiattomaszowski.pl</text:p>
          </table:table-cell>
          <table:table-cell office:value-type="string" table:style-name="ce6">
            <text:p>Wtorek,czwartek godz.11.30-15.30</text:p>
          </table:table-cell>
          <table:table-cell office:value-type="string" table:style-name="ce6">
            <text:p>Punkt nieodpłatnej pomocy prawnej nr 3</text:p>
            <text:p>Pomoc prawna,poradnictwo obywatelskie, nieodpłatne mediacje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14">
          <table:table-cell office:value-type="float" office:value="116" table:number-columns-spanned="1" table:number-rows-spanned="2" table:style-name="ce21">
            <text:p>116</text:p>
          </table:table-cell>
          <table:covered-table-cell/>
          <table:table-cell office:value-type="string" table:style-name="ce6">
            <text:p>Żelechlinek</text:p>
          </table:table-cell>
          <table:table-cell office:value-type="string" table:style-name="ce6">
            <text:p>Urząd Gminy w Żelechlinku</text:p>
            <text:p>1)Gminny Zespół Interdyscyplinarny</text:p>
            <text:p>2)Gminna Komisja Rozwiązywania Problemów Alkoholowych</text:p>
            <text:p>3) Punkt Konsultacyjny</text:p>
          </table:table-cell>
          <table:table-cell office:value-type="string" table:style-name="ce6">
            <text:p>Plac Tysiąclecia <text:s/>Państwa Polskiego 1 97-226 Żelechlinek</text:p>
          </table:table-cell>
          <table:table-cell office:value-type="string" table:style-name="ce6">
            <text:p>44 712-27-16</text:p>
            <text:p>44 712-27-12</text:p>
          </table:table-cell>
          <table:table-cell office:value-type="string" table:style-name="ce6">
            <text:p>44712-27-70</text:p>
          </table:table-cell>
          <table:table-cell office:value-type="string" table:style-name="ce6">
            <text:p>gmina@zelechlinek.pl</text:p>
          </table:table-cell>
          <table:table-cell office:value-type="string" table:style-name="ce6">
            <text:p>od poniedziałku do piątku w godz.7.30-15.30</text:p>
            <text:p>PK co drugi wtorek w godz.14.30-17.30</text:p>
          </table:table-cell>
          <table:table-cell office:value-type="string" table:style-name="ce6">
            <text:p>działalność statutowa, realizacja zadań gminnego programu przeciwdziałania przemocy domowej i gminnego <text:s/>programu rozwiązywania problemów alkoholowych, porady psychologiczne, prowadzenie indywidualnych zajęć terapeutycznych udzielenie konsultacji i <text:s/>porad, udzielenie informacji prawnych</text:p>
          </table:table-cell>
          <table:table-cell office:value-type="string" table:style-name="ce6">
            <text:p>Rozmowy telefoniczne tzw. teleporady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ORADY PSYCHOLOGICZNE, PROWADZENIE INDYWIDUALNYCH ZAJĘĆ TERAPEUTYCZNYCH, UDZIELANIE PORAD I KONSULTACJI,UDZIELANIE INFORMACJI PRAWNYCH</text:p>
          </table:table-cell>
          <table:table-cell office:value-type="string" table:style-name="ce7">
            <text:p>spotykania,rozmowy indywidualne, w stosunku do osób głuchych lub <text:s/>niedosłyszących komunikacja poprzez przekazywanie informacji na kartce, telefon, sms, <text:s/>w sposób niewerbalny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6">
            <text:p>Żelechlinek</text:p>
          </table:table-cell>
          <table:table-cell office:value-type="string" table:style-name="ce6">
            <text:p>Gminny Ośrodek Pomocy Społecznej</text:p>
          </table:table-cell>
          <table:table-cell office:value-type="string" table:style-name="ce6">
            <text:p>Plac Tysiąclecia 2 97-226 Żelechlinek</text:p>
          </table:table-cell>
          <table:table-cell office:value-type="string" table:style-name="ce6">
            <text:p>44712-27-16</text:p>
            <text:p>788-662-623</text:p>
          </table:table-cell>
          <table:table-cell office:value-type="string" table:style-name="ce6">
            <text:p>44712-27-70</text:p>
          </table:table-cell>
          <table:table-cell office:value-type="string" table:style-name="ce6">
            <text:p>gops@zelechlinek.pl</text:p>
          </table:table-cell>
          <table:table-cell office:value-type="string" table:style-name="ce6">
            <text:p>od poniedziałku do piątku w godz. 7.30-15.30</text:p>
          </table:table-cell>
          <table:table-cell office:value-type="string" table:style-name="ce6">
            <text:p>działalność statutowa, diagnozowanie monitorowanie sytuacji rodzinnej, wsparcie informacyjne, emocjonalne, materialne, usługowe</text:p>
          </table:table-cell>
          <table:table-cell office:value-type="string" table:style-name="ce6">
            <text:p>Rozmowy telefoniczne tzw. teleporady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diagnozowanie i monitorowanie sytuacji rodzinnej , wsparcie informacyjne, emocjonalne, materialne, usługowe</text:p>
          </table:table-cell>
          <table:table-cell office:value-type="string" table:style-name="ce7">
            <text:p>spotkania rozmowy indywidualne, w stosunku do osób głuchych lub niedosłyszących- komunikacja poprzez przekazywanie informacji na kartce,telefon, sms, w sposób niewerbalny</text:p>
          </table:table-cell>
          <table:table-cell table:number-columns-repeated="16370"/>
        </table:table-row>
        <table:table-row table:style-name="ro17">
          <table:table-cell office:value-type="float" office:value="117" table:style-name="ce5">
            <text:p>117</text:p>
          </table:table-cell>
          <table:table-cell office:value-type="string" table:number-columns-spanned="1" table:number-rows-spanned="8" table:style-name="ce22">
            <text:p>wieluński</text:p>
          </table:table-cell>
          <table:table-cell office:value-type="string" table:style-name="ce6">
            <text:p>Czarnożyły</text:p>
          </table:table-cell>
          <table:table-cell office:value-type="string" table:style-name="ce6">
            <text:p>Punkt konsultacyjny</text:p>
          </table:table-cell>
          <table:table-cell office:value-type="string" table:style-name="ce6">
            <text:p>Gminny Ośrodek Kultury w Czarnożyłach, Czarnożyły 48a, 98-310 Czarnożyły</text:p>
          </table:table-cell>
          <table:table-cell office:value-type="string" table:style-name="ce6">
            <text:p>43841629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gopsczarnozyly@o2.pl</text:p>
          </table:table-cell>
          <table:table-cell office:value-type="string" table:style-name="ce6">
            <text:p>Każdy poniedziałek 11.30-14.30</text:p>
          </table:table-cell>
          <table:table-cell office:value-type="string" table:style-name="ce6">
            <text:p>psychologicz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kontakt telefoniczny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17">
          <table:table-cell office:value-type="float" office:value="118" table:number-columns-spanned="1" table:number-rows-spanned="3" table:style-name="ce21">
            <text:p>118</text:p>
          </table:table-cell>
          <table:covered-table-cell/>
          <table:table-cell office:value-type="string" table:style-name="ce6">
            <text:p>Konopnica</text:p>
          </table:table-cell>
          <table:table-cell office:value-type="string" table:style-name="ce6">
            <text:p>Punkt Nieodpłatnej Pomocy Prawnej i Mediacji w Konopnicy</text:p>
          </table:table-cell>
          <table:table-cell office:value-type="string" table:style-name="ce6">
            <text:p>ul. Rynek 15, 98-313 Konopnica</text:p>
          </table:table-cell>
          <table:table-cell office:value-type="string" table:style-name="ce6">
            <text:p>(43) 843-79-44</text:p>
          </table:table-cell>
          <table:table-cell office:value-type="string" table:style-name="ce6">
            <text:p>(43) 842-43-15</text:p>
          </table:table-cell>
          <table:table-cell office:value-type="string" table:style-name="ce6">
            <text:p>oz.@powiat.wielun.pl</text:p>
          </table:table-cell>
          <table:table-cell office:value-type="string" table:style-name="ce6">
            <text:p>po wcześniejszym telefonicznym umówieniu wizyty, każdy wtorek w godzinach 8.00-12.00</text:p>
          </table:table-cell>
          <table:table-cell office:value-type="string" table:style-name="ce6">
            <text:p>prawne</text:p>
          </table:table-cell>
          <table:table-cell office:value-type="string" table:style-name="ce6">
            <text:p>stacjonarne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17">
          <table:covered-table-cell/>
          <table:covered-table-cell/>
          <table:table-cell office:value-type="string" table:style-name="ce6">
            <text:p>Konopnica</text:p>
          </table:table-cell>
          <table:table-cell office:value-type="string" table:style-name="ce6">
            <text:p>Urząd Gminy Konopnica, Komisja Rozwiązywania problemów Alkoholowych i Przeciwdziałania Narkomanii</text:p>
          </table:table-cell>
          <table:table-cell office:value-type="string" table:style-name="ce6">
            <text:p>ul. Rynek 15, 98-313 Konopnica</text:p>
          </table:table-cell>
          <table:table-cell office:value-type="string" table:style-name="ce6">
            <text:p>501-239-717</text:p>
          </table:table-cell>
          <table:table-cell office:value-type="string" table:style-name="ce6">
            <text:p>(43) 842-43-15</text:p>
          </table:table-cell>
          <table:table-cell office:value-type="string" table:style-name="ce6">
            <text:p>urzad@konopnica.pl</text:p>
          </table:table-cell>
          <table:table-cell office:value-type="string" table:style-name="ce6">
            <text:p>po wcześniejszym umówieniu wizyty, każdy wtorek w godzinach 8.00-12.00, w co drugi i czwarty wtorek miesiąca w godz.8.00-10.00</text:p>
          </table:table-cell>
          <table:table-cell office:value-type="string" table:style-name="ce6">
            <text:p>psychoterapeutyczne</text:p>
          </table:table-cell>
          <table:table-cell office:value-type="string" table:style-name="ce6">
            <text:p>teleporady/stacjonarne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6">
            <text:p>Konopnica</text:p>
          </table:table-cell>
          <table:table-cell office:value-type="string" table:style-name="ce6">
            <text:p>Gminny Ośrodek Pomocy Społecznej w Konopnicy</text:p>
          </table:table-cell>
          <table:table-cell office:value-type="string" table:style-name="ce6">
            <text:p>ul. Rynek 15, 98-313 Konopnica</text:p>
          </table:table-cell>
          <table:table-cell office:value-type="string" table:style-name="ce6">
            <text:p>(43) 842-44-90</text:p>
          </table:table-cell>
          <table:table-cell office:value-type="string" table:style-name="ce6">
            <text:p>(43) 842-44-90</text:p>
          </table:table-cell>
          <table:table-cell office:value-type="string" table:style-name="ce6">
            <text:p>gops_konopnica@post.pl</text:p>
          </table:table-cell>
          <table:table-cell office:value-type="string" table:style-name="ce6">
            <text:p>poniedziałek</text:p>
            <text:p>8.00-16.00</text:p>
            <text:p>wt-pt</text:p>
            <text:p>7.30-15.30</text:p>
          </table:table-cell>
          <table:table-cell office:value-type="string" table:style-name="ce6">
            <text:p>poradnictwo informacyjne, socjalne prowadzone przez pracowników socjalnych,</text:p>
            <text:p>-pomoc finansowa</text:p>
            <text:p>-pomoc w odnalezieniu rozwiązań prawnych</text:p>
            <text:p>-Zespół Interdyscyplinarny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14">
          <table:table-cell office:value-type="float" office:value="119" table:style-name="ce5">
            <text:p>119</text:p>
          </table:table-cell>
          <table:covered-table-cell/>
          <table:table-cell office:value-type="string" table:style-name="ce6">
            <text:p>Mokrsko</text:p>
          </table:table-cell>
          <table:table-cell office:value-type="string" table:style-name="ce6">
            <text:p>Gminny Ośrodek Pomocy Społecznej w Mokrsku</text:p>
          </table:table-cell>
          <table:table-cell office:value-type="string" table:style-name="ce6">
            <text:p>Mokrsko 233</text:p>
            <text:p>98-345 Mokrsko</text:p>
          </table:table-cell>
          <table:table-cell office:value-type="string" table:style-name="ce6">
            <text:p>43 886 32 66</text:p>
          </table:table-cell>
          <table:table-cell office:value-type="string" table:style-name="ce6">
            <text:p>43 886 32 66</text:p>
          </table:table-cell>
          <table:table-cell office:value-type="string" table:style-name="ce6">
            <text:p>gops@gopsmokrsko.pl</text:p>
          </table:table-cell>
          <table:table-cell office:value-type="string" table:style-name="ce6">
            <text:p>Poniedziałek:</text:p>
            <text:p>8:00 - 16:00</text:p>
            <text:p>Wtorek - Piątek</text:p>
            <text:p>7:30 - 15:30</text:p>
          </table:table-cell>
          <table:table-cell office:value-type="string" table:style-name="ce6">
            <text:p>prawne,</text:p>
            <text:p>psychoterapeutyczne,</text:p>
            <text:p>psychologiczne</text:p>
          </table:table-cell>
          <table:table-cell office:value-type="string" table:style-name="ce6">
            <text:p>Rozmowa telefoniczna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6">
          <table:table-cell office:value-type="float" office:value="120" table:style-name="ce5">
            <text:p>120</text:p>
          </table:table-cell>
          <table:covered-table-cell/>
          <table:table-cell office:value-type="string" table:style-name="ce6">
            <text:p>Pątnów</text:p>
          </table:table-cell>
          <table:table-cell office:value-type="string" table:style-name="ce6">
            <text:p>Punkt Konsultacyjny</text:p>
          </table:table-cell>
          <table:table-cell office:value-type="string" table:style-name="ce6">
            <text:p>Pątnów 48, 98-335 Pątnów,<text:s/></text:p>
            <text:p>Sala Konferencyjna im. Wincentego Witosa</text:p>
          </table:table-cell>
          <table:table-cell office:value-type="string" table:style-name="ce6">
            <text:p>43 886 51 7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gops_patnow@post.pl</text:p>
          </table:table-cell>
          <table:table-cell office:value-type="string" table:style-name="ce6">
            <text:p>Psycholog wt. 14.00-20.00</text:p>
            <text:p>Terapeuta ds. uzależnień czw. 13.30-15.30</text:p>
          </table:table-cell>
          <table:table-cell office:value-type="string" table:style-name="ce6">
            <text:p>Poradnictwo psychologiczne, poradnictwo terapeuty uzależnień</text:p>
          </table:table-cell>
          <table:table-cell office:value-type="string" table:style-name="ce6">
            <text:p>W Punkcie Konsultacyjnym nie jest prowadzone poradnictwo w formie zdalnej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oradnictwo psychologiczne, poradnictwo terapeuty uzależnień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8">
          <table:table-cell office:value-type="float" office:value="121" table:style-name="ce5">
            <text:p>121</text:p>
          </table:table-cell>
          <table:covered-table-cell/>
          <table:table-cell office:value-type="string" table:style-name="ce6">
            <text:p>Wieluń</text:p>
          </table:table-cell>
          <table:table-cell office:value-type="string" table:style-name="ce6">
            <text:p>Miejsko- Gminny Ośrodek Pomocy Społecznej w Wieluniu</text:p>
            <text:p>Punkt Informacyjny i Poradnictwa dla osób dotkniętych zjawiskiem przemocy</text:p>
          </table:table-cell>
          <table:table-cell office:value-type="string" table:style-name="ce6">
            <text:p>98-300 Wieluń ul. Reformacka 3</text:p>
          </table:table-cell>
          <table:table-cell office:value-type="string" table:style-name="ce6">
            <text:p>43 843 12 05</text:p>
          </table:table-cell>
          <table:table-cell office:value-type="string" table:style-name="ce6">
            <text:p>43 843 43 22</text:p>
          </table:table-cell>
          <table:table-cell office:value-type="string" table:style-name="ce6">
            <text:p>zi@mgops.wielun.pl</text:p>
          </table:table-cell>
          <table:table-cell office:value-type="string" table:style-name="ce6">
            <text:p>poniedziałek- piątek</text:p>
            <text:p>10.00-12.00</text:p>
          </table:table-cell>
          <table:table-cell office:value-type="string" table:style-name="ce6">
            <text:p>- poradnictwo informacyjne, socjalne prowadzone przez pracowników socjalnych</text:p>
            <text:p>- poradnictwo prawne</text:p>
            <text:p>poradnictwo psychologiczne, terapeutyczne;</text:p>
          </table:table-cell>
          <table:table-cell office:value-type="string" table:style-name="ce6">
            <text:p>poradnictwo informacyjne, socjalne;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9">
          <table:table-cell office:value-type="float" office:value="122" table:style-name="ce5">
            <text:p>122</text:p>
          </table:table-cell>
          <table:covered-table-cell/>
          <table:table-cell office:value-type="string" table:style-name="ce6">
            <text:p>Wieluń</text:p>
          </table:table-cell>
          <table:table-cell office:value-type="string" table:style-name="ce6">
            <text:p>Punkt Interwencji Kryzysowej w Wieluniu</text:p>
          </table:table-cell>
          <table:table-cell office:value-type="string" table:style-name="ce6">
            <text:p>ul. Śląska 23</text:p>
            <text:p>98-300 Wieluń</text:p>
          </table:table-cell>
          <table:table-cell office:value-type="string" table:style-name="ce6">
            <text:p>(43) 843 14 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ekretariat@pcpr-wielun.pl</text:p>
          </table:table-cell>
          <table:table-cell office:value-type="string" table:style-name="ce6">
            <text:p>- w każdy poniedziałek od godziny 13.30 do 16.00 porady radcy prawnego<text:s/></text:p>
            <text:p>-w każdą środę od godziny 15.30 do 18.00 porady pedagoga oraz<text:s/></text:p>
            <text:p>- w każdy piątek od godziny 14.00 do 18.00 porady psychologa<text:s/></text:p>
            <text:p>- mediacje odbywają się 2 razy w miesiącu po wcześniejszym ustaleniu</text:p>
            <text:p>- 2 grupy wsparcia- spotkania raz w miesiącu według harmonogramu<text:s/></text:p>
            <text:p>- telefon interwencyjny ( nr tel. 780 716 149) czynny od poniedziałku do piątku w godzinach 7.30-18.00</text:p>
          </table:table-cell>
          <table:table-cell office:value-type="string" table:style-name="ce6">
            <text:p>porady prawne</text:p>
            <text:p>porady pedagogiczne</text:p>
            <text:p>porady psychologiczne</text:p>
            <text:p>mediacje</text:p>
            <text:p>grupa wsparcia dla osób w kryzysie i doznających przemocy domowej</text:p>
          </table:table-cell>
          <table:table-cell office:value-type="string" table:style-name="ce6">
            <text:p>- telefon interwencyjny<text:s/></text:p>
            <text:p>- porady prawne</text:p>
            <text:p>- porady pedagogiczne</text:p>
            <text:p>- porady psychologiczne</text:p>
            <text:p>Możliwość kontaktu telefonicznego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orady prawne</text:p>
            <text:p>porady pedagogiczne</text:p>
            <text:p>porady psychologiczne</text:p>
            <text:p>mediacje</text:p>
            <text:p>grupa wsparcia dla osób w kryzysie i doznających przemocy domowej</text:p>
          </table:table-cell>
          <table:table-cell office:value-type="string" table:style-name="ce7">
            <text:p>PCPR w Wieluniu posiada pętlę indukcyjną dla osób słabosłyszących</text:p>
          </table:table-cell>
          <table:table-cell table:number-columns-repeated="16370"/>
        </table:table-row>
        <table:table-row table:style-name="ro20">
          <table:table-cell office:value-type="float" office:value="123" table:style-name="ce5">
            <text:p>123</text:p>
          </table:table-cell>
          <table:table-cell office:value-type="string" table:number-columns-spanned="1" table:number-rows-spanned="6" table:style-name="ce22">
            <text:p>wieruszowski</text:p>
          </table:table-cell>
          <table:table-cell office:value-type="string" table:style-name="ce6">
            <text:p>Galewice</text:p>
          </table:table-cell>
          <table:table-cell office:value-type="string" table:style-name="ce6">
            <text:p>Gminny Ośrodek Pomocy Społecznej w Galewicach</text:p>
          </table:table-cell>
          <table:table-cell office:value-type="string" table:style-name="ce6">
            <text:p>ul. Wieluńska 5</text:p>
            <text:p>98-405 Galewice</text:p>
          </table:table-cell>
          <table:table-cell office:value-type="string" table:style-name="ce6">
            <text:p>62 78 38 600</text:p>
          </table:table-cell>
          <table:table-cell office:value-type="string" table:style-name="ce6">
            <text:p>62 78 38 601</text:p>
          </table:table-cell>
          <table:table-cell office:value-type="string" table:style-name="ce6">
            <text:p>gops@galewice.pl</text:p>
          </table:table-cell>
          <table:table-cell office:value-type="string" table:style-name="ce6">
            <text:p>poniedziałek 7:30-17:00</text:p>
            <text:p>wtorek- czwartek 7:30- 15:30</text:p>
            <text:p>piątek 7:30-14:00</text:p>
            <text:p>W okresie lipiec- sierpień:</text:p>
            <text:p>poniedziałek 7:00- 16:30</text:p>
            <text:p>wtorek-czwartek 7:00- 15:00</text:p>
            <text:p>piątek 7:00-13:30</text:p>
          </table:table-cell>
          <table:table-cell office:value-type="string" table:style-name="ce6">
            <text:p>praca socjalna</text:p>
            <text:p>poradnictwo socjalno- bytowe</text:p>
          </table:table-cell>
          <table:table-cell office:value-type="string" table:style-name="ce6">
            <text:p>w zależności od potrzeb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dla osób z niepełnosprawnością ruchową możliwy dostęp do budynku z pomocą windy</text:p>
          </table:table-cell>
          <table:table-cell office:value-type="string" table:style-name="ce7">
            <text:p>brak</text:p>
          </table:table-cell>
          <table:table-cell table:number-columns-repeated="16370"/>
        </table:table-row>
        <table:table-row table:style-name="ro6">
          <table:table-cell office:value-type="float" office:value="124" table:style-name="ce5">
            <text:p>124</text:p>
          </table:table-cell>
          <table:covered-table-cell/>
          <table:table-cell office:value-type="string" table:style-name="ce6">
            <text:p>Lututów</text:p>
          </table:table-cell>
          <table:table-cell office:value-type="string" table:style-name="ce6">
            <text:p>Urząd Miejski</text:p>
          </table:table-cell>
          <table:table-cell office:value-type="string" table:style-name="ce6">
            <text:p>ul. Klonowska 8</text:p>
            <text:p>98 - 360 Lututów</text:p>
          </table:table-cell>
          <table:table-cell office:value-type="string" table:style-name="ce6">
            <text:p>438714052</text:p>
          </table:table-cell>
          <table:table-cell office:value-type="string" table:style-name="ce6">
            <text:p>438714052</text:p>
          </table:table-cell>
          <table:table-cell office:value-type="string" table:style-name="ce6">
            <text:p>sekretariat@lututowgmina.pl</text:p>
          </table:table-cell>
          <table:table-cell office:value-type="string" table:style-name="ce6">
            <text:p>środy 8.00 - 12.00</text:p>
          </table:table-cell>
          <table:table-cell office:value-type="string" table:style-name="ce6">
            <text:p>bezpłatne porady prawne</text:p>
          </table:table-cell>
          <table:table-cell office:value-type="string" table:style-name="ce6">
            <text:p>telefon, e-mail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17">
          <table:table-cell office:value-type="float" office:value="125" table:style-name="ce5">
            <text:p>125</text:p>
          </table:table-cell>
          <table:covered-table-cell/>
          <table:table-cell office:value-type="string" table:style-name="ce6">
            <text:p>Łubnice</text:p>
          </table:table-cell>
          <table:table-cell office:value-type="string" table:style-name="ce6">
            <text:p>Punkt Konsultacyjny ds. Uzależnień i przeciwdziałania przemocy w rodzinie</text:p>
          </table:table-cell>
          <table:table-cell office:value-type="string" table:style-name="ce6">
            <text:p>98-432 Łubnice, ul. gen. Sikorskiego 102</text:p>
          </table:table-cell>
          <table:table-cell office:value-type="string" table:style-name="ce6">
            <text:p>62 784 70 23</text:p>
          </table:table-cell>
          <table:table-cell office:value-type="string" table:style-name="ce6">
            <text:p>62 784 70 23</text:p>
          </table:table-cell>
          <table:table-cell office:value-type="string" table:style-name="ce6">
            <text:p>punktlubnice@gmail.com.pl</text:p>
          </table:table-cell>
          <table:table-cell office:value-type="string" table:style-name="ce6">
            <text:p>w dwie soboty w miesiącu od godziny 11:00 do godziny 15:30</text:p>
          </table:table-cell>
          <table:table-cell office:value-type="string" table:style-name="ce6">
            <text:p>Poradnictwo specjalistyczne indywidualne oraz dla rodzin, terapia dla osób uzależnionych</text:p>
          </table:table-cell>
          <table:table-cell office:value-type="string" table:style-name="ce6">
            <text:p>poradnictwo terapeutyczne i e-mail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nie dotyczy</text:p>
          </table:table-cell>
          <table:table-cell table:number-columns-repeated="16370"/>
        </table:table-row>
        <table:table-row table:style-name="ro13">
          <table:table-cell office:value-type="float" office:value="126" table:style-name="ce5">
            <text:p>126</text:p>
          </table:table-cell>
          <table:covered-table-cell/>
          <table:table-cell office:value-type="string" table:style-name="ce6">
            <text:p>Sokolniki</text:p>
          </table:table-cell>
          <table:table-cell office:value-type="string" table:style-name="ce6">
            <text:p>Gminny Ośrodek Pomocy Społecznej w Sokolnikach</text:p>
          </table:table-cell>
          <table:table-cell office:value-type="string" table:style-name="ce6">
            <text:p>ul. Marszałka Józefa Piłsudskiego 3, 98-420 Sokolniki</text:p>
          </table:table-cell>
          <table:table-cell office:value-type="string" table:style-name="ce6">
            <text:p>6278461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gops@sokolniki.pl</text:p>
          </table:table-cell>
          <table:table-cell office:value-type="string" table:style-name="ce6">
            <text:p>pierwszy i trzeci wtorek miesiąca w godz. od 14:30 do 16:30</text:p>
          </table:table-cell>
          <table:table-cell office:value-type="string" table:style-name="ce6">
            <text:p>psychologiczne</text:p>
          </table:table-cell>
          <table:table-cell office:value-type="string" table:style-name="ce6">
            <text:p>porady telefoniczne i osobiste w siedzibie GOPS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orady psychologiczne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22">
          <table:table-cell office:value-type="float" office:value="127" table:style-name="ce5">
            <text:p>127</text:p>
          </table:table-cell>
          <table:covered-table-cell/>
          <table:table-cell office:value-type="string" table:style-name="ce6">
            <text:p>Wieruszów</text:p>
          </table:table-cell>
          <table:table-cell office:value-type="string" table:style-name="ce6">
            <text:p>Powiatowe Centrum Pomocy Rodzinie w Wieruszowie oraz działający przy PCPR Punkt Interwencji Kryzysowej</text:p>
          </table:table-cell>
          <table:table-cell office:value-type="string" table:style-name="ce6">
            <text:p>ul. Ludwika Waryńskiego 15, 98-400 Wieruszów</text:p>
          </table:table-cell>
          <table:table-cell office:value-type="string" table:style-name="ce6">
            <text:p>(62)783 19 95, (62)784 23 20</text:p>
          </table:table-cell>
          <table:table-cell office:value-type="string" table:style-name="ce6">
            <text:p>(62)783 19 95</text:p>
          </table:table-cell>
          <table:table-cell office:value-type="string" table:style-name="ce6">
            <text:p>biuro@pcpr-wieruszow.org</text:p>
          </table:table-cell>
          <table:table-cell office:value-type="string" table:style-name="ce6">
            <text:p>"poniedziałek - 7:30 - 17:30</text:p>
            <text:p>wtorek - 7:30-15:30</text:p>
            <text:p>środa - 7:30- 19:00</text:p>
            <text:p>czwartek- 7:30-19:30</text:p>
            <text:p>piątek- 7:30 - 15:30</text:p>
            <text:p/>
            <text:p>W miesiącach lipiec-sierpień:</text:p>
            <text:p>poniedziałek - 7:00 - 17:00</text:p>
            <text:p>wtorek - 7:00-15:00</text:p>
            <text:p>środa - 7:00- 19:00</text:p>
            <text:p>czwartek- 7:00-19:00</text:p>
            <text:p>piątek- 7:00 - 15:00"</text:p>
          </table:table-cell>
          <table:table-cell office:value-type="string" table:style-name="ce6">
            <text:p>W ramach PIK świadczone jest poradnictwo prawne, psychologiczne i pracownika socjalnego. W godzinach pracy PCPR tj. 7:30-15:30 (w miesiącach lipiec-sierpień od 7:00 - 15:00)pomoc świadczona jest przez pracowników PCPR.</text:p>
          </table:table-cell>
          <table:table-cell office:value-type="string" table:style-name="ce6">
            <text:p>Istnieje możliwość porady telefonicznej, prawnej, psychologicznej i pracownika socjalnego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Osoby z niepełnosprawnościami mogą korzystać z wszystkich porad realizowanych przez PCPR i działający przy Centrum PIK.</text:p>
          </table:table-cell>
          <table:table-cell office:value-type="string" table:style-name="ce7">
            <text:p>Osoby z niepełnosprawnościami obsługiwane są poprzez kontakt bezpośredni telefoniczny, e-mailowy. Pomoc udzielana jest także przy wsparciu opiekunów faktycznych osób z niepełnosprawnościami i organizacji pozarządowych działających w obszarze pomocy społecznej.</text:p>
          </table:table-cell>
          <table:table-cell table:number-columns-repeated="16370"/>
        </table:table-row>
        <table:table-row table:style-name="ro13">
          <table:table-cell office:value-type="float" office:value="128" table:style-name="ce5">
            <text:p>128</text:p>
          </table:table-cell>
          <table:covered-table-cell/>
          <table:table-cell office:value-type="string" table:style-name="ce6">
            <text:p>Wieruszów</text:p>
          </table:table-cell>
          <table:table-cell office:value-type="string" table:style-name="ce6">
            <text:p>Miejsko-Gminny Ośrodek Pomocy Społecznej</text:p>
          </table:table-cell>
          <table:table-cell office:value-type="string" table:style-name="ce6">
            <text:p>98-400 Wieruszów ul.Rynek 21</text:p>
          </table:table-cell>
          <table:table-cell office:value-type="string" table:style-name="ce6">
            <text:p>627841554</text:p>
          </table:table-cell>
          <table:table-cell office:value-type="string" table:style-name="ce6">
            <text:p>627841554</text:p>
          </table:table-cell>
          <table:table-cell office:value-type="string" table:style-name="ce6">
            <text:p>wieruszow@mgops.pl</text:p>
          </table:table-cell>
          <table:table-cell office:value-type="string" table:style-name="ce6">
            <text:p>od poniedziałku do piątku 7.30 - 15.30</text:p>
          </table:table-cell>
          <table:table-cell office:value-type="string" table:style-name="ce6">
            <text:p>poradnictwo psychologiczne, praca socjalna</text:p>
          </table:table-cell>
          <table:table-cell office:value-type="string" table:style-name="ce6">
            <text:p>rozmowy telefoniczne, maile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oradnictwo psychologiczne, praca socjalna</text:p>
          </table:table-cell>
          <table:table-cell office:value-type="string" table:style-name="ce7">
            <text:p>zestaw głośnik i mikrofon</text:p>
          </table:table-cell>
          <table:table-cell table:number-columns-repeated="16370"/>
        </table:table-row>
        <table:table-row table:style-name="ro13">
          <table:table-cell office:value-type="float" office:value="129" table:style-name="ce5">
            <text:p>129</text:p>
          </table:table-cell>
          <table:table-cell office:value-type="string" table:number-columns-spanned="1" table:number-rows-spanned="5" table:style-name="ce22">
            <text:p>zduńskowolski</text:p>
          </table:table-cell>
          <table:table-cell office:value-type="string" table:style-name="ce6">
            <text:p>Szadek</text:p>
          </table:table-cell>
          <table:table-cell office:value-type="string" table:style-name="ce6">
            <text:p>Punkt Konsultacyjny w Szadku</text:p>
          </table:table-cell>
          <table:table-cell office:value-type="string" table:style-name="ce6">
            <text:p>98-240 Szadkowice Ogrodzim <text:s/>ul. Widawska 16</text:p>
          </table:table-cell>
          <table:table-cell office:value-type="string" table:style-name="ce6">
            <text:p>43 8215-917</text:p>
          </table:table-cell>
          <table:table-cell office:value-type="string" table:style-name="ce6">
            <text:p>43 8215-917</text:p>
          </table:table-cell>
          <table:table-cell office:value-type="string" table:style-name="ce6">
            <text:p>mgops@mgops-szadek.pl</text:p>
          </table:table-cell>
          <table:table-cell office:value-type="string" table:style-name="ce6">
            <text:p>1 raz w miesiącu w czwartek w godzinach 10.00-20.00</text:p>
          </table:table-cell>
          <table:table-cell office:value-type="string" table:style-name="ce6">
            <text:p>poradnictwo ze specjalistką psychoterapii uzależnień</text:p>
          </table:table-cell>
          <table:table-cell office:value-type="string" table:style-name="ce6">
            <text:p>porady telefoniczne i za pomocą poczty e-mail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orady za pomocą poczty e-mail</text:p>
          </table:table-cell>
          <table:table-cell table:number-columns-repeated="16370"/>
        </table:table-row>
        <table:table-row table:style-name="ro6">
          <table:table-cell office:value-type="float" office:value="130" table:style-name="ce5">
            <text:p>130</text:p>
          </table:table-cell>
          <table:covered-table-cell/>
          <table:table-cell office:value-type="string" table:style-name="ce6">
            <text:p>Zapolice</text:p>
          </table:table-cell>
          <table:table-cell office:value-type="string" table:style-name="ce6">
            <text:p>Punkt Pomocy Rodzinie przy Gminnym Ośrodku Pomocy Społecznej w Zapolicach</text:p>
          </table:table-cell>
          <table:table-cell office:value-type="string" table:style-name="ce6">
            <text:p>Plac Strażacki 5,</text:p>
            <text:p>98-161 Zapolice</text:p>
          </table:table-cell>
          <table:table-cell office:value-type="string" table:style-name="ce6">
            <text:p>43 823 19 76</text:p>
          </table:table-cell>
          <table:table-cell office:value-type="string" table:style-name="ce6">
            <text:p>43 823 19 82</text:p>
          </table:table-cell>
          <table:table-cell office:value-type="string" table:style-name="ce6">
            <text:p>gops@zapolice.pl</text:p>
          </table:table-cell>
          <table:table-cell office:value-type="string" table:style-name="ce6">
            <text:p>2 dni w miesiącu, w godzinach 9.00-12.00</text:p>
          </table:table-cell>
          <table:table-cell office:value-type="string" table:style-name="ce6">
            <text:p>porady psychologiczne</text:p>
          </table:table-cell>
          <table:table-cell office:value-type="string" table:style-name="ce6">
            <text:p>porady psychologiczne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orady psychologiczne. kontakt telefoniczny w przypadku osób leżących, możliwość dojazdu do miejsca zamieszkania</text:p>
          </table:table-cell>
          <table:table-cell office:value-type="string" table:style-name="ce7">
            <text:p>brak</text:p>
          </table:table-cell>
          <table:table-cell table:number-columns-repeated="16370"/>
        </table:table-row>
        <table:table-row table:style-name="ro23">
          <table:table-cell office:value-type="float" office:value="131" table:style-name="ce5">
            <text:p>131</text:p>
          </table:table-cell>
          <table:covered-table-cell/>
          <table:table-cell office:value-type="string" table:style-name="ce6">
            <text:p>Zduńska Wola</text:p>
          </table:table-cell>
          <table:table-cell office:value-type="string" table:style-name="ce6">
            <text:p>Punkt ds. Przemocy Domowej będący komórką organizacyjną Miejskiego Ośrodka Pomocy Społecznej Centrum Opieki Socjalnej <text:s/>w Zduńskiej Woli</text:p>
          </table:table-cell>
          <table:table-cell office:value-type="string" table:style-name="ce6">
            <text:p>ul. Królewska 8</text:p>
            <text:p>98-220 Zduńska Wola</text:p>
          </table:table-cell>
          <table:table-cell office:value-type="string" table:style-name="ce6">
            <text:p>724 901 982</text:p>
            <text:p>724 901 975</text:p>
          </table:table-cell>
          <table:table-cell office:value-type="string" table:style-name="ce6">
            <text:p>43 823 67 79</text:p>
          </table:table-cell>
          <table:table-cell office:value-type="string" table:style-name="ce6">
            <text:p>sekretariat@mopscos.pl</text:p>
          </table:table-cell>
          <table:table-cell office:value-type="string" table:style-name="ce6">
            <text:p>psycholog-poniedziałek 13.00-17.00</text:p>
            <text:p>psychoterapeuta-wtorek 8.00-12.00</text:p>
            <text:p>czwartek 8.00-11.00</text:p>
            <text:p>specjalista ds. uzależnień-poniedziałek 8.00-13.00</text:p>
            <text:p>prawnik-wtorek 14.00-16.00</text:p>
            <text:p>środa 14.00-17.00</text:p>
            <text:p>specjalista pracy socjalnej-wtorek 15.40-17.40</text:p>
            <text:p>środa 15.40-17.40</text:p>
            <text:p>specjalista ds. relacji interpersonalnych i profilaktyki uzależnień, mediator-czwartek 14.00-18.00</text:p>
          </table:table-cell>
          <table:table-cell office:value-type="string" table:style-name="ce6">
            <text:p>porady pierwszego kontaktu, poradnictwo psychologiczne, prawne, socjalne, działania konsultacyjno-interwencyjne, oddziaływania terapeutyczne, pomoc w ramach interwencji kryzysowej, pomoc w rozwiązywaniu kryzysów rodzinnych, działania wspierające dla osób uzależnionych, spotkania edukacyjno-motywacyjne, pomoc w ramach Zespołu Interdyscyplinarnego</text:p>
          </table:table-cell>
          <table:table-cell office:value-type="string" table:style-name="ce6">
            <text:p>telefon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orady pierwszego kontaktu, poradnictwo psychologiczne, prawne, socjalne, działania konsultacyjno-interwencyjne, oddziaływania terapeutyczne, pomoc w ramach interwencji kryzysowej, pomoc w rozwiązywaniu kryzysów rodzinnych, działania wspierające dla osób uzależnionych, spotkania edukacyjno-motywacyjne, pomoc w ramach Zespołu Interdyscyplinarnego</text:p>
          </table:table-cell>
          <table:table-cell office:value-type="string" table:style-name="ce7">
            <text:p>brak</text:p>
          </table:table-cell>
          <table:table-cell table:number-columns-repeated="16370"/>
        </table:table-row>
        <table:table-row table:style-name="ro24">
          <table:table-cell office:value-type="float" office:value="132" table:style-name="ce5">
            <text:p>132</text:p>
          </table:table-cell>
          <table:covered-table-cell/>
          <table:table-cell office:value-type="string" table:style-name="ce6">
            <text:p>Zduńska Wola</text:p>
          </table:table-cell>
          <table:table-cell office:value-type="string" table:style-name="ce6">
            <text:p>punkt konsultacyjny</text:p>
          </table:table-cell>
          <table:table-cell office:value-type="string" table:style-name="ce6">
            <text:p>ul. Zielona 30, 98-220 Zduńska Wola</text:p>
          </table:table-cell>
          <table:table-cell office:value-type="string" table:style-name="ce6">
            <text:p>(0-43)825-33-71</text:p>
          </table:table-cell>
          <table:table-cell office:value-type="string" table:style-name="ce6">
            <text:p>(0-43)823-27-50</text:p>
          </table:table-cell>
          <table:table-cell office:value-type="string" table:style-name="ce6">
            <text:p>justyna.bartosik@ugzw.pl</text:p>
          </table:table-cell>
          <table:table-cell office:value-type="string" table:style-name="ce6">
            <text:p>wtorki godz. 9.00-12.00</text:p>
          </table:table-cell>
          <table:table-cell office:value-type="string" table:style-name="ce6">
            <text:p>porady psychologiczne</text:p>
          </table:table-cell>
          <table:table-cell office:value-type="string" table:style-name="ce6">
            <text:p>porady psychologiczne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orady psychologiczne</text:p>
          </table:table-cell>
          <table:table-cell office:value-type="string" table:style-name="ce7">
            <text:p>brak</text:p>
          </table:table-cell>
          <table:table-cell table:number-columns-repeated="16370"/>
        </table:table-row>
        <table:table-row table:style-name="ro8">
          <table:table-cell office:value-type="float" office:value="133" table:style-name="ce5">
            <text:p>133</text:p>
          </table:table-cell>
          <table:covered-table-cell/>
          <table:table-cell office:value-type="string" table:style-name="ce6">
            <text:p>ZDUŃSKA WOLA</text:p>
          </table:table-cell>
          <table:table-cell office:value-type="string" table:style-name="ce6">
            <text:p>POWIATOWY OŚRODEK INTERWENCJI KRYZYSOWEJ <text:s/>W ZDUŃSKIEJ WOLI</text:p>
          </table:table-cell>
          <table:table-cell office:value-type="string" table:style-name="ce6">
            <text:p>DĄBROWSKIEGO 15,</text:p>
            <text:p>98 - 220 ZDUŃSKA WOLA</text:p>
          </table:table-cell>
          <table:table-cell office:value-type="string" table:style-name="ce6">
            <text:p>43 824-99-90</text:p>
            <text:p>728-795-414</text:p>
          </table:table-cell>
          <table:table-cell office:value-type="string" table:style-name="ce6">
            <text:p>43 824-99-99</text:p>
          </table:table-cell>
          <table:table-cell office:value-type="string" table:style-name="ce6">
            <text:p>poik@pcprzdunskawola.pl</text:p>
          </table:table-cell>
          <table:table-cell office:value-type="string" table:style-name="ce6">
            <text:p>pon.-pt. w godz. 7:30-15:30,</text:p>
            <text:p>dyżur pracownika socjalnego przy tel. interwencyjnym<text:s/></text:p>
            <text:p>pon.-pt. w godz. 15:30-17:30</text:p>
          </table:table-cell>
          <table:table-cell office:value-type="string" table:style-name="ce6">
            <text:p>poradnictwo socjalne</text:p>
          </table:table-cell>
          <table:table-cell office:value-type="string" table:style-name="ce6">
            <text:p>poradnictwo socjalne telefonicznie/mailowo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oradnictwo socjalne</text:p>
          </table:table-cell>
          <table:table-cell office:value-type="string" table:style-name="ce7">
            <text:p>PĘTLA INDUKCYJNA PRZENOŚNA</text:p>
          </table:table-cell>
          <table:table-cell table:number-columns-repeated="16370"/>
        </table:table-row>
        <table:table-row table:style-name="ro10">
          <table:table-cell office:value-type="float" office:value="134" table:style-name="ce5">
            <text:p>134</text:p>
          </table:table-cell>
          <table:table-cell office:value-type="string" table:number-columns-spanned="1" table:number-rows-spanned="13" table:style-name="ce24">
            <text:p>zgierski</text:p>
          </table:table-cell>
          <table:table-cell office:value-type="string" table:style-name="ce6">
            <text:p>Aleksandrów Łódzki</text:p>
          </table:table-cell>
          <table:table-cell office:value-type="string" table:style-name="ce6">
            <text:p>Punkt Konsultacyjno- Informacyjny dla Osób i Rodzin w Kryzysie</text:p>
          </table:table-cell>
          <table:table-cell office:value-type="string" table:style-name="ce6">
            <text:p>95-070 Aleksandrów Łódzki, ul. Piotrkowska 4/6</text:p>
          </table:table-cell>
          <table:table-cell office:value-type="string" table:style-name="ce6">
            <text:p>506 224 77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nfopunkt@opsal.pl</text:p>
          </table:table-cell>
          <table:table-cell office:value-type="string" table:style-name="ce6">
            <text:p>Pn-pt</text:p>
            <text:p>W zależności od potrzeb:</text:p>
            <text:p>Radca prawny- 16 g/mc,</text:p>
            <text:p>Psycholog 25 g/mc,</text:p>
            <text:p>Terapeuta leczenia uzależnień :10 g/mc,</text:p>
            <text:p>Pracownik socjalny- 20/mcu,<text:s/></text:p>
            <text:p>Interwent kryzysowy: 15/mc,</text:p>
            <text:p>Pedagog/mediator, spec. Pracy <text:s/>rodziną 20/mc</text:p>
          </table:table-cell>
          <table:table-cell office:value-type="string" table:style-name="ce6">
            <text:p>Poradnictwo prawne, psychologiczne, socjalne, terapeutyczne, pedagogiczne</text:p>
          </table:table-cell>
          <table:table-cell office:value-type="string" table:style-name="ce6">
            <text:p>Telefoniczne w miarę konieczności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wszystkie</text:p>
          </table:table-cell>
          <table:table-cell office:value-type="string" table:style-name="ce7">
            <text:p>brak</text:p>
          </table:table-cell>
          <table:table-cell table:number-columns-repeated="16370"/>
        </table:table-row>
        <table:table-row table:style-name="ro6">
          <table:table-cell office:value-type="float" office:value="135" table:style-name="ce5">
            <text:p>135</text:p>
          </table:table-cell>
          <table:covered-table-cell/>
          <table:table-cell office:value-type="string" table:style-name="ce6">
            <text:p>Gmina Głowno</text:p>
          </table:table-cell>
          <table:table-cell office:value-type="string" table:style-name="ce6">
            <text:p>Punkt konsultacyjny ds. uzależnień i przemocy w rodzinie</text:p>
          </table:table-cell>
          <table:table-cell office:value-type="string" table:style-name="ce6">
            <text:p>Głowno ul. Jana Kilińskiego 2</text:p>
            <text:p><text:s/>95-015 Głowno</text:p>
          </table:table-cell>
          <table:table-cell office:value-type="string" table:style-name="ce6">
            <text:p>42719264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gops@gmina-glowno.pl</text:p>
          </table:table-cell>
          <table:table-cell office:value-type="string" table:style-name="ce6">
            <text:p>Dyżur w każdą trzecią środę miesiąca <text:s/>w godzinach<text:s text:c="4"/></text:p>
            <text:p><text:s/>15:30- 18:30</text:p>
          </table:table-cell>
          <table:table-cell office:value-type="string" table:style-name="ce6">
            <text:p>Poradnictwo, konsultacje, wsparcie ze specjalistą psychoterapii uzależnień</text:p>
          </table:table-cell>
          <table:table-cell office:value-type="string" table:style-name="ce6">
            <text:p>porady- telefonicznie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6">
          <table:table-cell office:value-type="float" office:value="136" table:number-columns-spanned="1" table:number-rows-spanned="2" table:style-name="ce21">
            <text:p>136</text:p>
          </table:table-cell>
          <table:covered-table-cell/>
          <table:table-cell office:value-type="string" table:style-name="ce6">
            <text:p>Miasto Ozorków</text:p>
          </table:table-cell>
          <table:table-cell office:value-type="string" table:style-name="ce6">
            <text:p>Zespół Interdyscyplinarny w Ozorkowie</text:p>
          </table:table-cell>
          <table:table-cell office:value-type="string" table:style-name="ce6">
            <text:p>ul. Stypułkowskiego 1</text:p>
            <text:p>95-035 Ozorków</text:p>
          </table:table-cell>
          <table:table-cell office:value-type="string" table:style-name="ce6">
            <text:p>(42)710-31-63</text:p>
          </table:table-cell>
          <table:table-cell office:value-type="string" table:style-name="ce6">
            <text:p>(42)710-31-59</text:p>
          </table:table-cell>
          <table:table-cell office:value-type="string" table:style-name="ce6">
            <text:p>zi@mopsozorkow.pl</text:p>
          </table:table-cell>
          <table:table-cell office:value-type="string" table:style-name="ce6">
            <text:p>Poniedziałek, środa, czwartek, piątek 8-16,</text:p>
            <text:p>wtorek 9-17</text:p>
          </table:table-cell>
          <table:table-cell office:value-type="string" table:style-name="ce6">
            <text:p>Inicjowanie działań profilaktycznych, edukacyjnych i informacyjnych mających na celu przeciwdziałanie przemocy domowej oraz integrowanie i koordynowanie działań poszczególnych podmiotów działających na rzecz przeciwdziałania przemocy domowej</text:p>
          </table:table-cell>
          <table:table-cell office:value-type="string" table:style-name="ce6">
            <text:p>Udzielanie informacji dotyczących przeciwdziałania przemocy domowej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Uzyskanie informacji na temat różnych form pomocy przysługujących klientowi oraz miejsc gdzie można je otrzymać</text:p>
          </table:table-cell>
          <table:table-cell office:value-type="string" table:style-name="ce7">
            <text:p>Brak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6">
            <text:p>Miasto Ozorków</text:p>
          </table:table-cell>
          <table:table-cell office:value-type="string" table:style-name="ce6">
            <text:p>Punkt Konsultacyjny ds. Spraw Przeciwdziałania Przemocy Domowej w Ozorkowie</text:p>
          </table:table-cell>
          <table:table-cell office:value-type="string" table:style-name="ce6">
            <text:p>ul.Lotnicza 1</text:p>
            <text:p>95-035 Ozorków</text:p>
          </table:table-cell>
          <table:table-cell office:value-type="string" table:style-name="ce6">
            <text:p>698-634-334</text:p>
          </table:table-cell>
          <table:table-cell office:value-type="string" table:style-name="ce6">
            <text:p>(42)710-31-59</text:p>
          </table:table-cell>
          <table:table-cell office:value-type="string" table:style-name="ce6">
            <text:p>pk@mopsozorkow.pl</text:p>
          </table:table-cell>
          <table:table-cell office:value-type="string" table:style-name="ce6">
            <text:p>Wtorek i czwartek 17-19</text:p>
            <text:p>oraz w indywidualnie ustalonych z terapeutą terminach</text:p>
          </table:table-cell>
          <table:table-cell office:value-type="string" table:style-name="ce6">
            <text:p>Konsultacje i porady terapeutyczne</text:p>
            <text:p>Konsultacje w sprawach przemocy i uzależnień<text:s/></text:p>
            <text:p>Mediacje</text:p>
          </table:table-cell>
          <table:table-cell office:value-type="string" table:style-name="ce6">
            <text:p>Teleporada<text:s/></text:p>
            <text:p>messenger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Konsultacje i porady terapeutyczne<text:s/></text:p>
            <text:p>Mediacje w konfliktach rodzinnych</text:p>
          </table:table-cell>
          <table:table-cell office:value-type="string" table:style-name="ce7">
            <text:p>Brak</text:p>
          </table:table-cell>
          <table:table-cell table:number-columns-repeated="16370"/>
        </table:table-row>
        <table:table-row table:style-name="ro8">
          <table:table-cell office:value-type="float" office:value="137" table:number-columns-spanned="1" table:number-rows-spanned="2" table:style-name="ce21">
            <text:p>137</text:p>
          </table:table-cell>
          <table:covered-table-cell/>
          <table:table-cell office:value-type="string" table:style-name="ce6">
            <text:p>Ozorków</text:p>
          </table:table-cell>
          <table:table-cell office:value-type="string" table:style-name="ce6">
            <text:p>Gminny Ośrodek Pomocy Społecznej Gminy Ozorków</text:p>
          </table:table-cell>
          <table:table-cell office:value-type="string" table:style-name="ce6">
            <text:p>ul. Wigury 14</text:p>
            <text:p>95-035 Ozorków</text:p>
          </table:table-cell>
          <table:table-cell office:value-type="string" table:style-name="ce6">
            <text:p>(42) 277 14 5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ops@ops-ozorkow.pl</text:p>
          </table:table-cell>
          <table:table-cell office:value-type="string" table:style-name="ce6">
            <text:p>poniedziałek, środa, czwartek w godz. 8.00-16.00</text:p>
            <text:p>wtorek w godz. 8.00-17.00</text:p>
            <text:p>piątek w godz. 8.00-15.00</text:p>
          </table:table-cell>
          <table:table-cell office:value-type="string" table:style-name="ce6">
            <text:p>- poradnictwo socjalne</text:p>
            <text:p>- poradnictwo prawne</text:p>
            <text:p>- wsparcie asystenta rodziny</text:p>
          </table:table-cell>
          <table:table-cell office:value-type="string" table:style-name="ce6">
            <text:p>- rozmowa</text:p>
            <text:p>- poradnictwo</text:p>
            <text:p>- wsparcie w sytuacji kryzysowej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- poradnictwo socjalne</text:p>
            <text:p>- poradnictwo prawne</text:p>
          </table:table-cell>
          <table:table-cell office:value-type="string" table:style-name="ce7">
            <text:p>- komunikacja telefoniczna (translator)</text:p>
            <text:p>- korespondencja tradycyjna lub elektroniczna (e-mail, sms)</text:p>
            <text:p>- pisanie na kartce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6">
            <text:p>Ozorków</text:p>
          </table:table-cell>
          <table:table-cell office:value-type="string" table:style-name="ce6">
            <text:p>Punkt Konsultacyjny w Leśmierzu</text:p>
          </table:table-cell>
          <table:table-cell office:value-type="string" table:style-name="ce6">
            <text:p>Leśmierz 23/27</text:p>
            <text:p>95-035 Ozorków</text:p>
          </table:table-cell>
          <table:table-cell office:value-type="string" table:style-name="ce6">
            <text:p>509-995-98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duszkiewicz-nowacka@ops-ozorkow.pl</text:p>
          </table:table-cell>
          <table:table-cell office:value-type="string" table:style-name="ce6">
            <text:p>- pierwsza i trzecia środa miesiąca w godz. 15.00-17.00</text:p>
            <text:p>- pierwszy poniedziałek miesiąca w godz. 16.00-18.00</text:p>
          </table:table-cell>
          <table:table-cell office:value-type="string" table:style-name="ce6">
            <text:p>- terapeutyczne</text:p>
            <text:p>- psychologiczne</text:p>
            <text:p>- prawne</text:p>
          </table:table-cell>
          <table:table-cell office:value-type="string" table:style-name="ce6">
            <text:p>- rozmowa</text:p>
            <text:p>- poradnictwo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- terapeutyczne</text:p>
            <text:p>- psychologiczne</text:p>
            <text:p>- prawne</text:p>
          </table:table-cell>
          <table:table-cell office:value-type="string" table:style-name="ce7">
            <text:p>- komunikacja telefoniczna (translator)</text:p>
            <text:p>- korespondencja tradycyjna lub elektroniczna (e-mail, sms)</text:p>
            <text:p>- pisanie na kartce</text:p>
          </table:table-cell>
          <table:table-cell table:number-columns-repeated="16370"/>
        </table:table-row>
        <table:table-row table:style-name="ro6">
          <table:table-cell office:value-type="float" office:value="138" table:style-name="ce5">
            <text:p>138</text:p>
          </table:table-cell>
          <table:covered-table-cell/>
          <table:table-cell office:value-type="string" table:style-name="ce6">
            <text:p>Gmina Parzęczew</text:p>
          </table:table-cell>
          <table:table-cell office:value-type="string" table:style-name="ce6">
            <text:p>Gminny Ośrodek Pomocy Społecznej w Parzęczewie</text:p>
          </table:table-cell>
          <table:table-cell office:value-type="string" table:style-name="ce6">
            <text:p>ul. Św. Rocha 8</text:p>
            <text:p>95-045 Parzęczew</text:p>
          </table:table-cell>
          <table:table-cell office:value-type="string" table:style-name="ce6">
            <text:p>4271866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gops@parzeczew.pl</text:p>
          </table:table-cell>
          <table:table-cell office:value-type="string" table:style-name="ce6">
            <text:p>psycholog :</text:p>
            <text:p>pierwsza i trzecia środa miesiąca</text:p>
          </table:table-cell>
          <table:table-cell office:value-type="string" table:style-name="ce6">
            <text:p>Psycholog</text:p>
          </table:table-cell>
          <table:table-cell office:value-type="string" table:style-name="ce6">
            <text:p>-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orady psychologiczne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9">
          <table:table-cell office:value-type="float" office:value="139" table:style-name="ce5">
            <text:p>139</text:p>
          </table:table-cell>
          <table:covered-table-cell/>
          <table:table-cell office:value-type="string" table:style-name="ce6">
            <text:p>Stryków</text:p>
          </table:table-cell>
          <table:table-cell office:value-type="string" table:style-name="ce6">
            <text:p>Punkt Informacyjno</text:p>
            <text:p>- Konsultacyjny ds.</text:p>
            <text:p>Przeciwdziałania</text:p>
            <text:p>Przemocy i dla Osób</text:p>
            <text:p>w Kryzysie w</text:p>
            <text:p>Strykowie</text:p>
          </table:table-cell>
          <table:table-cell office:value-type="string" table:style-name="ce6">
            <text:p>ul. Kościuszki 31</text:p>
            <text:p>95-010 Stryków</text:p>
          </table:table-cell>
          <table:table-cell office:value-type="string" table:style-name="ce6">
            <text:p>(42)719-85-01</text:p>
          </table:table-cell>
          <table:table-cell office:value-type="string" table:style-name="ce6">
            <text:p>(42)719-85-01</text:p>
          </table:table-cell>
          <table:table-cell office:value-type="string" table:style-name="ce6">
            <text:p>zespolinterdyscyplinarny@mgopsstrykow.pl</text:p>
          </table:table-cell>
          <table:table-cell office:value-type="string" table:style-name="ce6">
            <text:p>poniedziałek 08:00 -</text:p>
            <text:p>16:00</text:p>
            <text:p>wtorek 14:00 - 18:00</text:p>
            <text:p>środa 08:00 - 18:00</text:p>
            <text:p>czwartek 08:00 - 16:00</text:p>
            <text:p>piątek 08:00 - 10:00</text:p>
          </table:table-cell>
          <table:table-cell office:value-type="string" table:style-name="ce6">
            <text:p>-psychologiczne</text:p>
            <text:p>-prawne</text:p>
          </table:table-cell>
          <table:table-cell office:value-type="string" table:style-name="ce6">
            <text:p>-poradnictwo</text:p>
            <text:p>-wsparcie w</text:p>
            <text:p>sytuacjach</text:p>
            <text:p>kryzysowych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-psychologiczne</text:p>
            <text:p>-prawne</text:p>
          </table:table-cell>
          <table:table-cell office:value-type="string" table:style-name="ce7">
            <text:p>brak</text:p>
          </table:table-cell>
          <table:table-cell table:number-columns-repeated="16370"/>
        </table:table-row>
        <table:table-row table:style-name="ro12">
          <table:table-cell office:value-type="float" office:value="140" table:style-name="ce5">
            <text:p>140</text:p>
          </table:table-cell>
          <table:covered-table-cell/>
          <table:table-cell office:value-type="string" table:style-name="ce6">
            <text:p>MIASTO ZGIERZ</text:p>
          </table:table-cell>
          <table:table-cell office:value-type="string" table:style-name="ce6">
            <text:p>POWIATOWE CENTRUM POMOCY RODZINIE W ZGIERZU, PUNKT INTERWENCJI KRYZYSOWEJ</text:p>
          </table:table-cell>
          <table:table-cell office:value-type="string" table:style-name="ce6">
            <text:p>95-100 ZGIERZ, UL. STRUGA 23 LOK 511</text:p>
          </table:table-cell>
          <table:table-cell office:value-type="string" table:style-name="ce6">
            <text:p>(48) 786 08 86 07</text:p>
            <text:p>(48) 786 08 86 10</text:p>
          </table:table-cell>
          <table:table-cell office:value-type="string" table:style-name="ce6">
            <text:p>(00) 000 00 00</text:p>
          </table:table-cell>
          <table:table-cell office:value-type="string" table:style-name="ce6">
            <text:p>pcpr.pik@powiat.zgierz.pl</text:p>
          </table:table-cell>
          <table:table-cell office:value-type="string" table:style-name="ce6">
            <text:p>poniedziałek, wtorek środa, czwartek, piątek: 8.00 - 16.00</text:p>
          </table:table-cell>
          <table:table-cell office:value-type="string" table:style-name="ce6">
            <text:p>- POMOC PRAWNA,</text:p>
            <text:p>- WSPARCIE PRACOWNIKA SOCJALNEGO,</text:p>
            <text:p>- POMOC PSYCHOLOGICZNA.</text:p>
            <text:p>- POMOC SPECJALISTY D/S PRZEMOCY,</text:p>
            <text:p>- POMOC SPECJALISTY D/S UZALEŻNIEŃ</text:p>
          </table:table-cell>
          <table:table-cell office:value-type="string" table:style-name="ce6">
            <text:p>- POMOC PRAWNA,</text:p>
            <text:p>- WSPARCIE PRACOWNIKA SOCJALNEGO,</text:p>
            <text:p>- POMOC PSYCHOLOGICZNA.</text:p>
            <text:p>- POMOC SPECJALISTY D/S PRZEMOCY,</text:p>
            <text:p>- POMOC SPECJALISTY D/S UZALEŻNIEŃ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- POMOC PRAWNA,</text:p>
            <text:p>- WSPARCIE PRACOWNIKA SOCJALNEGO,</text:p>
            <text:p>- POMOC PSYCHOLOGICZNA.</text:p>
            <text:p>- POMOC SPECJALISTY D/S PRZEMOCY,</text:p>
            <text:p>- POMOC SPECJALISTY D/S UZALEŻNIEŃ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12">
          <table:table-cell office:value-type="float" office:value="141" table:number-columns-spanned="1" table:number-rows-spanned="3" table:style-name="ce21">
            <text:p>141</text:p>
          </table:table-cell>
          <table:covered-table-cell/>
          <table:table-cell office:value-type="string" table:style-name="ce6">
            <text:p>Zgierz</text:p>
          </table:table-cell>
          <table:table-cell office:value-type="string" table:style-name="ce6">
            <text:p>Miejski Ośrodek Pomocy Społecznej w Zgierzu</text:p>
          </table:table-cell>
          <table:table-cell office:value-type="string" table:style-name="ce6">
            <text:p>Zgierz, ul. Długa 56</text:p>
          </table:table-cell>
          <table:table-cell office:value-type="string" table:style-name="ce6">
            <text:p>42 716-42-13</text:p>
            <text:p>730-000-186</text:p>
            <text:p>693-002-554</text:p>
          </table:table-cell>
          <table:table-cell office:value-type="string" table:style-name="ce6">
            <text:p>42 716-65-90</text:p>
          </table:table-cell>
          <table:table-cell office:value-type="string" table:style-name="ce6">
            <text:p>sekretariat@mopszgierz.pl</text:p>
          </table:table-cell>
          <table:table-cell office:value-type="string" table:style-name="ce6">
            <text:p>Poniedziałek godz. 8-16</text:p>
            <text:p>Wtorek godz. 8-17</text:p>
            <text:p>Środa godz. 8-16</text:p>
            <text:p>Czwartek godz. 8-16</text:p>
            <text:p>Piątek godz. 8-15</text:p>
          </table:table-cell>
          <table:table-cell office:value-type="string" table:style-name="ce6">
            <text:p>psychologiczne</text:p>
          </table:table-cell>
          <table:table-cell office:value-type="string" table:style-name="ce6">
            <text:p>poradnictwo telefoniczne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sychologiczne</text:p>
          </table:table-cell>
          <table:table-cell office:value-type="string" table:style-name="ce7">
            <text:p>brak</text:p>
          </table:table-cell>
          <table:table-cell table:number-columns-repeated="16370"/>
        </table:table-row>
        <table:table-row table:style-name="ro19">
          <table:covered-table-cell/>
          <table:covered-table-cell/>
          <table:table-cell office:value-type="string" table:style-name="ce6">
            <text:p>Zgierz</text:p>
          </table:table-cell>
          <table:table-cell office:value-type="string" table:style-name="ce6">
            <text:p>Miejski Ośrodek Pomocy Społecznej w Zgierzu</text:p>
          </table:table-cell>
          <table:table-cell office:value-type="string" table:style-name="ce6">
            <text:p>Zgierz, ul. Długa 56</text:p>
          </table:table-cell>
          <table:table-cell office:value-type="string" table:style-name="ce6">
            <text:p>42 716-42-13</text:p>
          </table:table-cell>
          <table:table-cell office:value-type="string" table:style-name="ce6">
            <text:p>42 716-65-90</text:p>
          </table:table-cell>
          <table:table-cell office:value-type="string" table:style-name="ce6">
            <text:p>sekretariat@mopszgierz.pl</text:p>
          </table:table-cell>
          <table:table-cell office:value-type="string" table:style-name="ce6">
            <text:p>Poniedziałki godz. 15-17</text:p>
          </table:table-cell>
          <table:table-cell office:value-type="string" table:style-name="ce6">
            <text:p>prawne</text:p>
          </table:table-cell>
          <table:table-cell office:value-type="string" table:style-name="ce6">
            <text:p>brak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rawne</text:p>
          </table:table-cell>
          <table:table-cell office:value-type="string" table:style-name="ce7">
            <text:p>brak</text:p>
          </table:table-cell>
          <table:table-cell table:number-columns-repeated="16370"/>
        </table:table-row>
        <table:table-row table:style-name="ro25">
          <table:covered-table-cell/>
          <table:covered-table-cell/>
          <table:table-cell office:value-type="string" table:style-name="ce6">
            <text:p>Zgierz</text:p>
          </table:table-cell>
          <table:table-cell office:value-type="string" table:style-name="ce6">
            <text:p>Punkt Informacyjno - Konsultacyjny dla Ofiar Przemocy Domowej</text:p>
            <text:p/>
            <text:p>Miejski Ośrodek Pomocy Społecznej w Zgierzu</text:p>
          </table:table-cell>
          <table:table-cell office:value-type="string" table:style-name="ce6">
            <text:p>Zgierz, ul. Długa 56</text:p>
          </table:table-cell>
          <table:table-cell office:value-type="string" table:style-name="ce6">
            <text:p>730-000-186</text:p>
          </table:table-cell>
          <table:table-cell office:value-type="string" table:style-name="ce6">
            <text:p>42 716-65-90</text:p>
          </table:table-cell>
          <table:table-cell office:value-type="string" table:style-name="ce6">
            <text:p>sekretariat@mopszgierz.pl</text:p>
          </table:table-cell>
          <table:table-cell office:value-type="string" table:style-name="ce6">
            <text:p>06.07.2026 godz. 16-18</text:p>
            <text:p>20.07.2026 godz. 16-18</text:p>
            <text:p>03.08.2026 godz. 16-18</text:p>
            <text:p>17.08.2026 godz. 16-18</text:p>
            <text:p>24.08.2026 godz. 16-18</text:p>
            <text:p>07.09.2026 godz. 16-18</text:p>
            <text:p>21.09.2026 godz. 16-18</text:p>
            <text:p>05.10.2026 godz. 16-18</text:p>
            <text:p>12.10.2026 godz. 16-18</text:p>
            <text:p>26.10.2026 godz. 16-18</text:p>
            <text:p>09.11.2026 godz. 16-18</text:p>
            <text:p>16.11.2026 godz. 16-18</text:p>
            <text:p>30.11.2026 godz. 16-18</text:p>
            <text:p>14.12.2026 godz. 16-18</text:p>
            <text:p>21.12.2026 godz. 16-18</text:p>
          </table:table-cell>
          <table:table-cell office:value-type="string" table:style-name="ce6">
            <text:p>psychologiczne</text:p>
          </table:table-cell>
          <table:table-cell office:value-type="string" table:style-name="ce6">
            <text:p>poradnictwo telefoniczne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psychologiczne</text:p>
          </table:table-cell>
          <table:table-cell office:value-type="string" table:style-name="ce7">
            <text:p>brak</text:p>
          </table:table-cell>
          <table:table-cell table:number-columns-repeated="16370"/>
        </table:table-row>
        <table:table-row table:style-name="ro6">
          <table:table-cell office:value-type="float" office:value="142" table:style-name="ce11">
            <text:p>142</text:p>
          </table:table-cell>
          <table:covered-table-cell/>
          <table:table-cell office:value-type="string" table:style-name="ce12">
            <text:p>Zgierz</text:p>
          </table:table-cell>
          <table:table-cell office:value-type="string" table:style-name="ce12">
            <text:p>Gminny Ośrodek Pomocy Społecznej w Zgierzu z siedzibą w Giecznie</text:p>
          </table:table-cell>
          <table:table-cell office:value-type="string" table:style-name="ce12">
            <text:p>95-001 Gieczno</text:p>
          </table:table-cell>
          <table:table-cell office:value-type="string" table:style-name="ce12">
            <text:p>(42) 716 65 5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gops@gminazgierz.pl</text:p>
          </table:table-cell>
          <table:table-cell office:value-type="string" table:style-name="ce12">
            <text:p>Cztery punkty porad psychologicznych na terenie gminy Zgierz - 8 dni w miesiącu. Harmonogramy miesięczne - skrajne od 10.45 - 19.00.<text:s/></text:p>
            <text:p>Praca socjalna - od poniedziałku do piątku (poniedziałek, środa, czwartek - 8.00 - 16.00, wtorek - 8.00 - 17.00, piątek 8.00 -15.00)</text:p>
          </table:table-cell>
          <table:table-cell office:value-type="string" table:style-name="ce12">
            <text:p>- porady psychologiczne</text:p>
            <text:p>- praca socjaln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TAK</text:p>
          </table:table-cell>
          <table:table-cell office:value-type="string" table:style-name="ce12">
            <text:p>poradnictwo psychologiczne, praca socjalna</text:p>
          </table:table-cell>
          <table:table-cell office:value-type="string" table:style-name="ce13">
            <text:p>-</text:p>
          </table:table-cell>
          <table:table-cell table:number-columns-repeated="16370"/>
        </table:table-row>
        <table:table-row table:style-name="ro26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7">
          <table:table-cell table:number-columns-repeated="3" table:style-name="ce1"/>
          <table:table-cell office:value-type="string" table:style-name="ce14">
            <text:p>Informacja opracowana na postawie danych udostępnionych przez jednostki samorządu terytorialnego w aplikacji CAS <text:s text:c="117"/>sporządziła: <text:s text:c="75"/>Dagmara Krawczyńska <text:s text:c="75"/>starszy inspektor wojewódzki <text:s text:c="39"/>Oddział do Spraw Rodziny <text:s text:c="43"/>Wydział Rodziny i Polityki Społecznej <text:s text:c="45"/>ŁUW w Łodzi<text:s/></text:p>
          </table:table-cell>
          <table:table-cell table:style-name="ce14"/>
          <table:table-cell table:number-columns-repeated="16379" table:style-name="ce1"/>
        </table:table-row>
        <table:table-row table:number-rows-repeated="10483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gmara Sulińska</meta:initial-creator>
    <dc:creator>Agnieszka Baumgard</dc:creator>
    <meta:creation-date>2026-07-27T12:34:36Z</meta:creation-date>
    <dc:date>2026-07-29T07:07:18Z</dc:date>
  </office:meta>
</office:document-meta>
</file>