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2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28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1" style:family="paragraph">
      <style:paragraph-properties style:text-autospace="none"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38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" style:parent-style-name="Default" style:family="paragraph">
      <style:paragraph-properties fo:margin-top="0.0833in" fo:line-height="115%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list-style-name="LFO7" style:family="paragraph">
      <style:paragraph-properties fo:line-height="150%" fo:text-indent="-0.5in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Default" style:list-style-name="LFO7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list-style-name="LFO7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margin-top="0.1666in" fo:margin-left="0.1972in">
        <style:tab-stops/>
      </style:paragraph-properties>
      <style:text-properties style:font-name="Arial" style:font-name-asian="Arial" style:font-name-complex="Arial"/>
    </style:style>
    <style:style style:name="P6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1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al1" style:list-style-name="LFO2" style:family="paragraph">
      <style:paragraph-properties style:text-autospace="none" fo:text-align="justify" fo:margin-top="0.1666in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1" style:family="paragraph">
      <style:paragraph-properties style:text-autospace="none" fo:margin-bottom="0.109in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68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6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7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7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7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7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74" style:parent-style-name="Normal1" style:family="paragraph">
      <style:paragraph-properties style:text-autospace="none"/>
    </style:style>
    <style:style style:name="T7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7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7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7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7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0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8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3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<text:s/>nr<text:s/>1</text:p>
      <text:p text:style-name="P2">do zapytania ofertowego</text:p>
      <text:p text:style-name="P3">S.913.1.2021</text:p>
      <text:p text:style-name="P4"><text:tab/><text:tab/><text:tab/><text:tab/><text:tab/><text:tab/><text:tab/><text:tab/><text:tab/><text:tab/><text:tab/></text:p>
      <text:p text:style-name="P5">....................................................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miejscowość, data)</text:span></text:p>
      <text:p text:style-name="P17"/>
      <text:p text:style-name="P18"/>
      <text:p text:style-name="P19">..................................................................................</text:p>
      <text:p text:style-name="P20"><text:s text:c="9"/>(pieczątka adresowa Wykonawcy)</text:p>
      <text:p text:style-name="P21"/>
      <text:p text:style-name="P22"/>
      <text:p text:style-name="P23"/>
      <text:p text:style-name="P24"/>
      <text:p text:style-name="P25">FORMULARZ<text:s/>OFERTOWY<text:s/></text:p>
      <text:p text:style-name="P26"/>
      <text:p text:style-name="P27"/>
      <text:p text:style-name="P28">Dane dotyczące Wykonawcy:</text:p>
      <text:p text:style-name="P29">Nazwa i adres Wykonawcy: ……………………………………………...................................................</text:p>
      <text:p text:style-name="P30">Numer telefonu: <text:s text:c="8"/>……………………..……… <text:s text:c="6"/>faksu: <text:s/>…………………….……….…………….</text:p>
      <text:p text:style-name="P31">Numer <text:s text:c="2"/><text:tab/>NIP: <text:s text:c="5"/>……………………………… <text:s text:c="4"/>REGON:<text:s/>…………………………………………</text:p>
      <text:p text:style-name="P32">Adres poczty elektronicznej - <text:s/>email: ………………………………….……………………….…..……….</text:p>
      <text:p text:style-name="P33">Osoba do kontaktu: ………………………………………………………………………………………….</text:p>
      <text:p text:style-name="P34"/>
      <text:p text:style-name="P35"/>
      <text:p text:style-name="P36">Odpowiadając na zapytanie ofertowe<text:s/>na wykonanie usługi pt.<text:s/>„Dokumentacja projektowa na prace dotyczące renowacji pomnika pomordowanych w czasie II wojny światowej w lesie Pniewskim”</text:p>
      <text:p text:style-name="P37"/>
      <text:list text:style-name="LFO2" text:continue-numbering="true">
        <text:list-item>
          <text:p text:style-name="P38">Oferuję(my) wykonanie<text:s/>usługi, zgodnie z wymogami Zamawiającego za kwotę w wysokości:</text:p>
        </text:list-item>
      </text:list>
      <text:p text:style-name="P39">Razem:</text:p>
      <text:list text:style-name="LFO7" text:continue-numbering="true">
        <text:list-item>
          <text:p text:style-name="P40"><text:span text:style-name="T41">łączn</text:span><text:span text:style-name="T42">a</text:span><text:span text:style-name="T43"><text:s/>cen</text:span><text:span text:style-name="T44">a</text:span><text:span text:style-name="T45"><text:s/>netto za realizację całego przedmiotu zamówienia: …………</text:span><text:span text:style-name="T46">……..</text:span><text:span text:style-name="T47">…… zł<text:s/></text:span></text:p>
        </text:list-item>
      </text:list>
      <text:p text:style-name="P48"><text:span text:style-name="T49">(słownie złotych: …………………………………………………………………………………)</text:span><text:span text:style-name="T50">,</text:span></text:p>
      <text:list text:style-name="LFO7" text:continue-numbering="true">
        <text:list-item>
          <text:p text:style-name="P51">łączna cena brutto za realizację całego przedmiotu zamówienia: …………………… zł<text:s/></text:p>
        </text:list-item>
      </text:list>
      <text:p text:style-name="P52">(słownie złotych: …………………………………………………………………………………),<text:s/></text:p>
      <text:list text:style-name="LFO7" text:continue-numbering="true">
        <text:list-item>
          <text:p text:style-name="P53">w tym ……% podatek VAT za realizację całego przedmiotu zamówienia: ……….… zł<text:s/></text:p>
        </text:list-item>
      </text:list>
      <text:p text:style-name="P54">(słownie złotych: …………………………………………………………………………………)<text:s/></text:p>
      <text:list text:style-name="LFO2" text:continue-numbering="true">
        <text:list-item>
          <text:p text:style-name="P55">Zobowiązuję się wykonać przedmiot zamówienia<text:s/>do 30 czerwca 2022 r.<text:s/>od dnia otrzymania zlecenia.<text:s/></text:p>
        </text:list-item>
        <text:list-item>
          <text:p text:style-name="P56">Oświadczam, że akceptuję<text:s/>termin i<text:s/>warunki płatności określone przez Zamawiającego.<text:s/></text:p>
        </text:list-item>
        <text:list-item>
          <text:p text:style-name="P57">Oświadczam, że zapoznałem/am się z Zapytaniem ofertowym i nie wnoszę do nich żadnych uwag i zastrzeżeń oraz uzyskałem/am konieczne i niezbędne informacje i wyjaśnienia do przygotowania oferty.<text:s/></text:p>
        </text:list-item>
        <text:list-item>
          <text:p text:style-name="P58">Oświadczam, że zamówienie zamierzam wykonać siłami własnymi/z udziałem podwykonawców* (niepotrzebne skreślić).</text:p>
        </text:list-item>
      </text:list>
      <text:soft-page-break/>
      <text:p text:style-name="P59">……………………………………………………………………………………………………</text:p>
      <text:p text:style-name="P60">(należy podać zakres rzeczowy powierzony podwykonawcy i wartość robót, oraz nazwę i adres podwykonawcy)</text:p>
      <text:list text:style-name="LFO2" text:continue-numbering="true">
        <text:list-item>
          <text:p text:style-name="P61">Oświadczam, że jestem związany/a<text:s/>niniejszą ofertą przez okres 30 dni od upływu terminu składania ofert.<text:s/></text:p>
        </text:list-item>
        <text:list-item>
          <text:p text:style-name="P62">Oświadczamy, że posiadamy stosowne<text:s/>doświadczenie<text:s/>dla wykonania przedmiotu zamówienia.</text:p>
        </text:list-item>
      </text:list>
      <text:p text:style-name="P63"/>
      <text:p text:style-name="P64"/>
      <text:p text:style-name="P65"/>
      <text:p text:style-name="P66"/>
      <text:p text:style-name="P67">Załącznikami do niniejszej oferty są:</text:p>
      <text:list text:style-name="LFO5" text:continue-numbering="true">
        <text:list-item>
          <text:p text:style-name="P68">………………………………</text:p>
        </text:list-item>
      </text:list>
      <text:p text:style-name="P69"/>
      <text:p text:style-name="P70"/>
      <text:p text:style-name="P71"/>
      <text:p text:style-name="P72"/>
      <text:p text:style-name="P73">……………………………………. <text:s/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6"/></text:span><text:span text:style-name="T82">(data i podpis Wykonawcy)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2-03-18T07:37:00Z</meta:creation-date>
    <dc:date>2022-03-18T07:37:00Z</dc:date>
    <meta:print-date>2021-10-27T08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265" meta:row-count="16" meta:non-whitespace-character-count="1945"/>
  </office:meta>
</office:document-meta>
</file>