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fab1" officeooo:paragraph-rsid="0000fab1"/>
    </style:style>
    <style:style style:name="P2" style:family="paragraph" style:parent-style-name="Standard">
      <style:text-properties officeooo:rsid="00011ace" officeooo:paragraph-rsid="00011ace"/>
    </style:style>
    <style:style style:name="P3" style:family="paragraph" style:parent-style-name="Standard">
      <style:text-properties officeooo:rsid="00011ace" officeooo:paragraph-rsid="00025e0a"/>
    </style:style>
    <style:style style:name="P4" style:family="paragraph" style:parent-style-name="Standard">
      <style:text-properties officeooo:rsid="00025e0a" officeooo:paragraph-rsid="00025e0a"/>
    </style:style>
    <style:style style:name="P5" style:family="paragraph" style:parent-style-name="Standard">
      <style:text-properties officeooo:rsid="00025e0a" officeooo:paragraph-rsid="00041ea4"/>
    </style:style>
    <style:style style:name="P6" style:family="paragraph" style:parent-style-name="Standard">
      <style:text-properties officeooo:rsid="00025e0a" officeooo:paragraph-rsid="00063dd4"/>
    </style:style>
    <style:style style:name="P7" style:family="paragraph" style:parent-style-name="Standard">
      <style:text-properties officeooo:rsid="00025e0a" officeooo:paragraph-rsid="000aeef6"/>
    </style:style>
    <style:style style:name="P8" style:family="paragraph" style:parent-style-name="Standard">
      <style:text-properties officeooo:rsid="00025e0a" officeooo:paragraph-rsid="000f13c6"/>
    </style:style>
    <style:style style:name="P9" style:family="paragraph" style:parent-style-name="Standard">
      <style:text-properties officeooo:rsid="0003d9a7" officeooo:paragraph-rsid="0003d9a7"/>
    </style:style>
    <style:style style:name="P10" style:family="paragraph" style:parent-style-name="Standard">
      <style:text-properties officeooo:rsid="00041ea4" officeooo:paragraph-rsid="00041ea4"/>
    </style:style>
    <style:style style:name="P11" style:family="paragraph" style:parent-style-name="Standard">
      <style:text-properties officeooo:rsid="00041ea4" officeooo:paragraph-rsid="00063dd4"/>
    </style:style>
    <style:style style:name="P12" style:family="paragraph" style:parent-style-name="Standard">
      <style:text-properties officeooo:rsid="00041ea4" officeooo:paragraph-rsid="000708e3"/>
    </style:style>
    <style:style style:name="P13" style:family="paragraph" style:parent-style-name="Standard">
      <style:text-properties officeooo:rsid="00041ea4" officeooo:paragraph-rsid="000aa78a"/>
    </style:style>
    <style:style style:name="P14" style:family="paragraph" style:parent-style-name="Standard">
      <style:text-properties officeooo:rsid="00041ea4" officeooo:paragraph-rsid="000aeef6"/>
    </style:style>
    <style:style style:name="P15" style:family="paragraph" style:parent-style-name="Standard">
      <style:text-properties officeooo:rsid="00041ea4" officeooo:paragraph-rsid="000ce837"/>
    </style:style>
    <style:style style:name="P16" style:family="paragraph" style:parent-style-name="Standard">
      <style:text-properties officeooo:rsid="00041ea4" officeooo:paragraph-rsid="000df352"/>
    </style:style>
    <style:style style:name="P17" style:family="paragraph" style:parent-style-name="Standard">
      <style:text-properties officeooo:rsid="00052a5f" officeooo:paragraph-rsid="00052a5f"/>
    </style:style>
    <style:style style:name="P18" style:family="paragraph" style:parent-style-name="Standard">
      <style:text-properties officeooo:rsid="00052a5f" officeooo:paragraph-rsid="00063dd4"/>
    </style:style>
    <style:style style:name="P19" style:family="paragraph" style:parent-style-name="Standard">
      <style:text-properties officeooo:rsid="00063dd4" officeooo:paragraph-rsid="00063dd4"/>
    </style:style>
    <style:style style:name="P20" style:family="paragraph" style:parent-style-name="Standard">
      <style:text-properties officeooo:rsid="000708e3" officeooo:paragraph-rsid="000708e3"/>
    </style:style>
    <style:style style:name="P21" style:family="paragraph" style:parent-style-name="Standard">
      <style:text-properties officeooo:rsid="000708e3" officeooo:paragraph-rsid="000aa78a"/>
    </style:style>
    <style:style style:name="P22" style:family="paragraph" style:parent-style-name="Standard">
      <style:text-properties officeooo:rsid="000aa78a" officeooo:paragraph-rsid="000aa78a"/>
    </style:style>
    <style:style style:name="P23" style:family="paragraph" style:parent-style-name="Standard">
      <style:text-properties officeooo:rsid="000aa78a" officeooo:paragraph-rsid="000aeef6"/>
    </style:style>
    <style:style style:name="P24" style:family="paragraph" style:parent-style-name="Standard">
      <style:text-properties officeooo:rsid="000aeef6" officeooo:paragraph-rsid="000aeef6"/>
    </style:style>
    <style:style style:name="P25" style:family="paragraph" style:parent-style-name="Standard">
      <style:text-properties officeooo:rsid="000ce837" officeooo:paragraph-rsid="000ce837"/>
    </style:style>
    <style:style style:name="P26" style:family="paragraph" style:parent-style-name="Standard">
      <style:text-properties officeooo:rsid="000ce837" officeooo:paragraph-rsid="000df352"/>
    </style:style>
    <style:style style:name="P27" style:family="paragraph" style:parent-style-name="Standard">
      <style:text-properties officeooo:rsid="000df352" officeooo:paragraph-rsid="000df352"/>
    </style:style>
    <style:style style:name="P28" style:family="paragraph" style:parent-style-name="Standard">
      <style:text-properties officeooo:rsid="000f13c6" officeooo:paragraph-rsid="000f13c6"/>
    </style:style>
    <style:style style:name="P29" style:family="paragraph" style:parent-style-name="Standard">
      <style:text-properties officeooo:rsid="00041ea4" officeooo:paragraph-rsid="001057c5"/>
    </style:style>
    <style:style style:name="T1" style:family="text">
      <style:text-properties officeooo:rsid="00011ace"/>
    </style:style>
    <style:style style:name="T2" style:family="text">
      <style:text-properties officeooo:rsid="00025e0a"/>
    </style:style>
    <style:style style:name="T3" style:family="text">
      <style:text-properties officeooo:rsid="0003d9a7"/>
    </style:style>
    <style:style style:name="T4" style:family="text">
      <style:text-properties officeooo:rsid="00063dd4"/>
    </style:style>
    <style:style style:name="T5" style:family="text">
      <style:text-properties officeooo:rsid="000708e3"/>
    </style:style>
    <style:style style:name="T6" style:family="text">
      <style:text-properties officeooo:rsid="000aa78a"/>
    </style:style>
    <style:style style:name="T7" style:family="text">
      <style:text-properties officeooo:rsid="000aeef6"/>
    </style:style>
    <style:style style:name="T8" style:family="text">
      <style:text-properties officeooo:rsid="000ce837"/>
    </style:style>
    <style:style style:name="T9" style:family="text">
      <style:text-properties officeooo:rsid="000df352"/>
    </style:style>
    <style:style style:name="T10" style:family="text">
      <style:text-properties officeooo:rsid="001057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P<text:span text:style-name="T1">ierwszy slajd ma kolorowe tło.</text:span></text:p>
      <text:p text:style-name="P2">Jest to zdjęcie.</text:p>
      <text:p text:style-name="P4">Na górze jest błękitne niebo z białymi chmurami.</text:p>
      <text:p text:style-name="P4">Po prawej i lewej stronie są zielone drzewa.</text:p>
      <text:p text:style-name="P4">Na środku są 2 biało-szare budynki.</text:p>
      <text:p text:style-name="P4">Budynek po lewej jest niższy, ma zielone okno.</text:p>
      <text:p text:style-name="P4">Budynek po prawej jest wysoki.</text:p>
      <text:p text:style-name="P4">Jest na nim zielony napis ,,IMOK’’.</text:p>
      <text:p text:style-name="P4">Poniżej jest szara ulica.</text:p>
      <text:p text:style-name="P4">Widać tu biały samochód ciężarowy.</text:p>
      <text:p text:style-name="P3">Na górze jest <text:span text:style-name="T2">granatowy, pogrubiony napis ,,Instalacja Mineralizacji Resztkowych Odpadów Komunalnych (IMOK) w Wysokiem Mazowieckiem’’.</text:span></text:p>
      <text:p text:style-name="P4">W prawym górnym rogu jest mały, szary kwadrat.</text:p>
      <text:p text:style-name="P4">Jest w nim biały napis FO RO OM’’.</text:p>
      <text:p text:style-name="P4">Poniżej napisu, po lewej stronie jest biały kwadrat.</text:p>
      <text:p text:style-name="P4">Jest w nim herb.</text:p>
      <text:p text:style-name="P4">Na górze jest niebieskie tło.</text:p>
      <text:p text:style-name="P4">Na dole jest zielona woda.</text:p>
      <text:p text:style-name="P4">Na wodzie jest biały łabędź z uniesionymi skrzydłami.</text:p>
      <text:p text:style-name="P4">Obok jest biały prostokąt.</text:p>
      <text:p text:style-name="P4">Jest na nim niebieska kropla wody, pod nią są niebieskie fale.</text:p>
      <text:p text:style-name="P4">Nad falami jest czarny napis ,,ZWKiEC Sp.z o.o.’’</text:p>
      <text:p text:style-name="P4">Na dole slajdu, na środku jest granatowy napis ,, Kancelaria Prezesa Rady Ministrów 10 maj 2023’’.</text:p>
      <text:p text:style-name="P4"/>
      <text:p text:style-name="P4">2. Drugi slajd <text:span text:style-name="T3">ma kolorowe tło.</text:span></text:p>
      <text:p text:style-name="P9">Po lewej stronie tło jest białe.</text:p>
      <text:p text:style-name="P9">Po prawej stronie tłem jest zdjęcie.</text:p>
      <text:p text:style-name="P9">Na górze niebo jest niebieskie z białymi chmurami.</text:p>
      <text:p text:style-name="P9">Na środku są wysokie, 3 zielone drzewa.</text:p>
      <text:p text:style-name="P9">Poniżej jest szaro-biały budynek z zielonymi oknami.</text:p>
      <text:p text:style-name="P9">Na górze jest napis zielony ,,IMOK’’.</text:p>
      <text:p text:style-name="P9">Poniżej jest zielona trawa i zielone krzewy.</text:p>
      <text:p text:style-name="P9">Po lewej stronie widać szary budynek i auta.</text:p>
      <text:p text:style-name="P9">Na górze, po lewej stronie, na białym tle jest biały prostokąt.</text:p>
      <text:p text:style-name="P5">Jest na nim niebieska kropla wody, pod nią są niebieskie fale.</text:p>
      <text:p text:style-name="P5">Nad falami jest czarny napis ,,ZWKiEC Sp.z o.o.’’</text:p>
      <text:p text:style-name="P10">Poniżej jest niebieski tekst</text:p>
      <text:p text:style-name="P29">,,<text:span text:style-name="T10">Mineralizacja Odpadów</text:span></text:p>
      <text:p text:style-name="P29">Niskoemisyjne, kogeneracyjne źródło ciepła i energii elektrycznej wytwarzanych z resztkowych odpadów oraz osadów pościekowych (opcja w przyszłości).</text:p>
      <text:p text:style-name="P10">Maksimum efektywności energetycznej i ekonomicznej.</text:p>
      <text:p text:style-name="P10">Gwarancja długoterminowego obniżenia cen ciepła dla mieszkańców oraz lokalnego przemysłu.</text:p>
      <text:p text:style-name="P10">Redukcja kosztów zagospodarowania odpadów.</text:p>
      <text:p text:style-name="P10">Produkcja częściowo zielonej energii na potrzeby komunalne.</text:p>
      <text:p text:style-name="P10">Zyski z działalności Zakładu na kolejne inwestycje miejskie</text:p>
      <text:p text:style-name="P10">Idealna odpowiedź na główne problemy komunalne.’’</text:p>
      <text:p text:style-name="P10"/>
      <text:p text:style-name="P10">3. Trzeci slajd ma białe, jednolite tło.</text:p>
      <text:p text:style-name="P10">W prawym, górnym rogu są 2 logo.</text:p>
      <text:p text:style-name="P10">Jest to <text:span text:style-name="T3">biały prostokąt.</text:span></text:p>
      <text:p text:style-name="P5">Jest na nim niebieska kropla wody, pod nią są niebieskie fale.</text:p>
      <text:p text:style-name="P5"><text:soft-page-break/>Nad falami jest czarny napis ,,ZWKiEC Sp.z o.o.’’</text:p>
      <text:p text:style-name="P10">Drugie to <text:span text:style-name="T2">herb.</text:span></text:p>
      <text:p text:style-name="P5">Na górze jest niebieskie tło.</text:p>
      <text:p text:style-name="P5">Na dole jest zielona woda.</text:p>
      <text:p text:style-name="P5">Na wodzie jest biały łabędź z uniesionymi skrzydłami.</text:p>
      <text:p text:style-name="P10">Na górze slajdu, na środku jest niebieski prostokąt.</text:p>
      <text:p text:style-name="P10">Jest na nim granatowy napis ,,Mineralizacja odpadów – C – GEN’’.</text:p>
      <text:p text:style-name="P17">Poniżej jest granatowy napis ,, Co to jest Mineralizacja?’’</text:p>
      <text:p text:style-name="P17">Pod napisem jest granatowy tekst</text:p>
      <text:p text:style-name="P17">,,Proces niskotemperaturowego zgazowania paliwa zawierającego węgiel organiczny z ograniczonym dostępem tlenu;</text:p>
      <text:p text:style-name="P17">Zgazowanie następuje w obrotowym, poziomym reaktorze (zgazowarka). Produktem jest CO oraz proste związki CxHy (syngaz). Mineralizacja zachodzi w temperaturze 350oC - 510oC;</text:p>
      <text:p text:style-name="P17">Po oczyszczeniu na filtrze wysokotemperaturowym, gaz procesowy będący produktem mineralizacji, trafia do modułu katalitycznego, w którym następuje proces utlenienia z wytworzeniem energii termalnej w temperaturze 550oC - 650oC;</text:p>
      <text:p text:style-name="P17">Energia odzyskiwana jest w wymienniku (kotle) gaz-woda lub gaz-para i przetworzona na ciepło lub w zespole turbo-generacji – na ciepło i energię elektryczną;</text:p>
      <text:p text:style-name="P17">W porównaniu do tradycyjnych spalarni rusztowych, proces mineralizacji gwarantuje 40%-50% niższe nakłady inwestycyjne (capex), 35%-45% niższe koszty operacyjne (opex), niższe emisje do powietrza, brak NOx, dioksyn i furanów, brak korozji wysokotemperaturowej i dużo lepszy odbiór społeczny. ‘’</text:p>
      <text:p text:style-name="P17"/>
      <text:p text:style-name="P18">4. Czwarty slajd <text:span text:style-name="T4">ma białe, jednolite tło.</text:span></text:p>
      <text:p text:style-name="P11">W prawym, górnym rogu są 2 logo.</text:p>
      <text:p text:style-name="P11">Jest to <text:span text:style-name="T3">biały prostokąt.</text:span></text:p>
      <text:p text:style-name="P6">Jest na nim niebieska kropla wody, pod nią są niebieskie fale.</text:p>
      <text:p text:style-name="P6">Nad falami jest czarny napis ,,ZWKiEC Sp.z o.o.’’</text:p>
      <text:p text:style-name="P11">Drugie to <text:span text:style-name="T2">herb.</text:span></text:p>
      <text:p text:style-name="P6">Na górze jest niebieskie tło.</text:p>
      <text:p text:style-name="P6">Na dole jest zielona woda.</text:p>
      <text:p text:style-name="P6">Na wodzie jest biały łabędź z uniesionymi skrzydłami.</text:p>
      <text:p text:style-name="P11">Na górze slajdu, na środku jest niebieski prostokąt.</text:p>
      <text:p text:style-name="P11">Jest na nim granatowy napis ,, <text:span text:style-name="T4">Sprawdzone i niezawodne rozwiązania o długiej historii’’.</text:span></text:p>
      <text:p text:style-name="P19">Poniżej jest granatowy tekst</text:p>
      <text:p text:style-name="P19">,,Mineralizacja odpadów - konfiguracja sprawdzonych i znanych technologii w nowy innowacyjny proces gwarantujący najlepsze wyniki techniczne i środowiskowe, będący odpowiedzią na oczekiwania rynku komunalnego i przemysłowego:</text:p>
      <text:p text:style-name="P19">Nisko-temperaturowe zgazowywanie odpadów organicznych (zawierających węgiel) – prosty i skuteczny proces czadnicowy stosowany już w latach 20-30 XX wieku;</text:p>
      <text:p text:style-name="P19">Filtr wysokotemperaturowy na potrzeby oczyszczenia gazu poprocesowego;</text:p>
      <text:p text:style-name="P19">Katalityczne utlenianie syngazu składającego się głównie z CO i CxHy do CO2 i H2O <text:s/>– polska technologia rozwinięta przez naukowców PAN w II połowie XX wieku. Instalacje te były technologicznym <text:s/>hitem exportowym PRL. Obecnie w powszechnym użyciu w różnych sektorach przemysłu.</text:p>
      <text:p text:style-name="P19">Kocioł odzysknicowy i wyspa turbinowa – klasyczny układ odzysku energii z pary.’’</text:p>
      <text:p text:style-name="P19"/>
      <text:p text:style-name="P19">5. Piąty slajd ma białe, jednolite tło.</text:p>
      <text:p text:style-name="P11">W prawym, górnym rogu są 2 logo.</text:p>
      <text:p text:style-name="P11">Jest to <text:span text:style-name="T3">biały prostokąt.</text:span></text:p>
      <text:p text:style-name="P6">Jest na nim niebieska kropla wody, pod nią są niebieskie fale.</text:p>
      <text:p text:style-name="P6">Nad falami jest czarny napis ,,ZWKiEC Sp.z o.o.’’</text:p>
      <text:p text:style-name="P11"><text:soft-page-break/>Drugie to <text:span text:style-name="T2">herb.</text:span></text:p>
      <text:p text:style-name="P6">Na górze jest niebieskie tło.</text:p>
      <text:p text:style-name="P6">Na dole jest zielona woda.</text:p>
      <text:p text:style-name="P6">Na wodzie jest biały łabędź z uniesionymi skrzydłami.</text:p>
      <text:p text:style-name="P11">Na górze slajdu, na środku jest niebieski prostokąt.</text:p>
      <text:p text:style-name="P11">Jest na nim granatowy napis ,, <text:span text:style-name="T4">Wysokie Mazowieckie/ZWKiEC’’.</text:span></text:p>
      <text:p text:style-name="P20">Poniżej jest granatowy tekst</text:p>
      <text:p text:style-name="P20">,,Miasto Powiatowe w Województwie Podlaskim</text:p>
      <text:p text:style-name="P20">Liczba ludności: 9 240 </text:p>
      <text:p text:style-name="P20">Przemysł – wiodącym zakładem jest MLEKOVITA – największy zakład mleczarski <text:s text:c="39"/>w Polsce. MLEKOVITA posiada duże zapotrzebowanie na ciepło, chłód <text:s text:c="59"/>i energię elektryczną. </text:p>
      <text:p text:style-name="P20">Gospodarka komunalna – za gospodarkę wodno-ściekową, ciepłowniczo-energetyczną oraz odpadową odpowiada Zakład Wodociągów Kanalizacji i Energetyki Cieplnej Sp. z o.o (ZWKiEC).</text:p>
      <text:p text:style-name="P20">System ciepłowniczy oparty jest o dobrze rozwiniętą miejską sieć ciepłowniczą (MSC) zasilaną z dwóch kotłowni gazowych. Cała infrastruktura jest własnością ZWKiEC.</text:p>
      <text:p text:style-name="P20">ZWKiEC jest również właścicielem i operatorem sieci wodnej i kanalizacyjnej ze stacją produkcji wody oraz nowoczesną oczyszczalnią ścieków jak również posiada własne składowisko odpadów komunalnych (innych niż niebezpieczne).</text:p>
      <text:p text:style-name="P20">Głównymi problemami gospodarki komunalnej są: (i) wysokie i niestabilne ceny ciepła (gazu naturalnego) i energii elektrycznej, (ii) duże koszty zagospodarowania odpadów komunalnych. ‘’</text:p>
      <text:p text:style-name="P20"/>
      <text:p text:style-name="P20">6. Szósty slajd <text:span text:style-name="T4"><text:s/></text:span>ma <text:span text:style-name="T4">białe, jednolite tło.</text:span></text:p>
      <text:p text:style-name="P12">Na górze slajdu, na środku jest niebieski prostokąt.</text:p>
      <text:p text:style-name="P12">Jest na nim granatowy napis ,, <text:span text:style-name="T5">Projekt IMOK/Główne założenia’’.</text:span></text:p>
      <text:p text:style-name="P20">Poniżej jest granatowy tekst </text:p>
      <text:p text:style-name="P20">,,W roku 2021, ZWKiEC w porozumieniu z Władzami Miasta podjął decyzję o budowie nowoczesnego źródła ciepła i energii elektrycznej procującego w oparciu o paliwo z resztkowych odpadów komunalnych w celu odejścia od paliw kopalnych, dekarbonizacji gospodarki komunalnej i trwałego zabezpieczenia niskich kosztów zagospodarowania odpadów oraz wytwarzania ciepła. </text:p>
      <text:p text:style-name="P20">Po dokonaniu przeglądu i analizy różnych dostępnych rozwiązań technologicznych wskazana została technologia mineralizacji odpadów z katalitycznym utlenianiem syngazu, z uwagi na poniższe cechy:</text:p>
      <text:p text:style-name="P20">Niższe emisje do powietrza, niższe nakłady inwestycyjne oraz niższe koszty eksploatacyjne w porównaniu do innych dostępnych technologii ITPO, w szczególności do tradycyjnych technologii rusztowych;</text:p>
      <text:p text:style-name="P20">Proces termiczny oparty o proste reakcje chemiczne bez klasycznego płomienia/spalania;</text:p>
      <text:p text:style-name="P20">Wyższa akceptacja społeczna w porównaniu do tradycyjnych technologii rusztowych;</text:p>
      <text:p text:style-name="P20">Wysokie parametry finansowe Inwestycji (szybki zwrot) również dla niewielkich aplikacji (skala powiatowa);</text:p>
      <text:p text:style-name="P20">Polska myśl techniczna – sprawdzona technologia oparta o rozwiązania PAN.</text:p>
      <text:p text:style-name="P20">Nowa Instalacja powinna zabezpieczyć &gt; 80% zapotrzebowania ciepła przez MSC. Nadwyżki ciepła (szczególnie w okresie letnim) <text:s/>będą kierowane do Zakładu MLEKOVITA. Dzięki temu efektywność egzergetyczna Inwestycji będzie optymalna i zapewni najniższe ceny ciepła (&lt; 100 PLN/GJ – przy obecnych cenach około 200 PLN/GJ)’’.</text:p>
      <text:p text:style-name="P20"/>
      <text:p text:style-name="P20">7. Siódmy slajd ma <text:span text:style-name="T4">białe, jednolite tło.</text:span></text:p>
      <text:p text:style-name="P12">Na górze slajdu, na środku jest niebieski prostokąt.</text:p>
      <text:p text:style-name="P12">Jest na nim granatowy napis ,, <text:span text:style-name="T5">Projekt IMOK/ Główne parametry i założenia’’.</text:span></text:p>
      <text:p text:style-name="P20">Poniżej jest granatowy i czerwony tekst</text:p>
      <text:p text:style-name="P20">,,Projektowana wydajność: <text:tab/>24 500 ton paliwa/rok (do 3,0 ton/h), </text:p>
      <text:p text:style-name="P20">Paliwo: preRDF (19 12 12); ewentualnie RDF (19 12 10) i osady pościekowe (19 08 05)</text:p>
      <text:p text:style-name="P20"><text:soft-page-break/>Moc w paliwie: 11,6 MW</text:p>
      <text:p text:style-name="P20">Moc cieplna:<text:tab/>6,6 MWt (brutto) i 5,9 MWt (netto)</text:p>
      <text:p text:style-name="P20">Moc elektryczna:2,0 <text:s/>MWe (brutto) i 1,8 MWe (netto)</text:p>
      <text:p text:style-name="P20">Nakłady inwestycyjne: 126 900 000 PLN (netto) – koszt całkowity z przyłączami, bez kosztów finansowych</text:p>
      <text:p text:style-name="P20">Przychody roczne: 647 000 PLN</text:p>
      <text:p text:style-name="P20">EBIDTA:<text:tab/>14 739 300 PLN</text:p>
      <text:p text:style-name="P20">IRR Projekt:<text:tab/>14,09 %</text:p>
      <text:p text:style-name="P20">IRR Inwestor:<text:tab/>18,02 %</text:p>
      <text:p text:style-name="P20">Zwrot z Inwestycji:<text:tab/>5,5 lat</text:p>
      <text:p text:style-name="P20">NPV 15 lat:<text:tab/>9 397 000 PLN</text:p>
      <text:p text:style-name="P20">Zakładane ceny: <text:tab/><text:tab/></text:p>
      <text:p text:style-name="P20">odpady (opłata na bramie): <text:tab/>250 PLN/t</text:p>
      <text:p text:style-name="P20">sprzedaż ciepła:<text:tab/>80,00 PLN/GJ (obecnie ca 200 PLN/GJ !)</text:p>
      <text:p text:style-name="P20">sprzedaż en elektrycznej:650 PLN/MWh’’.</text:p>
      <text:p text:style-name="P20"/>
      <text:p text:style-name="P21">8. Ósmy slajd ma <text:span text:style-name="T4">białe, jednolite tło.</text:span></text:p>
      <text:p text:style-name="P13">Na górze slajdu, na środku jest niebieski prostokąt.</text:p>
      <text:p text:style-name="P13">Jest na nim granatowy napis ,, <text:span text:style-name="T5">Projekt IMOK/ Lokalizacja’’.</text:span></text:p>
      <text:p text:style-name="P22">Poniżej, po lewej stronie jest niebieski tekst </text:p>
      <text:p text:style-name="P22">,,W wyniku analizy optymalnej lokalizacji IMOK, wybrana została działka nr 152 (B) położona w bezpośrednim sąsiedztwie składowiska odpadów eksploatowanego przez ZWKiEC. Działka posiada właściwe przeznaczenie (wg MPZP). Taka lokalizacja w żaden sposób nie oddziałuje negatywnie na okolicznych mieszkańców. </text:p>
      <text:p text:style-name="P22">W praktyce jedyną niekorzystną cechą jest odległość od planowanych punktów włączenia do MSC wynosząca ca 4 km. ‘’</text:p>
      <text:p text:style-name="P22">Po prawej stronie zdjęcia jest obrazek.</text:p>
      <text:p text:style-name="P22">Jest to pewien obszar na mapie.</text:p>
      <text:p text:style-name="P22">Jest w kolorze kremowym, zielonym i brązow<text:span text:style-name="T7">y</text:span>m.</text:p>
      <text:p text:style-name="P22">Na mapie na czarno oznaczone jest Wysokie Mazowieckie.</text:p>
      <text:p text:style-name="P22">Jest tu również czerwona i granatowa linia.</text:p>
      <text:p text:style-name="P22">Na górze jest szary napis ,,geoportal.gov.pl’’.</text:p>
      <text:p text:style-name="P22"/>
      <text:p text:style-name="P23">9. Dziewiąty slajd <text:span text:style-name="T5">ma białe, jednolite tło.</text:span></text:p>
      <text:p text:style-name="P14">Na górze slajdu, na środku jest niebieski prostokąt.</text:p>
      <text:p text:style-name="P14">Jest na nim granatowy napis ,, <text:span text:style-name="T5">Projekt IMOK/ Lokalizacja’’.</text:span></text:p>
      <text:p text:style-name="P24">Poniżej są 2 zdjęcia.</text:p>
      <text:p text:style-name="P24">Na zdjęciach tło jest zielone.</text:p>
      <text:p text:style-name="P24">Są to pola oraz drzewa pokazane z góry.</text:p>
      <text:p text:style-name="P24">Na pierwszym zdjęciu po lewej na środku jest czerwona linia oraz mały, czerwony kwadrat na górze.</text:p>
      <text:p text:style-name="P24">Pod zdjęciem jest niebieski napis ,,Działka nr 152’’.</text:p>
      <text:p text:style-name="P24">Na zdjęciu po lewej na czerwono oznaczona jest kwadratowa działka.</text:p>
      <text:p text:style-name="P24">Wokół niej są lasy.</text:p>
      <text:p text:style-name="P24"/>
      <text:p text:style-name="P24">10. Dziesiąty slajd <text:span text:style-name="T6"><text:s/>ma białe, jednolite tło.</text:span></text:p>
      <text:p text:style-name="P14">Na górze slajdu, na środku jest niebieski prostokąt.</text:p>
      <text:p text:style-name="P14">Jest na nim granatowy napis ,, <text:span text:style-name="T5">Projekt IMOK/Plan Zagospodarowania Terenu’’.</text:span></text:p>
      <text:p text:style-name="P24">Poniżej są 2 zdjęcia.</text:p>
      <text:p text:style-name="P24">Na zdjęciu po lewej jest plan budowy budynku.</text:p>
      <text:p text:style-name="P24">Jest w kolorze biały, obszar dookoła jest w kolorze szarym i zielonym.</text:p>
      <text:p text:style-name="P24">Na zdjęciu po lewej <text:span text:style-name="T2">są 2 biało-szare budynki.</text:span></text:p>
      <text:p text:style-name="P7"><text:soft-page-break/>Budynek po lewej jest niższy, ma zielone okno.</text:p>
      <text:p text:style-name="P7">Budynek po prawej jest wysoki.</text:p>
      <text:p text:style-name="P7">Jest na nim zielony napis ,,IMOK’’.</text:p>
      <text:p text:style-name="P7">Poniżej jest szara ulica.</text:p>
      <text:p text:style-name="P7">Widać tu biały samochód ciężarowy.</text:p>
      <text:p text:style-name="P24">Za oraz przed <text:s/>budynkami są zielone lasy.</text:p>
      <text:p text:style-name="P24"/>
      <text:p text:style-name="P24">11. Jedenasty slajd <text:span text:style-name="T6"><text:s/>ma białe, jednolite tło.</text:span></text:p>
      <text:p text:style-name="P14">Na górze slajdu, na środku jest niebieski prostokąt.</text:p>
      <text:p text:style-name="P14">Jest na nim granatowy napis ,,IMOK Wysokie Mazowieckie – harmonogram przygotowania i realizacji Inwestycji’’.</text:p>
      <text:p text:style-name="P24">Poniżej, na środku slajdu jest kolorowy wykres.</text:p>
      <text:p text:style-name="P24">Na górze jest granatowy napis ,,Zakład C-GEN – Harmonogram Projektu (Opcja 1 – Inwestor zleca projekt budowlany i uzyskuje pnb)’’.</text:p>
      <text:p text:style-name="P24">Na wykresie pokazane są miesiące oraz lata 2023-2025.</text:p>
      <text:p text:style-name="P24">Podzielony jest na Fazę przygotowania inwestycji i Fazę EPC.</text:p>
      <text:p text:style-name="P24">Jest również podział na Projektowanie, Realizację i Eksploatację.</text:p>
      <text:p text:style-name="P24"/>
      <text:p text:style-name="P24">12. Dwunasty slajd <text:span text:style-name="T6"><text:s/>ma białe, jednolite tło.</text:span></text:p>
      <text:p text:style-name="P14">Na górze slajdu, na środku jest niebieski prostokąt.</text:p>
      <text:p text:style-name="P14">Jest na nim granatowy napis ,,IMOK Wysokie Mazowieckie – <text:span text:style-name="T7">Kamienie milowe’’.</text:span></text:p>
      <text:p text:style-name="P24">Poniżej jest kolorowy schemat.</text:p>
      <text:p text:style-name="P24">Składa się on z niebieskich, turkusowych i zielonych prostokątów ze strzałkami.</text:p>
      <text:p text:style-name="P25">Kolory są podzielone na 3 poziomy.</text:p>
      <text:p text:style-name="P24">W prostokątach są białe koła z czarnymi numerami, od 1 do 14 oraz białe napisy.</text:p>
      <text:p text:style-name="P24">Kolejno od numeru 1 są to </text:p>
      <text:p text:style-name="P24">,,Miejscowy Plan Zagospodarowania <text:s/>Przestrzennego: Uzgodnienie</text:p>
      <text:p text:style-name="P24">Procedura środowiskowa <text:s/>Raport Oddziaływania</text:p>
      <text:p text:style-name="P24">Prawomocna decyzja środowiskowa</text:p>
      <text:p text:style-name="P24">(Decyzja lokalizacyjna – w razie braku MPZP) - napis jest przekreślony czerwoną linią</text:p>
      <text:p text:style-name="P24">Warunki przyłączenia do miejskiej sieci ciepłowniczej</text:p>
      <text:p text:style-name="P24">Warunki przyłączenia do sieci wodociągowej i kanalizacyjnej</text:p>
      <text:p text:style-name="P24">Warunki <text:s/>wyprowadzenia mocy elektrycznej</text:p>
      <text:p text:style-name="P24">Wykonanie dokumentacji projektowej do pozw. na budowę</text:p>
      <text:p text:style-name="P24">Promesy koncesji wytwarzania i sprzedaży en. el.(Aukcja URE (opcja)</text:p>
      <text:p text:style-name="P24">Umowy służebności dla sieci ciepł. i elektroenerg.</text:p>
      <text:p text:style-name="P24">Pozwolenie na budowę</text:p>
      <text:p text:style-name="P24">Pozwolenie na użytkowanie</text:p>
      <text:p text:style-name="P24">Pozwolenie zintegrowane (&gt;3t/h) - napis jest przekreślony czerwoną linią</text:p>
      <text:p text:style-name="P24">Uruchomienie eksploatacji komercyjnej’’.</text:p>
      <text:p text:style-name="P24"/>
      <text:p text:style-name="P25">13. Trzynasty slajd <text:span text:style-name="T6">ma białe, jednolite tło.</text:span></text:p>
      <text:p text:style-name="P15">Na górze slajdu, na środku jest niebieski prostokąt.</text:p>
      <text:p text:style-name="P15">Jest na nim granatowy napis ,,IMOK Wysokie Mazowieckie – <text:span text:style-name="T8">Czysta Ekonomia’’.</text:span></text:p>
      <text:p text:style-name="P25">Na środku slajdu jest duży, granatowy napis ,,Zakład Mineralizacji OdpadówW Wysokiem Mazowieckiem</text:p>
      <text:p text:style-name="P25">wskaźniki finansowe</text:p>
      <text:p text:style-name="P25">24 500 t/r odpady resztkowe 19 12 12’’.</text:p>
      <text:p text:style-name="P25"/>
      <text:p text:style-name="P25">14. Czternasty slajd <text:span text:style-name="T6">ma białe, jednolite tło.</text:span></text:p>
      <text:p text:style-name="P15">Na górze slajdu, na środku jest niebieski prostokąt.</text:p>
      <text:p text:style-name="P15"><text:soft-page-break/>Jest na nim granatowy napis ,,IMOK Wysokie Mazowieckie 24 500 t/r (3 t/h) - Wskaźniki operacyjno-finansowe’’.</text:p>
      <text:p text:style-name="P25">Poniżej jest duża, niebieska tabela.</text:p>
      <text:p text:style-name="P25">Napisy w niej są niebieskie na białym tle i białe na niebieskim tle w nagłówkach.</text:p>
      <text:p text:style-name="P25">Nagłówek na górze to ,,IMOK- główne parametry operacyjne i finansowe – synteza PLN’’.</text:p>
      <text:p text:style-name="P25">Podzielona jest na Wydajność zakładu, Moc całkowita, paliwa rocznie na godzinę w paliwie, t/r, MW, Paliwo, Ciepło, Moc, Produkcja.</text:p>
      <text:p text:style-name="P25">Poniżej jest nagłówek ,,Nakłady inwestycyjne (CAPEX)’’.</text:p>
      <text:p text:style-name="P25">Są tu nakłady całkowite oraz jednostkowe.</text:p>
      <text:p text:style-name="P25"/>
      <text:p text:style-name="P25">15. Piętnasty slajd <text:span text:style-name="T6">ma białe, jednolite tło.</text:span></text:p>
      <text:p text:style-name="P15">Na górze slajdu, na środku jest niebieski prostokąt.</text:p>
      <text:p text:style-name="P15">Jest na nim granatowy napis ,,IMOK Wysokie Mazowieckie 24 500 t/r (3 t/h) - Wskaźniki operacyjno-finansowe’’.</text:p>
      <text:p text:style-name="P25">Poniżej jest duża, niebieska tabela.</text:p>
      <text:p text:style-name="P25">Napisy w niej są niebieskie na białym tle i białe na niebieskim tle w nagłówkach.</text:p>
      <text:p text:style-name="P25">Na górze jest nagłówek ,,Przychody/ koszty / parametry finansowe, Rok nr 1, Lata 1 -20’’.</text:p>
      <text:p text:style-name="P25">Poniżej są ,,Przychody, Wydatki, EBITDA, % EBITDA, EBIT, Zysk netto, CFADS – środki dostępne do obsługi długu, Dług do spłaty, DSCR – wskaźniki pokrycia obsługi długu, </text:p>
      <text:p text:style-name="P25">Cash-flow – Przepływy pieniężne, Dług, Obsługa długu, Wkład własny, Finansowanie zewnętrze, IRR – Wewnętrzna stopa zwrotu dla Projektu, dla Inwestora, Okres zwrotu dla Inwestora’’.</text:p>
      <text:p text:style-name="P25"/>
      <text:p text:style-name="P26">16. Szesnasty slajd <text:span text:style-name="T6">ma białe, jednolite tło.</text:span></text:p>
      <text:p text:style-name="P16">Na górze slajdu, na środku jest niebieski prostokąt.</text:p>
      <text:p text:style-name="P16">Jest na nim granatowy napis ,,IMOK Wysokie Mazowieckie 24 500 t/r (3 t/h) - Wskaźniki operacyjno-finansowe’’.</text:p>
      <text:p text:style-name="P26">Poniżej jest duża, niebieska tabela.</text:p>
      <text:p text:style-name="P26">Napisy w niej są niebieskie na białym tle i białe na niebieskim tle w nagłówkach.</text:p>
      <text:p text:style-name="P27">Pierwszy nagłówek to ,,Nakłady inwestycyjne CAPEX’’.</text:p>
      <text:p text:style-name="P27">Niżej jest podział na fazy - ,,Faza realizacji – zakład, Faza realizacji – przyłącza , Faza realizacji – Pozostałe koszty , Faza przygotowania inwestycji’’.</text:p>
      <text:p text:style-name="P27">Po prawej stronie na górze jest nagłówek ,,Przychody’’.</text:p>
      <text:p text:style-name="P27">Ostatni nagłówek to ,,Koszty utrzymania Zakładu (CAPEX)’’.</text:p>
      <text:p text:style-name="P27"/>
      <text:p text:style-name="P27">17. Siedemnasty slajd <text:span text:style-name="T6">ma białe, jednolite tło.</text:span></text:p>
      <text:p text:style-name="P16">Na górze slajdu, na środku jest niebieski prostokąt.</text:p>
      <text:p text:style-name="P16">Jest na nim granatowy napis ,,IMOK Wysokie Mazowieckie 24 500 t/r (3 t/h) - Wskaźniki operacyjno-finansowe’’.</text:p>
      <text:p text:style-name="P27">Poniżej jest wykres słupkowy.</text:p>
      <text:p text:style-name="P27">Słupki są w kolorze zielonym, obok jest kolor niebieski.</text:p>
      <text:p text:style-name="P27">Tytuł wykresu to ,,Płynność i pokrycie długu’’.</text:p>
      <text:p text:style-name="P27">Po lewej stronie podana jest jednostka ,,m PLN’’.</text:p>
      <text:p text:style-name="P27">Po prawej stronie jest ,,DSCR’’.</text:p>
      <text:p text:style-name="P27">Jest to od 0,1 do 1,9.</text:p>
      <text:p text:style-name="P27">Na dole są poszczególne lata – od 2026 do 2046.</text:p>
      <text:p text:style-name="P27">Nad słupkami są liczby dla poszczególnych lat od od 2026 do 2036.</text:p>
      <text:p text:style-name="P27">Widać tendencję wzrostową, w 2026 jest wartość 1,2 , a w 2046 1,7.</text:p>
      <text:p text:style-name="P27">Są to wartości DSCR.</text:p>
      <text:p text:style-name="P27">Obok jest kolor niebieski – EBITDA.</text:p>
      <text:p text:style-name="P27">Tu również widać wzrost od 2025 do 2046.</text:p>
      <text:p text:style-name="P27"/>
      <text:p text:style-name="P27"/>
      <text:p text:style-name="P27"><text:soft-page-break/></text:p>
      <text:p text:style-name="P27"/>
      <text:p text:style-name="P27">18. Osiemnasty slajd <text:s/><text:span text:style-name="T6">ma białe, jednolite tło.</text:span></text:p>
      <text:p text:style-name="P16">Na górze slajdu, na środku jest niebieski prostokąt.</text:p>
      <text:p text:style-name="P16">Jest na nim granatowy napis ,,IMOK Wysokie Mazowieckie – <text:span text:style-name="T9">nowy standard w energetyce rozporoszonej.’’</text:span></text:p>
      <text:p text:style-name="P27">Poniżej , po lewej stronie są 4 niebieskie koła.</text:p>
      <text:p text:style-name="P27">Są w nich białe rysunki.</text:p>
      <text:p text:style-name="P27">Kolejno od góry jest to żarówka z listkiem w środku, świnka skarbonka oraz moneta nad nią, 2 banknoty, 2 postacie trzymające się za ręce.</text:p>
      <text:p text:style-name="P27">Obok, na środku slajdu jest granatowy tekst</text:p>
      <text:p text:style-name="P27">,,Wzorcowy przykład konwersji lokalnej energetyki opartej na paliwach kopalnych na nowoczesne, niskoemisyjne źródło czystej energii o obniżonym śladzie węglowym;</text:p>
      <text:p text:style-name="P27">Podstawowe, czyste i bezpieczne źródło dostaw niedrogiego ciepła dla Miasta, które może zastąpić istniejące, kotłownie opalane gazem ziemnym. </text:p>
      <text:p text:style-name="P27">Znaczące i trwałe obniżenie kosztów zagospodarowania odpadów i ew. osadów pościekowych. Odpady i osady przestają być problemem, a stają się cennym źródłem energii i ciepła dla Mieszkańców i lokalnego przemysłu.;</text:p>
      <text:p text:style-name="P27">Możliwość produkcji paliwa wodorowego z uzyskanej energii elektrycznej, w procesie elektrolizy, na potrzeby zasilania floty pojazdów komunalnych;</text:p>
      <text:p text:style-name="P27">Poprawa jakości powietrza na terenie Miasta/Gminy, a co za tym idzie poprawa zdrowia i jakości życia Mieszkańców; </text:p>
      <text:p text:style-name="P27">Pozytywny odbiór społeczny - idealna, dużo tańsza i bardziej akceptowana alternatywa dla rusztowych spalarni odpadów;</text:p>
      <text:p text:style-name="P27">ZWKiEC uzyskuje zyski z działalności operacyjnej IMOK, które Samorząd może przeznaczyć na rozwój lokalny – np. kulturę, edukację, sport.’’.</text:p>
      <text:p text:style-name="P27"/>
      <text:p text:style-name="P28">19. Dziewiętnasty slajd ma kolorowe tło.</text:p>
      <text:p text:style-name="P28">Jest podzielone na 2 części.</text:p>
      <text:p text:style-name="P28">Po lewej stronie jest biały kolor.</text:p>
      <text:p text:style-name="P28">Na górze są 2 logo.</text:p>
      <text:p text:style-name="P28">Pierwsze to <text:span text:style-name="T2"><text:s/>herb.</text:span></text:p>
      <text:p text:style-name="P8">Na górze jest niebieskie tło.</text:p>
      <text:p text:style-name="P8">Na dole jest zielona woda.</text:p>
      <text:p text:style-name="P8">Na wodzie jest biały łabędź z uniesionymi skrzydłami.</text:p>
      <text:p text:style-name="P8">Obok jest biały prostokąt.</text:p>
      <text:p text:style-name="P8">Jest na nim niebieska kropla wody, pod nią są niebieskie fale.</text:p>
      <text:p text:style-name="P8">Nad falami jest czarny napis ,,ZWKiEC Sp.z o.o.’’</text:p>
      <text:p text:style-name="P28">Pod logo są granatowe napisy </text:p>
      <text:p text:style-name="P28">,,Dziękujemy za uwagę i pozostajemy do Państwa dyspozycji</text:p>
      <text:p text:style-name="P28">Burmistrz Miasta</text:p>
      <text:p text:style-name="P28">Jarosław Siekierko <text:s text:c="3"/></text:p>
      <text:p text:style-name="P28">burmistrz@wysokiemazowieckie.pl <text:s text:c="2"/>Tel. +48 86 275 25 92</text:p>
      <text:p text:style-name="P28">Prezes Zarządu ZWKiEC</text:p>
      <text:p text:style-name="P28">Mgr inż. Andrzej Michalski </text:p>
      <text:p text:style-name="P28">zwkiecwm@ceti.pl <text:s/>tel.: +48 502 646 180</text:p>
      <text:p text:style-name="P28">Urząd Miasta Wysokie Mazowieckie</text:p>
      <text:p text:style-name="P28">ul. Ludowa 15, 18-200 Wysokie Mazowieckie’’.</text:p>
      <text:p text:style-name="P28">Po prawej stronie jest zdjęcie.</text:p>
      <text:p text:style-name="P28">Niebo jest błękitno-białe.</text:p>
      <text:p text:style-name="P28">Na dole jest szara ulica.</text:p>
      <text:p text:style-name="P28">Na środku są 2, szaro-białe budynki.</text:p>
      <text:p text:style-name="P28"><text:soft-page-break/>Budynek po lewej jest niższy i ma zielone okna.</text:p>
      <text:p text:style-name="P28">Budynek po prawej jest wyższy i jest na nim zielony napis ,,IMOK’’.</text:p>
      <text:p text:style-name="P20"/>
      <text:p text:style-name="P2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5T21:46:53.425000000</meta:creation-date>
    <meta:generator>Neat_Office/6.2.8.2$Windows_x86 LibreOffice_project/</meta:generator>
    <dc:date>2023-05-17T08:38:34.070000000</dc:date>
    <meta:editing-duration>PT1H9M27S</meta:editing-duration>
    <meta:editing-cycles>6</meta:editing-cycles>
    <meta:document-statistic meta:table-count="0" meta:image-count="0" meta:object-count="0" meta:page-count="8" meta:paragraph-count="282" meta:word-count="2606" meta:character-count="17980" meta:non-whitespace-character-count="15489"/>
  </office:meta>
</office:document-meta>
</file>