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>INFORMACJA W SPRAWIE OCHRONY DANYCH OSOBOWYCH DLA UCZESTNIKÓW SZKOLEŃ ORGANIZOWANYCH PRZEZ PSSE W STALOWEJ WOLI</text:p>
      <text:p text:style-name="P9"/>
      <text:p text:style-name="P10"/>
      <text:p text:style-name="P11">1. Administratorem Pani/Pana danych<text:s/>osobowych jest Powiatowa Stacja Sanitarno – Epidemiologiczna <text:s text:c="19"/>w Stalowej Woli reprezentowana przez Dyrektora Powiatowej Stacji Sanitarno – Epidemiologicznej <text:s text:c="22"/>w Stalowej Woli z siedzibą w Stalowej Woli, ul. Niezłomnych<text:s/>66, 37- 450 Stalowa Wola.</text:p>
      <text:p text:style-name="P12"/>
      <text:p text:style-name="P13">2. Pani/Pana dane osobowe przetwarzane są:</text:p>
      <text:p text:style-name="P14"><text:span text:style-name="T15">a. w celu realizacji szkolenia (podstawa z art. 6 ust.1 lit. e RODO</text:span><text:span text:style-name="T16">1</text:span><text:span text:style-name="T17">); b. w celu archiwalnym (podstawa art. 6 ust. 1 lit. c RODO</text:span><text:span text:style-name="T18">1</text:span><text:span text:style-name="T19">);</text:span></text:p>
      <text:p text:style-name="P20">c. w celu nawiązania kontaktu z klientem dla sprawniejszej realizacji szkolenia przetwarzamy dane kontaktowe uczestnika szkolenia: numer telefonu, adres e-mail.</text:p>
      <text:p text:style-name="P21"/>
      <text:p text:style-name="P22">3. Zgodnie z RODO, przysługuje Pani/Panu:</text:p>
      <text:p text:style-name="P23"><text:span text:style-name="T24">a. prawo dostępu do swoich danych (podstawa z art. 15 RODO</text:span><text:span text:style-name="T25">1</text:span><text:span text:style-name="T26">);</text:span></text:p>
      <text:p text:style-name="P27"><text:span text:style-name="T28">b. prawo otrzymania kopii danych osobowych<text:s/></text:span><text:span text:style-name="T29">podlegających przetwarzaniu (podstawa z art. 15 RODO</text:span><text:span text:style-name="T30">1</text:span><text:span text:style-name="T31">);</text:span></text:p>
      <text:p text:style-name="P32"><text:span text:style-name="T33">c. prawo do sprostowania (poprawiania) swoich danych (podstawa z art. 16 RODO</text:span><text:span text:style-name="T34">1</text:span><text:span text:style-name="T35">);</text:span></text:p>
      <text:p text:style-name="P36"><text:span text:style-name="T37">d. prawo do usunięcia danych (podstawa z art. 17 RODO</text:span><text:span text:style-name="T38">1</text:span><text:span text:style-name="T39">);</text:span></text:p>
      <text:p text:style-name="P40"><text:span text:style-name="T41">e. prawo do ograniczenia przetwarzania (podstawa z art. 18<text:s/></text:span><text:span text:style-name="T42">RODO</text:span><text:span text:style-name="T43">1</text:span><text:span text:style-name="T44">);</text:span></text:p>
      <text:p text:style-name="P45"><text:span text:style-name="T46">f. prawo do wniesienia sprzeciwu wobec przetwarzania danych osobowych (podstawa z art. 21 RODO</text:span><text:span text:style-name="T47">1</text:span><text:span text:style-name="T48">);</text:span></text:p>
      <text:p text:style-name="P49"><text:span text:style-name="T50">g. w przypadkach uznania, iż przetwarzanie przez Administratora danych osobowych narusza przepisy RODO</text:span><text:span text:style-name="T51">1</text:span><text:span text:style-name="T52">, przysługuje Pani/Panu prawo do<text:s/></text:span><text:span text:style-name="T53">wniesienia skargi do Organu Nadzorczego tj. do Prezesa Urzędu Ochrony Danych Osobowych (podstawa z art. 13 ust. 2 lit. d RODO</text:span><text:span text:style-name="T54">1</text:span><text:span text:style-name="T55">). Urząd Ochrony Danych Osobowych ul. Stawki 2 00-193 Warszawa</text:span></text:p>
      <text:p text:style-name="P56"/>
      <text:p text:style-name="P57">4. Pani/Pana dane osobowe będą przechowywane przez okres wymagany<text:s/>przez przepisy prawa.</text:p>
      <text:p text:style-name="P58"/>
      <text:p text:style-name="P59">5. Pani/Pana dane osobowe mogą zostać przekazywane następującym odbiorcom: współorganizatorom szkolenia, operatorom pocztowym i kurierom, bankom w zakresie realizacji płatności. Dane mogą być przekazywane również instytucjom określonym przez przepisy prawa np. Urząd Skarbowy, ZUS oraz podwykonawcom (podmiotom przetwarzającym) np. firmom informatycznym wykonującym usługi na rzecz Administratora.</text:p>
      <text:p text:style-name="P60"/>
      <text:p text:style-name="P61">6. Administrator nie podejmuje decyzji w sposób zautomatyzowany na podstawie profilowania<text:s/>Pani/Pana danych osobowych.</text:p>
      <text:p text:style-name="P62"/>
      <text:p text:style-name="P63">7. Podanie przez Panią/Pana danych osobowych jest wymagane przez Administratora w celu realizacji szkolenia. Konsekwencją niepodania tych danych będzie brak możliwości uczestnictwa w szkoleniu.</text:p>
      <text:p text:style-name="P64"/>
      <text:p text:style-name="P65"><text:span text:style-name="T66">8. W sprawie ochrony swoich dany</text:span><text:span text:style-name="T67">ch osobowych może Pani/Pan skontaktować się z Inspektorem Ochrony Danych poprzez e-mail:<text:s/></text:span><text:span text:style-name="T68">iod.psse.stalowawola@sanepid.gov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0in"/>
          <style:tab-stop style:type="left" style:position="4.8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sans-serif" style:font-name-complex="Arial" style:text-position="super 66.6%" fo:font-size="9pt" style:font-size-asian="9pt" style:font-size-complex="9pt"/>
    </style:style>
    <style:style style:name="T4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sans-serif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text:s/></text:span><text:span text:style-name="T4">Rozporządzenie Parlamentu Europejskiego i Rady (UE)</text:span><text:span text:style-name="T5"><text:s/></text:span><text:span text:style-name="T6">2016/679 z dnia 27 kwietnia 2016 r. w sprawie ochrony osób fizycznych w związku z przetwarzaniem danych osobowych i w sprawie swobodnego przepływu takich danych oraz uchylenia dyrektywy<text:s/></text:span><text:span text:style-name="T7">95/46/WE (ogólne rozporządzenie o ochronie danych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Stalowa Wola - Kamil Smalec</dc:creator>
    <meta:creation-date>2017-10-20T23:40:00Z</meta:creation-date>
    <dc:date>2023-02-13T11:25:00Z</dc:date>
    <meta:print-date>2021-06-11T09:49:00Z</meta:print-date>
    <meta:template xlink:href="Normal" xlink:type="simple"/>
    <meta:editing-cycles>7</meta:editing-cycles>
    <meta:editing-duration>PT180S</meta:editing-duration>
    <meta:document-statistic meta:page-count="1" meta:paragraph-count="5" meta:word-count="366" meta:character-count="2558" meta:row-count="18" meta:non-whitespace-character-count="2197"/>
  </office:meta>
</office:document-meta>
</file>