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P7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 style:font-size-complex="11pt"/>
    </style:style>
    <style:style style:name="T6" style:family="text">
      <style:text-properties style:font-name="Times New Roman" officeooo:rsid="001d614d" style:font-name-complex="Times New Roman1" style:font-size-complex="11pt"/>
    </style:style>
    <style:style style:name="T7" style:family="text">
      <style:text-properties officeooo:rsid="001d614d"/>
    </style:style>
    <style:style style:name="T8" style:family="text">
      <style:text-properties style:use-window-font-color="true" loext:opacity="0%" style:font-name="Times New Roman" fo:font-size="12pt" fo:language="pl" fo:country="PL" officeooo:rsid="001d614d" style:letter-kerning="true" style:font-name-asian="NSimSun" style:font-size-asian="12pt" style:language-asian="zh" style:country-asian="CN" style:font-name-complex="Times New Roman1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ADCZENIE UCZESTNIKA WARSZTATÓW DESIGNU <text:line-break/>W ZPSP W KRAKOWIE</text:span></text:p>
      <text:p text:style-name="Default"/>
      <text:p text:style-name="P2"/>
      <text:p text:style-name="Standard"><text:span text:style-name="T2">Dane uczestnika </text:span></text:p>
      <text:p text:style-name="Standard"><text:span text:style-name="T4">Imię i nazwisko: ……….……………………….</text:span></text:p>
      <text:p text:style-name="P3"/>
      <text:p text:style-name="P4"/>
      <text:p text:style-name="P7"><text:span text:style-name="T5">Wyrażam zgodę na przetwarzanie moich danych osobowych w postaci imienia, nazwiska, wizerunku, głosu oraz – w przypadku uczniów – wykonanych przeze mnie prac autorskich, <text:line-break/>dla potrzeb wzięcia udziału w Warsztatach Designu organizowanych przez Zespół Państwowych Szkół Plastycznych w Krakowie w dniach </text:span><text:span text:style-name="T8">3</text:span><text:span text:style-name="T5">-</text:span><text:span text:style-name="T8">4</text:span><text:span text:style-name="T5"> marca 202</text:span><text:span text:style-name="T8">2</text:span><text:span text:style-name="T5"> roku. </text:span></text:p>
      <text:p text:style-name="P5"><text:span text:style-name="T3">Jednocześnie oświadczam, że zapoznałem/zapoznałam się z regulaminem (programem) Warsztatów, który <text:s/>otrzymałem mailem, oraz z <text:s/>informacją dotyczącą przetwarzania danych osobowych. </text:span></text:p>
      <text:p text:style-name="P3"/>
      <text:p text:style-name="P3"/>
      <text:p text:style-name="Standard"><text:span text:style-name="T4">………………………………………………………. </text:span></text:p>
      <text:p text:style-name="Standard"><text:span text:style-name="T4">PODPIS UCZESTNIKA <text:s/></text:span></text:p>
      <text:p text:style-name="Standard"><text:span text:style-name="T4">……………………………………………………….. </text:span></text:p>
      <text:p text:style-name="Standard"><text:span text:style-name="T4">MIEJSCOWOŚĆ, DATA</text:span></text:p>
      <text:p text:style-name="P4"/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2:00:00</meta:creation-date>
    <meta:initial-creator>Julia Szablowska</meta:initial-creator>
    <dc:language>pl-PL</dc:language>
    <dc:date>2022-02-08T17:11:05.386000000</dc:date>
    <meta:editing-cycles>5</meta:editing-cycles>
    <meta:editing-duration>PT2M48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82" meta:character-count="690" meta:non-whitespace-character-count="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