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główek1" style:master-page-name="MP0" style:family="paragraph">
      <style:paragraph-properties fo:break-before="page"/>
    </style:style>
    <style:style style:name="P2" style:parent-style-name="Normalny" style:family="paragraph">
      <style:paragraph-properties fo:margin-bottom="0in" fo:line-height="100%"/>
      <style:text-properties style:font-name-asian="Times New Roman" style:font-name-complex="Calibri" style:font-style-complex="italic" fo:font-size="12pt" style:font-size-asian="12pt" style:font-size-complex="12pt"/>
    </style:style>
    <style:style style:name="P3" style:parent-style-name="Normalny" style:family="paragraph">
      <style:paragraph-properties fo:margin-bottom="0in" fo:line-height="100%"/>
      <style:text-properties style:font-name-asian="Times New Roman" style:font-name-complex="Calibri" style:font-style-complex="italic" fo:font-size="12pt" style:font-size-asian="12pt" style:font-size-complex="12pt"/>
    </style:style>
    <style:style style:name="P4" style:parent-style-name="Normalny" style:family="paragraph">
      <style:paragraph-properties fo:margin-bottom="0in" fo:line-height="100%"/>
      <style:text-properties style:font-name-asian="Times New Roman" style:font-name-complex="Calibri" style:font-style-complex="italic" fo:font-size="12pt" style:font-size-asian="12pt" style:font-size-complex="12pt"/>
    </style:style>
    <style:style style:name="P5" style:parent-style-name="Normalny" style:family="paragraph">
      <style:paragraph-properties fo:margin-bottom="0in" fo:line-height="100%"/>
      <style:text-properties style:font-name-asian="Times New Roman" style:font-name-complex="Calibri" style:font-style-complex="italic" fo:font-size="12pt" style:font-size-asian="12pt" style:font-size-complex="12pt"/>
    </style:style>
    <style:style style:name="P6" style:parent-style-name="Normalny" style:family="paragraph">
      <style:paragraph-properties fo:margin-bottom="0in" fo:line-height="100%"/>
      <style:text-properties style:font-name-asian="Times New Roman" style:font-name-complex="Calibri" style:font-style-complex="italic" fo:font-size="12pt" style:font-size-asian="12pt" style:font-size-complex="12pt"/>
    </style:style>
    <style:style style:name="P7" style:parent-style-name="Normalny" style:family="paragraph">
      <style:paragraph-properties fo:margin-bottom="0in" fo:line-height="100%"/>
      <style:text-properties style:font-name-asian="Times New Roman" style:font-name-complex="Calibri" style:font-style-complex="italic" fo:font-size="12pt" style:font-size-asian="12pt" style:font-size-complex="12pt"/>
    </style:style>
    <style:style style:name="P8" style:parent-style-name="Normalny" style:family="paragraph">
      <style:paragraph-properties fo:margin-bottom="0in" fo:line-height="100%"/>
      <style:text-properties style:font-name-asian="Times New Roman" style:font-name-complex="Calibri" style:font-style-complex="italic" fo:font-size="12pt" style:font-size-asian="12pt" style:font-size-complex="12pt"/>
    </style:style>
    <style:style style:name="P9" style:parent-style-name="Normalny" style:family="paragraph">
      <style:paragraph-properties fo:margin-bottom="0in" fo:line-height="100%"/>
      <style:text-properties style:font-name-asian="Times New Roman" style:font-name-complex="Calibri" style:font-style-complex="italic" fo:font-size="12pt" style:font-size-asian="12pt" style:font-size-complex="12pt"/>
    </style:style>
    <style:style style:name="P10" style:parent-style-name="Normalny" style:family="paragraph">
      <style:paragraph-properties fo:margin-top="0.0694in" fo:margin-bottom="0.0694in" fo:line-height="100%"/>
      <style:text-properties style:font-name-asian="Times New Roman" style:font-name-complex="Calibri" style:font-style-complex="italic" fo:font-size="12pt" style:font-size-asian="12pt" style:font-size-complex="12pt" fo:language="en" fo:country="US"/>
    </style:style>
    <style:style style:name="P11" style:parent-style-name="Normalny" style:family="paragraph">
      <style:paragraph-properties fo:margin-top="0.0694in" fo:margin-bottom="0.0694in" fo:line-height="100%"/>
      <style:text-properties style:font-name-asian="Times New Roman" style:font-name-complex="Calibri" style:font-style-complex="italic" fo:font-size="12pt" style:font-size-asian="12pt" style:font-size-complex="12pt" fo:language="en" fo:country="US"/>
    </style:style>
    <style:style style:name="P12" style:parent-style-name="Normalny" style:family="paragraph">
      <style:paragraph-properties fo:margin-top="0.0694in" fo:margin-bottom="0.0694in" fo:line-height="100%"/>
      <style:text-properties style:font-name-asian="Times New Roman" style:font-name-complex="Calibri" style:font-style-complex="italic" fo:font-size="12pt" style:font-size-asian="12pt" style:font-size-complex="12pt" fo:language="en" fo:country="US"/>
    </style:style>
    <style:style style:name="P13" style:parent-style-name="Normalny" style:family="paragraph">
      <style:paragraph-properties fo:margin-top="0.0694in" fo:margin-bottom="0.0694in" fo:line-height="100%"/>
    </style:style>
    <style:style style:name="T14" style:parent-style-name="Domyślnaczcionkaakapitu" style:family="text">
      <style:text-properties style:font-name-asian="Times New Roman" style:font-name-complex="Calibri" style:font-style-complex="italic" fo:font-size="12pt" style:font-size-asian="12pt" style:font-size-complex="12pt" fo:language="en" fo:country="US"/>
    </style:style>
    <style:style style:name="T15" style:parent-style-name="Domyślnaczcionkaakapitu" style:family="text">
      <style:text-properties style:font-name-asian="Times New Roman" style:font-name-complex="Calibri" style:font-style-complex="italic" fo:font-size="12pt" style:font-size-asian="12pt" style:font-size-complex="12pt" fo:language="en" fo:country="US"/>
    </style:style>
    <style:style style:name="T16" style:parent-style-name="Domyślnaczcionkaakapitu" style:family="text">
      <style:text-properties style:font-name-asian="Times New Roman" style:font-name-complex="Calibri" style:font-style-complex="italic" fo:font-size="12pt" style:font-size-asian="12pt" style:font-size-complex="12pt" fo:language="en" fo:country="US"/>
    </style:style>
    <style:style style:name="P17" style:parent-style-name="Normalny" style:family="paragraph">
      <style:paragraph-properties fo:margin-top="0.0694in" fo:margin-bottom="0.0694in" fo:line-height="100%"/>
    </style:style>
    <style:style style:name="T18" style:parent-style-name="Domyślnaczcionkaakapitu" style:family="text">
      <style:text-properties style:font-name-asian="Times New Roman" style:font-name-complex="Calibri" style:font-style-complex="italic" fo:font-size="12pt" style:font-size-asian="12pt" style:font-size-complex="12pt" fo:language="en" fo:country="US"/>
    </style:style>
    <style:style style:name="T19" style:parent-style-name="Domyślnaczcionkaakapitu" style:family="text">
      <style:text-properties style:font-name-asian="Times New Roman" style:font-name-complex="Calibri" style:font-style-complex="italic" fo:font-size="12pt" style:font-size-asian="12pt" style:font-size-complex="12pt" fo:language="en" fo:country="US"/>
    </style:style>
    <style:style style:name="T20" style:parent-style-name="Domyślnaczcionkaakapitu" style:family="text">
      <style:text-properties style:font-name-asian="Times New Roman" style:font-name-complex="Calibri" style:font-style-complex="italic" fo:font-size="12pt" style:font-size-asian="12pt" style:font-size-complex="12pt" fo:language="en" fo:country="US"/>
    </style:style>
    <style:style style:name="T21" style:parent-style-name="Domyślnaczcionkaakapitu" style:family="text">
      <style:text-properties style:font-name-asian="Times New Roman" style:font-name-complex="Calibri" style:font-style-complex="italic" fo:font-size="12pt" style:font-size-asian="12pt" style:font-size-complex="12pt" fo:language="en" fo:country="US"/>
    </style:style>
    <style:style style:name="P22" style:parent-style-name="Normalny" style:family="paragraph">
      <style:paragraph-properties fo:margin-top="0.0694in" fo:margin-bottom="0.0694in" fo:line-height="100%"/>
    </style:style>
    <style:style style:name="T23" style:parent-style-name="Domyślnaczcionkaakapitu" style:family="text">
      <style:text-properties style:font-name-asian="Times New Roman" style:font-name-complex="Calibri" style:font-style-complex="italic" fo:font-size="12pt" style:font-size-asian="12pt" style:font-size-complex="12pt" fo:language="en" fo:country="US"/>
    </style:style>
    <style:style style:name="P24" style:parent-style-name="Normalny" style:family="paragraph">
      <style:paragraph-properties fo:margin-top="0.0694in" fo:margin-bottom="0.0694in" fo:line-height="100%"/>
      <style:text-properties style:font-name-asian="Times New Roman" style:font-name-complex="Calibri" style:font-style-complex="italic" fo:font-size="12pt" style:font-size-asian="12pt" style:font-size-complex="12pt" fo:language="en" fo:country="US"/>
    </style:style>
    <style:style style:name="P25" style:parent-style-name="Normalny" style:family="paragraph">
      <style:paragraph-properties fo:margin-top="0.0694in" fo:margin-bottom="0.0694in" fo:line-height="100%"/>
    </style:style>
    <style:style style:name="T26" style:parent-style-name="Domyślnaczcionkaakapitu" style:family="text">
      <style:text-properties style:font-name-asian="Times New Roman" style:font-name-complex="Calibri" style:font-style-complex="italic" fo:font-size="12pt" style:font-size-asian="12pt" style:font-size-complex="12pt" fo:language="en" fo:country="US"/>
    </style:style>
  </office:automatic-styles>
  <office:body>
    <office:text text:use-soft-page-breaks="true">
      <text:h text:style-name="P1" text:outline-level="1">Porozumienie</text:h>
      <text:p text:style-name="P2">Zarządzanie treścią w Internecie to jedna z fundamentalnych kwestii dzisiejszego świata cyfrowego. Jest to również wielowymiarowy, niezwykle złożony problem, który wymaga starannej refleksji i współpracy wszystkich aktywnych w Internecie - usługodawców, administracji publicznej, obywateli i innych.<text:s/></text:p>
      <text:p text:style-name="P3">Wolność słowa jest kluczowa dla rozwoju społeczeństwa, a umożliwienie każdemu człowiekowi swobodnej wypowiedzi to pozytywna siła zwiększająca różnorodność idei, którymi ludzie dzielą się w ramach publicznego dyskursu. Jednakże usługodawcy muszą również zapewnić swoim użytkownikom bezpieczeństwo. Osiągnięcie równowagi pomiędzy tymi wartościami ciągle stanowi niezwykle trudne i stale ewoluujące wyzwanie.</text:p>
      <text:p text:style-name="P4">Należy szukać pozytywnych, konstruktywnych rozwiązań, które sprawią, że dyskusję tę będzie można prowadzić na wspólnym gruncie. To właśnie w tym duchu, a także aby wspólnie rozwiązać opisany wyżej problem, Ministerstwo Cyfryzacji, NASK (Naukowa i Akademicka Sieć Komputerowa) i Facebook stworzyły „Punkt kontaktowy” i uzgodniły, co następuje.</text:p>
      <text:p text:style-name="P5">Ministerstwo Cyfryzacji, NASK i Facebook, pragnąc zapewnić wszystkim ludziom dostęp do platform, poprzez które mogą bezpiecznie dzielić się ważnymi dla nich kwestiami i dyskutować o nich, będąc jednocześnie chronionymi od mowy nienawiści, przemocy i nękania – będą wspólnie poszukiwać rozwiązań wielowymiarowego problemu zarządzania treścią w Internecie. W tym celu podjęły one wspólne działania zmierzające do stworzenia “Punktu kontaktowego” służącego do składania wniosków przez użytkowników Facebooka, których treści, konta lub profile zostały usunięte, dzięki czemu Facebook będzie mógł przeprowadzić dodatkową kontrolę takich treści w oparciu o Standardy społeczności. Ministerstwo Cyfryzacji, jako podmiot publiczny odgrywający kluczową rolę w rozwoju społeczeństwa cyfrowego i usług elektronicznych, jest inicjatorem tej współpracy i zajmie się promocją „Punktu kontaktowego” oraz udzielaniem o nim informacji, a NASK, jako podmiot wdrażający projekt, zajmie się stworzeniem i obsługą systemu informatycznego.</text:p>
      <text:p text:style-name="P6">Z „Punktu kontaktowego” można skorzystać jeśli usunięte treści, profile lub strony mieszczą się w jednej z kategorii wymienionych w formularzu opracowanym przez Ministerstwo Cyfryzacji, użytkownik odwołał się do Facebooka od decyzji o ich usunięciu, a Facebook odrzucił odwołanie lub nie odpowiedział na nie w ciągu 72 godzin. Użytkownicy Facebooka mogą odwołać się od decyzji, jeśli uważają, że zaszła pomyłka. Odwołania takie odnoszą się do treści usuniętych ze względu na nagość lub aktywność związaną z seksem, mowę nienawiści i przemoc.</text:p>
      <text:p text:style-name="P7">Decyzję o przywróceniu treści, profilu lub strony podejmuje Facebook w sposób niezależny w oparciu o Standardy społeczności. Facebook deklaruje, że usunięte treści, konta lub profile zostaną ponownie sprawdzone pod kątem zgodności ze Standardami, a treści, konta lub<text:s/><text:soft-page-break/>profile, które w wyniku ponownego sprawdzenia zostaną uznane za zgodne z nimi, zostaną odblokowane. W przypadku każdego otrzymanego w ten sposób wniosku, Facebook zrobi wszystko, aby przesłać do Punktu kontaktowego uzasadnioną odpowiedź w ciągu 72 godzin od momentu jego otrzymania.</text:p>
      <text:p text:style-name="P8">Punkt kontaktowy zostanie uruchomiony w ciągu najbliższych tygodni. Wkrótce udzielimy również dodatkowych informacji o tym, jak dokonywać zgłoszeń za pośrednictwem formularza odwołania.<text:s/></text:p>
      <text:p text:style-name="P9">Ponieważ wszyscy pragniemy, aby Internet stał się bezpiecznym miejscem wspierającym wolność słowa, Ministerstwo Cyfryzacji,<text:s/>NASK i Facebook deklarują, że „Punkt kontaktowy” jest otwarty dla innych platform, firm i instytucji, które maja ten sam cel.<text:s/></text:p>
      <text:h text:style-name="Nagłówek1" text:outline-level="1">Memorandum of Understanding<text:s/></text:h>
      <text:p text:style-name="P10">Content management over the internet is a fundamental topic in today's digital area. It is also a multilayer and complex topic that demands reflection and cooperation between all the parties active on the internet, such as service providers, public<text:s/>administration, citizens, etc.<text:s/></text:p>
      <text:p text:style-name="P11">Free expression is key to a thriving society and giving everyone a voice is a positive force in the world, which increases the diversity of ideas shared in public discourse. However, service providers also need to ensure the safety of their users. Striking the right balance between these values continues to be a difficult and<text:s/>constantly evolving challenge.</text:p>
      <text:p text:style-name="P12">One should be looking for positive and constructive building blocks that will contribute in shaping this discussion into one common ground. It is in this spirit and with the shared goal to address this challenge, that Ministry of Digital Affairs, NASK - Research and Academic Computer Network and Facebook have created the “contact point” and agreed on the following.</text:p>
      <text:p text:style-name="P13"><text:span text:style-name="T14">The Ministry of Digital Affairs, NASK and Facebook, directed by the will to make sure people have access to platforms where they feel safe to share and discuss issues, which are important to them, while being protected from hate speech, violence, bullying and harassment, agree to cooperate in the search of solutions for the multilayered problem of content on the Internet. To that end they have taken joint actions to establish a point of contact designed to submit notifications by Facebook users, whose content, accounts or profiles were removed, with the aim for Facebook to perform an additional review based on its community standards. The Ministry of Digital Affairs as a public entity playing a leading role in the development of the information society and electronic services have initiated this cooperation and will engage in p</text:span><text:span text:style-name="T15">romoting and communicating the<text:s/></text:span><text:span text:style-name="T16">contact point”, whereas NASK as a project implementer will set up and operate the contact point’s IT system.</text:span></text:p>
      <text:p text:style-name="P17"><text:span text:style-name="T18">The<text:s/></text:span><text:span text:style-name="T19">“</text:span><text:span text:style-name="T20">contact point” can be used if the content, profiles or page that have been removed cover one of the categories listed in the form developed by the Ministry of Digital Affairs and the user appealed to Facebook against the decision on removing, and Facebook has<text:s/></text:span><text:soft-page-break/><text:span text:style-name="T21">considered the appeal negatively or failed to respond to it within 72 hours. Facebook allows its users to write an appeal when they think a mistake has been made. Such appeals cover individual pieces of content for nudity and sexual activity, hate speech and violence.<text:s/></text:span></text:p>
      <text:p text:style-name="P22"><text:span text:style-name="T23">The decision to restore the content, profiles or page shall be made by Facebook in an autonomous manner, based on the Community Standards. Facebook declares to re-examine whether the content, accounts or profiles removed violate the Community Standards, and to unblock the content, account or profile, which as a result of the re-examination has been found compliant with the Community Standards. For every request received by mean of this communication channel, Facebook will do its utmost to provide a reasoned feedback to the contact point within 72 hours from the reception of the request from the contact point.</text:span></text:p>
      <text:p text:style-name="P24">The contact point will be launched in the weeks to come and further information as to how to access the appeal form will be communicated soon.<text:s/></text:p>
      <text:p text:style-name="P25"><text:span text:style-name="T26">As the work towards making the internet a safe place supporting free expression is a wide-reaching effort, the Ministry of Digital Affairs, NASK and Facebook declare the contact point initiative open to other platforms, companies and institutions who share this go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12pt" style:font-size-asian="12pt" style:font-size-complex="24pt" fo:language="en" fo:country="US" fo:hyphenate="false"/>
    </style:style>
    <style:style style:name="Normalny" style:display-name="Normalny" style:family="paragraph">
      <style:paragraph-properties fo:margin-top="0.3333in" fo:margin-bottom="0.4444in"/>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sian="Times New Roman" style:font-name-complex="Times New Roman" fo:font-weight="bold" style:font-weight-asian="bold" style:font-weight-complex="bold" style:letter-kerning="true" fo:font-size="12pt" style:font-size-asian="12pt" style:font-size-complex="24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otr Czarniak</meta:initial-creator>
    <dc:creator>Graczyk Kinga</dc:creator>
    <meta:creation-date>2018-11-28T16:00:00Z</meta:creation-date>
    <dc:date>2018-11-28T16:00:00Z</dc:date>
    <meta:template xlink:href="Normal" xlink:type="simple"/>
    <meta:editing-cycles>2</meta:editing-cycles>
    <meta:editing-duration>PT60S</meta:editing-duration>
    <meta:document-statistic meta:page-count="3" meta:paragraph-count="14" meta:word-count="1027" meta:character-count="7177" meta:row-count="51" meta:non-whitespace-character-count="6164"/>
  </office:meta>
</office:document-meta>
</file>