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F0" style:family="paragraph">
      <style:paragraph-properties fo:break-before="page" fo:text-align="center" fo:margin-bottom="0in" fo:line-height="100%"/>
      <style:text-properties fo:font-weight="bold" style:font-weight-asian="bold" fo:font-size="12pt" style:font-size-asian="12pt" style:font-size-complex="12pt"/>
    </style:style>
    <style:style style:name="P2" style:parent-style-name="Normalny" style:family="paragraph">
      <style:paragraph-properties fo:text-align="center" fo:margin-bottom="0in" fo:line-height="100%"/>
      <style:text-properties fo:font-weight="bold" style:font-weight-asian="bold" fo:font-size="12pt" style:font-size-asian="12pt" style:font-size-complex="12pt"/>
    </style:style>
    <style:style style:name="P3" style:parent-style-name="Normalny" style:family="paragraph">
      <style:paragraph-properties fo:margin-bottom="0.0416in" fo:line-height="100%"/>
      <style:text-properties fo:font-weight="bold" style:font-weight-asian="bold" fo:font-size="12pt" style:font-size-asian="12pt" style:font-size-complex="12pt" style:text-underline-type="single" style:text-underline-style="solid" style:text-underline-width="auto" style:text-underline-mode="continuous"/>
    </style:style>
    <style:style style:name="P4" style:parent-style-name="Akapitzlistą" style:list-style-name="LFO1" style:family="paragraph">
      <style:paragraph-properties fo:margin-bottom="0in" fo:line-height="100%" fo:margin-left="0.4958in" fo:text-indent="-0.2479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5" style:parent-style-name="Akapitzlistą" style:list-style-name="LFO2"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6" style:parent-style-name="Akapitzlistą" style:list-style-name="LFO2"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7" style:parent-style-name="Akapitzlistą" style:list-style-name="LFO2"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8" style:parent-style-name="Akapitzlistą" style:list-style-name="LFO2"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9" style:parent-style-name="Akapitzlistą" style:list-style-name="LFO2"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10" style:parent-style-name="Akapitzlistą" style:list-style-name="LFO2"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11" style:parent-style-name="Akapitzlistą" style:list-style-name="LFO2"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12" style:parent-style-name="Akapitzlistą" style:list-style-name="LFO2"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13" style:parent-style-name="Akapitzlistą" style:list-style-name="LFO2"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14" style:parent-style-name="Akapitzlistą" style:list-style-name="LFO2"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15" style:parent-style-name="Akapitzlistą" style:list-style-name="LFO2"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16" style:parent-style-name="Akapitzlistą" style:list-style-name="LFO2" style:family="paragraph">
      <style:paragraph-properties fo:margin-bottom="0in" fo:line-height="100%" fo:margin-left="0.7479in" fo:text-indent="-0.2479in" fo:background-color="#FFFFFF">
        <style:tab-stops/>
      </style:paragraph-properties>
      <style:text-properties style:font-name-asian="Times New Roman" fo:color="#212121" fo:font-size="12pt" style:font-size-asian="12pt" style:font-size-complex="12pt" style:language-asian="pl" style:country-asian="PL"/>
    </style:style>
    <style:style style:name="P17" style:parent-style-name="Akapitzlistą"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18" style:parent-style-name="Akapitzlistą"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19" style:parent-style-name="Akapitzlistą" style:family="paragraph">
      <style:paragraph-properties fo:margin-bottom="0in" fo:line-height="100%" fo:background-color="#FFFFFF"/>
      <style:text-properties fo:color="#212121" fo:font-size="12pt" style:font-size-asian="12pt" style:font-size-complex="12pt"/>
    </style:style>
    <style:style style:name="P20" style:parent-style-name="Akapitzlistą" style:family="paragraph">
      <style:paragraph-properties fo:margin-bottom="0in" fo:line-height="100%" fo:background-color="#FFFFFF"/>
      <style:text-properties fo:color="#212121" fo:font-size="12pt" style:font-size-asian="12pt" style:font-size-complex="12pt"/>
    </style:style>
    <style:style style:name="P21" style:parent-style-name="Akapitzlistą" style:family="paragraph">
      <style:paragraph-properties fo:margin-bottom="0in" fo:line-height="100%" fo:background-color="#FFFFFF"/>
    </style:style>
    <style:style style:name="T22" style:parent-style-name="Domyślnaczcionkaakapitu" style:family="text">
      <style:text-properties fo:color="#212121" fo:font-size="12pt" style:font-size-asian="12pt" style:font-size-complex="12pt"/>
    </style:style>
    <style:style style:name="T23" style:parent-style-name="Domyślnaczcionkaakapitu" style:family="text">
      <style:text-properties style:font-name-asian="Times New Roman" fo:color="#212121" fo:font-size="12pt" style:font-size-asian="12pt" style:font-size-complex="12pt" style:language-asian="pl" style:country-asian="PL"/>
    </style:style>
    <style:style style:name="P24" style:parent-style-name="Akapitzlistą" style:family="paragraph">
      <style:paragraph-properties fo:margin-bottom="0in" fo:line-height="100%" fo:background-color="#FFFFFF"/>
      <style:text-properties fo:color="#212121" fo:font-size="12pt" style:font-size-asian="12pt" style:font-size-complex="12pt"/>
    </style:style>
    <style:style style:name="P25" style:parent-style-name="Akapitzlistą"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26" style:parent-style-name="Akapitzlistą"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27" style:parent-style-name="Akapitzlistą"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28" style:parent-style-name="Akapitzlistą"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29" style:parent-style-name="Akapitzlistą"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30" style:parent-style-name="Akapitzlistą"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31" style:parent-style-name="Akapitzlistą"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32" style:parent-style-name="Akapitzlistą" style:family="paragraph">
      <style:paragraph-properties fo:margin-bottom="0in" fo:line-height="100%" fo:background-color="#FFFFFF"/>
    </style:style>
    <style:style style:name="T33" style:parent-style-name="Domyślnaczcionkaakapitu" style:family="text">
      <style:text-properties style:font-name-asian="Times New Roman" fo:color="#212121" fo:font-size="12pt" style:font-size-asian="12pt" style:font-size-complex="12pt" style:language-asian="pl" style:country-asian="PL"/>
    </style:style>
    <style:style style:name="P34" style:parent-style-name="Akapitzlistą" style:family="paragraph">
      <style:paragraph-properties fo:margin-bottom="0in" fo:line-height="100%" fo:background-color="#FFFFFF"/>
    </style:style>
    <style:style style:name="T35" style:parent-style-name="Domyślnaczcionkaakapitu" style:family="text">
      <style:text-properties style:font-name-asian="Times New Roman" style:font-weight-complex="bold" fo:color="#212121" fo:font-size="12pt" style:font-size-asian="12pt" style:font-size-complex="12pt" style:language-asian="pl" style:country-asian="PL"/>
    </style:style>
    <style:style style:name="T36" style:parent-style-name="Domyślnaczcionkaakapitu" style:family="text">
      <style:text-properties style:font-name-asian="Times New Roman" style:font-weight-complex="bold" fo:color="#212121" fo:font-size="12pt" style:font-size-asian="12pt" style:font-size-complex="12pt" style:language-asian="pl" style:country-asian="PL"/>
    </style:style>
    <style:style style:name="P37" style:parent-style-name="Akapitzlistą"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38" style:parent-style-name="Akapitzlistą"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39" style:parent-style-name="Akapitzlistą"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40" style:parent-style-name="Akapitzlistą"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41" style:parent-style-name="Akapitzlistą"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42" style:parent-style-name="Akapitzlistą"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43" style:parent-style-name="Akapitzlistą"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44" style:parent-style-name="Akapitzlistą"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45" style:parent-style-name="Akapitzlistą" style:family="paragraph">
      <style:paragraph-properties fo:margin-bottom="0.0416in" fo:line-height="100%" fo:background-color="#FFFFFF"/>
      <style:text-properties style:font-name-asian="Times New Roman" fo:color="#212121" fo:font-size="12pt" style:font-size-asian="12pt" style:font-size-complex="12pt" style:language-asian="pl" style:country-asian="PL"/>
    </style:style>
    <style:style style:name="P46" style:parent-style-name="Akapitzlistą" style:family="paragraph">
      <style:paragraph-properties fo:margin-bottom="0.0416in" fo:line-height="100%" fo:background-color="#FFFFFF"/>
      <style:text-properties style:font-name-asian="Times New Roman" fo:color="#212121" fo:font-size="12pt" style:font-size-asian="12pt" style:font-size-complex="12pt" style:language-asian="pl" style:country-asian="PL"/>
    </style:style>
    <style:style style:name="P47" style:parent-style-name="Akapitzlistą" style:list-style-name="LFO1" style:family="paragraph">
      <style:paragraph-properties fo:text-align="justify" fo:margin-bottom="0.0833in" fo:line-height="100%" fo:margin-left="0.1972in" fo:text-indent="0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48" style:parent-style-name="Akapitzlistą" style:list-style-name="LFO3" style:family="paragraph">
      <style:paragraph-properties fo:text-align="justify" fo:margin-bottom="0.0416in" fo:line-height="100%" fo:margin-left="0.1972in" fo:text-indent="0in">
        <style:tab-stops/>
      </style:paragraph-properties>
    </style:style>
    <style:style style:name="T49" style:parent-style-name="Domyślnaczcionkaakapitu" style:family="text">
      <style:text-properties fo:font-weight="bold" style:font-weight-asian="bold" fo:font-size="12pt" style:font-size-asian="12pt" style:font-size-complex="12pt"/>
    </style:style>
    <style:style style:name="T50" style:parent-style-name="Domyślnaczcionkaakapitu" style:family="text">
      <style:text-properties fo:font-size="12pt" style:font-size-asian="12pt" style:font-size-complex="12pt"/>
    </style:style>
    <style:style style:name="T51" style:parent-style-name="Domyślnaczcionkaakapitu" style:family="text">
      <style:text-properties fo:font-weight="bold" style:font-weight-asian="bold" fo:font-size="12pt" style:font-size-asian="12pt" style:font-size-complex="12pt"/>
    </style:style>
    <style:style style:name="P52" style:parent-style-name="Akapitzlistą" style:list-style-name="LFO3" style:family="paragraph">
      <style:paragraph-properties fo:text-align="justify" fo:margin-bottom="0.0416in" fo:line-height="100%" fo:margin-left="0.1972in" fo:text-indent="0in">
        <style:tab-stops/>
      </style:paragraph-properties>
      <style:text-properties fo:font-weight="bold" style:font-weight-asian="bold" fo:font-size="12pt" style:font-size-asian="12pt" style:font-size-complex="12pt"/>
    </style:style>
    <style:style style:name="P53" style:parent-style-name="Normalny" style:family="paragraph">
      <style:paragraph-properties fo:text-align="justify" fo:margin-bottom="0.0416in" fo:line-height="100%" fo:background-color="#FFFFFF"/>
      <style:text-properties fo:font-size="12pt" style:font-size-asian="12pt" style:font-size-complex="12pt"/>
    </style:style>
    <style:style style:name="P54" style:parent-style-name="Normalny" style:family="paragraph">
      <style:paragraph-properties fo:text-align="justify" fo:margin-bottom="0.0416in" fo:line-height="100%" fo:background-color="#FFFFFF"/>
      <style:text-properties fo:font-size="12pt" style:font-size-asian="12pt" style:font-size-complex="12pt"/>
    </style:style>
    <style:style style:name="P55" style:parent-style-name="Normalny" style:family="paragraph">
      <style:paragraph-properties fo:text-align="justify" fo:margin-bottom="0.0416in" fo:line-height="100%" fo:background-color="#FFFFFF"/>
      <style:text-properties fo:font-size="12pt" style:font-size-asian="12pt" style:font-size-complex="12pt"/>
    </style:style>
    <style:style style:name="P56" style:parent-style-name="Normalny" style:family="paragraph">
      <style:paragraph-properties fo:text-align="justify" fo:margin-bottom="0.0416in" fo:line-height="100%" fo:background-color="#FFFFFF"/>
      <style:text-properties fo:font-size="12pt" style:font-size-asian="12pt" style:font-size-complex="12pt"/>
    </style:style>
    <style:style style:name="P57" style:parent-style-name="Normalny" style:family="paragraph">
      <style:paragraph-properties fo:text-align="justify" fo:margin-bottom="0.0416in" fo:line-height="100%" fo:background-color="#FFFFFF"/>
      <style:text-properties fo:font-size="12pt" style:font-size-asian="12pt" style:font-size-complex="12pt"/>
    </style:style>
    <style:style style:name="P58" style:parent-style-name="Normalny" style:family="paragraph">
      <style:paragraph-properties fo:text-align="justify" fo:margin-bottom="0.0416in" fo:line-height="100%" fo:background-color="#FFFFFF"/>
      <style:text-properties fo:font-size="12pt" style:font-size-asian="12pt" style:font-size-complex="12pt"/>
    </style:style>
    <style:style style:name="P59" style:parent-style-name="Normalny" style:family="paragraph">
      <style:paragraph-properties fo:text-align="justify" fo:margin-bottom="0.0416in" fo:line-height="100%" fo:background-color="#FFFFFF"/>
      <style:text-properties fo:font-size="12pt" style:font-size-asian="12pt" style:font-size-complex="12pt"/>
    </style:style>
    <style:style style:name="P60" style:parent-style-name="Normalny" style:family="paragraph">
      <style:paragraph-properties fo:text-align="justify" fo:margin-bottom="0.0833in" fo:line-height="100%" fo:background-color="#FFFFFF"/>
      <style:text-properties fo:font-size="12pt" style:font-size-asian="12pt" style:font-size-complex="12pt"/>
    </style:style>
    <style:style style:name="P61" style:parent-style-name="Normalny" style:family="paragraph">
      <style:paragraph-properties fo:text-align="justify" fo:margin-bottom="0.0833in" fo:line-height="100%" fo:background-color="#FFFFFF"/>
      <style:text-properties fo:font-size="12pt" style:font-size-asian="12pt" style:font-size-complex="12pt"/>
    </style:style>
    <style:style style:name="P62" style:parent-style-name="Akapitzlistą" style:list-style-name="LFO3" style:family="paragraph">
      <style:paragraph-properties fo:text-align="justify" fo:line-height="104%"/>
      <style:text-properties fo:font-weight="bold" style:font-weight-asian="bold" fo:font-size="12pt" style:font-size-asian="12pt" style:font-size-complex="12pt"/>
    </style:style>
    <style:style style:name="P63" style:parent-style-name="Normalny" style:family="paragraph">
      <style:paragraph-properties fo:text-align="justify" fo:margin-bottom="0.0416in"/>
      <style:text-properties fo:font-size="12pt" style:font-size-asian="12pt" style:font-size-complex="12pt"/>
    </style:style>
    <style:style style:name="P64" style:parent-style-name="Normalny" style:family="paragraph">
      <style:paragraph-properties fo:text-align="justify" fo:margin-bottom="0.0416in"/>
      <style:text-properties fo:font-size="12pt" style:font-size-asian="12pt" style:font-size-complex="12pt"/>
    </style:style>
    <style:style style:name="P65" style:parent-style-name="Akapitzlistą" style:list-style-name="LFO3" style:family="paragraph">
      <style:paragraph-properties fo:text-align="justify" fo:margin-bottom="0.0416in" fo:margin-left="0.4958in" fo:text-indent="-0.2479in">
        <style:tab-stops/>
      </style:paragraph-properties>
    </style:style>
    <style:style style:name="T66" style:parent-style-name="Domyślnaczcionkaakapitu" style:family="text">
      <style:text-properties fo:font-weight="bold" style:font-weight-asian="bold" fo:font-size="12pt" style:font-size-asian="12pt" style:font-size-complex="12pt"/>
    </style:style>
    <style:style style:name="T67" style:parent-style-name="Domyślnaczcionkaakapitu" style:family="text">
      <style:text-properties fo:font-weight="bold" style:font-weight-asian="bold" fo:font-size="12pt" style:font-size-asian="12pt" style:font-size-complex="12pt"/>
    </style:style>
    <style:style style:name="P68" style:parent-style-name="Akapitzlistą" style:list-style-name="LFO4" style:family="paragraph">
      <style:paragraph-properties fo:text-align="justify"/>
      <style:text-properties fo:font-size="12pt" style:font-size-asian="12pt" style:font-size-complex="12pt"/>
    </style:style>
    <style:style style:name="P69" style:parent-style-name="Akapitzlistą" style:list-style-name="LFO4" style:family="paragraph">
      <style:paragraph-properties fo:text-align="justify" fo:margin-bottom="0.0416in" fo:margin-left="0.9958in">
        <style:tab-stops/>
      </style:paragraph-properties>
      <style:text-properties fo:font-size="12pt" style:font-size-asian="12pt" style:font-size-complex="12pt"/>
    </style:style>
    <style:style style:name="P70" style:parent-style-name="Akapitzlistą" style:list-style-name="LFO5" style:family="paragraph">
      <style:paragraph-properties fo:text-align="justify" fo:margin-left="0in" fo:text-indent="0in">
        <style:tab-stops/>
      </style:paragraph-properties>
      <style:text-properties fo:font-size="12pt" style:font-size-asian="12pt" style:font-size-complex="12pt"/>
    </style:style>
    <style:style style:name="P71" style:parent-style-name="Akapitzlistą" style:list-style-name="LFO5" style:family="paragraph">
      <style:paragraph-properties fo:text-align="justify" fo:margin-left="0in" fo:text-indent="0in">
        <style:tab-stops/>
      </style:paragraph-properties>
      <style:text-properties fo:font-size="12pt" style:font-size-asian="12pt" style:font-size-complex="12pt"/>
    </style:style>
    <style:style style:name="P72" style:parent-style-name="Akapitzlistą" style:list-style-name="LFO5" style:family="paragraph">
      <style:paragraph-properties fo:text-align="justify" fo:margin-left="0in" fo:text-indent="0in">
        <style:tab-stops/>
      </style:paragraph-properties>
      <style:text-properties fo:font-size="12pt" style:font-size-asian="12pt" style:font-size-complex="12pt"/>
    </style:style>
    <style:style style:name="P73" style:parent-style-name="Akapitzlistą" style:family="paragraph">
      <style:paragraph-properties fo:text-align="justify" fo:margin-left="0in">
        <style:tab-stops/>
      </style:paragraph-properties>
    </style:style>
    <style:style style:name="T74" style:parent-style-name="Domyślnaczcionkaakapitu" style:family="text">
      <style:text-properties style:font-name-asian="Times New Roman" fo:color="#212121" fo:font-size="12pt" style:font-size-asian="12pt" style:font-size-complex="12pt" style:language-asian="pl" style:country-asian="PL"/>
    </style:style>
    <style:style style:name="T75" style:parent-style-name="Domyślnaczcionkaakapitu" style:family="text">
      <style:text-properties style:font-name-asian="Times New Roman" fo:color="#212121" fo:font-size="12pt" style:font-size-asian="12pt" style:font-size-complex="12pt" style:language-asian="pl" style:country-asian="PL"/>
    </style:style>
    <style:style style:name="T76" style:parent-style-name="Domyślnaczcionkaakapitu" style:family="text">
      <style:text-properties fo:font-size="12pt" style:font-size-asian="12pt" style:font-size-complex="12pt"/>
    </style:style>
    <style:style style:name="T77" style:parent-style-name="Domyślnaczcionkaakapitu" style:family="text">
      <style:text-properties fo:font-size="12pt" style:font-size-asian="12pt" style:font-size-complex="12pt"/>
    </style:style>
    <style:style style:name="P78" style:parent-style-name="Akapitzlistą" style:list-style-name="LFO5" style:family="paragraph">
      <style:paragraph-properties fo:text-align="justify" fo:margin-left="0in" fo:text-indent="0in">
        <style:tab-stops/>
      </style:paragraph-properties>
      <style:text-properties fo:font-size="12pt" style:font-size-asian="12pt" style:font-size-complex="12pt"/>
    </style:style>
    <style:style style:name="P79" style:parent-style-name="Akapitzlistą" style:list-style-name="LFO5" style:family="paragraph">
      <style:paragraph-properties fo:text-align="justify" fo:margin-left="0in" fo:text-indent="0in">
        <style:tab-stops/>
      </style:paragraph-properties>
      <style:text-properties fo:font-size="12pt" style:font-size-asian="12pt" style:font-size-complex="12pt"/>
    </style:style>
    <style:style style:name="P80" style:parent-style-name="Akapitzlistą" style:list-style-name="LFO5" style:family="paragraph">
      <style:paragraph-properties fo:text-align="justify" fo:margin-left="0in" fo:text-indent="0in">
        <style:tab-stops/>
      </style:paragraph-properties>
      <style:text-properties fo:font-size="12pt" style:font-size-asian="12pt" style:font-size-complex="12pt"/>
    </style:style>
    <style:style style:name="P81" style:parent-style-name="Akapitzlistą" style:family="paragraph">
      <style:paragraph-properties fo:text-align="justify" fo:margin-left="0in">
        <style:tab-stops/>
      </style:paragraph-properties>
      <style:text-properties fo:font-size="12pt" style:font-size-asian="12pt" style:font-size-complex="12pt"/>
    </style:style>
    <style:style style:name="P82" style:parent-style-name="Akapitzlistą" style:list-style-name="LFO3" style:family="paragraph">
      <style:paragraph-properties fo:text-align="justify" fo:margin-bottom="0.0416in" fo:line-height="100%" fo:margin-left="0in" fo:text-indent="0in">
        <style:tab-stops/>
      </style:paragraph-properties>
      <style:text-properties fo:font-weight="bold" style:font-weight-asian="bold" fo:font-size="12pt" style:font-size-asian="12pt" style:font-size-complex="12pt"/>
    </style:style>
    <style:style style:name="P83" style:parent-style-name="Normalny" style:family="paragraph">
      <style:paragraph-properties fo:text-align="justify" fo:margin-bottom="0.0416in" fo:line-height="100%"/>
      <style:text-properties fo:font-size="12pt" style:font-size-asian="12pt" style:font-size-complex="12pt"/>
    </style:style>
    <style:style style:name="P84" style:parent-style-name="Normalny" style:family="paragraph">
      <style:text-properties fo:font-size="12pt" style:font-size-asian="12pt" style:font-size-complex="12pt"/>
    </style:style>
  </office:automatic-styles>
  <office:body>
    <office:text text:use-soft-page-breaks="true">
      <text:p text:style-name="P1">Protokół z III spotkania zespołu roboczego ds. PEM</text:p>
      <text:p text:style-name="P2">15.07.2016, Ministerstwo Cyfryzacji</text:p>
      <text:p text:style-name="P3"/>
      <text:list text:style-name="LFO1" text:continue-numbering="true">
        <text:list-item>
          <text:p text:style-name="P4">Lista uczestników spotkania:</text:p>
        </text:list-item>
      </text:list>
      <text:list text:style-name="LFO2" text:continue-numbering="true">
        <text:list-item>
          <text:p text:style-name="P5">p. Anna Streżyńska - Minister Cyfryzacji</text:p>
        </text:list-item>
        <text:list-item>
          <text:p text:style-name="P6">p. Justyna Romanowska –<text:s/>Zastępca Dyrektora Departamentu Telekomunikacji Ministerstwa Cyfryzacji</text:p>
        </text:list-item>
        <text:list-item>
          <text:p text:style-name="P7">p. Sławomir Mazurek – Podsekretarz Stanu w Ministerstwie Środowiska</text:p>
        </text:list-item>
        <text:list-item>
          <text:p text:style-name="P8">p. dyr. Jerzy Żurek – Instytut Łączności – PIB<text:s/></text:p>
        </text:list-item>
        <text:list-item>
          <text:p text:style-name="P9">p. Karol Manys – Rzecznik Prasowy Ministerstwa Cyfryzacji</text:p>
        </text:list-item>
        <text:list-item>
          <text:p text:style-name="P10">p. Edward<text:s/>Lis – Dyrektor Delegatury NIK w Lublinie</text:p>
        </text:list-item>
        <text:list-item>
          <text:p text:style-name="P11">p. Paweł Szymanek – Delegatura NIK w Lublinie</text:p>
        </text:list-item>
        <text:list-item>
          <text:p text:style-name="P12">p. Zofia Szweda – Lewandowska - Zastępca Dyrektora w Kancelarii Prezydenta</text:p>
        </text:list-item>
        <text:list-item>
          <text:p text:style-name="P13">p. Łukasz Okomski – Kancelaria Prezydenta</text:p>
        </text:list-item>
        <text:list-item>
          <text:p text:style-name="P14">p. Kamila Marek – Główny Inspektorat Ochrony Środowiska</text:p>
        </text:list-item>
        <text:list-item>
          <text:p text:style-name="P15">p. Katarzyna Moskalik - Główny Inspektorat Ochrony Środowiska</text:p>
        </text:list-item>
        <text:list-item>
          <text:p text:style-name="P16">p. Marzena Sawicka – Departament Telekomunikacji, Ministerstwo Cyfryzacji</text:p>
        </text:list-item>
      </text:list>
      <text:p text:style-name="P17"/>
      <text:p text:style-name="P18">przedstawiciele Fundacji „Instytut Badań Elektromagnetycznych im. Jamesa Clerka Maxwella”:</text:p>
      <text:p text:style-name="P19">13. p. Barbara<text:s/>Gałdzińska-Calik</text:p>
      <text:p text:style-name="P20">14. p. Marta Patena</text:p>
      <text:p text:style-name="P21"><text:span text:style-name="T22">15.<text:s/></text:span><text:span text:style-name="T23">p. prof. Henryk Banach – Politechnika Lubelska</text:span></text:p>
      <text:p text:style-name="P24"/>
      <text:p text:style-name="P25">przedstawiciele organizacji pozarządowych:</text:p>
      <text:p text:style-name="P26">16. p. Marcin Patoczka - Fundacja Instytut Rozwoju Regionalnego<text:s/></text:p>
      <text:p text:style-name="P27">17. p. Artur Marcinkowski - Przewodniczący Rady Fundacji Widzialni<text:s/></text:p>
      <text:p text:style-name="P28">18. p. Izabela Jezierska – Świergiel – Fundacja ITAKA – Centrum Poszukiwań Ludzi Zaginionych</text:p>
      <text:p text:style-name="P29">19. p. Monika Okrasa – Fundacja Integracja</text:p>
      <text:p text:style-name="P30">20. p. Joanna Donat – Fundacja Integracja</text:p>
      <text:p text:style-name="P31"/>
      <text:p text:style-name="P32"><text:span text:style-name="T33">przedstawiciele <text:s/>operatorów komórkowych:<text:s/></text:span></text:p>
      <text:p text:style-name="P34"><text:span text:style-name="T35">21. p. Marta Brzoza,<text:s/></text:span><text:span text:style-name="T36">wiceprezes PIIT<text:s/></text:span></text:p>
      <text:p text:style-name="P37">22. p. Mirosław Śmiałek, wiceprezes PIIT<text:s/></text:p>
      <text:p text:style-name="P38">23. p. Michał Połzun – Polkomtel<text:s/></text:p>
      <text:p text:style-name="P39">24. p. Małgorzata Zakrzewska – P4</text:p>
      <text:p text:style-name="P40">25. p. Fryderyk Lewicki - Orange</text:p>
      <text:p text:style-name="P41">26. p. Mariusz Busiło – Aero2</text:p>
      <text:p text:style-name="P42">27. p. Piotr Jędrych -  P4</text:p>
      <text:p text:style-name="P43">28. p. Tomasz Muda - Polkomtel</text:p>
      <text:p text:style-name="P44">29. p.<text:s/>Małgorzata Kalinowska – T-Mobile</text:p>
      <text:p text:style-name="P45"/>
      <text:p text:style-name="P46"/>
      <text:list text:style-name="LFO1" text:continue-numbering="true">
        <text:list-item>
          <text:p text:style-name="P47">Przebieg spotkania:</text:p>
        </text:list-item>
      </text:list>
      <text:list text:style-name="LFO3" text:continue-numbering="true">
        <text:list-item>
          <text:p text:style-name="P48"><text:span text:style-name="T49">Otwarcie spotkania</text:span><text:span text:style-name="T50"><text:s/></text:span><text:span text:style-name="T51">- Minister Cyfryzacji - Pani Anna Streżyńska</text:span></text:p>
        </text:list-item>
        <text:list-item>
          <text:p text:style-name="P52">Przyjęcie agendy</text:p>
        </text:list-item>
      </text:list>
      <text:p text:style-name="P53">W ramach wniosków formalnych przedstawiciele Instytutu Badań Elektromagnetycznych im. Jamesa Clerka Maxwella (IBE JCM) zgłosili następujące wnioski:</text:p>
      <text:p text:style-name="P54">1 – wniosek o omówienie w pierwszej kolejności niezrealizowanych na ostatnim spotkaniu punktów agendy dotyczących stanu prac nad przygotowaniem kampanii pomiarowej PEM i audytem dokumentacji stacji bazowych na obszarze badań pilotażowych;</text:p>
      <text:p text:style-name="P55">2 - wniosek, aby część spotkań odbywających się w MC, jak i w IŁ-PIB, była prowadzona w formie wideokonferencji, co będzie ułatwieniem dla osób, które nie mogą dotrzeć na spotkanie w Warszawie.<text:s/></text:p>
      <text:p text:style-name="P56">Wniosek pierwszy został uwzględniony.</text:p>
      <text:p text:style-name="P57">W odpowiedzi na drugi wniosek Minister Streżyńska podkreśliła, że wyspecjalizowane wątki dyskusji mogą być omawiane na roboczo przez członków zespołu w dowolnej, dogodnej formie. Spotkania w Ministerstwie służyć mają wypracowaniu projektu ustawy z pominięciem tematów<text:s/>pobocznych. Dyrektor IŁ - PIB Pan dr Jerzy Żurek potwierdził gotowość Instytutu do odbywania spotkań eksperckich w zaproponowanej przez stronę społeczną formie.</text:p>
      <text:p text:style-name="P58">3 - wiosek o wskazanie przez IŁ-PIB podmiotu, do którego osoby z nadwrażliwością elektromagnetyczną mogą się zgłaszać w ramach prowadzonych badań oraz zaangażowania w prace nad raportem odniesienia również Ministerstwa Zdrowia (taki wniosek IBE JCM zgłosiło również do Kancelarii Prezydenta RP).<text:s/></text:p>
      <text:p text:style-name="P59">Minister Streżyńska wskazała, że przedstawiciele<text:s/>Ministerstwa Zdrowia zostaną zaproszeni do udziału w spotkaniach zastrzegając, że zwiększanie składu zespołu nie może wydłużać właściwych prac nad ustawą. Dyrektor Instytutu Łączności Pan Jerzy Żurek wskazał, że z założenia instytucją właściwą do zgłaszania przypadków nadwrażliwości miało być Collegium Medicum UJ (CM UJ), jednak kwestia ta wymaga uzgodnienia z CM UJ. Szczegółowe informacje w tym zakresie przekazane zostaną w późniejszym terminie.<text:s/></text:p>
      <text:p text:style-name="P60">Pan prof. Henryk Banach z Politechniki Lubelskiej zadeklarował dostarczenie członkom zespołu raportu przygotowanego przez naukowców Politechniki Śląskiej w Gliwicach dotyczącego promieniowania elektromagnetycznego na organizmy żywe, jako wkładu do dyskusji dotyczącej aspektów zdrowotnych promieniowania oraz wyraził<text:s/>chęć udziału w spotkaniach roboczych organizowanych przez IŁ PIB.</text:p>
      <text:p text:style-name="P61">Przedstawiciele IBE JCM zapowiedzieli także, że w/w wnioski zostaną złożone w formie papierowej na biuro podawcze MC.</text:p>
      <text:list text:style-name="LFO3" text:continue-numbering="true">
        <text:list-item>
          <text:p text:style-name="P62">Informacja na temat stanu prac nad przygotowaniem kampanii pomiarowej<text:s/>PEM i audytem dokumentacji stacji bazowych oraz przygotowania do opracowania raportu odniesienia – Dyrektor IŁ PIB – Jerzy Żurek</text:p>
        </text:list-item>
      </text:list>
      <text:p text:style-name="P63">Dyrektor IŁ-PIB Pan dr Jerzy Żurek przedstawił stan prac nad przygotowaniem kampanii pomiarowej PEM informując, że obecnie realizowany jest pierwszy etap kampanii pomiarowej, w ramach którego pozyskiwana i analizowana jest dokumentacja techniczna dla 300 wybranych lokalizacji. W związku ze Światowymi Dniami Młodzieży występują pewne opóźnienia z pozyskiwaniem dokumentacji z Krakowa. Pozyskano już wszystkie pozwolenia radiowe od Urzędu Komunikacji Elektronicznej. Trwają prace nad procedurami pomiarowymi oraz programowaniem sprzętu pomiarowego, na przełomie lipca i sierpnia br. planowane są pierwsze fizyczne pomiary.<text:s/></text:p>
      <text:soft-page-break/>
      <text:p text:style-name="P64">W związku z sygnalizowanym zainteresowaniem tematyką dotyczącą promieniowania elektromagnetycznego przez osoby profesjonalnie zajmujące się pomiarami zdecydowano o zorganizowaniu przy IŁ-PIB nieformalnego forum dyskusyjnego dla skspertów. W związku z nieobecnością przedstawicieli Collegium Medicum UJ (CM UJ) Pan Dyrektor Żurek przedstawił również stan prac prowadzonych przez CM UJ. CM UJ obecnie prowadzi analizę zgromadzonej dokumentacji i planuje cykl badań epidemiologicznych, a w najbliższym czasie dostarczy do MC konspekt raportu odniesienia. Dyrektor Żurek poinformował, że nadwrażliwość elektromagnetyczna nie jest formalnie zdefiniowana jako jednostka chorobowa, dlatego badania i formalne diagnozowanie kwalifikowane są jako eksperyment naukowy wymagający zgody Rady Etyki CM UJ. W związku z tym obecnie analizowane są w ramach CM UJ możliwości podejmowania dalszych działań.</text:p>
      <text:list text:style-name="LFO3" text:continue-numbering="true">
        <text:list-item>
          <text:p text:style-name="P65"><text:span text:style-name="T66">Omówienie uwag zgłoszonych do wstępnych założeń do ustawy dotyczącej norm PEM – Zastępca Dyrektora Departamentu Telekomunikacji MC Pani Justyna Romano</text:span><text:span text:style-name="T67">wska</text:span></text:p>
        </text:list-item>
      </text:list>
      <text:list text:style-name="LFO4" text:continue-numbering="true">
        <text:list-item>
          <text:p text:style-name="P68">przedstawienie zgłoszonych uwag oraz omówienie stanowiska MC (tabela stanowi załącznik do protokołu)</text:p>
        </text:list-item>
        <text:list-item>
          <text:p text:style-name="P69">dyskusja dotycząca zgłaszanych uwag:</text:p>
        </text:list-item>
      </text:list>
      <text:list text:style-name="LFO5" text:continue-numbering="true">
        <text:list-item>
          <text:p text:style-name="P70">Przedstawiciel IBE JCM w odniesieniu do stanowiska MC przedstawionego do uwagi nr 2 dotyczącej norm PEM obowiązujących w Europie poinformował, że na ręce Pani Minister złożony zostanie raport organizacji międzynarodowej podsumowujący działania rządów innych państw. Wskazano przykład Francji, która wprowadza zmiany norm w Paryżu z ograniczeniem do 6V/m. Dodatkowo prof. Banach wskazał, że Francja zdecydowała się na rezygnację z WiFi w przedszkolach i szkołach podstawowych, podobne działania mają być prowadzone również w Wielkiej Brytanii. Dyrektor Romanowska zwróciła się w związku z <text:s/>tym o <text:s/>przekazanie przez IBE JCM wszystkim członkom zespołu posiadanych informacji w formie pisemnej do zapoznania się. W szczególności należy skupić się na konkretnych istniejących już rozwiązaniach prawnych, nie tylko na planach i debatach publicznych w innych krajach.<text:s/></text:p>
        </text:list-item>
        <text:list-item>
          <text:p text:style-name="P71">W odniesieniu do uwagi nr 7 dotyczącej podejmowania przez organ kontroli bez zawiadomienia Dyrektor Romanowska podkreśliła, że nowelizacja megaustawy miała właśnie na celu odwrócenie punktu ciężkości i wprowadzenie bezwzględnego obowiązku kontroli w zakresie poziomów pól bez<text:s/>uprzedniego zawiadomienia i wprowadziła taką regulację. Pan prof. Banach wskazał, że niespodziewana kontrola odbywa się w warunkach pracy, kiedy nie ma pełnej mocy pracy stacji, więc wyniki mogą być dla operatorów korzystne. Jednocześnie Pan prof. Banach<text:s/>podkreślił, że konieczna jest taka kontrola, gdyż operatorzy samowolnie podnoszą moc stacji ponad uzyskane pozwolenia. W odpowiedzi przedstawiciel operatorów p. Muda zaznaczył, że pozwolenia radiowe nie mają na celu określenia mocy nadawania z punktu widzenia środowiskowego, a zapewnienie kompatybilności elektromagnetycznej. Jednocześnie zwrócił również uwagę, że pomiary powinny być dokonywane w godzinach największego ruchu, gdyż wtedy będą miarodajne.<text:s/></text:p>
        </text:list-item>
        <text:list-item>
          <text:p text:style-name="P72">W odniesieniu do uwagi nr 10 stanowiącej propozycję nowych zapisów dotyczących zgłoszenia wykonania lub modyfikacji instalacji prowadzącej do zwiększenia obszaru oddziaływania właściwemu organowi z możliwością sprzeciwu przedstawiciel wnioskodawcy<text:s/><text:soft-page-break/>(IBE JCM) p. B. Gałdzińska – Calik wyjaśniła, iż propozycja nowych zapisów wprawdzie ma charakter konkurencyjny wobec obowiązujących rozwiązań legislacyjnych, jednak celem jego jest skrócenie procesu inwestycyjnego. Organy i strona społeczna powinny mieć dostęp do pełnej dokumentacji telekomunikacyjnej wraz z obszarem oddziaływania. Całość dokumentacji - projekt i zgłoszenie powinny być obsługiwane przez miejskie wydziały ochrony środowiska. Przedstawiciel operatorów p. Muda wskazał, że nie wzbudza obaw obowiązek zapewnienia transparentności dokumentacji dotyczącej rozkładu pól i informowania społeczeństwa o planowanym przedsięwzięciu, jednak istotne jest w jaki sposób nowe przepisy byłyby stosowane i czy nie prowadziłyby do paraliżu inwestycyjnego wskutek zgłaszania sprzeciwu przez szerokie gremium podmiotów. Operatorzy zaproponowali, że rozsądne byłoby jedynie informacyjne dokonywanie zgłoszeń dokumentacji, w celu zapewnienia powszechnego dostępu do informacji i możliwości wyrażenia opinii, jednak nie powinno to mieć charakteru formalnej procedury. Przedstawiciel IBE<text:s/>JCM podkreślił, że istotne jest zapewnienie przestrzegania obowiązujących przepisów z zakresu ochrony środowiska oraz ograniczanie w miarę możliwości występujących emisji, przy jednoczesnym zachowaniu możliwości rozwoju sieci. Podsumowując poinformowano, że na roboczym spotkaniu strony społecznej z operatorami w Krakowie nie udało się wypracować zbieżnych wniosków w powyższym zakresie. Dyrektor Romanowska zamykając ten wątek dyskusji wskazała, że zgłoszone propozycje wymagają doprecyzowania i stanowić mogą<text:s/>pole do dyskusji. Jednocześnie podkreśliła, że <text:s/>priorytetem jest zapewnienie możliwości zamknięcia procesu inwestycyjnego w rozsądnych ramach czasowych, a zaproponowana procedura wydaje się być dłuższa od obecnie obowiązującej.<text:s/></text:p>
        </text:list-item>
      </text:list>
      <text:p text:style-name="P73"><text:span text:style-name="T74">Podsekretarz Stanu w Minist</text:span><text:span text:style-name="T75">erstwie Środowiska Pan Sławomir</text:span><text:span text:style-name="T76"><text:s/>Mazurek zapewnił, że Ministerstwo Środowiska wnikliwie przygląda się kwestiom obowiązujących norm i dokonywania ich pomiarów pozostających w kompetencjach MŚ. MŚ z dużym optymizmem przyjmuje informację o prowadzonych przez I</text:span><text:span text:style-name="T77">Ł-PIB i CM UJ badaniach oraz deklaruje zaangażowanie w prace zespołu.</text:span></text:p>
      <text:list text:style-name="LFO5" text:continue-numbering="true">
        <text:list-item>
          <text:p text:style-name="P78">W odniesieniu do uwagi nr 13, w której operatorzy postulowali dostosowanie norm PEM do poziomu obowiązującego w innych krajach UE Dyrektor Romanowska wskazała, że w tym zakresie istotne<text:s/>będą wyniki badań prowadzonych przez IŁ-PIB i CM UJ, na które należy zaczekać. Jednocześnie przedstawiciele operatorów zwrócili uwagę, że większość dostępnych badań dotyczy wpływu urządzeń końcowych, a nie stacji bazowych, na organizmy żywe.</text:p>
        </text:list-item>
        <text:list-item>
          <text:p text:style-name="P79">W odniesieniu<text:s/>do uwagi nr 17 postulującej rozszerzenie zakresu ustawy również o inne instalacje radiowe, w tym wojskowe, podlegające MSWiA przedstawiciel IBE JCM wskazał, że w zakresie każdej emisji w prawie UE obowiązuje wyjątek od wyjątku, pozwalający na informowanie<text:s/>o emisjach nawet gdy jest to tajemnicą państwową. Dyrektor Romanowska poinformowała, że propozycja ta wykracza poza zakres projektowanej ustawy, jednak kwestia ta zostanie jeszcze wewnętrznie przedyskutowana, z zastrzeżeniem, że na pewno radioamatorzy będą<text:s/>wyłączeni spod obowiązków projektowanej ustawy.</text:p>
        </text:list-item>
        <text:list-item>
          <text:p text:style-name="P80">W odniesieniu do uwagi nr 39 dotyczącej obowiązku pozyskania przez dyrektora instytucji, której celem jest opieka nad dziećmi do lat 3 oraz przedszkola informacji o stacji bazowej znajdującej się lub planowanej do realizacji w bezpośrednim sąsiedztwie<text:s/><text:soft-page-break/>przedstawiciel strony społecznej p. B. Gałdzińska-Calik zwróciła uwagę na problem braku placówek specjalnych, gdzie są niższe wartości promieniowania, do których mogłyby być kierowane dzieci ze wskazaniami lekarskimi. Zwrócono uwagę na konieczność wprowadzenia na wzór francuski procedur specjalnych dotyczących przypadków, gdy poziom norm jest zachowany, a mimo to dzieci nie mogą ze względów zdrowotnych uczęszczać do takiej placówki, tak jak np. w Krakowie, gdzie<text:s/>zespoły lekarskie wydają zaświadczenia o konieczności przebywania w niższych wartościach promieniowania, a brak jest placówki, która spełniałaby ten wymóg. W tej sprawie Prezydent Miasta Krakowa wystąpił już do Ministra Środowiska, Ministra Zdrowia i Ministra Edukacji Narodowej. Przedstawiciel operatorów p. Prezes M. Śmiałek zwrócił się o przedstawienie wyników badań wskazujących, że źródłem opisywanych problemów są pola elektromagnetyczne i stacje bazowe. W odpowiedzi przedstawiciel IBE JCM wskazał, że zostało to sprawdzone, są decyzje zespołów orzekających lekarzy z ostatnich lat i poinformował, że udostępni te informacje, jeżeli będzie to możliwe (dokumentacja medyczna). W odpowiedzi na postulat operatorów przedstawiciel IBE JCM p. M. Patena zapowiedziała<text:s/>również, że do Ministra Cyfryzacji zostanie przekazane pismo w sprawie wyegzekwowanie od operatorów pisemnego stanowiska wykazującego sytuację odwrotną, że nie ma związku między ekspozycją na pole elektromagnetyczne, a zdrowiem dzieci przebywających w szkole. Na zakończenie dyskusji przedstawiciele IBE JCM zwrócili uwagę również na problem fonoholizmu wśród dzieci i młodzieży. Dyrektor Żurek wskazał na konieczność uwzględniania w toczącej się dyskusji tak istotnych źródeł promieniowania jak smartfony i komputery, które są obecne również w środowisku szkolnym. Określenie poziomu takiego promieniowania wymaga odpowiednich badań.</text:p>
        </text:list-item>
      </text:list>
      <text:p text:style-name="P81"/>
      <text:list text:style-name="LFO3" text:continue-numbering="true">
        <text:list-item>
          <text:p text:style-name="P82">Podsumowanie i ustalenie daty kolejnego spotkania</text:p>
        </text:list-item>
      </text:list>
      <text:p text:style-name="P83">Dyrektor Romanowska poinformowała, że przez najbliższe dwa tygodnie od dnia spotkania Ministerstwo Cyfryzacji/Departament Telekomunikacji oczekuje na dodatkowe uwagi i komentarze, w tym również odnoszące się do stanowiska przedstawionego przez MC. Obecnie MC pracować będzie nad przygotowaniem projektu ustawy. Kolejne spotkanie zespołu<text:s/>planowane jest na wrzesień.</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Nagłówek"/>
      </style:header>
      <style:footer>
        <text:p text:style-name="Stopka"/>
      </style:footer>
    </style:master-page>
    <style:master-page style:next-style-name="MP0" style:name="MPF0" style:page-layout-name="PL0">
      <style:header>
        <text:p text:style-name="Nagłówek"/>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6-07-22T09:16:00Z</meta:creation-date>
    <dc:date>2016-07-22T09:16:00Z</dc:date>
    <meta:template xlink:href="Normal" xlink:type="simple"/>
    <meta:editing-cycles>1</meta:editing-cycles>
    <meta:editing-duration>PT0S</meta:editing-duration>
    <meta:document-statistic meta:page-count="5" meta:paragraph-count="27" meta:word-count="2002" meta:character-count="13988" meta:row-count="100" meta:non-whitespace-character-count="12013"/>
  </office:meta>
</office:document-meta>
</file>