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60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4" table:default-cell-style-name="ce2"/>
        <table:table-column table:style-name="co6" table:number-columns-repeated="15362" table:default-cell-style-name="ce1"/>
        <table:table-row table:style-name="ro1">
          <table:table-cell table:number-columns-repeated="7" table:style-name="ce2"/>
          <table:table-cell office:value-type="string" table:style-name="ce3">
            <text:p>Załącznik nr 3 do SWZ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11">
            <text:p>Zapotrzebowanie na materiał - miejsce dostaw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1">
          <table:covered-table-cell/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12">
            <text:p>Leśnictwo</text:p>
          </table:table-cell>
          <table:covered-table-cell table:number-columns-repeated="2"/>
          <table:table-cell office:value-type="string" table:style-name="ce4">
            <text:p>Materiał</text:p>
          </table:table-cell>
          <table:table-cell office:value-type="string" table:number-columns-spanned="2" table:number-rows-spanned="1" table:style-name="ce12">
            <text:p>Ilość /tony</text:p>
          </table:table-cell>
          <table:covered-table-cell/>
          <table:table-cell office:value-type="string" table:number-columns-spanned="2" table:number-rows-spanned="1" table:style-name="ce13">
            <text:p>cena za tonę netto/ brutto z rozgarnięciem</text:p>
          </table:table-cell>
          <table:covered-table-cell/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2" table:style-name="ce14">
            <text:p>Cieszyny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Mokry Las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Paliwodzizna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Płonne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Radziki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kliniec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Tokary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Czystochleb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Gronowo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Kępa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Leśno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Łęga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Nielub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Wronie</text:p>
          </table:table-cell>
          <table:covered-table-cell table:number-columns-repeated="2"/>
          <table:table-cell office:value-type="string" table:style-name="ce6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4">
            <text:p>Szkółkarskie Przeszkoda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6">
            <text:p>skrywa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style-name="ce6"/>
          <table:table-cell table:style-name="ce8"/>
          <table:table-cell table:style-name="ce7"/>
          <table:table-cell table:number-columns-repeated="1013" table:style-name="ce2"/>
          <table:table-cell table:number-columns-repeated="15362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9"/>
          <table:table-cell office:value-type="float" office:value="4000" table:formula="of:=SUM([.E6:.E33])" table:number-columns-spanned="2" table:number-rows-spanned="1" table:style-name="ce19">
            <text:p>4000</text:p>
          </table:table-cell>
          <table:covered-table-cell/>
          <table:table-cell office:value-type="float" office:value="0" table:formula="of:=SUM([.G6:.G33])" table:style-name="ce4">
            <text:p>0</text:p>
          </table:table-cell>
          <table:table-cell office:value-type="float" office:value="0" table:formula="of:=SUM([.H6:.H33])" table:style-name="ce4">
            <text:p>0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8" table:number-rows-spanned="2" table:style-name="ce20">
            <text:p>Materiał wskazany w przedmiocie zamówienia musi posiadać atest, certyfikat lub inny dokument dopuszczający dostarczony towar do wbudowania w drogi, jako materiał budowlany. Dokument ten należy dostarczyć w formie oryginału lub kopii poświadczonej za zgodność z oryginałem przed dostawą określonej partii kruszywa. Frakcje dla skrywy (mieszanki kruszyw o ziarnistości <text:s/>0-31,5 <text:s/>mm (w tym co najmniej 25% frakcji powyzej 20 mm). Tłuczeń- kruszywo naturalne łamane o frakcji <text:s/>0-63 (dopuszcza się maksymalnie 20% frakcji &lt; niż 25mm). Wykonawca skalkuluje w cenie dostawy rozgarnięcie (rozciągnięcie) materiału wskazanego w zapytaniu ofertowym skutkujące drożnością przejazdu drogi. Dostawa kruszywa każdorazowo odbywać się będzie wraz z przekazaniem dokumentu WZ Leśniczemu.<text:s/>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2">
          <table:covered-table-cell/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3" table:visibility="collapse">
          <table:table-cell table:number-columns-spanned="8" table:number-rows-spanned="1" table:style-name="ce21"/>
          <table:covered-table-cell table:number-columns-repeated="7"/>
          <table:table-cell table:number-columns-repeated="14" table:style-name="ce10"/>
          <table:table-cell table:number-columns-repeated="16362"/>
        </table:table-row>
        <table:table-row table:number-rows-repeated="4" table:style-name="ro1">
          <table:table-cell table:number-columns-repeated="22" table:style-name="ce10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1201 N.Brodnica Paweł Kowalski2</meta:initial-creator>
    <dc:creator>1207 N.Golub-Dobrzyń Marek Wyżlic</dc:creator>
    <meta:creation-date>2020-11-04T12:05:39Z</meta:creation-date>
    <dc:date>2022-10-31T12:19:16Z</dc:date>
    <meta:print-date>2022-10-17T07:27:40Z</meta:print-date>
    <meta:editing-cycles>2</meta:editing-cycles>
    <meta:editing-duration>PT1708S</meta:editing-duration>
  </office:meta>
</office:document-meta>
</file>