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Roboto" fo:font-size="14pt" fo:letter-spacing="normal" fo:font-style="normal" fo:font-weight="normal" officeooo:rsid="0016b68e" officeooo:paragraph-rsid="001ced9f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Roboto" fo:font-size="14pt" fo:letter-spacing="normal" fo:font-style="normal" fo:font-weight="normal" officeooo:rsid="0016b68e" officeooo:paragraph-rsid="0016b68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Roboto" fo:font-size="14pt" fo:letter-spacing="normal" fo:font-style="normal" fo:font-weight="normal" officeooo:rsid="001a2fca" officeooo:paragraph-rsid="001a2fca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Roboto" fo:font-size="14pt" fo:letter-spacing="normal" fo:font-style="normal" fo:font-weight="normal" officeooo:rsid="001c773a" officeooo:paragraph-rsid="001c773a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Roboto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officeooo:rsid="001ced9f"/>
    </style:style>
    <style:style style:name="T2" style:family="text">
      <style:text-properties officeooo:rsid="001ccc37"/>
    </style:style>
    <style:style style:name="T3" style:family="text">
      <style:text-properties officeooo:rsid="001b0673"/>
    </style:style>
    <style:style style:name="T4" style:family="text">
      <style:text-properties officeooo:rsid="001a2f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zajęć <text:span text:style-name="T1">w roku szkolnym 2025 / 2026 </text:span></text:p>
      <text:p text:style-name="P1">nauczyciel Jakub Jurdziński</text:p>
      <text:p text:style-name="P2"/>
      <text:p text:style-name="P2">klasa I<text:span text:style-name="T2">V</text:span><text:span text:style-name="T3"> -</text:span> cykl czteroletni </text:p>
      <text:p text:style-name="P2">środa:</text:p>
      <text:p text:style-name="P2">15.30 – 16.15 kształcenie słuchu, <text:span text:style-name="T4">s.1</text:span></text:p>
      <text:p text:style-name="P2">16.20 – 17.05 kształcenie słuchu, <text:span text:style-name="T4">s.1</text:span></text:p>
      <text:p text:style-name="P2">17.10 – 17.55 wiedza o muzyce, <text:span text:style-name="T4">s.1</text:span></text:p>
      <text:p text:style-name="P3">Chór:</text:p>
      <text:p text:style-name="P3">środa:</text:p>
      <text:p text:style-name="P3">18.00 – 19.00 próba wspólna, aula</text:p>
      <text:p text:style-name="P3">19.00 – 19.30 grupa kameralna, aula</text:p>
      <text:p text:style-name="P3">czwartek:</text:p>
      <text:p text:style-name="P3">1<text:span text:style-name="T3">6</text:span>.00 – 1<text:span text:style-name="T3">6</text:span>.30 soprany I, s.1</text:p>
      <text:p text:style-name="P3">1<text:span text:style-name="T3">6</text:span>.30 – 1<text:span text:style-name="T3">7</text:span>.00 soprany II, s.1</text:p>
      <text:p text:style-name="P3">1<text:span text:style-name="T3">7</text:span>.00 – 1<text:span text:style-name="T3">7</text:span>.30 alty, s.1</text:p>
      <text:p text:style-name="P4"/>
      <text:p text:style-name="P3"/>
      <text:p text:style-name="P3"/>
      <text:p text:style-name="P3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14:00:19.923000000</meta:creation-date>
    <dc:date>2025-08-26T12:17:52.637932500</dc:date>
    <meta:editing-duration>PT1H48M32S</meta:editing-duration>
    <meta:editing-cycles>6</meta:editing-cycles>
    <meta:generator>LibreOffice/25.2.5.2$Windows_x86 LibreOffice_project/03d19516eb2e1dd5d4ccd751a0d6f35f35e08022</meta:generator>
    <meta:document-statistic meta:table-count="0" meta:image-count="0" meta:object-count="0" meta:page-count="1" meta:paragraph-count="15" meta:word-count="60" meta:character-count="376" meta:non-whitespace-character-count="321"/>
  </office:meta>
</office:document-meta>
</file>