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0.4916in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margin-bottom="0in" fo:margin-left="0.3937in" fo:margin-right="0.491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bottom="0in" fo:line-height="100%" fo:margin-right="0.491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bottom="0in" fo:line-height="100%" fo:margin-right="0.4916in"/>
      <style:text-properties style:font-name="Calibri" style:font-name-complex="Calibri"/>
    </style:style>
    <style:style style:name="P5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6" style:parent-style-name="Akapitzlistą" style:list-style-name="LFO4" style:family="paragraph">
      <style:paragraph-properties fo:margin-bottom="0in" fo:margin-right="0.4916in"/>
      <style:text-properties style:font-name="Calibri" style:font-name-complex="Calibri"/>
    </style:style>
    <style:style style:name="P7" style:parent-style-name="Akapitzlistą" style:list-style-name="LFO4" style:family="paragraph">
      <style:paragraph-properties fo:margin-bottom="0in" fo:margin-right="0.4916in"/>
      <style:text-properties style:font-name="Calibri" style:font-name-complex="Calibri"/>
    </style:style>
    <style:style style:name="P8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9" style:parent-style-name="Normalny" style:family="paragraph">
      <style:paragraph-properties fo:margin-bottom="0in" fo:margin-right="0.491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1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2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3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4" style:parent-style-name="Normalny" style:family="paragraph">
      <style:paragraph-properties fo:margin-bottom="0in" fo:margin-right="0.491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6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7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8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9" style:parent-style-name="Normalny" style:family="paragraph">
      <style:paragraph-properties fo:margin-top="0.0694in" fo:margin-bottom="0.0694in" fo:line-height="100%" fo:margin-right="0.4916in"/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 fo:margin-top="0.0694in" fo:margin-bottom="0.0694in" fo:line-height="100%" fo:margin-right="0.4916in"/>
      <style:text-properties style:font-name="Calibri" style:font-name-complex="Calibri"/>
    </style:style>
    <style:style style:name="P21" style:parent-style-name="Normalny" style:family="paragraph">
      <style:paragraph-properties fo:margin-top="0.0694in" fo:margin-bottom="0.0694in" fo:line-height="100%" fo:margin-right="0.4916in"/>
      <style:text-properties style:font-name="Calibri" style:font-name-complex="Calibri"/>
    </style:style>
    <style:style style:name="P22" style:parent-style-name="Akapitzlistą" style:family="paragraph">
      <style:paragraph-properties fo:margin-top="0.0694in" fo:margin-bottom="0.0694in" fo:line-height="100%" fo:margin-left="0in" fo:margin-right="0.4916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margin-top="0.0694in" fo:margin-bottom="0.0694in" fo:line-height="100%" fo:margin-right="0.4916in"/>
      <style:text-properties style:font-name="Calibri" style:font-name-complex="Calibri"/>
    </style:style>
    <style:style style:name="P24" style:parent-style-name="Normalny" style:family="paragraph">
      <style:paragraph-properties fo:margin-top="0.0694in" fo:margin-bottom="0.0694in" fo:margin-left="3.4416in" fo:margin-right="0.4916in" fo:text-indent="0.4916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margin-top="0.0694in" fo:margin-bottom="0.0694in" fo:margin-left="3.9333in" fo:margin-right="0.4916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margin-right="0.4916in">
        <style:tab-stops>
          <style:tab-stop style:type="left" style:leader-style="dotted" style:leader-text="." style:position="6.9895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style:language-asian="pl" style:country-asian="PL"/>
    </style:style>
    <style:style style:name="P28" style:parent-style-name="Normalny" style:family="paragraph">
      <style:paragraph-properties>
        <style:tab-stops>
          <style:tab-stop style:type="left" style:leader-style="dotted" style:leader-text="." style:position="6.5958in"/>
        </style:tab-stops>
      </style:paragraph-properties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margin-top="0.1666in" fo:margin-bottom="0in" fo:margin-left="5.4083in" fo:margin-right="0.102in">
        <style:tab-stops>
          <style:tab-stop style:type="left" style:leader-style="dotted" style:leader-text="." style:position="1.1875in"/>
        </style:tab-stops>
      </style:paragraph-properties>
    </style:style>
    <style:style style:name="T31" style:parent-style-name="Domyślnaczcionkaakapitu" style:family="text">
      <style:text-properties style:font-name="Times New Roman" fo:font-size="7pt" style:font-size-asian="7pt" style:font-size-complex="7pt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Normalny" style:family="paragraph">
      <style:paragraph-properties fo:margin-top="0.0833in" fo:margin-bottom="0in" fo:margin-right="4.3354in"/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Normalny" style:family="paragraph">
      <style:paragraph-properties fo:margin-top="0.0694in" fo:margin-bottom="0.0694in" fo:margin-right="0.4916in"/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Hiperłącze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Hiperłącze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50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51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52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53" style:parent-style-name="Normalny" style:family="paragraph">
      <style:paragraph-properties>
        <style:tab-stops>
          <style:tab-stop style:type="left" style:position="0.6937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UPOWAŻNIENIE DO UDZIELANIA INFORMACJI O UCZNIU<text:s/></text:p>
      <text:p text:style-name="P2"/>
      <text:p text:style-name="P3">Dane rodzica/opiekuna prawnego:</text:p>
      <text:p text:style-name="P4">Imię i <text:s/>Nazwisko:……………………………………………………………………………………………………………………………………………….……………..</text:p>
      <text:p text:style-name="P5">Telefon:……………………………………………………………………………………………………………………………………..………………………….</text:p>
      <text:list text:style-name="LFO4" text:continue-numbering="true">
        <text:list-item>
          <text:p text:style-name="P6">Nie upoważniam nikogo</text:p>
        </text:list-item>
        <text:list-item>
          <text:p text:style-name="P7">Upoważniam niżej wymienioną osobę/osoby<text:s/></text:p>
        </text:list-item>
      </text:list>
      <text:p text:style-name="P8"/>
      <text:p text:style-name="P9">Pana/Panią:</text:p>
      <text:p text:style-name="P10">Imię i nazwisko: …………………………………………………………………………………………………….………….………………………………..<text:tab/></text:p>
      <text:p text:style-name="P11">Stopień pokrewieństwa……………………………………………………………………….……………….……………………………………………….</text:p>
      <text:p text:style-name="P12">Numer<text:s/>telefonu……………………………………………………………………………………….…………….……………………………………………..</text:p>
      <text:p text:style-name="P13"/>
      <text:p text:style-name="P14">Pana/Panią:</text:p>
      <text:p text:style-name="P15">Imię i nazwisko: ……………………………………………………………………………………………………………………………….…………….……..</text:p>
      <text:p text:style-name="P16">Stopień pokrewieństwa……………………………………………………………………………………………………………………..………………….</text:p>
      <text:p text:style-name="P17">Numer telefonu…………………………………………………………………………………………………………………………………….……………….</text:p>
      <text:p text:style-name="P18"/>
      <text:p text:style-name="P19">Do udzielania informacji, kontaktowania się, współpracy w zakresie sprawowania opieki nad moim dzieckiem w sytuacji gdy jako opiekun prawny jestem niedostępny lub kontakt ze mną jest ograniczony:</text:p>
      <text:p text:style-name="P20">Imię i nazwisko ucznia pozostającego pod opieką:…………………………………………………………………………………………………</text:p>
      <text:p text:style-name="P21">Nr PESEL: …………………………………………………………………………………………………………………………………………………………..….</text:p>
      <text:p text:style-name="P22">W pełnym zakresie*/w zakresie ograniczonym<text:s/>do*………………………………….……………………………………………………………</text:p>
      <text:p text:style-name="P23">Oświadczam, że osoby upoważnione wyraziły zgodę na przekazanie danych oraz zostały poinformowane w jakim celu oraz gdzie te dane zostały przekazane.<text:s/></text:p>
      <text:p text:style-name="P24">……………………………………………………..……………………</text:p>
      <text:p text:style-name="P25">Data<text:s/>i podpis rodzica/opiekuna prawnego</text:p>
      <text:p text:style-name="P26"><text:span text:style-name="T27"><draw:frame draw:z-index="251658240" draw:id="id0" draw:style-name="a0" draw:name="Pole tekstowe 3" text:anchor-type="paragraph" svg:x="-0.24236in" svg:y="0.22292in" svg:width="7.71875in" svg:height="1.09375in" style:rel-width="scale" style:rel-height="scale"><draw:text-box><text:p text:style-name="P28"><text:span text:style-name="T29">Stwierdzam przyjęcie upoważnienia w dniu</text:span></text:p><text:p text:style-name="P30"><text:span text:style-name="T31"><text:line-break/></text:span><text:span text:style-name="T32"><text:s/>(podpis pracownika placówki)</text:span></text:p><text:p text:style-name="P33">Pieczątka placówki</text:p></draw:text-box><svg:title/><svg:desc/></draw:frame></text:span><text:span text:style-name="T34">*nie potrzebne skreślić</text:span></text:p>
      <text:p text:style-name="P35"/>
      <text:p text:style-name="P36"/>
      <text:p text:style-name="P37"/>
      <text:p text:style-name="P38"/>
      <text:p text:style-name="P39">Informacja dotycząca przetwarzania danych osobowych osób upoważnionych<text:s/></text:p>
      <text:p text:style-name="P40"><text:span text:style-name="T41">Administratorem danych oso</text:span><text:span text:style-name="T42">bowych jest Państwowa Szkoła Muzyczna I i II stopnia, im. Karola Szymanowskiego w Zamościu, 22-400 Zamość, ul. Kościuszki 5 reprezentowana przez Dyrektora,<text:s/></text:span><text:a xlink:href="mailto:sekretariat@psmzam.pl" office:target-frame-name="_top" xlink:show="replace"><text:span text:style-name="T43">sekretariat@psmzam.pl</text:span></text:a><text:span text:style-name="T44">,<text:s/></text:span></text:p>
      <text:p text:style-name="P45"><text:span text:style-name="T46">Inspektor Ochrony Danych:<text:s/></text:span><text:a xlink:href="mailto:iodo@psmzam.pl" office:target-frame-name="_top" xlink:show="replace"><text:span text:style-name="T47">iodo@psmzam.pl</text:span></text:a><text:span text:style-name="T48"><text:s/></text:span></text:p>
      <text:p text:style-name="P49">Podstawa prawna przetwarzania: art. 6 ust. 1 lit. c RODO, przetwarzanie (w tym udostępnianie) jest dozwolone, gdy jest to niezbędne do wypełnienia obowiązku prawnego ciążącego na administratorze, tj.<text:s/>współdziałania szkoły z rodzicami w zakresie nauczania, wychowania, opieki i profilaktyki oraz udzielania rodzicom informacji o dziecku, o jego postępach w nauce i zachowaniu.</text:p>
      <text:p text:style-name="P50">Dane osób upoważnionych będą przez szkołę przetwarzane do momentu zakończenia uczęszczania ucznia do szkoły.</text:p>
      <text:p text:style-name="P51">Osoba upoważniona ma prawo żądać: dostępu do swoich danych, ich ograniczenia, sprostowania, usunięcia.</text:p>
      <text:p text:style-name="P52">Mają Państwo prawo złożenia skargi do Urzędu Ochrony Danych Osobowych ul. Stawki 2, <text:s/>00-193 Warszawa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Katarzyna Zając</dc:creator>
    <meta:creation-date>2019-01-16T09:56:00Z</meta:creation-date>
    <dc:date>2023-03-09T12:22:00Z</dc:date>
    <meta:template xlink:href="Normal" xlink:type="simple"/>
    <meta:editing-cycles>45</meta:editing-cycles>
    <meta:editing-duration>PT7980S</meta:editing-duration>
    <meta:document-statistic meta:page-count="1" meta:paragraph-count="5" meta:word-count="365" meta:character-count="2556" meta:row-count="18" meta:non-whitespace-character-count="2196"/>
  </office:meta>
</office:document-meta>
</file>