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4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5" style:parent-style-name="Normalny" style:family="paragraph">
      <style:paragraph-properties fo:text-align="justify" fo:margin-bottom="0.0833in" fo:line-height="100%"/>
    </style:style>
    <style:style style:name="T6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style:font-weight-complex="bold" style:letter-kerning="true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style:font-weight-complex="bold" style:letter-kerning="true"/>
    </style:style>
    <style:style style:name="T10" style:parent-style-name="Domyślnaczcionkaakapitu" style:family="text">
      <style:text-properties style:font-name-asian="Times New Roman" style:font-name-complex="Calibri" style:font-weight-complex="bold" style:letter-kerning="true"/>
    </style:style>
    <style:style style:name="P11" style:parent-style-name="Normalny" style:family="paragraph">
      <style:paragraph-properties fo:text-align="justify" fo:margin-bottom="0.0833in" fo:line-height="100%"/>
    </style:style>
    <style:style style:name="T12" style:parent-style-name="Domyślnaczcionkaakapitu" style:family="text">
      <style:text-properties style:font-name-asian="Times New Roman" style:font-name-complex="Calibri" style:font-weight-complex="bold" style:letter-kerning="true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P14" style:parent-style-name="Normalny" style:family="paragraph">
      <style:paragraph-properties fo:text-align="justify" fo:margin-bottom="0.0833in" fo:line-height="100%"/>
    </style:style>
    <style:style style:name="T15" style:parent-style-name="Domyślnaczcionkaakapitu" style:family="text">
      <style:text-properties style:font-name-asian="Times New Roman" style:font-name-complex="Calibri" style:font-weight-complex="bold" style:letter-kerning="true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font-weight-complex="bold" style:letter-kerning="true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P18" style:parent-style-name="Normalny" style:family="paragraph">
      <style:paragraph-properties fo:text-align="justify" fo:margin-bottom="0.0833in" fo:line-height="100%"/>
    </style:style>
    <style:style style:name="T19" style:parent-style-name="Domyślnaczcionkaakapitu" style:family="text">
      <style:text-properties style:font-name-asian="Times New Roman" style:font-name-complex="Calibri" style:font-weight-complex="bold" style:letter-kerning="true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P21" style:parent-style-name="Normalny" style:family="paragraph">
      <style:paragraph-properties fo:text-align="justify" fo:margin-bottom="0.0833in" fo:line-height="100%"/>
    </style:style>
    <style:style style:name="T22" style:parent-style-name="Domyślnaczcionkaakapitu" style:family="text">
      <style:text-properties style:font-name-asian="Times New Roman" style:font-name-complex="Calibri" style:font-weight-complex="bold" style:letter-kerning="true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style:font-weight-complex="bold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 style:font-weight-complex="bold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 style:font-weight-complex="bold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P33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4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5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6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7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8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39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in" fo:line-height="100%"/>
      <style:text-properties style:font-name-complex="Calibri"/>
    </style:style>
    <style:style style:name="P40" style:parent-style-name="Normalny" style:family="paragraph">
      <style:paragraph-properties fo:text-align="justify" fo:margin-bottom="0.0833in" fo:line-height="100%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5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46" style:parent-style-name="Akapitzlistą" style:family="paragraph">
      <style:paragraph-properties fo:text-align="justify" fo:margin-bottom="0.0833in" fo:line-height="100%" fo:margin-left="0.25in" fo:text-indent="0in">
        <style:tab-stops/>
      </style:paragraph-properties>
      <style:text-properties style:font-name-asian="Times New Roman" style:font-name-complex="Calibri" style:language-asian="pl" style:country-asian="PL"/>
    </style:style>
    <style:style style:name="P47" style:parent-style-name="Akapitzlistą" style:family="paragraph">
      <style:paragraph-properties fo:text-align="justify" fo:margin-bottom="0.0833in" fo:line-height="100%" fo:margin-left="0.25in" fo:text-indent="0in">
        <style:tab-stops/>
      </style:paragraph-properties>
      <style:text-properties style:font-name-asian="Times New Roman" style:font-name-complex="Calibri" style:language-asian="pl" style:country-asian="PL"/>
    </style:style>
    <style:style style:name="P48" style:parent-style-name="Normalny" style:family="paragraph">
      <style:paragraph-properties fo:text-align="justify" fo:margin-bottom="0.0833in" fo:line-height="100%"/>
    </style:style>
    <style:style style:name="T49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8" style:parent-style-name="Normalny" style:family="paragraph">
      <style:paragraph-properties fo:text-align="justify" fo:margin-bottom="0.0833in" fo:line-height="100%"/>
    </style:style>
    <style:style style:name="T59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 fo:font-weight="bold" style:font-weight-asian="bold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 fo:font-weight="bold" style:font-weight-asian="bold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67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68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69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70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71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72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73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74" style:parent-style-name="Akapitzlistą" style:family="paragraph">
      <style:paragraph-properties fo:text-align="justify" fo:margin-bottom="0.0833in" fo:line-height="100%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fo:font-weight="bold" style:font-weight-asian="bold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/>
    </style:style>
    <style:style style:name="P81" style:parent-style-name="Akapitzlistą" style:family="paragraph">
      <style:paragraph-properties fo:text-align="justify" fo:margin-bottom="0.0833in" fo:line-height="100%"/>
      <style:text-properties style:font-name-complex="Calibri"/>
    </style:style>
    <style:style style:name="P82" style:parent-style-name="Akapitzlistą" style:family="paragraph">
      <style:paragraph-properties fo:text-align="justify" fo:margin-bottom="0.0833in" fo:line-height="100%"/>
      <style:text-properties style:font-name-complex="Calibri"/>
    </style:style>
    <style:style style:name="P83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84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85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86" style:parent-style-name="Normalny" style:family="paragraph">
      <style:paragraph-properties fo:text-align="justify" fo:margin-bottom="0.0833in" fo:line-height="100%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/>
    </style:style>
    <style:style style:name="T89" style:parent-style-name="Odwołanieprzypisudolnego" style:family="text">
      <style:text-properties style:font-name-complex="Calibri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style:font-weight-complex="bold" fo:font-size="8pt" style:font-size-asian="8pt" style:font-size-complex="8pt"/>
    </style:style>
    <style:style style:name="T92" style:parent-style-name="Domyślnaczcionkaakapitu" style:family="text">
      <style:text-properties style:font-weight-complex="bold" fo:font-size="8pt" style:font-size-asian="8pt" style:font-size-complex="8pt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Normaln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Odwołanieprzypisudolnego" style:family="text">
      <style:text-properties style:font-name-complex="Calibri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P105" style:parent-style-name="Normalny" style:family="paragraph">
      <style:paragraph-properties fo:text-align="justify" fo:margin-top="0.1666in" fo:margin-bottom="0.0833in" fo:line-height="100%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 fo:font-style="italic" style:font-style-asian="italic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/>
    </style:style>
    <style:style style:name="P112" style:parent-style-name="Normalny" style:family="paragraph">
      <style:paragraph-properties fo:text-align="justify" fo:margin-bottom="0.0833in" fo:line-height="100%"/>
      <style:text-properties style:font-name-asian="Times New Roman" style:font-name-complex="Calibri" style:language-asian="pl" style:country-asian="PL"/>
    </style:style>
    <style:style style:name="P113" style:parent-style-name="Normalny" style:family="paragraph">
      <style:paragraph-properties fo:text-align="justify" fo:margin-bottom="0.0833in" fo:line-height="100%"/>
      <style:text-properties style:font-name-complex="Calibri"/>
    </style:style>
    <style:style style:name="P114" style:parent-style-name="Akapitzlistą" style:family="paragraph">
      <style:paragraph-properties fo:text-align="justify" fo:line-height="100%" fo:margin-left="0.3937in" fo:text-indent="0in">
        <style:tab-stops/>
      </style:paragraph-properties>
      <style:text-properties style:font-name-complex="Calibri"/>
    </style:style>
    <style:style style:name="P115" style:parent-style-name="Akapitzlistą" style:family="paragraph">
      <style:paragraph-properties fo:text-align="justify" fo:line-height="100%" fo:margin-left="0.3937in" fo:text-indent="0in">
        <style:tab-stops/>
      </style:paragraph-properties>
      <style:text-properties style:font-name-complex="Calibri"/>
    </style:style>
    <style:style style:name="P116" style:parent-style-name="Akapitzlistą" style:family="paragraph">
      <style:paragraph-properties fo:text-align="justify" fo:line-height="100%" fo:margin-left="0.3937in" fo:text-indent="0in">
        <style:tab-stops/>
      </style:paragraph-properties>
      <style:text-properties style:font-name-complex="Calibri"/>
    </style:style>
    <style:style style:name="P117" style:parent-style-name="Akapitzlistą" style:family="paragraph">
      <style:paragraph-properties fo:text-align="justify" fo:line-height="100%" fo:margin-left="0.3937in" fo:text-indent="0in">
        <style:tab-stops/>
      </style:paragraph-properties>
      <style:text-properties style:font-name-complex="Calibri"/>
    </style:style>
    <style:style style:name="P118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19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20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-complex="Calibri"/>
    </style:style>
  </office:automatic-styles>
  <office:body>
    <office:text text:use-soft-page-breaks="true">
      <text:h text:style-name="P1" text:outline-level="1">ZAŁOŻENIA DO PROJEKTU USTAWY O OGÓLNOPOLSKIEJ SIECI EDUKACYJNEJ</text:h>
      <text:p text:style-name="Normalny"/>
      <text:p text:style-name="P4">W dniu 22 grudnia 2015 r. Ministrowie: Edukacji Narodowej, Nauki i Szkolnictwa Wyższego oraz Cyfryzacji przedstawili<text:s/>plan włączenia nauczania programowania komputerowego do podstawy programowej kształcenia informatycznego na każdym etapie edukacyjnym, oraz podłączenia wszystkich jednostek oświatowych w Polsce do szybkiego internetu.</text:p>
      <text:h text:style-name="Nagłówek2" text:outline-level="2">Działania zrealizowane w 2016 r.</text:h>
      <text:h text:style-name="Nagłówek3" text:outline-level="3">Pilotaż</text:h>
      <text:p text:style-name="P5"><text:span text:style-name="T6">Na zlecenie<text:s/></text:span><text:span text:style-name="T7">Ministerstwa Cyfryzacji, Naukowa i Akademicka Sieć Komputerowa – Instytut Badawczy</text:span><text:span text:style-name="T8"><text:s text:c="2"/>przeprowadziła<text:s/></text:span><text:span text:style-name="T9">pilotaż ogólnopolskiego projektu polegającego na doprowadzeniu łączy o przepustowości do 1 Gb/s do szkół podstawowych i ponadpodstawowych. Pro</text:span><text:span text:style-name="T10">jekt ten miał na celu:</text:span></text:p>
      <text:list text:style-name="LFO1" text:continue-numbering="true">
        <text:list-item>
          <text:p text:style-name="P11"><text:span text:style-name="T12">opracowanie i wdrożenie technicznego modelu<text:s/></text:span><text:span text:style-name="T13">dostępu do bezpiecznego szerokopasmowego Internetu w szkołach podstawowych, gimnazjalnych i ponadgimnazjalnych na bazie szkół z Podlasia i Mazowsza,</text:span></text:p>
        </text:list-item>
        <text:list-item>
          <text:p text:style-name="P14"><text:span text:style-name="T15">uzyskanie danych kosztowych oraz ruchowy</text:span><text:span text:style-name="T16">ch</text:span><text:span text:style-name="T17"><text:s/>do prawidłowego opracowania projektu budowy ogólnopolskiej sieci łączącej szkoły podstawowe i ponadpodstawowe,</text:span></text:p>
        </text:list-item>
        <text:list-item>
          <text:p text:style-name="P18"><text:span text:style-name="T19">udostępnienie multimedialnych aplikacji i serwisów<text:s/></text:span><text:span text:style-name="T20">o charakterze dydaktycznym.</text:span></text:p>
        </text:list-item>
      </text:list>
      <text:p text:style-name="P21"><text:span text:style-name="T22">W pilotażu wzięło udział<text:s/></text:span><text:span text:style-name="T23">36 szkół<text:s/></text:span><text:span text:style-name="T24">zróżnicowanych<text:s/></text:span><text:span text:style-name="T25">pod względem w</text:span><text:span text:style-name="T26">ielkości i otoczenia infrastrukturalnego (w tym w drugim etapie pilotażu dołączono kolejnych 10 szkół podłączanych w technologii radiowej). W pilotażu uczestniczyły również<text:s/></text:span><text:span text:style-name="T27">najmniejsze placówki szkolne</text:span><text:span text:style-name="T28">, o mniej rozwiniętej infrastrukturze i oddalone od sie</text:span><text:span text:style-name="T29">ci szkieletowych, co umożliwiło przeprowadzenie efektywnej oceny warunków do zaprojektowania sieci ogólnopolskiej, opartej na konkretnych uwarunkowaniach i optymalizacji kosztów, w tym na analizę<text:s/></text:span><text:span text:style-name="T30">efektywności rozwiązań alternatywnych</text:span><text:span text:style-name="T31">, takich jak łącze sate</text:span><text:span text:style-name="T32">litarne.</text:span></text:p>
      <text:h text:style-name="Nagłówek3" text:outline-level="3">Inwentaryzacja, ankiety, konsultacje społeczne</text:h>
      <text:p text:style-name="P33">W fazie wykonawczej planu, na podstawie wyników pilotażu, ustalono, że w pierwszej kolejności jednostki oświatowe zostaną podłączone do internetu o przepustowości co najmniej 100 Mb/s, a podłączenie to odbędzie się przede wszystkim w ramach realizacji projektów budowy sieci szerokopasmowych, dofinansowanych ze środków I osi priorytetowej Programu Operacyjnego Polska Cyfrowa na lata 2014-2020. W ramach przygotowań do realizacji tego zadania została przeprowadzona inwentaryzacja stanu dostępności internetu w jednostkach oświatowych, tj.:</text:p>
      <text:list text:style-name="LFO2" text:continue-numbering="true">
        <text:list-item>
          <text:p text:style-name="P34">Ministerstwo Edukacji Narodowej wraz z Ministerstwem Cyfryzacji przeprowadziły ankietę wśród szkół i placówek ujętych w Systemie Informacji Oświatowej. Z 30,5 tys. jednostek uwidocznionych z SIO odpowiedzi przesłało około 27 tys.;</text:p>
        </text:list-item>
        <text:list-item>
          <text:p text:style-name="P35">Ministerstwo Cyfryzacji przeprowadziło otwarte konsultacje społeczne, w ramach których przedsiębiorcy telekomunikacyjni mogli zgłaszać plany inwestycyjne m.in. w zakresie podłączenia jednostek oświatowych do szybkiego internetu;</text:p>
        </text:list-item>
        <text:list-item>
          <text:p text:style-name="P36">Urząd Komunikacji Elektronicznej, w oparciu o prowadzoną inwentaryzację infrastruktury i usług telekomunikacyjnych, przeprowadził analizę informacji o dostępie jednostek oświatowych do infrastruktury szerokopasmowej.</text:p>
        </text:list-item>
      </text:list>
      <text:p text:style-name="P37"/>
      <text:p text:style-name="P38"/>
      <text:soft-page-break/>
      <text:p text:style-name="P39">Na<text:s/>podstawie ww. procesów ustalono, że jedynie ok. 18 % jednostek (tj. około 5,3 tys.) jest w zasięgu sieci dostępu do internetu o przepustowości co najmniej 100 Mb/s. Kolejne 30% jednostek (tj. około 10 tys.) zostanie podłączonych do takiego internetu w wyniku komercyjnych inwestycji przedsiębiorców telekomunikacyjnych. Pozostałe 15,2 tys. jednostek zostało objętych interwencją Programu Operacyjnego Polska Cyfrowa i powinny zostać podłączone do szybkiego internetu do 2018 roku włącznie.</text:p>
      <text:h text:style-name="Nagłówek2" text:outline-level="2">Ogólnopolska Sieć Edukacyjna</text:h>
      <text:p text:style-name="P40"><text:span text:style-name="T41">Budowa bardzo szybkich łączy szerokopasmowych jest jednak wyłącznie środkiem, realizującym właściwy cel zapewnienia jednostkom oświatowym dostępu do szybkiego internetu i jego zasobów. Cel ten zrealizowany zostanie przez połączenie wszystkich jednos</text:span><text:span text:style-name="T42">tek w jedną sieć teleinformatyczną, w ramach której zapewniona zostanie usługa dostępu do internetu i usługi towarzyszące oraz wymiana treści między jednostkami i internetem globalnym. Spójność i jakość działania takiej sieci będzie zapewniał jeden podmiot</text:span><text:span text:style-name="T43">. W ten sposób zostanie</text:span><text:span text:style-name="T44"><text:s/>zorganizowana i wdrożona Ogólnopolska Sieć Edukacyjna (OSE).</text:span></text:p>
      <text:p text:style-name="P45">OSE będzie wirtualną, publiczną siecią telekomunikacyjną, opartą na fizycznej infrastrukturze szerokopasmowej (już istniejącej, jak również powstałej w najbliższej przyszłości w wyniku realizacji komercyjnych i dofinansowanych inwestycji, oraz infrastruktury wybudowanej dla celów OSE przez jej operatora). Sieć ta będzie operowana przez podmiot, który będzie odpowiedzialny za jej uruchomienie i utrzymanie, oraz w szczególności za dostarczenie jednostkom oświatowym:</text:p>
      <text:list text:style-name="LFO3" text:continue-numbering="true">
        <text:list-item>
          <text:p text:style-name="P46">usługi dostępu do Internetu o przepustowości co najmniej 100 Mb/s wraz z usługami bezpieczeństwa sieciowego (w tym filtrowania treści) oraz</text:p>
        </text:list-item>
        <text:list-item>
          <text:p text:style-name="P47">dostępu do agregatorów/dostawców treści i usług edukacyjnych.</text:p>
        </text:list-item>
      </text:list>
      <text:p text:style-name="P48"><text:span text:style-name="T49">Całościowy k</text:span><text:span text:style-name="T50">oszt uruchomienia (w tym ewentualnej budowy brakującej infrastruktury szerokopasmowej) oraz funkcjonowania OSE (w tym dostarczania usług jednostkom oświatowym) przez pierwsze dwa lata funkcjonowania projektu zostanie pokryty z budżetu państwa.<text:s/></text:span><text:span text:style-name="T51"><office:annotation office:name="0"><dc:creator>Autor</dc:creator><text:p text:style-name="P52"><text:span text:style-name="T53">Jeżeli<text:s/></text:span><text:span text:style-name="T54">dobrze rozumiem, to w przypadku takiego podejścia w ciągu dwóch lat zostaną wypracowane konkurencyjne rozwiązania i coś co zostanie zbudowane za publiczne pieniądze, może nie przetrwać na wolnym rynku, gdyż poszczególne jednostki oświatowe będą mogły wykup</text:span><text:span text:style-name="T55">ić dostęp do konkurencyjnych usług OSE. Nie wiadomo też jakimi motywami będzie kierowała się jednostka oświatowa i czy zawsze to będzie chęć otrzymania najlepszej wiedzy dla uczniów i nauczycieli czy chęć otrzymania np.. najniższej oferty. Chyba, że „obowi</text:span><text:span text:style-name="T56">ązek” będzie dotyczył konkretnego rozwiązania :). Ale czy można szkołę zmusić do zakupu konkretnych rozwiązań? Może lepiej finansować to w inny sposób (to znaczy, szkoła płaci Ministerstwu)</text:span></text:p></office:annotation>Po tym okresie obowiązek uiszczania kosztów dostarczenia usług OSE<text:s/></text:span><text:span text:style-name="T57">będzie spoczywał na organach prowadzących jednostki oświatowe.</text:span><office:annotation-end office:name="0"/></text:p>
      <text:p text:style-name="P58"><text:span text:style-name="T59">Wdrożenie<text:s/></text:span><text:span text:style-name="T60">OSE</text:span><text:span text:style-name="T61"><text:s/>–<text:s/></text:span><text:span text:style-name="T62">czyli telekomunikacyjnej sieci dostępu nowej generacji, łączącej jednostki oświatowe</text:span><text:span text:style-name="T63"><text:s/></text:span><text:span text:style-name="T64">na terytorium RP i zapewniającej dostęp do usług i zasobów cyfrowych dedykowanych dla podmi</text:span><text:span text:style-name="T65">otów edukacyjnych -<text:s/></text:span><text:span text:style-name="T66">pozwoli na:</text:span></text:p>
      <text:list text:style-name="LFO4" text:continue-numbering="true">
        <text:list-item>
          <text:p text:style-name="P67">cywilizacyjną zmianę w sposobie kształcenia uczniów poprzez rozszerzenie go o edukację cyfrową rozumianą jako włączenie i wykorzystanie zasobów edukacyjnych dostępnych z użyciem sieci <text:s/>Internet,</text:p>
        </text:list-item>
        <text:list-item>
          <text:p text:style-name="P68">wprowadzenie nowych form kształcenia dla przedmiotów obecnie nauczanych oraz nowych programów nauczania kompetencji i umiejętności cyfrowych (m.in. powszechna nauka programowania),</text:p>
        </text:list-item>
        <text:list-item>
          <text:p text:style-name="P69">wyrównanie szans edukacyjnych wszystkich uczniów w Polsce, w szczególności uczniów zamieszkujących tereny o niskiej gęstości zaludnienia i uczących się w szkołach o małej liczbie uczniów, dla których dostęp do nowoczesnych źródeł i strumieni wiedzy jest krytycznym elementem podnoszenia ich potencjału,</text:p>
        </text:list-item>
        <text:list-item>
          <text:p text:style-name="P70">transfer wiedzy i doświadczeń pomiędzy jednostkami edukacyjnymi z wykorzystaniem nowoczesnych technologii</text:p>
        </text:list-item>
        <text:list-item>
          <text:p text:style-name="P71">zabezpieczenie użytkowników przed zagrożeniami w sieci w możliwie największym zakresie</text:p>
        </text:list-item>
      </text:list>
      <text:p text:style-name="P72">- w sposób i w skali niemożliwej do zrealizowania przez operatorów telekomunikacyjnych działających wyłącznie na<text:s/>zasadach rynkowych.</text:p>
      <text:soft-page-break/>
      <text:h text:style-name="Nagłówek2" text:outline-level="2">Projekt ustawy dot. Ogólnopolskiej Sieci Edukacyjnej</text:h>
      <text:h text:style-name="Nagłówek3" text:outline-level="3">Zakres podmiotowy regulacji:</text:h>
      <text:p text:style-name="P73">Ustawa regulować będzie prawa i obowiązki następujących podmiotów:</text:p>
      <text:list text:style-name="LFO5" text:continue-numbering="true">
        <text:list-item>
          <text:p text:style-name="P74"><text:span text:style-name="T75">Operatora OSE</text:span><text:span text:style-name="T76"><text:s/></text:span><text:span text:style-name="T77">czyli</text:span><text:span text:style-name="T78"><text:s/></text:span><text:span text:style-name="T79">operatora telekomunikacyjnego eksploatującego i zarządzającego Ogól</text:span><text:span text:style-name="T80">nopolską Siecią Edukacyjną. Ustawa określi status OSE oraz status operatora. <text:s/></text:span></text:p>
        </text:list-item>
        <text:list-item>
          <text:p text:style-name="P81">Przedsiębiorców telekomunikacyjnych i jednostek samorządu terytorialnego, <text:s/>dostarczających lub mogących dostarczać usługi dostępu do internetu bądź łącza transmisji danych jednostkom oświatowym. Podmioty te zostaną zobowiązane do umożliwienia Operatorowi OSE korzystania z własnej infrastruktury w celu dostarczania usług w ramach OSE.</text:p>
        </text:list-item>
        <text:list-item>
          <text:p text:style-name="P82">Jednostek oświatowych, którym będą świadczone usługi przez Operatora OSE. Ustawa ureguluje procedurę przystąpienia przez jednostkę do OSE.</text:p>
        </text:list-item>
      </text:list>
      <text:h text:style-name="Nagłówek3" text:outline-level="3">Zakres przedmiotowy regulacji:</text:h>
      <text:h text:style-name="Nagłówek4" text:outline-level="4">Obowiązki przedsiębiorców telekomunikacyjnych i JST w stosunku do Operatora OSE:</text:h>
      <text:p text:style-name="P83">Przedsiębiorcy telekomunikacyjni i JST zobowiązani będą do udostępnienia swojej infrastruktury lub świadczenia Operatorowi OSE usług dostępu do jednostek oświatowych. Dostęp ten będzie następował na zasadach dostępu telekomunikacyjnego, o którym mowa w ustawie z dnia 16 lipca 2004 r. – Prawo telekomunikacyjne, z pewnymi modyfikacjami dotyczącymi m.in. trybu zawarcia umowy o dostępie, jej elementów obligatoryjnych oraz minimalnych parametrów usług świadczonych Operatorowi OSE, a mającymi na celu uproszczenie procesu zarządzania siecią OSE oraz zagwarantowanie tego samego standardu usług świadczonych różnym jednostkom oświatowym w różnych lokalizacjach.</text:p>
      <text:p text:style-name="P84">Dostęp co do zasady będzie odpłatny, chyba że strony umowy o dostępie telekomunikacyjnym ustalą inaczej. Przewiduje się, że warunki cenowe świadczenia usług dla Operatora OSE zostaną ustalone/zatwierdzone przez<text:s/>Prezesa Urzędu Komunikacji Elektronicznej w ramach przysługujących mu uprawnień regulatora rynku telekomunikacyjnego.</text:p>
      <text:h text:style-name="Nagłówek4" text:outline-level="4">Obowiązki Operatora OSE</text:h>
      <text:p text:style-name="P85">Do zadań Operatora OSE będzie należało dostarczanie jednostkom oświatowym usług dostępu do Internetu o przepustowości co najmniej 100 Mb/s wraz z usługami bezpieczeństwa sieciowego (m.in. ochrona przed szkodliwym oprogramowaniem, filtrowanie niepożądanych treści) oraz utrzymywanie odpowiednich zasobów, w celu zapewnienia jednostkom oświatowym dostępu do usług i treści edukacyjnych wskazanych przez odpowiednią instytucje. Operator OSE będzie zobowiązany do przygotowania wzorców stosowanych umów, zgodnych z ogólnymi przepisami obowiązującymi operatorów telekomunikacyjnych i warunkami określonymi w ustawie oraz do ich opublikowania na swojej stronie internetowej. <text:s/></text:p>
      <text:h text:style-name="Nagłówek4" text:outline-level="4">Zakres oraz dostęp do zasobów edukacyjnych</text:h>
      <text:p text:style-name="P86"><text:span text:style-name="T87">Zgodnie z zapisami ustawowymi szkoła winna zapewnić każdemu uczniowi warunki niezbędne do jego rozwoju, przygotować go do wypełniania obowiązków rodzinnych i obywatels</text:span><text:span text:style-name="T88">kich w oparciu o zasady solidarności, demokracji, tolerancji, sprawiedliwości i wolności. Poza wieloma innymi elementami system oświaty powinien zapewnić również warunki do rozwoju zainteresowań i uzdolnień uczniów</text:span><text:span text:style-name="T89"><text:note text:note-class="footnote" text:id="_ftn0"><text:note-citation>1</text:note-citation><text:note-body><text:p text:style-name="Tekstprzypisudolnego"><text:span text:style-name="T90"><text:s/></text:span><text:span text:style-name="T91">Ustawa z dnia 7 września 1991 r. o sys</text:span><text:span text:style-name="T92">temie oświaty ustawa z dnia 14 grudnia 2016 r. – <text:s/>Prawo oświatowe.</text:span></text:p></text:note-body></text:note></text:span><text:span text:style-name="T93">. OSE ma zapewniać wsparcie tego procesu przez stworzenie możliwości (ale nie obowiązku) korzystania z bezpiecznego dostępu do internetu oraz szeroko rozumianych zasobów edukacyjnych. Zasoby</text:span><text:span text:style-name="T94"><text:s/>te tworzą treści, narzędzia i różnorodne usługi zgodne z podstawą programową oraz umożliwiające poszerzenie wiedzy. Zakłada się stworzenie płaszczyzny współpracy i komunikacji cyfrowej środowiska edukacyjnego, dedykowanej jednostkom oświatowym.</text:span></text:p>
      <text:soft-page-break/>
      <text:p text:style-name="P95"><text:span text:style-name="T96">Powstanie<text:s/></text:span><text:span text:style-name="T97">portal OSE utrzymywany przez operatora OSE. Będzie on zawierał część obsługową, za pomocą której będzie możliwe między innymi zgłaszanie problemów i monitorowanie procesu ich obsługi oraz zamawianie, sterowanie i zarządzanie usługami świadczonymi dla jedno</text:span><text:span text:style-name="T98">stek oświatowych. Stworzona zostanie możliwość współpracy i komunikacji uczestników procesu edukacyjnego. W ramach portalu udostępnione zostaną treści prezentujące sposoby wykorzystania możliwości OSE (w tym bezpiecznego korzystania z internetu). Innym jeg</text:span><text:span text:style-name="T99">o zadaniem będzie udostępnienie otwartej</text:span><text:span text:style-name="T100"><text:note text:note-class="footnote" text:id="_ftn1"><text:note-citation>2</text:note-citation><text:note-body><text:p text:style-name="Tekstprzypisudolnego"><text:span text:style-name="T101"><text:s/>Otwartość oznacza możliwość dostarczania treści dla wszystkich jednostek oświatowych po spełnieniu pewnych ustalonych kryteriów.</text:span></text:p></text:note-body></text:note></text:span><text:span text:style-name="T102"><text:s/>platformy edukacyjnej prezentującej zasoby edukacyjne, które wytworzyli lub będą tw</text:span><text:span text:style-name="T103">orzyć dostawcy treści edukacyjnych, w tym instytucje publiczne oraz oświatowe, uczelnie, instytuty naukowe i badawcze, placówki oświatowe, organizacje pozarządowe oraz firmy komercyjne. Portal będzie posiadał również funkcjonalności pozwalające zgłaszać za</text:span><text:span text:style-name="T104">grożenia i „hate” w Internecie.</text:span></text:p>
      <text:p text:style-name="P105"><text:span text:style-name="T106">W związku z tym, że OSE będzie rozwiązaniem innowacyjnym, wprowadzającym nieznane dotychczas możliwości i narzędzia kształcenia, przewiduje się powołanie Rady OSE, składającej się z ekspertów i odpowiedzialnej za kształt pla</text:span><text:span text:style-name="T107">tformy oraz prezentowane przez nią zasoby. W skład Rady powinni wejść przedstawiciele Ministerstwa Edukacji Narodowej, Ministerstwa Nauki i Szkolnictwa Wyższego, Ministerstwa Cyfryzacji, przedstawiciele Operatora OSE, instytucji publicznych oraz organizacj</text:span><text:span text:style-name="T108">i pozarządowych reprezentujących interesy środowiska edukacyjnego (w tym uczniów, nauczycieli).</text:span><text:span text:style-name="T109"><text:s/></text:span><text:span text:style-name="T110">Rada zostanie upoważniona do przyjęcia (na podstawie ustawowo określonych, ogólnych kryteriów) szczegółowych kryteriów wyboru zasobów edukacyjnych prezentowanyc</text:span><text:span text:style-name="T111">h i promowanych za pośrednictwem OSE. Ustawa określi także organizację Rady, procedurę wyboru jej członków oraz podstawowe zasady jej działania.</text:span></text:p>
      <text:h text:style-name="Nagłówek4" text:outline-level="4">Zapewnienie finasowania sieci OSE</text:h>
      <text:p text:style-name="P112">Całość kosztów ponoszonych na funkcjonowanie OSE (wraz z dostarczaniem usług<text:s/>do szkół) zostanie pokryta z budżetu państwa w pierwszych dwóch latach jej działania. Przewiduje się, że w przypadku zamówienia przez jednostkę oświatową usługi dostępu do internetu o przepustowości wyższej niż 100 Mb/s, ustawa może wprowadzić obowiązek uiszczenia opłaty odpowiadającej różnicy pomiędzy kosztem świadczenia usługi podstawowej (czyli 100 Mb/s) a kosztem usługi zamówionej przez jednostkę oświatową.</text:p>
      <text:p text:style-name="P113">Zgodnie z ustawą z dnia 27 sierpnia 2010 r. o finansach publicznych, ustawa będzie zawierała regułę wydatkową, uwzględniającą wydatki do poniesienia na działalność OSE, w tym w szczególności:</text:p>
      <text:list text:style-name="LFO6" text:continue-numbering="true">
        <text:list-item>
          <text:p text:style-name="P114">koszty zaprojektowania i uruchomienia OSE,</text:p>
        </text:list-item>
        <text:list-item>
          <text:p text:style-name="P115">koszty wyposażenia jednostek oświatowych w niezbędną infrastrukturę telekomunikacyjną oraz urządzenia,</text:p>
        </text:list-item>
        <text:list-item>
          <text:p text:style-name="P116">koszty bieżące<text:s/>utrzymania OSE (m.in. opłaty z tytułu dostępu telekomunikacyjnego, zakup transmisji danych, opłaty publicznoprawne, zakup energii elektrycznej, usługi serwisowe, utrzymanie i obsługa oraz aktualizacja portalu itp.),</text:p>
        </text:list-item>
        <text:list-item>
          <text:p text:style-name="P117">funkcjonowanie Operatora OSE (koszty kadrowe i administracyjne)</text:p>
        </text:list-item>
      </text:list>
      <text:p text:style-name="P118">- oraz wskaże dysponenta części budżetowej, z której wydatki te będą ponoszone.</text:p>
      <text:p text:style-name="P119"/>
      <text:p text:style-name="P120"/>
      <text:p text:style-name="P121"><text:span text:style-name="T122">Ustawa wejdzie w życie z początkiem 2018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833in"/>
      <style:text-properties style:font-name-asian="Times New Roman" fo:font-weight="bold" style:font-weight-asian="bold" fo:color="#2E74B5" fo:font-size="14pt" style:font-size-asian="14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208in" fo:line-height="100%"/>
      <style:text-properties style:font-name-asian="Times New Roman" fo:font-weight="bold" style:font-weight-asian="bold" style:font-weight-complex="bold" fo:color="#2E74B5" fo:font-size="13pt" style:font-size-asian="13pt" style:font-size-complex="16.5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font-style="italic" style:font-style-asian="italic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style:font-style-complex="italic" fo:color="#2E74B5" fo:hyphenate="false"/>
    </style:style>
    <style:style style:name="Normalny" style:display-name="Normalny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style:font-name-complex="Calibri Light" fo:color="#2E74B5" fo:letter-spacing="-0.0069in" style:letter-kerning="true" fo:font-size="28pt" style:font-size-asian="28pt" style:font-size-complex="2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Nagłówek2Znak" style:display-name="Nagłówek 2 Znak" style:family="text">
      <style:text-properties style:font-name-asian="Times New Roman" style:font-name-complex="Times New Roman" fo:font-weight="bold" style:font-weight-asian="bold" style:font-weight-complex="bold" fo:color="#2E74B5" fo:font-size="13pt" style:font-size-asian="13pt" style:font-size-complex="16.5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Nagłówek1Znak" style:display-name="Nagłówek 1 Znak" style:family="text">
      <style:text-properties style:font-name-asian="Times New Roman" style:font-name-complex="Times New Roman" fo:font-weight="bold" style:font-weight-asian="bold" fo:color="#2E74B5" fo:font-size="14pt" style:font-size-asian="14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style="italic" style:font-style-asian="italic" fo:color="#1F4D78" fo:font-size="12pt" style:font-size-asian="12pt" style:font-size-complex="12pt"/>
    </style:style>
    <style:style style:name="Nagłówek4Znak" style:display-name="Nagłówek 4 Znak" style:family="text">
      <style:text-properties style:font-name="Calibri Light" style:font-name-asian="Times New Roman" style:font-name-complex="Times New Roman" style:font-style-complex="italic" fo:color="#2E74B5"/>
    </style:style>
    <style:style style:name="TytułZnak" style:display-name="Tytuł Znak" style:family="text">
      <style:text-properties style:font-name="Calibri Light" style:font-name-asian="Times New Roman" style:font-name-complex="Times New Roman" fo:color="#2E74B5" fo:letter-spacing="-0.0069in" style:letter-kerning="true" fo:font-size="28pt" style:font-size-asian="28pt" style:font-size-complex="28pt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span text:style-name="T3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2-03T14:56:00Z</meta:creation-date>
    <dc:date>2017-02-03T14:56:00Z</dc:date>
    <meta:template xlink:href="Normal" xlink:type="simple"/>
    <meta:editing-cycles>1</meta:editing-cycles>
    <meta:editing-duration>PT0S</meta:editing-duration>
    <meta:document-statistic meta:page-count="4" meta:paragraph-count="25" meta:word-count="1849" meta:character-count="12920" meta:row-count="92" meta:non-whitespace-character-count="11096"/>
  </office:meta>
</office:document-meta>
</file>