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7B7B7B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B7B7B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38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6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6"/>
        <table:table-column table:style-name="co11" table:number-columns-repeated="16372" table:default-cell-style-name="ce1"/>
        <table:table-row table:style-name="ro1">
          <table:table-cell office:value-type="string" table:number-columns-spanned="2" table:number-rows-spanned="2" table:style-name="ce21">
            <text:p>Podmiot leczniczy, Nazwa i adres</text:p>
          </table:table-cell>
          <table:covered-table-cell/>
          <table:table-cell office:value-type="string" table:number-columns-spanned="10" table:number-rows-spanned="1" table:style-name="ce19">
            <text:p>Sprawozdanie o osobach uchylających się od obowiazku szczepień ochronnych za … <text:s/>kwartał roku …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1" table:number-columns-spanned="1" table:number-rows-spanned="4" table:style-name="ce20">
            <text:p>1</text:p>
          </table:table-cell>
          <table:table-cell office:value-type="string" table:style-name="ce4">
            <text:p>dotyczy rodziców/opiekunów prawnych uchylających się od obowiązku szczepień<text:s/></text:p>
          </table:table-cell>
          <table:table-cell office:value-type="string" table:style-name="ce5">
            <text:p>liczba osób uchylających się na początek kwartału (= koniec wcześniejszego kwartału)</text:p>
          </table:table-cell>
          <table:table-cell office:value-type="string" table:style-name="ce6">
            <text:p>liczba osób uchylających się, które wykonały obowiązek szczepień w trakcie kwartału</text:p>
          </table:table-cell>
          <table:table-cell office:value-type="string" table:style-name="ce6">
            <text:p>liczba osób uchylających się, które przestały być objęte obowiązkiem szczepień w trakcie kwartału (obowiązek szczepien wygasł)</text:p>
          </table:table-cell>
          <table:table-cell office:value-type="string" table:style-name="ce6">
            <text:p>liczba osób uchylających się, które zmieniły deklarację POZ<text:s text:c="2"/><text:span text:style-name="T1">(karta przekazana do punktu na terenie m.st. Warszawy)<text:s/></text:span></text:p>
          </table:table-cell>
          <table:table-cell office:value-type="string" table:style-name="ce6">
            <text:p>liczba osób uchylających się, które zmieniy deklaracje POZ<text:span text:style-name="T1"><text:s/>(karta przekazana do punktu szczepień poza terenem m.st. Warszawy )</text:span></text:p>
          </table:table-cell>
          <table:table-cell office:value-type="string" table:style-name="ce6">
            <text:p>liczba nowych osób uchylajacych się od szczepień w kwartale sprawozdawczym<text:s/></text:p>
          </table:table-cell>
          <table:table-cell office:value-type="string" table:style-name="ce6">
            <text:p>liczba nowych uchylajacych się w kwartale sprawozdawczym, których karty zostały przekazane z innych <text:s/>POZ<text:s/><text:span text:style-name="T1">na terenie m.st. Warszawy</text:span></text:p>
          </table:table-cell>
          <table:table-cell office:value-type="string" table:style-name="ce6">
            <text:p>liczba nowych uchylajacych się w kwartale sprawozdawczym- których karty zostały przekazane<text:s/><text:span text:style-name="T1">z innych <text:s/>innych powiatów</text:span></text:p>
          </table:table-cell>
          <table:table-cell office:value-type="string" table:style-name="ce6">
            <text:p>liczba osób uchylających się na koniec kwartału sprawozdawczego</text:p>
          </table:table-cell>
          <table:table-cell office:value-type="string" table:style-name="ce7">
            <text:p>UWAGI<text:s/></text:p>
          </table:table-cell>
          <table:table-cell table:number-columns-repeated="16372"/>
        </table:table-row>
        <table:table-row table:style-name="ro4">
          <table:covered-table-cell/>
          <table:table-cell table:style-name="ce8"/>
          <table:table-cell office:value-type="string" table:style-name="ce9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">
            <text:p>dotyczy obywateli Polski</text:p>
          </table:table-cell>
          <table:table-cell table:style-name="ce9"/>
          <table:table-cell table:number-columns-repeated="5" table:style-name="ce8"/>
          <table:table-cell table:number-columns-repeated="3" table:style-name="ce11"/>
          <table:table-cell table:style-name="ce3"/>
          <table:table-cell table:number-columns-repeated="16372"/>
        </table:table-row>
        <table:table-row table:style-name="ro6">
          <table:covered-table-cell/>
          <table:table-cell office:value-type="string" table:style-name="ce4">
            <text:p>osoby przebywające na terenie Polski w związku z konfliktem zbrojnym w Ukrainie<text:s/></text:p>
          </table:table-cell>
          <table:table-cell table:style-name="ce5"/>
          <table:table-cell table:number-columns-repeated="8" table:style-name="ce6"/>
          <table:table-cell table:style-name="ce12"/>
          <table:table-cell table:number-columns-repeated="16372"/>
        </table:table-row>
        <table:table-row table:style-name="ro7">
          <table:table-cell office:value-type="float" office:value="2" table:number-columns-spanned="1" table:number-rows-spanned="4" table:style-name="ce20">
            <text:p>2</text:p>
          </table:table-cell>
          <table:table-cell office:value-type="string" table:style-name="ce4">
            <text:p>dotyczy dzieci nieszczepionych w związku z uchylaniem się opiekunówod obowiązku szczpień<text:s/></text:p>
          </table:table-cell>
          <table:table-cell office:value-type="string" table:style-name="ce5">
            <text:p>liczba dzieci <text:s/>nieszczepionych na początek kwartału (= koniec wcześniejszego kwartału)</text:p>
          </table:table-cell>
          <table:table-cell office:value-type="string" table:style-name="ce6">
            <text:p>liczba dzieci <text:s/>u, których wykonano obowiązek szczepień w trakcie kwartału</text:p>
          </table:table-cell>
          <table:table-cell office:value-type="string" table:style-name="ce6">
            <text:p>liczba osób/dzieci <text:s text:c="2"/>które przestały być objęte obowiązkiem szczepień w trakcie kwartału (obowiązek szczepien wygasł</text:p>
          </table:table-cell>
          <table:table-cell office:value-type="string" table:style-name="ce6">
            <text:p>liczba dzieci, dla których <text:s/>zmieniono deklarację POZ<text:s/><text:span text:style-name="T1">(karta przekazana do punktu na terenie m.st. Warszawy)</text:span></text:p>
          </table:table-cell>
          <table:table-cell office:value-type="string" table:style-name="ce6">
            <text:p>liczba dzieci, dla których <text:s/>zmieniono deklarację POZ<text:s/><text:span text:style-name="T1">(karta przekazana do punktu szczepień poza terenem m.st Warszawy)<text:s/></text:span></text:p>
          </table:table-cell>
          <table:table-cell office:value-type="string" table:style-name="ce6">
            <text:p>liczba nowych dzieci u których nie jest realizowany obowiązek szczepień<text:s text:c="2"/></text:p>
          </table:table-cell>
          <table:table-cell office:value-type="string" table:style-name="ce6">
            <text:p>liczba nowych dzieci, u których nie jest realizowany obowiązek <text:s/>szczepień, których karty zostały przekazane z innych <text:s/>POZ<text:s/><text:span text:style-name="T1">na terenie m.st. Warszawy</text:span></text:p>
          </table:table-cell>
          <table:table-cell office:value-type="string" table:style-name="ce6">
            <text:p>liczba nowych dzieci, u których nie jest realizowany obowiązek szczepień, których karty zostały przekazane<text:s/><text:span text:style-name="T1">z innych <text:s/>powiatów</text:span></text:p>
          </table:table-cell>
          <table:table-cell office:value-type="string" table:style-name="ce6">
            <text:p>liczba dzieci nieszczepionych z powodu uchylania się od obowiązku szczepień na koniec kwartału sprawozdawczego<text:s/></text:p>
          </table:table-cell>
          <table:table-cell office:value-type="string" table:style-name="ce7">
            <text:p>UWAGI<text:s/></text:p>
          </table:table-cell>
          <table:table-cell table:number-columns-repeated="16372"/>
        </table:table-row>
        <table:table-row table:style-name="ro8">
          <table:covered-table-cell/>
          <table:table-cell table:style-name="ce4"/>
          <table:table-cell office:value-type="string" table:style-name="ce9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I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table-cell office:value-type="string" table:style-name="ce4">
            <text:p>dotyczy obywateli Polski</text:p>
          </table:table-cell>
          <table:table-cell table:style-name="ce9"/>
          <table:table-cell table:number-columns-repeated="5" table:style-name="ce8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4">
            <text:p>osoby pzrebywające na terenie Posli w związku z konfliktem zbrojnym w Ukrainie<text:s/></text:p>
          </table:table-cell>
          <table:table-cell table:style-name="ce13"/>
          <table:table-cell table:number-columns-repeated="8" table:style-name="ce14"/>
          <table:table-cell table:style-name="ce12"/>
          <table:table-cell table:number-columns-repeated="16372"/>
        </table:table-row>
        <table:table-row table:style-name="ro8">
          <table:table-cell table:style-name="ce15"/>
          <table:table-cell office:value-type="string" table:style-name="ce15">
            <text:p>data sporządzenia:</text:p>
          </table:table-cell>
          <table:table-cell table:style-name="ce15"/>
          <table:table-cell table:number-columns-repeated="8" table:style-name="ce1"/>
          <table:table-cell table:style-name="ce16"/>
          <table:table-cell table:number-columns-repeated="16372"/>
        </table:table-row>
        <table:table-row table:style-name="ro8">
          <table:table-cell table:style-name="ce15"/>
          <table:table-cell office:value-type="string" table:style-name="ce15">
            <text:p>sporządził:</text:p>
          </table:table-cell>
          <table:table-cell table:style-name="ce15"/>
          <table:table-cell office:value-type="string" table:style-name="ce1">
            <text:p>nr telefonu kontaktowego do osoby sporządzającej sprawozdanie<text:s/></text:p>
          </table:table-cell>
          <table:table-cell table:number-columns-repeated="7" table:style-name="ce1"/>
          <table:table-cell table:style-name="ce16"/>
          <table:table-cell table:number-columns-repeated="16372"/>
        </table:table-row>
        <table:table-row table:style-name="ro8">
          <table:table-cell table:style-name="ce17"/>
          <table:table-cell office:value-type="string" table:style-name="ce17">
            <text:p>zatwierdził:</text:p>
          </table:table-cell>
          <table:table-cell table:style-name="ce17"/>
          <table:table-cell table:number-columns-repeated="8" table:style-name="ce1"/>
          <table:table-cell table:style-name="ce16"/>
          <table:table-cell table:number-columns-repeated="1637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Ewa Adam</meta:initial-creator>
    <dc:creator>Maciej Szwed</dc:creator>
    <meta:creation-date>2015-06-05T18:19:34Z</meta:creation-date>
    <dc:date>2023-07-03T08:31:46Z</dc:date>
    <meta:print-date>2023-07-03T08:30:55Z</meta:print-date>
  </office:meta>
</office:document-meta>
</file>