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/>
      </style:paragraph-properties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6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  <style:text-properties style:font-name="Arial" style:font-name-complex="Arial" fo:font-weight="normal" style:font-weight-asian="normal"/>
    </style:style>
    <style:style style:name="P7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 fo:margin-left="3.4416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asian="Times New Roman" style:font-name-complex="Aria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1111in" fo:line-height="115%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7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8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agłówek1" style:family="paragraph">
      <style:paragraph-properties fo:keep-with-next="always" fo:keep-together="always" fo:margin-bottom="0in" fo:line-height="115%" fo:background-color="transparent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font-weight-complex="normal" fo:color="#000009" fo:letter-spacing="0.0006i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font-weight-complex="normal" fo:color="#000009" fo:letter-spacing="0.0006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normal" style:font-weight-asian="normal" fo:color="#000009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style:language-asian="ar" style:country-asian="SA"/>
    </style:style>
    <style:style style:name="P41" style:parent-style-name="Nagłówek1" style:family="paragraph">
      <style:paragraph-properties fo:keep-with-next="always" fo:keep-together="always" fo:margin-bottom="0in" fo:line-height="115%" fo:background-color="transparent"/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Akapitzlistą1" style:family="paragraph">
      <style:paragraph-properties fo:text-align="justify" fo:line-height="115%" fo:margin-left="0.1972in" fo:text-indent="-0.1972in">
        <style:tab-stops/>
      </style:paragraph-properties>
    </style:style>
    <style:style style:name="T4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Nagłówek1Bezpogrubienia0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51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5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57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58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6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63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64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Akapitzlistą1" style:family="paragraph">
      <style:paragraph-properties fo:text-align="justify" fo:margin-top="0.0416in" fo:line-height="115%" fo:margin-left="0.1972in">
        <style:tab-stops/>
      </style:paragraph-properties>
    </style:style>
    <style:style style:name="T6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paragraph-properties fo:margin-top="0.0833in" fo:line-height="115%" fo:margin-left="0.2479in">
        <style:tab-stops/>
      </style:paragraph-properties>
      <style:text-properties style:use-window-font-color="true" fo:font-size="11pt" style:font-size-asian="11pt" style:font-size-complex="11pt"/>
    </style:style>
    <style:style style:name="P71" style:parent-style-name="Akapitzlistą1" style:family="paragraph">
      <style:paragraph-properties fo:text-align="justify" style:vertical-align="auto" fo:margin-top="0.0833in" fo:line-height="115%" fo:margin-left="0.3944in" fo:text-indent="-0.1972in">
        <style:tab-stops/>
      </style:paragraph-properties>
    </style:style>
    <style:style style:name="T72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ny1" style:family="paragraph">
      <style:paragraph-properties style:text-autospace="none" fo:margin-top="0.0416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style:vertical-align="auto" fo:margin-top="0.0833in" fo:line-height="115%" fo:margin-left="0.3944in" fo:text-indent="-0.1972in">
        <style:tab-stops/>
      </style:paragraph-properties>
    </style:style>
    <style:style style:name="T8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alny1" style:family="paragraph">
      <style:paragraph-properties style:text-autospace="none" fo:margin-top="0.0416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6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91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Teksttreści2" style:family="paragraph">
      <style:paragraph-properties fo:margin-top="0.0833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Akapitzlistą1" style:family="paragraph">
      <style:paragraph-properties fo:text-align="justify" fo:line-height="115%" fo:margin-left="0.1972in" fo:text-indent="-0.1972in">
        <style:tab-stops/>
      </style:paragraph-properties>
    </style:style>
    <style:style style:name="T9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96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97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98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99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100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101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102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103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104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111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2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3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Normalny2" style:family="paragraph">
      <style:paragraph-properties fo:margin-bottom="0in" fo:margin-left="0.1972in">
        <style:tab-stops/>
      </style:paragraph-properties>
    </style:style>
    <style:style style:name="T115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3" style:family="text">
      <style:text-properties style:font-name="Arial" style:font-name-complex="Arial"/>
    </style:style>
    <style:style style:name="P117" style:parent-style-name="Normalny2" style:family="paragraph">
      <style:paragraph-properties fo:margin-bottom="0in" fo:margin-left="0.1972in">
        <style:tab-stops/>
      </style:paragraph-properties>
    </style:style>
    <style:style style:name="T118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3" style:family="text">
      <style:text-properties style:font-name="Arial" style:font-name-complex="Arial"/>
    </style:style>
    <style:style style:name="P120" style:parent-style-name="Normalny2" style:family="paragraph">
      <style:paragraph-properties fo:margin-bottom="0in" fo:margin-left="0.1972in">
        <style:tab-stops/>
      </style:paragraph-properties>
    </style:style>
    <style:style style:name="T121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3" style:family="text">
      <style:text-properties style:font-name="Arial" style:font-name-complex="Arial"/>
    </style:style>
    <style:style style:name="P123" style:parent-style-name="Normalny2" style:family="paragraph">
      <style:paragraph-properties fo:margin-bottom="0in" fo:margin-left="0.1972in">
        <style:tab-stops/>
      </style:paragraph-properties>
    </style:style>
    <style:style style:name="T124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3" style:family="text">
      <style:text-properties style:font-name="Arial" style:font-name-complex="Arial"/>
    </style:style>
    <style:style style:name="P126" style:parent-style-name="Normalny2" style:family="paragraph">
      <style:paragraph-properties fo:margin-bottom="0in" fo:margin-left="0.1972in">
        <style:tab-stops/>
      </style:paragraph-properties>
    </style:style>
    <style:style style:name="T12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3" style:family="text">
      <style:text-properties style:font-name="Arial" style:font-name-complex="Arial"/>
    </style:style>
    <style:style style:name="P129" style:parent-style-name="Normalny2" style:family="paragraph">
      <style:paragraph-properties fo:margin-bottom="0in" fo:margin-left="0.1972in">
        <style:tab-stops/>
      </style:paragraph-properties>
    </style:style>
    <style:style style:name="T13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3" style:family="text">
      <style:text-properties style:font-name="Arial" style:font-name-complex="Arial"/>
    </style:style>
    <style:style style:name="P132" style:parent-style-name="Normalny2" style:family="paragraph">
      <style:paragraph-properties fo:margin-bottom="0in" fo:margin-left="0.1972in">
        <style:tab-stops/>
      </style:paragraph-properties>
    </style:style>
    <style:style style:name="T13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3" style:family="text">
      <style:text-properties style:font-name="Arial" style:font-name-complex="Arial"/>
    </style:style>
    <style:style style:name="P135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6" style:parent-style-name="Normal1" style:family="paragraph">
      <style:paragraph-properties style:text-autospace="none" fo:text-align="justify" fo:margin-top="0.0833in" fo:line-height="115%" fo:margin-left="0.1972in">
        <style:tab-stops/>
      </style:paragraph-properties>
      <style:text-properties style:font-name="Arial" style:font-name-asian="Arial" style:font-name-complex="Arial"/>
    </style:style>
    <style:style style:name="P137" style:parent-style-name="Normal1" style:family="paragraph">
      <style:paragraph-properties style:text-autospace="none" fo:text-align="center" fo:margin-bottom="0.0833in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38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9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0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1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2" style:parent-style-name="Akapitzlistą1" style:family="paragraph">
      <style:paragraph-properties fo:text-align="justify" fo:line-height="115%" fo:margin-left="0.2951in" fo:text-indent="-0.2951in">
        <style:tab-stops/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1" style:parent-style-name="Akapitzlistą1" style:family="paragraph">
      <style:paragraph-properties fo:text-align="justify" fo:margin-top="0.0833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2" style:parent-style-name="Teksttreści2" style:family="paragraph">
      <style:paragraph-properties fo:margin-top="0.0416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Teksttreści2" style:family="paragraph">
      <style:paragraph-properties fo:margin-top="0.0416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Teksttreści2" style:family="paragraph">
      <style:paragraph-properties fo:margin-top="0.0416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56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57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58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59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60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/>
    </style:style>
    <style:style style:name="P161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62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63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6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65" style:parent-style-name="Teksttreści3" style:family="paragraph">
      <style:paragraph-properties fo:text-align="start" fo:margin-top="0in" fo:margin-bottom="0in" fo:line-height="115%" fo:background-color="transparent"/>
      <style:text-properties style:font-name="Arial" style:font-name-complex="Arial" style:font-weight-complex="normal" fo:font-style="italic" style:font-style-asian="italic"/>
    </style:style>
    <style:style style:name="P166" style:parent-style-name="Teksttreści3" style:family="paragraph">
      <style:paragraph-properties fo:text-align="start" fo:margin-top="0in" fo:margin-bottom="0in" fo:line-height="115%" fo:background-color="transparent"/>
      <style:text-properties style:font-name="Arial" style:font-name-complex="Arial" style:font-weight-complex="normal" fo:font-style="italic" style:font-style-asian="italic"/>
    </style:style>
    <style:style style:name="P167" style:parent-style-name="Teksttreści3" style:family="paragraph">
      <style:paragraph-properties fo:margin-top="0in" fo:margin-bottom="0in" fo:line-height="115%" fo:background-color="transparent"/>
      <style:text-properties style:font-name="Arial" style:font-name-complex="Arial" style:font-weight-complex="normal" fo:font-style="italic" style:font-style-asian="italic" fo:font-size="11pt" style:font-size-asian="11pt" style:font-size-complex="11pt"/>
    </style:style>
    <style:style style:name="P168" style:parent-style-name="Teksttreści3" style:family="paragraph">
      <style:paragraph-properties fo:margin-top="0in" fo:margin-bottom="0in" fo:line-height="115%" fo:background-color="transparent"/>
    </style:style>
    <style:style style:name="T169" style:parent-style-name="Domyślnaczcionkaakapitu" style:family="text">
      <style:text-properties style:font-name="Arial" style:font-name-complex="Arial" style:font-weight-complex="norm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<text:s/><text:line-break/>do zapytania ofertowego</text:p>
      <text:p text:style-name="P4">Znak: SA.270.2.8.2026<text:tab/></text:p>
      <text:p text:style-name="P5">………………………….., dnia……………………….</text:p>
      <text:p text:style-name="P6">(miejscowość) <text:s text:c="6"/>(data)</text:p>
      <text:p text:style-name="P7"/>
      <text:p text:style-name="P8"/>
      <text:p text:style-name="P9"/>
      <text:p text:style-name="P10">Nadleśnictwo Łomża</text:p>
      <text:p text:style-name="P11">ul. Nowogrodzka 60</text:p>
      <text:p text:style-name="P12"><text:span text:style-name="T13">18-400</text:span><text:span text:style-name="T14"><text:s/></text:span><text:span text:style-name="T15">Łomża</text:span></text:p>
      <text:p text:style-name="P16"/>
      <text:p text:style-name="P17"><text:span text:style-name="T18">Dane dotyczące Wykonawcy:</text:span></text:p>
      <text:p text:style-name="P19">Pełna nazwa Wykonawcy: ………………………………………………………..…………………….</text:p>
      <text:p text:style-name="P20">Adres siedziby: ……………………………………………………………………………………........</text:p>
      <text:p text:style-name="P21">…………………………………………………………………………………………………................</text:p>
      <text:p text:style-name="P22">NIP:………………………………............ <text:s text:c="5"/>REGON/PESEL*: ……………………………………...</text:p>
      <text:p text:style-name="P23">Tel.: …………………………………........ <text:s text:c="6"/>Fax ………………………………………….................</text:p>
      <text:p text:style-name="P24">e-mail: …………………………………………………………………………………………………….</text:p>
      <text:p text:style-name="P25">Numer rachunku bankowego: ……………………………………………………………...………...</text:p>
      <text:p text:style-name="P26"/>
      <text:p text:style-name="P27">Formularz ofertowy</text:p>
      <text:p text:style-name="P28"/>
      <text:p text:style-name="P29"><text:span text:style-name="T30">Odpowiadając na <text:s/>zapytanie ofertowe nr<text:s/></text:span><text:span text:style-name="T31">SA.270.2.8.2026</text:span><text:span text:style-name="T32"><text:s/></text:span><text:span text:style-name="T33">składam ofertę na:</text:span><text:span text:style-name="T34"><text:s/></text:span><text:bookmark-start text:name="_Hlk172808101"/><text:span text:style-name="T35">„Pełnienie obowiązków inspektora nadzoru inwestorskiego przy realizacji budowy drogi leśnej<text:s/></text:span><text:span text:style-name="T36"><text:line-break/>w Leśnictwie Lachowo - etap 3”<text:s/></text:span><text:bookmark-start text:name="_Hlk172808135"/><text:bookmark-end text:name="_Hlk172808101"/><text:span text:style-name="T37">podczas realizacji zadania pn.<text:s/></text:span><text:span text:style-name="T38">„Budowa drogi leśnej nr 3 (przeciwpożarowej nr 1) i nr 109 w Leśnictwie Lachowo – etap 3 (nr 3:<text:s/></text:span><text:span text:style-name="T39">km <text:s/>0+000 – 0+856,55</text:span><text:span text:style-name="T40">)”.</text:span></text:p>
      <text:p text:style-name="P41"><text:bookmark-end text:name="_Hlk172808135"/></text:p>
      <text:list text:style-name="LFO1" text:continue-numbering="true">
        <text:list-item>
          <text:p text:style-name="P42"><text:span text:style-name="T43">Oferuję<text:s/></text:span><text:span text:style-name="T44">wykonanie powyższego przedmiotu zamówienia,<text:s/></text:span><text:span text:style-name="T45">w całości<text:s/></text:span><text:span text:style-name="T46">zgodnie z warunkami określonymi w zapytaniu ofertowym<text:s/></text:span><text:span text:style-name="T47">zgodnie z opisem przedmiotu zamówienia oraz we wskazanym terminie<text:s/></text:span><text:span text:style-name="T48">za łączną ryczałtową cenę</text:span><text:span text:style-name="T49"><text:s/>w wysokości:<text:s/></text:span></text:p>
        </text:list-item>
      </text:list>
      <text:p text:style-name="P50"><text:span text:style-name="T51">netto:</text:span><text:span text:style-name="T52"><text:tab/></text:span><text:span text:style-name="T53"><text:tab/>............................ zł<text:s/></text:span></text:p>
      <text:p text:style-name="P54"><text:span text:style-name="T55">słownie netto:<text:s/></text:span><text:span text:style-name="T56"><text:tab/>……………………………...……............................................................</text:span></text:p>
      <text:p text:style-name="P57"><text:span text:style-name="T58">podatek VAT</text:span><text:span text:style-name="T59"><text:tab/><text:s/>……….% ........................ zł<text:s/></text:span></text:p>
      <text:p text:style-name="P60"><text:span text:style-name="T61">słownie podatek VAT:<text:s/></text:span><text:span text:style-name="T62"><text:tab/>……………………………...……................................................</text:span></text:p>
      <text:p text:style-name="P63"><text:span text:style-name="T64">brutto:</text:span><text:span text:style-name="T65"><text:tab/><text:s/></text:span><text:span text:style-name="T66"><text:tab/>............................ zł<text:s/></text:span></text:p>
      <text:p text:style-name="P67"><text:span text:style-name="T68">słownie brutto:<text:s/></text:span><text:span text:style-name="T69"><text:tab/>………………………...……..................................................................</text:span></text:p>
      <text:p text:style-name="P70">w tym:</text:p>
      <text:list text:style-name="LFO2" text:continue-numbering="true">
        <text:list-item>
          <text:p text:style-name="P71"><text:span text:style-name="T72">Nadzór inwestorski nad budową drogi (bez zjazdu)</text:span><text:span text:style-name="T73">:</text:span></text:p>
        </text:list-item>
      </text:list>
      <text:p text:style-name="P74">netto:<text:tab/><text:tab/>................................................ zł<text:s/></text:p>
      <text:p text:style-name="P75">słownie netto:<text:s/><text:tab/>……………………………...……............................................................</text:p>
      <text:p text:style-name="P76">podatek VAT<text:tab/><text:s/>……….% ................................................ zł</text:p>
      <text:p text:style-name="P77">słownie podatek VAT: ……….………………………….........................................................</text:p>
      <text:soft-page-break/>
      <text:p text:style-name="P78">brutto:<text:tab/><text:s/><text:tab/>................................................ zł</text:p>
      <text:p text:style-name="P79">słownie brutto:<text:s/><text:tab/>……………………………...…….................................................................</text:p>
      <text:list text:style-name="LFO2" text:continue-numbering="true">
        <text:list-item>
          <text:p text:style-name="P80"><text:span text:style-name="T81">Nadzór inwestorski nad budową zjazdu z drogi gminnej</text:span><text:span text:style-name="T82">:</text:span></text:p>
        </text:list-item>
      </text:list>
      <text:p text:style-name="P83">netto:<text:tab/><text:tab/>................................................ zł<text:s/></text:p>
      <text:p text:style-name="P84">słownie netto:<text:s/><text:tab/>……………………………...……............................................................</text:p>
      <text:p text:style-name="P85">podatek VAT<text:tab/><text:s/>……….% ................................................ zł</text:p>
      <text:p text:style-name="P86">słownie podatek VAT: ……….………………………….........................................................</text:p>
      <text:p text:style-name="P87">brutto:<text:tab/><text:s/><text:tab/>................................................ zł</text:p>
      <text:p text:style-name="P88">słownie brutto:<text:s/><text:tab/>……………………………...…….................................................................</text:p>
      <text:list text:style-name="LFO1" text:continue-numbering="true">
        <text:list-item>
          <text:p text:style-name="P89"><text:span text:style-name="T90">Cena oferty brutto obejmuje wszystkie koszty wykonania zamówienia - opisane w zapytaniu ofertowym i we wzorze umowy, a także nieopisane w zapytaniu ofertowym a niezbędnych do prawidłowego wykonania zamówienia oraz należny podatek VAT.<text:s/></text:span></text:p>
        </text:list-item>
        <text:list-item>
          <text:p text:style-name="P91">Akceptuję warunki płatności określone przez Zamawiającego we wzorze umowy i termin płatności: 14 dni od dnia doręczenia faktury.</text:p>
        </text:list-item>
        <text:list-item>
          <text:p text:style-name="P92">Funkcję Inspektora/Inspektorów Nadzoru Inwestorskiego pełnić będzie/będą:</text:p>
        </text:list-item>
      </text:list>
      <text:list text:style-name="LFO3" text:continue-numbering="true">
        <text:list-item>
          <text:p text:style-name="P93">inspektor nadzoru w osobie Pani/Pana ………………………………………..., posiadający uprawnienia budowalne nr ………………………….. oraz będący członkiem ……………………………… nr ewidencyjny ………………………...</text:p>
        </text:list-item>
      </text:list>
      <text:list text:style-name="LFO1" text:continue-numbering="true">
        <text:list-item>
          <text:p text:style-name="P94"><text:span text:style-name="T95">Oświadczam, że:</text:span></text:p>
        </text:list-item>
      </text:list>
      <text:list text:style-name="LFO4" text:continue-numbering="true">
        <text:list-item>
          <text:p text:style-name="P96"><text:span text:style-name="T97">posiadam uprawnienia do wykonania określonej działalności lub czynności, jeżeli ustawy nakładają obowiązek posiadania takich uprawnień,</text:span></text:p>
        </text:list-item>
        <text:list-item>
          <text:p text:style-name="P98"><text:span text:style-name="T99">posiadam niezbędną wiedzę i doświadczenie oraz dysponuję potencjałem technicznym, organizacyjnym i osobami zdolnymi do wykonania zamówienia lub posiadam dostęp do potencjału technicznego i osób innych podmiotów zdolnych do wykonania zamówienia,</text:span></text:p>
        </text:list-item>
        <text:list-item>
          <text:p text:style-name="P100"><text:span text:style-name="T101">znajduję się w sytuacji ekonomicznej i finansowej zapewniającej wykonanie zamówienia,</text:span></text:p>
        </text:list-item>
        <text:list-item>
          <text:p text:style-name="P102"><text:span text:style-name="T103">spełniam warunki udziału w postępowaniu określone w zapytaniu ofertowym,</text:span></text:p>
        </text:list-item>
        <text:list-item>
          <text:p text:style-name="P104">zapoznałem(am) się z treścią zapytania ofertowego i wzorem umowy oraz akceptuję ich treść, nie wnoszę zastrzeżeń oraz zobowiązuję się do wykonania wszystkich czynności w zakresie niezbędnym do należytego wykonania przedmiotu zamówienia,</text:p>
        </text:list-item>
        <text:list-item>
          <text:p text:style-name="P105"><text:span text:style-name="T106">zapoznałem(am) się z dokumentacją projektową dla zadania<text:s/></text:span><text:span text:style-name="T107">pn:<text:s/></text:span><text:span text:style-name="T108">„Budowa drogi leśnej nr 3 (przeciwpożarowej nr 1) i nr 109 w Leśnictwie Lachowo – etap 3 (nr 3: km <text:s/>0+000 –<text:s/></text:span><text:span text:style-name="T109">0+856,55</text:span><text:span text:style-name="T110">)”.</text:span></text:p>
        </text:list-item>
      </text:list>
      <text:list text:style-name="LFO1" text:continue-numbering="true">
        <text:list-item>
          <text:p text:style-name="P111">Jestem związany ofertą 30 dni od upływu terminu do składania ofert.</text:p>
        </text:list-item>
        <text:list-item>
          <text:p text:style-name="P112">W przypadku wyboru mojej oferty zobowiązuję się zawrzeć pisemną umowę<text:s/><text:line-break/>z Zamawiającym według wzoru umowy stanowiącego załącznik nr 2 do Zapytania ofertowego, w miejscu i czasie wskazanym przez Zamawiającego.</text:p>
        </text:list-item>
        <text:list-item>
          <text:p text:style-name="P113">Oświadczam, że Wykonawca jest:</text:p>
        </text:list-item>
      </text:list>
      <text:p text:style-name="P114"><text:span text:style-name="T115">[ ]</text:span><text:span text:style-name="T116"><text:tab/>mikroprzedsiębiorstwem</text:span></text:p>
      <text:p text:style-name="P117"><text:span text:style-name="T118">[ ]</text:span><text:span text:style-name="T119"><text:tab/>małym przedsiębiorstwem</text:span></text:p>
      <text:p text:style-name="P120"><text:span text:style-name="T121">[ ]</text:span><text:span text:style-name="T122"><text:tab/>średnim przedsiębiorstwem</text:span></text:p>
      <text:p text:style-name="P123"><text:span text:style-name="T124">[ ]</text:span><text:span text:style-name="T125"><text:tab/>dużym przedsiębiorstwem</text:span></text:p>
      <text:p text:style-name="P126"><text:span text:style-name="T127">[ ]</text:span><text:span text:style-name="T128"><text:tab/>prowadzi jednoosobową działalność gospodarczą</text:span></text:p>
      <text:p text:style-name="P129"><text:span text:style-name="T130">[ ]</text:span><text:span text:style-name="T131"><text:tab/>jest osobą fizyczną nieprowadzącą działalności gospodarczej</text:span></text:p>
      <text:p text:style-name="P132"><text:span text:style-name="T133">[ ]</text:span><text:span text:style-name="T134"><text:tab/>inny rodzaj</text:span></text:p>
      <text:soft-page-break/>
      <text:list text:style-name="LFO1" text:continue-numbering="true">
        <text:list-item>
          <text:p text:style-name="P135">Oświadczam, że zamówienie zamierzam wykonać siłami własnymi/z udziałem podwykonawców* (niepotrzebne skreślić).</text:p>
        </text:list-item>
      </text:list>
      <text:p text:style-name="P136">………………………………………………………………………………………………</text:p>
      <text:p text:style-name="P137">(należy podać zakres rzeczowy powierzony podwykonawcy i wartość robót, oraz nazwę i adres podwykonawcy)</text:p>
      <text:list text:style-name="LFO1" text:continue-numbering="true">
        <text:list-item>
          <text:p text:style-name="P138">Deklaruję, że wszystkie oświadczenia i informacje zamieszczone w niniejszym „formularzu ofertowym” i załącznikach są kompletne i prawdziwe.</text:p>
        </text:list-item>
        <text:list-item>
          <text:p text:style-name="P139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40">Oświadczam, że wypełniłem obowiązki informacyjne przewidziane w art. 13 lub art. 14 <text:s/>RODO wobec osób fizycznych, od których dane osobowe bezpośrednio lub pośrednio pozyskałem w celu ubiegania się o udzielenie zamówienia w trybie zapytania ofertowego, w niniejszym postępowaniu.</text:p>
        </text:list-item>
        <text:list-item>
          <text:p text:style-name="P141">Oświadczam, że nie zachodzą wobec mnie podstawy wykluczenia z postępowania, <text:s/><text:line-break/>o których mowa w art. 7 ust. 1 ustawy z dnia 13 kwietnia 2022 r. o szczególnych rozwiązaniach w zakresie przeciwdziałania wspieraniu agresji na Ukrainę oraz służących ochronie bezpieczeństwa narodowego (Dz.U. z 2025 r. poz. 514 ze zm.) oraz w art. 5k Rozporządzenia Rady (UE) 2022/576 z dnia 8 kwietnia 2022 r. w sprawie zmiany rozporządzenia (UE) nr 833/2014 dotyczącego środków ograniczających w związku<text:s/><text:line-break/>z działaniami Rosji destabilizującymi sytuację na Ukrainie.</text:p>
        </text:list-item>
        <text:list-item>
          <text:p text:style-name="P142"><text:span text:style-name="T143">Oświadczam, że zapoznałem się i przyjąłem do wiadomości zasady określone<text:s/></text:span><text:span text:style-name="T144"><text:line-break/>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45">https://lomza.bia</text:span><text:bookmark-start text:name="_Hlt183526519"/><text:bookmark-start text:name="_Hlt183526520"/><text:span text:style-name="T146">l</text:span><text:bookmark-end text:name="_Hlt183526519"/><text:bookmark-end text:name="_Hlt183526520"/><text:span text:style-name="T147">ystok.lasy.gov.pl/dla-sygnalistow</text:span></text:a><text:span text:style-name="T148">,<text:s/></text:span><text:span text:style-name="T149"><text:line-break/>w zakładce <text:s/>„Kontakt” → „Dla Sygnalistów” i zobowiązuję się postępować zgodnie<text:s/></text:span><text:span text:style-name="T150"><text:line-break/>z zawartymi w nich postanowieniami.</text:span></text:p>
        </text:list-item>
        <text:list-item>
          <text:p text:style-name="P151">Integralną część mojej oferty stanowią załączniki:</text:p>
        </text:list-item>
      </text:list>
      <text:list text:style-name="LFO5" text:continue-numbering="true">
        <text:list-item>
          <text:p text:style-name="P152">Uprawnienia projektanta</text:p>
        </text:list-item>
        <text:list-item>
          <text:p text:style-name="P153">Zaświadczenie o przynależności do właściwej izby samorządu zawodowego</text:p>
        </text:list-item>
        <text:list-item>
          <text:p text:style-name="P154">…………………………………………………………………………………………………….</text:p>
        </text:list-item>
      </text:list>
      <text:p text:style-name="P155"/>
      <text:p text:style-name="P156"/>
      <text:p text:style-name="P157"/>
      <text:p text:style-name="P158"/>
      <text:p text:style-name="P159"/>
      <text:p text:style-name="P160">………………………..……..…….</text:p>
      <text:p text:style-name="P161">Podpis osoby uprawnionej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Dokument należy wypełnić i podpisać kwalifikowanym podpisem elektronicznym, podpisem zaufanym <text:s/>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fo:text-align="center" fo:margin-left="0.2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 style:parent-style-name="Nagłówek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0" style:display-name="Nagłówek #1 + Bez pogrubienia" style:family="text" style:parent-style-name="Nagłówek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 style:text-underline-color="font-color"/>
    </style:style>
    <style:style style:name="Nagłówek1" style:display-name="Nagłówek #1" style:family="paragraph" style:parent-style-name="Normalny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Normalny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Standard" style:display-name="Standard" style:family="paragraph">
      <style:text-properties style:font-name="Times New Roman" style:font-name-asian="SimSun" style:font-name-complex="Mangal" style:letter-kerning="true" style:language-asian="zh" style:country-asian="CN" style:language-complex="hi" style:country-complex="IN" fo:hyphenate="false"/>
    </style:style>
    <style:style style:name="Akapitzlistą1" style:display-name="Akapit z listą1" style:family="paragraph" style:parent-style-name="Normalny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Domyślnaczcionkaakapitu1" style:display-name="Domyślna czcionka akapitu1" style:family="text"/>
    <style:style style:name="KRP" style:display-name="KRP" style:family="paragraph" style:parent-style-name="Normalny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use-window-font-color="true" fo:font-size="11pt" style:font-size-asian="11pt" style:language-asian="zh" style:country-asian="CN" style:language-complex="ar" style:country-complex="SA" fo:hyphenate="false"/>
    </style:style>
    <style:style style:name="Normal1" style:display-name="Normal1" style:family="paragraph" style:parent-style-name="Normalny">
      <style:text-properties style:font-name="Times New Roman" style:font-name-asian="Times New Roman" style:font-name-complex="Times New Roman" style:letter-kerning="true" style:language-asian="hi" style:country-asian="IN" style:language-complex="ar" style:country-complex="SA" fo:hyphenate="false"/>
    </style:style>
    <style:style style:name="Normalny2" style:display-name="Normalny2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3" style:display-name="Domyślna czcionka akapitu3" style:family="text"/>
    <style:style style:name="Normalny1" style:display-name="Normalny1" style:family="paragraph">
      <style:paragraph-properties style:line-height-at-least="0.0694in"/>
      <style:text-properties style:font-name="Times New Roman" style:font-name-asian="Lucida Sans Unicode" style:font-name-complex="Mangal" style:letter-kerning="true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size="11pt" style:font-size-asian="11pt"/>
    </style:style>
    <style:style style:name="WW_CharLFO2LVL1" style:family="text">
      <style:text-properties fo:font-size="11pt" style:font-size-asian="11pt"/>
    </style:style>
    <style:style style:name="WW_CharLFO4LVL1" style:family="text">
      <style:text-properties style:font-name="Arial" style:font-name-asian="Times New Roman" style:font-name-complex="Arial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451in" fo:margin-bottom="0.180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06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Beata Górska - Nadleśnictwo Łomża</dc:creator>
    <meta:creation-date>2022-07-05T10:49:00Z</meta:creation-date>
    <dc:date>2026-06-18T09:44:00Z</dc:date>
    <meta:print-date>2020-10-29T11:24:00Z</meta:print-date>
    <meta:template xlink:href="Normal" xlink:type="simple"/>
    <meta:editing-cycles>24</meta:editing-cycles>
    <meta:editing-duration>PT3300S</meta:editing-duration>
    <meta:document-statistic meta:page-count="3" meta:paragraph-count="14" meta:word-count="1047" meta:character-count="7319" meta:row-count="52" meta:non-whitespace-character-count="6286"/>
  </office:meta>
</office:document-meta>
</file>