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2pt dashe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23">
            <text:p>Sprawozdanie z przeprowadzonych obowiązkowych szczepień ochronnych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">
            <text:p>Nazwa i adres jednostki sprawozdawczej<text:s/></text:p>
          </table:table-cell>
          <table:covered-table-cell/>
          <table:table-cell office:value-type="string" table:number-columns-spanned="3" table:number-rows-spanned="5" table:style-name="ce25">
            <text:p>Kwartalne zsprawozdanie z przeprowadzonych szczepień ochronnych wg ilości wykorzystanych szczepionek<text:s/></text:p>
            <text:p>za okres<text:s/></text:p>
            <text:p>od….............do…............</text:p>
          </table:table-cell>
          <table:covered-table-cell table:number-columns-repeated="2"/>
          <table:table-cell office:value-type="string" table:style-name="ce5">
            <text:p>PSSE w m.st. Warszawie<text:s/></text:p>
            <text:p>ul. Kochanowskiego 21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number-columns-spanned="2" table:number-rows-spanned="1" table:style-name="ce26"/>
          <table:covered-table-cell/>
          <table:covered-table-cell/>
          <table:covered-table-cell table:number-columns-repeated="2"/>
          <table:table-cell office:value-type="string" table:number-columns-spanned="1" table:number-rows-spanned="4" table:style-name="ce27">
            <text:p>sprawozdanie należy przekazac w teminie <text:s/>…. dni po okresie sprawozdawczym<text:s/></text:p>
            <text:p>po okresie sprawozdawczym<text:s/>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Kod identyfikacyjny składającego sprawozdanie</text:p>
          </table:table-cell>
          <table:covered-table-cell/>
          <table:covered-table-cell/>
          <table:covered-table-cell table:number-columns-repeated="2"/>
          <table:covered-table-cell/>
          <table:table-cell table:style-name="ce6"/>
          <table:table-cell table:number-columns-repeated="16377" table:style-name="ce4"/>
        </table:table-row>
        <table:table-row table:style-name="ro5">
          <table:table-cell table:number-columns-spanned="2" table:number-rows-spanned="1" table:style-name="ce26"/>
          <table:covered-table-cell/>
          <table:covered-table-cell/>
          <table:covered-table-cell table:number-columns-repeated="2"/>
          <table:covered-table-cell/>
          <table:table-cell table:style-name="ce6"/>
          <table:table-cell table:number-columns-repeated="16377" table:style-name="ce4"/>
        </table:table-row>
        <table:table-row table:style-name="ro6">
          <table:table-cell office:value-type="string" table:number-columns-spanned="2" table:number-rows-spanned="1" table:style-name="ce29">
            <text:p>nrumer identryfikacyjny -REGON</text:p>
          </table:table-cell>
          <table:covered-table-cell/>
          <table:covered-table-cell/>
          <table:covered-table-cell table:number-columns-repeated="2"/>
          <table:covered-table-cell/>
          <table:table-cell table:style-name="ce7"/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3" table:style-name="ce30">
            <text:p>Lp.</text:p>
          </table:table-cell>
          <table:table-cell office:value-type="string" table:number-columns-spanned="1" table:number-rows-spanned="2" table:style-name="ce30">
            <text:p>Nazwa szczepionki</text:p>
          </table:table-cell>
          <table:table-cell office:value-type="string" table:number-columns-spanned="1" table:number-rows-spanned="2" table:style-name="ce30">
            <text:p>Jednostka miary</text:p>
          </table:table-cell>
          <table:table-cell office:value-type="string" table:number-columns-spanned="1" table:number-rows-spanned="2" table:style-name="ce30">
            <text:p>Ilość zużytej szczepionki</text:p>
          </table:table-cell>
          <table:table-cell office:value-type="string" table:number-columns-spanned="1" table:number-rows-spanned="2" table:style-name="ce30">
            <text:p>Liczba podanych dawek</text:p>
          </table:table-cell>
          <table:table-cell office:value-type="string" table:number-columns-spanned="1" table:number-rows-spanned="2" table:style-name="ce30">
            <text:p>Uwagi/ Komentarze</text:p>
          </table:table-cell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ct-HiB</text:p>
          </table:table-cell>
          <table:table-cell office:value-type="string" table:style-name="ce11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BCG 10 (Biomed)</text:p>
          </table:table-cell>
          <table:table-cell office:value-type="string" table:style-name="ce15">
            <text:p>opakowanie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Boost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CLODIVAC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DTP (Biomed)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6">
            <text:p>ENGERIX B 20 mcg<text:s/><text:span text:style-name="T2">(dializowan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6">
            <text:p>Euvax B 10 mcg<text:s/><text:span text:style-name="T2">(dziec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7">
            <text:p>Euvax B 20 mcg<text:s/><text:span text:style-name="T2">(dorośl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6">
            <text:p>IMOVAX POLIO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7">
            <text:p>Infanrix-IPV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7">
            <text:p>Infanrix-IPV+HIB<text:s/><text:span text:style-name="T2">(5w1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6">
            <text:p>MMR VAX PRO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6">
            <text:p>PENTAXIM<text:s/><text:span text:style-name="T2">(5w1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8">
            <text:p>Prevenar 13<text:s/><text:span text:style-name="T2">(wcześniaki 27 tydz.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8">
            <text:p>Prevenar 13<text:s/><text:span text:style-name="T2">(grupy ryzyka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8">
            <text:p>Prevenar 13<text:s/><text:span text:style-name="T2">(populacyjne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Prio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7">
            <text:p>ROTATEQ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7">
            <text:p>SYNFLO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string" table:style-name="ce17">
            <text:p>Tdap Szczepionka<text:s/><text:span text:style-name="T2">(AJ Vaccines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7">
            <text:p>Tetana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7">
            <text:p>TETRAXIM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8">
            <text:p>VARIL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8">
            <text:p>Variva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7">
            <text:p>VERORAB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1">
            <text:p>Program powszechnych szczepień przeciw HP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8">
            <text:p>Gardasil 9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8">
            <text:p>Cervarix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1">
            <text:p>PSO - Szczepionka przeciwbłonicza lub błoniczo-tężcowi dla osób ze wskazaniami klinicznym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style-name="ce20">
            <text:p>D - szczep. błonicza<text:s/><text:span text:style-name="T2">(dzieci)</text:span></text:p>
          </table:table-cell>
          <table:table-cell office:value-type="string" table:style-name="ce15">
            <text:p>opakowani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2">
          <table:table-cell office:value-type="float" office:value="33" table:style-name="ce9">
            <text:p>33</text:p>
          </table:table-cell>
          <table:table-cell office:value-type="string" table:style-name="ce20">
            <text:p>DT - szczep. błoniczo-tężcowa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20">
            <text:p>d - szczep. błonicza<text:s/><text:span text:style-name="T2">(dorośl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Szczepionka przeciw wzw typu A 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6">
            <text:p>AVAXIM 160 U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6">
            <text:p>Havrix 720 Junior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Szczepionka przeciw meningokokom<text:span text:style-name="T1"><text:s/></text:span>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0">
            <text:p>BEXSERO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0">
            <text:p>Menveo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0">
            <text:p>NeisVac-C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Szczepionka przeciw durowi 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7">
            <text:p>Ty<text:s/><text:span text:style-name="T3">-</text:span><text:s/>szczep. durowa</text:p>
          </table:table-cell>
          <table:table-cell office:value-type="string" table:style-name="ce15">
            <text:p>opakowanie</text:p>
          </table:table-cell>
          <table:table-cell table:number-columns-repeated="3" table:style-name="ce13"/>
          <table:table-cell table:number-columns-repeated="16378"/>
        </table:table-row>
        <table:table-row table:style-name="ro13">
          <table:table-cell office:value-type="float" office:value="42" table:style-name="ce9">
            <text:p>42</text:p>
          </table:table-cell>
          <table:table-cell office:value-type="string" table:style-name="ce17">
            <text:p>TyT<text:s/><text:span text:style-name="T3">-</text:span><text:s/>szczep. durowo-tężcowa</text:p>
          </table:table-cell>
          <table:table-cell office:value-type="string" table:style-name="ce15">
            <text:p>opakowanie</text:p>
          </table:table-cell>
          <table:table-cell table:number-columns-repeated="3" table:style-name="ce1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style-name="ce4"/>
          <table:table-cell office:value-type="string" table:style-name="ce21">
            <text:p>Wyjaśnienia dotyczące sprawozdania można uzyskać pod numerem telefonu ………………………………………………………………</text:p>
          </table:table-cell>
          <table:table-cell table:number-columns-repeated="3" table:style-name="ce21"/>
          <table:table-cell table:number-columns-repeated="16379" table:style-name="ce4"/>
        </table:table-row>
        <table:table-row table:style-name="ro14">
          <table:table-cell table:number-columns-repeated="16384"/>
        </table:table-row>
        <table:table-row table:style-name="ro14">
          <table:table-cell table:style-name="ce4"/>
          <table:table-cell table:number-columns-repeated="4" table:style-name="ce21"/>
          <table:table-cell table:number-columns-repeated="16379" table:style-name="ce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4"/>
          <table:table-cell office:value-type="string" table:style-name="ce4">
            <text:p>…..................................................................</text:p>
          </table:table-cell>
          <table:table-cell table:number-columns-repeated="16380" table:style-name="ce4"/>
        </table:table-row>
        <table:table-row table:style-name="ro15">
          <table:table-cell table:style-name="ce4"/>
          <table:table-cell office:value-type="string" table:style-name="ce4">
            <text:p>….......................................</text:p>
          </table:table-cell>
          <table:table-cell table:style-name="ce4"/>
          <table:table-cell office:value-type="string" table:number-columns-spanned="2" table:number-rows-spanned="1" table:style-name="ce33">
            <text:p>(nadruk lub pieczątka osoby działającej w imieniu sprawozdawcy zawierającego co najmniej imię i nazwisko oraz jej podpis)</text:p>
          </table:table-cell>
          <table:covered-table-cell/>
          <table:table-cell table:number-columns-repeated="16379" table:style-name="ce4"/>
        </table:table-row>
        <table:table-row table:style-name="ro14">
          <table:table-cell table:style-name="ce4"/>
          <table:table-cell office:value-type="string" table:style-name="ce22">
            <text:p>(miejscowowść i data)</text:p>
          </table:table-cell>
          <table:table-cell table:number-columns-repeated="16382" table:style-name="ce4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_Hlk162442560" table:cell-range-address="Arkusz1.$A$1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IS - Agata Tymińska</meta:initial-creator>
    <dc:creator>PSSE Warszawa - Maciej Szwed</dc:creator>
    <meta:creation-date>2024-04-03T05:56:43Z</meta:creation-date>
    <dc:date>2024-05-07T09:53:42Z</dc:date>
    <meta:print-date>2024-05-07T09:53:29Z</meta:print-date>
  </office:meta>
</office:document-meta>
</file>