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" style:parent-style-name="Domyślnaczcionkaakapitu" style:family="text">
      <style:text-properties style:font-name="Arial" style:font-name-complex="Arial" fo:color="#000000" fo:background-color="#FFFFFF"/>
    </style:style>
    <style:style style:name="T3" style:parent-style-name="Domyślnaczcionkaakapitu" style:family="text">
      <style:text-properties style:font-name="Arial" style:font-name-complex="Arial" fo:color="#000000" fo:background-color="#FFFFFF"/>
    </style:style>
    <style:style style:name="T4" style:parent-style-name="Domyślnaczcionkaakapitu" style:family="text">
      <style:text-properties style:font-name="Arial" style:font-name-complex="Arial" fo:color="#000000" fo:background-color="#FFFFFF"/>
    </style:style>
    <style:style style:name="T5" style:parent-style-name="Domyślnaczcionkaakapitu" style:family="text">
      <style:text-properties style:font-name="Arial" style:font-name-complex="Arial" fo:color="#000000" fo:background-color="#FFFFFF"/>
    </style:style>
    <style:style style:name="T6" style:parent-style-name="Domyślnaczcionkaakapitu" style:family="text">
      <style:text-properties style:font-name="Arial" style:font-name-complex="Arial" fo:color="#002060" fo:background-color="#FFFFFF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style:font-name-complex="Arial" fo:color="#0000FF" fo:background-color="#FFFFFF"/>
    </style:style>
    <style:style style:name="T8" style:parent-style-name="Domyślnaczcionkaakapitu" style:family="text">
      <style:text-properties style:font-name="Arial" style:font-name-complex="Arial" fo:color="#000000" fo:background-color="#FFFFFF"/>
    </style:style>
    <style:style style:name="T9" style:parent-style-name="Domyślnaczcionkaakapitu" style:family="text">
      <style:text-properties style:font-name="Arial" style:font-name-complex="Arial" fo:color="#FF0000" fo:background-color="#FFFFFF"/>
    </style:style>
    <style:style style:name="T10" style:parent-style-name="Domyślnaczcionkaakapitu" style:family="text">
      <style:text-properties style:font-name="Arial" style:font-name-complex="Arial" fo:color="#000000" fo:background-color="#FFFFFF"/>
    </style:style>
    <style:style style:name="T11" style:parent-style-name="Domyślnaczcionkaakapitu" style:family="text">
      <style:text-properties style:font-name="Arial" style:font-name-complex="Arial" fo:color="#000000" fo:background-color="#FFFFFF"/>
    </style:style>
  </office:automatic-styles>
  <office:body>
    <office:text text:use-soft-page-breaks="true">
      <text:p text:style-name="P1">Zużyte składniki rzeczowe majątku ruchomego znajdujące się w KM PSP<text:s/>Słupsku</text:p>
      <text:p text:style-name="NormalnyWeb"><text:span text:style-name="T2">Zgodnie z § 6 ust. 2 rozporządzenia Rady Ministrów z dnia 21 października 2019 roku w sprawie szczegółowego sposobu gospodarowania składnikami rzeczowymi majątku ruchomego </text:span></text:p>
      <text:p text:style-name="NormalnyWeb"><text:span text:style-name="T3">Skarbu państwa (tj. Dz.U.z 2022r poz. 998) Wydział Kwatermistrzowsko Techniczny -Komendy Miejskiej Państwowej Straży Pożarnej <text:s/>w Słupsku informuje, że posiada  zużyte składniki rzeczowe majątku ruchomego. </text:span></text:p>
      <text:p text:style-name="NormalnyWeb"><text:span text:style-name="T4">Wniosek dotyczący nieodpłatnego przekazania lub darowizny należy kierować do Komendanta Miejskiej Państwowej Straży Pożarnej w Słupsku na adres sekretariatu.</text:span></text:p>
      <text:p text:style-name="NormalnyWeb"><text:span text:style-name="T5">lub pocztę email: </text:span><text:span text:style-name="T6">sekretariat.slupsk@straz.gda.pl</text:span><text:span text:style-name="T7"> </text:span><text:span text:style-name="T8">do dnia<text:s/></text:span><text:span text:style-name="T9">30.</text:span><text:span text:style-name="T10">09.2022 roku (zgodnie z ww. rozporządzeniem). Brak odpowiedzi w podanym terminie traktowany będzie jako brak </text:span></text:p>
      <text:p text:style-name="NormalnyWeb"><text:span text:style-name="T11">zainteresowania  powyższą ofertą. Dodatkowe informacje dotyczące przedmiotowej oferty można uzyskać pod numerem telefonu: 669-998-1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mysław Ziemski</meta:initial-creator>
    <dc:creator>Przemysław Ziemski</dc:creator>
    <meta:creation-date>2022-09-05T08:26:00Z</meta:creation-date>
    <dc:date>2022-09-05T09:08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31" meta:character-count="918" meta:row-count="6" meta:non-whitespace-character-count="788"/>
  </office:meta>
</office:document-meta>
</file>