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Latha" svg:font-family="Latha" style:font-family-generic="swiss" style:font-pitch="variable" svg:panose-1="2 0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text:space-before="2.0083in" text:min-label-width="0.5in" text:list-level-position-and-space-mode="label-alignment">
          <style:list-level-label-alignment text:label-followed-by="listtab" fo:margin-left="2.5083in" fo:text-indent="-0.5in"/>
        </style:list-level-properties>
      </text:list-level-style-number>
      <text:list-level-style-number text:level="4" style:num-suffix=")" style:num-format="a" style:num-letter-sync="true" text:start-value="2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text-properties style:font-name="Century Gothic" style:font-name-complex="Arial" fo:font-size="11pt" style:font-size-asian="11pt" style:font-size-complex="11pt"/>
    </style:style>
    <style:style style:name="P5" style:parent-style-name="Normalny" style:family="paragraph">
      <style:text-properties style:font-name="Century Gothic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 fo:line-height="115%" fo:margin-right="0.1951in">
        <style:tab-stops>
          <style:tab-stop style:type="left" style:position="-8.3944in"/>
        </style:tab-stops>
      </style:paragraph-properties>
    </style:style>
    <style:style style:name="T7" style:parent-style-name="Domyślnaczcionkaakapitu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 fo:line-height="115%" fo:margin-left="0.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0" style:parent-style-name="Normalny" style:family="paragraph">
      <style:paragraph-properties fo:text-align="justify" fo:line-height="115%" fo:margin-left="0.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 fo:margin-top="0.1944in" fo:line-height="115%"/>
      <style:text-properties style:font-name="Century Gothic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margin-top="0.1944in" fo:line-height="115%" fo:text-indent="0.4916in"/>
      <style:text-properties style:font-name="Century Gothic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margin-top="0.1944in" fo:line-height="115%"/>
      <style:text-properties style:font-name="Century Gothic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 fo:margin-top="0.1944in" fo:line-height="115%"/>
      <style:text-properties style:font-name="Century Gothic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top="0.1944in" fo:line-height="115%" fo:margin-left="0.4916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margin-top="0.1944in" fo:line-height="115%"/>
      <style:text-properties style:font-name="Century Gothic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 fo:margin-top="0.1944in" fo:line-height="115%"/>
    </style:style>
    <style:style style:name="T2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Century Gothic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Normalny" style:family="paragraph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left="0.25in">
        <style:tab-stops/>
      </style:paragraph-properties>
    </style:style>
    <style:style style:name="T3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entury Gothic" style:font-name-complex="Arial" fo:font-weight="bold" style:font-weight-asian="bold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9" style:parent-style-name="Akapitzlistą" style:family="paragraph">
      <style:paragraph-properties fo:widows="2" fo:orphans="2" fo:text-align="justify">
        <style:tab-stops>
          <style:tab-stop style:type="left" style:position="-0.2041in"/>
          <style:tab-stop style:type="left" style:position="0.0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40" style:parent-style-name="Akapitzlistą" style:family="paragraph">
      <style:paragraph-properties fo:widows="2" fo:orphans="2" fo:text-align="justify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41" style:parent-style-name="Domyślnaczcionkaakapitu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entury Gothic" style:font-name-complex="Arial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46" style:parent-style-name="Akapitzlistą" style:family="paragraph">
      <style:paragraph-properties fo:widows="2" fo:orphans="2" fo:text-align="justify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4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entury Gothic" style:font-name-complex="Arial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entury Gothic" style:font-name-complex="Arial" style:font-weight-complex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entury Gothic" style:font-name-complex="Arial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57" style:parent-style-name="Normalny" style:family="paragraph">
      <style:paragraph-properties fo:widows="2" fo:orphans="2" fo:text-align="justify" fo:margin-left="0.4916in">
        <style:tab-stops>
          <style:tab-stop style:type="left" style:position="-0.2in"/>
          <style:tab-stop style:type="left" style:position="0.0993in"/>
        </style:tab-stops>
      </style:paragraph-properties>
    </style:style>
    <style:style style:name="T5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62" style:parent-style-name="Akapitzlistą" style:family="paragraph">
      <style:paragraph-properties fo:widows="2" fo:orphans="2"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3" style:parent-style-name="Akapitzlistą" style:family="paragraph">
      <style:paragraph-properties fo:widows="2" fo:orphans="2"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4" style:parent-style-name="Akapitzlistą" style:family="paragraph">
      <style:paragraph-properties fo:widows="2" fo:orphans="2" fo:text-align="justify" fo:margin-bottom="0.0833in" fo:margin-left="0.2958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Akapitzlistą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70" style:parent-style-name="Akapitzlistą" style:family="paragraph">
      <style:paragraph-properties fo:text-align="justify"/>
    </style:style>
    <style:style style:name="T71" style:parent-style-name="Domyślnaczcionkaakapitu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74" style:parent-style-name="Akapitzlistą" style:family="paragraph">
      <style:paragraph-properties fo:text-align="justify"/>
    </style:style>
    <style:style style:name="T75" style:parent-style-name="Domyślnaczcionkaakapitu" style:family="text"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80" style:parent-style-name="Akapitzlistą" style:family="paragraph">
      <style:paragraph-properties fo:text-align="justify"/>
    </style:style>
    <style:style style:name="T81" style:parent-style-name="Domyślnaczcionkaakapitu" style:family="text"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84" style:parent-style-name="Akapitzlistą" style:family="paragraph">
      <style:paragraph-properties fo:text-align="justify"/>
    </style:style>
    <style:style style:name="T85" style:parent-style-name="Domyślnaczcionkaakapitu" style:family="text"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87" style:parent-style-name="Akapitzlistą" style:family="paragraph">
      <style:paragraph-properties fo:text-align="justify"/>
    </style:style>
    <style:style style:name="T88" style:parent-style-name="Domyślnaczcionkaakapitu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91" style:parent-style-name="Akapitzlistą" style:family="paragraph">
      <style:paragraph-properties fo:text-align="justify" fo:margin-left="0.7875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92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9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94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9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96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9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99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10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01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10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04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10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06" style:parent-style-name="Akapitzlistą" style:family="paragraph">
      <style:paragraph-properties fo:text-align="justify" fo:margin-left="0.7875in" fo:text-indent="-0.2951in">
        <style:tab-stops/>
      </style:paragraph-properties>
    </style:style>
    <style:style style:name="T10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08" style:parent-style-name="Akapitzlistą" style:family="paragraph">
      <style:paragraph-properties fo:text-align="justify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Akapitzlistą" style:family="paragraph">
      <style:paragraph-properties fo:text-align="justify" fo:margin-left="0.7875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10" style:parent-style-name="Akapitzlistą" style:family="paragraph">
      <style:paragraph-properties fo:text-align="justify" fo:margin-left="0.7875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11" style:parent-style-name="Akapitzlistą" style:family="paragraph">
      <style:paragraph-properties fo:text-align="justify" fo:margin-left="0.7875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12" style:parent-style-name="Akapitzlistą" style:family="paragraph">
      <style:paragraph-properties fo:text-align="justify" fo:margin-left="0.7875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13" style:parent-style-name="Akapitzlistą" style:family="paragraph">
      <style:paragraph-properties fo:text-align="justify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Bezodstępów" style:family="paragraph">
      <style:paragraph-properties fo:margin-left="0.7875in" fo:text-indent="-0.2951in">
        <style:tab-stops/>
      </style:paragraph-properties>
    </style:style>
    <style:style style:name="T11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16" style:parent-style-name="Bezodstępów" style:family="paragraph">
      <style:paragraph-properties fo:margin-left="0.7875in" fo:text-indent="-0.2951in">
        <style:tab-stops/>
      </style:paragraph-properties>
    </style:style>
    <style:style style:name="T11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19" style:parent-style-name="Bezodstępów" style:family="paragraph">
      <style:paragraph-properties fo:margin-left="0.7875in" fo:text-indent="-0.2951in">
        <style:tab-stops/>
      </style:paragraph-properties>
    </style:style>
    <style:style style:name="T12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21" style:parent-style-name="Normalny" style:family="paragraph">
      <style:text-properties style:font-name="Century Gothic" style:font-name-complex="Arial" fo:font-size="11pt" style:font-size-asian="11pt" style:font-size-complex="11pt"/>
    </style:style>
    <style:style style:name="P122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23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24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25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26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27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28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29" style:parent-style-name="Tekstpodstawowy" style:family="paragraph">
      <style:paragraph-properties fo:text-align="justify" fo:margin-bottom="0in" fo:margin-left="0.2958in" fo:text-indent="-0.2958in">
        <style:tab-stops>
          <style:tab-stop style:type="left" style:position="-5.7958in"/>
        </style:tab-stops>
      </style:paragraph-properties>
    </style:style>
    <style:style style:name="T130" style:parent-style-name="Domyślnaczcionkaakapitu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32" style:parent-style-name="Akapitzlistą" style:family="paragraph">
      <style:paragraph-properties fo:text-align="justify" fo:margin-left="0.5909in" fo:text-indent="-0.2951in">
        <style:tab-stops>
          <style:tab-stop style:type="left" style:position="-7.5576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 fo:margin-left="0.5909in" fo:text-indent="-0.2951in">
        <style:tab-stops>
          <style:tab-stop style:type="left" style:position="-7.5576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34" style:parent-style-name="Akapitzlistą" style:family="paragraph">
      <style:paragraph-properties fo:text-align="justify" fo:margin-left="0.5909in" fo:text-indent="-0.2951in">
        <style:tab-stops>
          <style:tab-stop style:type="left" style:position="-6.5576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35" style:parent-style-name="Normalny" style:family="paragraph">
      <style:paragraph-properties fo:text-align="justify" fo:margin-left="0.5909in" fo:text-indent="-0.2951in">
        <style:tab-stops>
          <style:tab-stop style:type="left" style:position="-5.0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36" style:parent-style-name="Normalny" style:family="paragraph">
      <style:paragraph-properties fo:text-align="justify" fo:margin-left="0.5909in" fo:text-indent="-0.2951in">
        <style:tab-stops>
          <style:tab-stop style:type="left" style:position="-5.0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37" style:parent-style-name="Normalny" style:family="paragraph">
      <style:paragraph-properties fo:text-align="justify" fo:margin-left="0.5909in" fo:text-indent="-0.2951in">
        <style:tab-stops>
          <style:tab-stop style:type="left" style:position="-5.0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 fo:margin-left="0.5909in" fo:text-indent="-0.2951in">
        <style:tab-stops>
          <style:tab-stop style:type="left" style:position="-5.0909in"/>
        </style:tab-stops>
      </style:paragraph-properties>
    </style:style>
    <style:style style:name="T139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144" style:parent-style-name="Tekstpodstawowy" style:family="paragraph">
      <style:paragraph-properties fo:text-align="justify" fo:margin-bottom="0in"/>
      <style:text-properties style:font-name="Century Gothic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justify" fo:margin-left="0.1972in" fo:text-indent="-0.1972in">
        <style:tab-stops>
          <style:tab-stop style:type="left" style:position="-5.6972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 fo:margin-left="0.4923in" fo:text-indent="-0.2951in">
        <style:tab-stops>
          <style:tab-stop style:type="left" style:position="-7.3673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50" style:parent-style-name="Normalny" style:family="paragraph">
      <style:paragraph-properties fo:text-align="justify" fo:margin-left="0.4923in" fo:text-indent="-0.2951in">
        <style:tab-stops>
          <style:tab-stop style:type="left" style:position="-7.3673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51" style:parent-style-name="Normalny" style:family="paragraph">
      <style:paragraph-properties fo:text-align="justify" fo:margin-left="0.4923in" fo:text-indent="-0.2951in">
        <style:tab-stops>
          <style:tab-stop style:type="left" style:position="-7.3673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 fo:margin-left="0.4923in" fo:text-indent="-0.2951in">
        <style:tab-stops>
          <style:tab-stop style:type="left" style:position="-7.3673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53" style:parent-style-name="Akapitzlistą" style:family="paragraph">
      <style:paragraph-properties fo:widows="2" fo:orphans="2"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54" style:parent-style-name="Akapitzlistą" style:family="paragraph">
      <style:paragraph-properties fo:widows="2" fo:orphans="2"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55" style:parent-style-name="Akapitzlistą" style:family="paragraph">
      <style:paragraph-properties fo:widows="2" fo:orphans="2"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56" style:parent-style-name="Normalny" style:family="paragraph">
      <style:paragraph-properties fo:widows="2" fo:orphans="2" fo:text-align="justify" fo:margin-left="0.4923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57" style:parent-style-name="Normalny" style:family="paragraph">
      <style:paragraph-properties fo:widows="2" fo:orphans="2" fo:text-align="justify" fo:margin-left="0.4923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58" style:parent-style-name="Akapitzlistą" style:family="paragraph">
      <style:paragraph-properties fo:widows="2" fo:orphans="2" fo:text-align="justify" fo:margin-left="0.1972in" fo:text-indent="-0.1972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59" style:parent-style-name="Akapitzlistą" style:family="paragraph">
      <style:paragraph-properties fo:widows="2" fo:orphans="2" fo:text-align="justify" fo:margin-left="0.1972in" fo:text-indent="-0.1972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60" style:parent-style-name="Akapitzlistą" style:family="paragraph">
      <style:paragraph-properties fo:widows="2" fo:orphans="2" fo:text-align="justify" fo:margin-left="0.1972in" fo:text-indent="-0.1972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61" style:parent-style-name="Akapitzlistą" style:family="paragraph">
      <style:paragraph-properties fo:widows="2" fo:orphans="2" fo:text-align="justify" fo:margin-left="0.1972in" fo:text-indent="-0.1972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62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paragraph-properties fo:margin-left="1.475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margin-left="1.475in" fo:text-indent="0.4916in">
        <style:tab-stops/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justify" fo:margin-left="0.2958in" fo:text-indent="-0.2958in">
        <style:tab-stops>
          <style:tab-stop style:type="left" style:position="-5.7958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margin-left="0.2958in" fo:text-indent="-0.2958in">
        <style:tab-stops>
          <style:tab-stop style:type="left" style:position="-5.8034in"/>
        </style:tab-stops>
      </style:paragraph-properties>
    </style:style>
    <style:style style:name="T167" style:parent-style-name="Domyślnaczcionkaakapitu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P168" style:parent-style-name="Tekstpodstawowy" style:family="paragraph">
      <style:paragraph-properties fo:text-align="justify" fo:margin-bottom="0in" fo:margin-left="0.5909in" fo:text-indent="-0.2951in">
        <style:tab-stops>
          <style:tab-stop style:type="left" style:position="-6.0909in"/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1" style:parent-style-name="Tekstpodstawowy" style:family="paragraph">
      <style:paragraph-properties fo:text-align="justify" fo:margin-bottom="0in" fo:margin-left="0.5909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2" style:parent-style-name="Tekstpodstawowy" style:family="paragraph">
      <style:paragraph-properties fo:text-align="justify" fo:margin-bottom="0in" fo:margin-left="0.5909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3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6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7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8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79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80" style:parent-style-name="Tekstpodstawowy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81" style:parent-style-name="Tekstpodstawowy" style:family="paragraph">
      <style:paragraph-properties>
        <style:tab-stops>
          <style:tab-stop style:type="left" style:position="0.386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82" style:parent-style-name="Tekstpodstawowy" style:family="paragraph">
      <style:paragraph-properties fo:text-align="justify" fo:margin-left="0.5909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83" style:parent-style-name="Tekstpodstawowy" style:family="paragraph">
      <style:paragraph-properties fo:text-align="justify" fo:margin-left="0.5909in" fo:text-indent="-0.2951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184" style:parent-style-name="Normalny" style:family="paragraph">
      <style:paragraph-properties fo:widows="2" fo:orphans="2" fo:text-align="justify" fo:margin-bottom="0.0833in" fo:line-height="115%" fo:margin-left="0.2958in" fo:text-indent="-0.2958in">
        <style:tab-stops>
          <style:tab-stop style:type="left" style:position="-6.0986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85" style:parent-style-name="Normalny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alny" style:family="paragraph">
      <style:paragraph-properties fo:widows="2" fo:orphans="2" fo:margin-left="0.9833in" fo:text-indent="0.4916in">
        <style:tab-stops/>
      </style:paragraph-properties>
      <style:text-properties style:font-name="Century Gothic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87" style:parent-style-name="Normalny" style:family="paragraph">
      <style:paragraph-properties fo:widows="2" fo:orphans="2"/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88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89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90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91" style:parent-style-name="Akapitzlistą" style:family="paragraph">
      <style:paragraph-properties fo:widows="2" fo:orphans="2" fo:text-align="justify" fo:margin-left="0.2958in" fo:text-indent="-0.2958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92" style:parent-style-name="Akapitzlistą" style:family="paragraph">
      <style:paragraph-properties fo:widows="2" fo:orphans="2" fo:text-align="justify" fo:margin-left="0.2958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93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197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</style:style>
    <style:style style:name="T19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202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</style:style>
    <style:style style:name="T203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Century Gothic" style:font-name-complex="Arial" style:text-position="super 63.6%" fo:font-size="11pt" style:font-size-asian="11pt" style:font-size-complex="11pt"/>
    </style:style>
    <style:style style:name="T20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209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</style:style>
    <style:style style:name="T21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211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</style:style>
    <style:style style:name="T212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Century Gothic" style:font-name-complex="Arial" fo:font-style="italic" style:font-style-asian="italic" fo:font-size="11pt" style:font-size-asian="11pt" style:font-size-complex="11pt"/>
    </style:style>
    <style:style style:name="T214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216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7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8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9" style:parent-style-name="Normalny" style:family="paragraph">
      <style:paragraph-properties fo:text-align="justify" fo:margin-left="0.2958in" fo:text-indent="-0.2958in">
        <style:tab-stops>
          <style:tab-stop style:type="left" style:position="-6.0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0" style:parent-style-name="Normalny" style:family="paragraph">
      <style:paragraph-properties fo:text-align="justify" fo:margin-left="0.2958in">
        <style:tab-stops>
          <style:tab-stop style:type="left" style:position="-6.0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1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22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23" style:parent-style-name="Normalny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24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5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6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2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231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2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3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4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35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36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37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38" style:parent-style-name="Akapitzlistą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9" style:parent-style-name="Akapitzlistą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0" style:parent-style-name="Akapitzlistą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1" style:parent-style-name="Akapitzlistą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5902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2" style:parent-style-name="Akapitzlistą" style:family="paragraph">
      <style:paragraph-properties fo:text-align="justify" fo:margin-left="0.6895in" fo:text-indent="-0.2958in">
        <style:tab-stops>
          <style:tab-stop style:type="left" style:position="-4.1902in"/>
          <style:tab-stop style:type="left" style:position="-3.9402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3" style:parent-style-name="Akapitzlistą" style:family="paragraph">
      <style:paragraph-properties fo:text-align="justify" fo:margin-left="0.6895in" fo:text-indent="-0.2958in">
        <style:tab-stops>
          <style:tab-stop style:type="left" style:position="-4.1902in"/>
          <style:tab-stop style:type="left" style:position="-3.9402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4" style:parent-style-name="Akapitzlistą" style:family="paragraph">
      <style:paragraph-properties fo:text-align="justify" fo:margin-left="0.6895in" fo:text-indent="-0.2958in">
        <style:tab-stops>
          <style:tab-stop style:type="left" style:position="-4.1902in"/>
          <style:tab-stop style:type="left" style:position="-3.9402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5" style:parent-style-name="Akapitzlistą" style:family="paragraph">
      <style:paragraph-properties fo:text-align="justify" fo:margin-left="0.6895in" fo:text-indent="-0.2958in">
        <style:tab-stops>
          <style:tab-stop style:type="left" style:position="-4.1902in"/>
          <style:tab-stop style:type="left" style:position="-3.9402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6" style:parent-style-name="Akapitzlistą" style:family="paragraph">
      <style:paragraph-properties fo:text-align="justify" fo:margin-left="0.6895in" fo:text-indent="-0.2958in">
        <style:tab-stops>
          <style:tab-stop style:type="left" style:position="-4.1902in"/>
          <style:tab-stop style:type="left" style:position="-3.9402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7" style:parent-style-name="Akapitzlistą" style:family="paragraph">
      <style:paragraph-properties fo:text-align="justify" fo:margin-left="0.2958in" fo:text-indent="-0.2958in">
        <style:tab-stops>
          <style:tab-stop style:type="left" style:position="-3.7965in"/>
          <style:tab-stop style:type="left" style:position="-3.546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8" style:parent-style-name="Akapitzlistą" style:family="paragraph">
      <style:paragraph-properties fo:text-align="justify" fo:margin-left="0.2958in" fo:text-indent="-0.2958in">
        <style:tab-stops>
          <style:tab-stop style:type="left" style:position="-3.7965in"/>
          <style:tab-stop style:type="left" style:position="-3.5465in"/>
        </style:tab-stops>
      </style:paragraph-properties>
    </style:style>
    <style:style style:name="T249" style:parent-style-name="Domyślnaczcionkaakapitu" style:family="text">
      <style:text-properties style:font-name="Century Gothic" style:font-name-asian="Calibri" style:font-name-complex="Arial" fo:font-size="11pt" style:font-size-asian="11pt" style:font-size-complex="11pt" style:language-asian="pl" style:country-asian="PL"/>
    </style:style>
    <style:style style:name="T250" style:parent-style-name="Domyślnaczcionkaakapitu" style:family="text">
      <style:text-properties style:font-name="Century Gothic" style:font-name-asian="Calibri" style:font-name-complex="Arial" fo:font-size="11pt" style:font-size-asian="11pt" style:font-size-complex="11pt" style:language-asian="pl" style:country-asian="PL"/>
    </style:style>
    <style:style style:name="P251" style:parent-style-name="Normalny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Century Gothic" style:font-name-asian="Calibri" style:font-name-complex="Arial" fo:font-size="11pt" style:font-size-asian="11pt" style:font-size-complex="11pt" style:language-asian="pl" style:country-asian="PL"/>
    </style:style>
    <style:style style:name="P253" style:parent-style-name="Normalny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Century Gothic" style:font-name-asian="Calibri" style:font-name-complex="Arial" fo:font-size="11pt" style:font-size-asian="11pt" style:font-size-complex="11pt" style:language-asian="pl" style:country-asian="PL"/>
    </style:style>
    <style:style style:name="T255" style:parent-style-name="Domyślnaczcionkaakapitu" style:family="text">
      <style:text-properties style:font-name="Century Gothic" style:font-name-asian="Calibri" style:font-name-complex="Arial" fo:font-size="11pt" style:font-size-asian="11pt" style:font-size-complex="11pt" style:language-asian="pl" style:country-asian="PL"/>
    </style:style>
    <style:style style:name="P256" style:parent-style-name="Normalny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257" style:parent-style-name="Domyślnaczcionkaakapitu" style:family="text">
      <style:text-properties style:font-name="Century Gothic" style:font-name-asian="Calibri" style:font-name-complex="Arial" fo:font-size="11pt" style:font-size-asian="11pt" style:font-size-complex="11pt" style:language-asian="pl" style:country-asian="PL"/>
    </style:style>
    <style:style style:name="P258" style:parent-style-name="Normalny" style:family="paragraph">
      <style:paragraph-properties fo:text-align="justify" fo:margin-left="0.4923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259" style:parent-style-name="Default" style:family="paragraph">
      <style:paragraph-properties fo:text-align="justify" fo:margin-bottom="0.0097in" fo:margin-left="0.2958in" fo:text-indent="-0.2958in">
        <style:tab-stops/>
      </style:paragraph-properties>
      <style:text-properties style:font-name="Century Gothic" fo:font-size="11pt" style:font-size-asian="11pt" style:font-size-complex="11pt"/>
    </style:style>
    <style:style style:name="P260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61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62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63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64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65" style:parent-style-name="Default" style:family="paragraph">
      <style:paragraph-properties fo:text-align="justify" fo:margin-bottom="0.0097in" fo:margin-left="0.2958in" fo:text-indent="-0.2958in">
        <style:tab-stops/>
      </style:paragraph-properties>
      <style:text-properties style:font-name="Century Gothic" fo:font-size="11pt" style:font-size-asian="11pt" style:font-size-complex="11pt"/>
    </style:style>
    <style:style style:name="P266" style:parent-style-name="Default" style:family="paragraph">
      <style:paragraph-properties fo:text-align="justify" fo:margin-bottom="0.0097in" fo:margin-left="0.2958in" fo:text-indent="-0.2958in">
        <style:tab-stops/>
      </style:paragraph-properties>
      <style:text-properties style:font-name="Century Gothic" fo:font-size="11pt" style:font-size-asian="11pt" style:font-size-complex="11pt"/>
    </style:style>
    <style:style style:name="P267" style:parent-style-name="Default" style:family="paragraph">
      <style:paragraph-properties fo:text-align="justify" fo:margin-bottom="0.0097in" fo:margin-left="0.2958in" fo:text-indent="-0.2958in">
        <style:tab-stops/>
      </style:paragraph-properties>
      <style:text-properties style:font-name="Century Gothic" fo:font-size="11pt" style:font-size-asian="11pt" style:font-size-complex="11pt"/>
    </style:style>
    <style:style style:name="P268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69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70" style:parent-style-name="Default" style:family="paragraph">
      <style:paragraph-properties fo:text-align="justify" fo:margin-bottom="0.0097in"/>
      <style:text-properties style:font-name="Century Gothic" fo:font-size="11pt" style:font-size-asian="11pt" style:font-size-complex="11pt"/>
    </style:style>
    <style:style style:name="P271" style:parent-style-name="Akapitzlistą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273" style:parent-style-name="Akapitzlistą" style:family="paragraph">
      <style:paragraph-properties fo:text-align="justify"/>
      <style:text-properties style:font-name="Century Gothic" style:font-name-complex="Arial" fo:font-size="11pt" style:font-size-asian="11pt" style:font-size-complex="11pt"/>
    </style:style>
    <style:style style:name="P274" style:parent-style-name="Normalny" style:family="paragraph">
      <style:paragraph-properties fo:text-align="justify" fo:margin-left="0.4923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275" style:parent-style-name="Normalny" style:family="paragraph">
      <style:paragraph-properties fo:widows="2" fo:orphans="2" fo:margin-left="2.4583in" fo:text-indent="0.4916in">
        <style:tab-stops/>
      </style:paragraph-properties>
      <style:text-properties style:font-name="Century Gothic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276" style:parent-style-name="Normalny" style:family="paragraph">
      <style:paragraph-properties fo:widows="2" fo:orphans="2" fo:margin-left="1.9666in" fo:text-indent="0.4916in">
        <style:tab-stops/>
      </style:paragraph-properties>
      <style:text-properties style:font-name="Century Gothic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277" style:parent-style-name="Normalny" style:family="paragraph">
      <style:paragraph-properties fo:widows="2" fo:orphans="2"/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78" style:parent-style-name="Normalny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79" style:parent-style-name="Akapitzlistą" style:family="paragraph">
      <style:paragraph-properties fo:widows="2" fo:orphans="2" fo:text-align="justify" fo:margin-left="0.5909in" fo:text-indent="-0.2951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80" style:parent-style-name="Akapitzlistą" style:family="paragraph">
      <style:paragraph-properties fo:widows="2" fo:orphans="2" fo:text-align="justify" fo:margin-left="0.5909in" fo:text-indent="-0.2951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81" style:parent-style-name="Akapitzlistą" style:family="paragraph">
      <style:paragraph-properties fo:widows="2" fo:orphans="2" fo:text-align="justify" fo:margin-left="0.5909in" fo:text-indent="-0.2951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82" style:parent-style-name="Akapitzlistą" style:family="paragraph">
      <style:paragraph-properties fo:widows="2" fo:orphans="2" fo:text-align="justify" fo:margin-left="0.5909in" fo:text-indent="-0.2951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83" style:parent-style-name="Akapitzlistą" style:family="paragraph">
      <style:paragraph-properties fo:widows="2" fo:orphans="2" fo:text-align="justify" fo:margin-left="0.5909in" fo:text-indent="-0.2951in">
        <style:tab-stops/>
      </style:paragraph-properties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84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5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286" style:parent-style-name="Akapitzlistą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28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P289" style:parent-style-name="Normalny" style:family="paragraph">
      <style:paragraph-properties fo:widows="2" fo:orphans="2" fo:text-align="justify"/>
      <style:text-properties style:font-name="Century Gothic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90" style:parent-style-name="Normalny" style:family="paragraph"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91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92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93" style:parent-style-name="Normalny" style:family="paragraph">
      <style:paragraph-properties fo:text-align="center"/>
    </style:style>
    <style:style style:name="P294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95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96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97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98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299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0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0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02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entury Gothic" style:font-name-complex="Arial" fo:font-size="11pt" style:font-size-asian="11pt" style:font-size-complex="11pt"/>
    </style:style>
    <style:style style:name="P303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04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05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06" style:parent-style-name="Normalny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307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08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09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10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11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12" style:parent-style-name="Normalny" style:family="paragraph">
      <style:paragraph-properties fo:text-align="center"/>
      <style:text-properties style:font-name="Century Gothic" style:font-name-complex="Arial" fo:font-size="11pt" style:font-size-asian="11pt" style:font-size-complex="11pt"/>
    </style:style>
    <style:style style:name="P313" style:parent-style-name="Normalny" style:family="paragraph">
      <style:paragraph-properties fo:text-align="center"/>
      <style:text-properties style:font-name="Century Gothic" style:font-name-complex="Arial" fo:font-size="11pt" style:font-size-asian="11pt" style:font-size-complex="11pt"/>
    </style:style>
    <style:style style:name="P314" style:parent-style-name="Normalny" style:family="paragraph">
      <style:text-properties style:font-name="Century Gothic" style:font-name-complex="Arial" fo:font-size="11pt" style:font-size-asian="11pt" style:font-size-complex="11pt"/>
    </style:style>
    <style:style style:name="P315" style:parent-style-name="Normalny" style:family="paragraph">
      <style:paragraph-properties fo:text-indent="0.4916in"/>
      <style:text-properties style:font-name="Century Gothic" style:font-name-complex="Arial" fo:font-size="11pt" style:font-size-asian="11pt" style:font-size-complex="11pt"/>
    </style:style>
    <style:style style:name="P316" style:parent-style-name="Normalny" style:family="paragraph">
      <style:text-properties style:font-name="Century Gothic" style:font-name-complex="Arial" fo:font-size="11pt" style:font-size-asian="11pt" style:font-size-complex="11pt"/>
    </style:style>
    <style:style style:name="T317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321" style:parent-style-name="Domyślnaczcionkaakapitu" style:family="text">
      <style:text-properties style:font-name="Century Gothic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="Century Gothic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Umowa nr <text:s text:c="4"/></text:p>
      <text:p text:style-name="P3"/>
      <text:p text:style-name="P4">zawarta w Szczecinie, dnia ……………………..2023 r. <text:s/>pomiędzy:</text:p>
      <text:p text:style-name="P5"/>
      <text:list text:style-name="LFO1">
        <text:list-item text:start-value="1">
          <text:p text:style-name="P6"><text:span text:style-name="T7">Skarbem Państwa - Komendą Miejską Państwowej Straży Pożarnej</text:span><text:span text:style-name="T8"><text:s/>w Szczecinie z siedzibą przy ul. Grodzkiej 1/5 70-560 Szczecin, reprezentowaną przez:</text:span></text:p>
        </text:list-item>
      </text:list>
      <text:p text:style-name="P9">- st. bryg.<text:s/>Jacka Dziurdza<text:tab/><text:tab/>- Komendanta Miejskiego PSP</text:p>
      <text:p text:style-name="P10">- Joannę Fierke <text:s text:c="6"/><text:tab/><text:tab/><text:tab/><text:tab/>- Główną <text:s/>Księgową<text:s/></text:p>
      <text:p text:style-name="P11"><text:span text:style-name="T12"><text:tab/>zwaną dalej<text:s/></text:span><text:span text:style-name="T13">Zamawiającym</text:span></text:p>
      <text:p text:style-name="P14">a</text:p>
      <text:p text:style-name="P15">2.<text:tab/><text:s/>(nazwa firmy): <text:s/></text:p>
      <text:p text:style-name="P16"><text:s/>(forma prawna):<text:s/></text:p>
      <text:p text:style-name="P17"><text:s text:c="3"/><text:tab/>(adres siedziby) ul.<text:s/></text:p>
      <text:p text:style-name="P18"><text:s text:c="3"/><text:tab/><text:s/>NIP<text:s/><text:tab/><text:tab/><text:tab/><text:tab/><text:tab/>REGON<text:s/></text:p>
      <text:p text:style-name="P19">działającą na podstawie</text:p>
      <text:p text:style-name="P20"><text:s text:c="4"/><text:tab/>reprezentowaną przez:</text:p>
      <text:p text:style-name="P21"><text:span text:style-name="T22"><text:s text:c="3"/></text:span><text:span text:style-name="T23"><text:tab/>zwaną w dalszej części<text:s/></text:span><text:span text:style-name="T24">Wykonawcą</text:span></text:p>
      <text:p text:style-name="P25"/>
      <text:p text:style-name="P26">§1</text:p>
      <text:p text:style-name="P27">Przedmiot umowy</text:p>
      <text:p text:style-name="P28"/>
      <text:list text:style-name="LFO3">
        <text:list-item text:start-value="1">
          <text:p text:style-name="P29">Przedmiotem umowy jest wykonywanie przez Wykonawcę usług w zakresie kompleksowego sprzątania pomieszczeń budynku Komendy Miejskiej Państwowej Straży Pożarnej w<text:s/>Szczecinie położonego w Szczecinie, przy ul. Grodzkiej 1/5, zgodnie z harmonogramem przewidzianym niniejszą umową, przy użyciu własnych materiałów, sprzętu i środków.<text:s/></text:p>
        </text:list-item>
        <text:list-item>
          <text:p text:style-name="P30">Wykonawca zobowiązany jest zapewnić stały dostęp do środków higienicznych dobrej jakości<text:s/>(mydło w płynie, kostki zapachowe w toaletach, ręczniki papierowe) we wszystkich pomieszczeniach sanitarnych budynku Komendy Miejskiej Państwowej Straży Pożarnej w Szczecinie.</text:p>
        </text:list-item>
        <text:list-item>
          <text:p text:style-name="P31"><text:span text:style-name="T32">Łączna powierzchnia objęta przedmiotem umowy wynosi<text:s/></text:span><text:bookmark-start text:name="_Hlk52260614"/><text:span text:style-name="T33">1.112,23 m</text:span><text:span text:style-name="T34">2</text:span><text:span text:style-name="T35"><text:s/>(słownie: jeden</text:span><text:span text:style-name="T36"><text:s/>tysiąc sto dwanaście i 23/100 metrów kwadratowych).</text:span><text:bookmark-end text:name="_Hlk52260614"/></text:p>
        </text:list-item>
        <text:list-item>
          <text:p text:style-name="P37">Szczegółowy wykaz powierzchni i pomieszczeń stanowi załącznik nr 1 do umowy.</text:p>
        </text:list-item>
        <text:list-item>
          <text:p text:style-name="P38">Świadczone usługi sprzątania, utrzymania czystości w budynku muszą zostać wykonane zgodnie z ustaleniami niniejszej umowy, obowiązującymi przepisami prawa, w tym między innymi w:</text:p>
        </text:list-item>
      </text:list>
      <text:list text:style-name="LFO5" text:continue-numbering="true">
        <text:list-item>
          <text:p text:style-name="P39">ustawie z dnia 25 lutego 2011 r. o substancjach chemicznych i ich mieszaninach (tj.: Dz.U. z 2022r. poz. 1816);</text:p>
        </text:list-item>
        <text:list-item>
          <text:p text:style-name="P40"><text:span text:style-name="T41">ustawie</text:span><text:span text:style-name="T42"><text:s/>z dnia 14 grudnia 2012 r.<text:s/></text:span><text:span text:style-name="T43">o odpadach</text:span><text:span text:style-name="T44"><text:s/></text:span><text:span text:style-name="T45">(t.j.: Dz.U. z 2022 r. poz. 699 z <text:s/>poźn.zm.)</text:span></text:p>
        </text:list-item>
        <text:list-item>
          <text:p text:style-name="P46"><text:span text:style-name="T47">u</text:span><text:span text:style-name="T48">stawie z dnia<text:s/></text:span><text:span text:style-name="T49">24 sierpnia 1991 r.</text:span><text:span text:style-name="T50"><text:s/>o ochronie przeciwpożarowej</text:span><text:span text:style-name="T51"><text:s/>(</text:span><text:span text:style-name="T52">t.j.: Dz.U. 202</text:span><text:span text:style-name="T53">2</text:span><text:span text:style-name="T54">, poz.<text:s/></text:span><text:span text:style-name="T55">2057</text:span><text:span text:style-name="T56">, z późn. zm.)</text:span></text:p>
        </text:list-item>
      </text:list>
      <text:p text:style-name="P57"><text:span text:style-name="T58">d) rozporządzeniu Ministra Pracy i Polityki Socjalnej z dnia z dnia 26 września 1997 r. w sprawie ogólnych przepisów bezpieczeństwa i higieny pracy <text:s/></text:span><text:span text:style-name="T59">(t.j.: Dz. U. 2021, poz. 2088. ze</text:span><text:span text:style-name="T60"><text:s/></text:span><text:span text:style-name="T61">zm.),</text:span></text:p>
      <text:list text:style-name="LFO3" text:continue-numbering="true">
        <text:list-item>
          <text:p text:style-name="P62">Ze strony Wykonawcy usługi nadzorować będzie ……………………….. tel. ………</text:p>
        </text:list-item>
        <text:list-item>
          <text:p text:style-name="P63">Ze strony Zamawiającego osobą odpowiedzialną za realizację niniejszej Umowy jest Pani Elżbieta Karaś, tel. 91 4348461 .</text:p>
        </text:list-item>
      </text:list>
      <text:p text:style-name="P64"/>
      <text:p text:style-name="P65">§2</text:p>
      <text:p text:style-name="P66">Obowiązki<text:s/>Wykonawcy</text:p>
      <text:p text:style-name="P67"/>
      <text:list text:style-name="LFO3" text:continue-numbering="true">
        <text:list-item>
          <text:list>
            <text:list-item>
              <text:p text:style-name="P68">Wykonawca zobowiązuje się wykonywać przedmiot umowy, we wszystkie dni robocze w rozumieniu przepisów Ustawy z dnia 18 stycznia 1951 r. o dniach wolnych od pracy. (t.j. Dz. U. 2020, poz. 1920), w godzinach pomiędzy 13:00 a 19:00, poprzez:</text:p>
            </text:list-item>
          </text:list>
        </text:list-item>
      </text:list>
      <text:p text:style-name="P69"/>
      <text:list text:style-name="LFO6" text:continue-numbering="true">
        <text:list-item>
          <text:p text:style-name="P70"><text:span text:style-name="T71">codzie</text:span><text:span text:style-name="T72">nne</text:span><text:span text:style-name="T73"><text:s/>sprzątanie następujących powierzchni budynku, o którym mowa w  §1 ust.1:</text:span></text:p>
        </text:list-item>
      </text:list>
      <text:list text:style-name="LFO7" text:continue-numbering="true">
        <text:list-item>
          <text:p text:style-name="P74"><text:span text:style-name="T75">pomieszczeń biurowych<text:s/></text:span><text:span text:style-name="T76">– sprzątanie polegające na wycieraniu biurek, stołów, ław, parapetów, wycieraniu lub odkurzaniu krzeseł i foteli, odkurzaniu wykładzin podłogowych, czyszczen</text:span><text:span text:style-name="T77">iu powierzchni pod meblami, myciu na mokro posadzki</text:span><text:span text:style-name="T78">, przecieraniu na sucho telefonów, opróżnianiu pojemników na śmieci oraz pojemników niszczarek, wymianie wkładów foliowych w koszach na śmieci i niszczarkach, czyszczeniu wycieraczek, usuwaniu<text:s/></text:span><text:span text:style-name="T79">pajęczyn (z podłóg ścian, sufitów oraz okien)</text:span></text:p>
        </text:list-item>
        <text:list-item>
          <text:p text:style-name="P80"><text:span text:style-name="T81">pomieszczeń sanitarnych oraz pomieszczeń socjalnych</text:span><text:span text:style-name="T82"><text:s/>mycie na mokro glazury podłogowej, sprzątanie jak w lit. a) w zależności od wyposażenia pomieszczeń oraz dodatkowo mycie luster, umywalek, zlewów, muszli, pis</text:span><text:span text:style-name="T83">uarów, przecieranie glazury ściennej w zależności od potrzeb nie rzadziej jednak niż w terminie określonym w pkt 2);</text:span></text:p>
        </text:list-item>
        <text:list-item>
          <text:p text:style-name="P84"><text:span text:style-name="T85">klatki schodowe, korytarze<text:s/></text:span><text:span text:style-name="T86">- sprzątanie jak w lit. a) w zależności od wyposażenia oraz czyszczenie poręczy i cokołów;</text:span></text:p>
        </text:list-item>
      </text:list>
      <text:list text:style-name="LFO6" text:continue-numbering="true">
        <text:list-item>
          <text:p text:style-name="P87"><text:span text:style-name="T88">sprzątanie raz w tygo</text:span><text:span text:style-name="T89">dniu:</text:span><text:span text:style-name="T90"><text:s/></text:span></text:p>
        </text:list-item>
      </text:list>
      <text:list text:style-name="LFO8" text:continue-numbering="true">
        <text:list-item>
          <text:p text:style-name="P91">sprzątanie sal konferencyjnych i szatni damskiej w zakresie jak w<text:s/><text:bookmark-start text:name="_Hlk50551062"/>pkt 1 lit a);</text:p>
        </text:list-item>
        <text:list-item>
          <text:p text:style-name="P92"><text:bookmark-end text:name="_Hlk50551062"/><text:span text:style-name="T93">mycie glazury ściennej w pomieszczeniach sanitarnych oraz w pomieszczeniach socjalnych;</text:span></text:p>
        </text:list-item>
        <text:list-item>
          <text:p text:style-name="P94"><text:span text:style-name="T95">mycie i czyszczenie lamp biurowych,</text:span></text:p>
        </text:list-item>
        <text:list-item>
          <text:p text:style-name="P96"><text:span text:style-name="T97">czyszczenie, odpowiednio do rodzaju<text:s/></text:span><text:span text:style-name="T98">znajdujących się w pomieszczeniach budynku urządzeń i sprzętu biurowego, gdzie indziej nie wymienionych (np. kserokopiarki);</text:span></text:p>
        </text:list-item>
        <text:list-item>
          <text:p text:style-name="P99"><text:span text:style-name="T100">mycie drzwi prowadzących bezpośrednio do pomieszczeń określonych w pkt 1 lit a) i b) oraz wewnątrz korytarzowych;</text:span></text:p>
        </text:list-item>
        <text:list-item>
          <text:p text:style-name="P101"><text:span text:style-name="T102">konserwacja powie</text:span><text:span text:style-name="T103">rzchni mebli biurowych przy pomocy specjalistycznych środków;</text:span></text:p>
        </text:list-item>
        <text:list-item>
          <text:p text:style-name="P104"><text:span text:style-name="T105">przecieranie powierzchni szklanych w pomieszczeniach, w tym w szczególności gablot, witryn i tablic;</text:span></text:p>
        </text:list-item>
        <text:list-item>
          <text:p text:style-name="P106"><text:span text:style-name="T107">wycieraniu zewnętrznym szaf i regałów w pomieszczeniach biurowych i socjalnych,</text:span></text:p>
        </text:list-item>
      </text:list>
      <text:list text:style-name="LFO6" text:continue-numbering="true">
        <text:list-item>
          <text:p text:style-name="P108">sprzątanie raz w miesiącu:</text:p>
        </text:list-item>
      </text:list>
      <text:soft-page-break/>
      <text:list text:style-name="LFO9" text:continue-numbering="true">
        <text:list-item>
          <text:p text:style-name="P109">umycie drzwi klatek schodowych na wszystkich piętrach oraz drzwi wejściowych do budynku,</text:p>
        </text:list-item>
        <text:list-item>
          <text:p text:style-name="P110">mycie i odkurzenie kaloryferów, grzejników i rur;</text:p>
        </text:list-item>
        <text:list-item>
          <text:p text:style-name="P111">mycie i czyszczenie wszystkich listew ściennych i podłogowych;</text:p>
        </text:list-item>
        <text:list-item>
          <text:p text:style-name="P112">impregnowanie specjalistycznymi preparatami paneli podłogowych w celu zabezpieczenia przed zabrudzeniami i drobnymi uszkodzeniami;</text:p>
        </text:list-item>
      </text:list>
      <text:list text:style-name="LFO6" text:continue-numbering="true">
        <text:list-item>
          <text:p text:style-name="P113">sprzątanie dwa razy do roku, na początku marca i września;</text:p>
        </text:list-item>
      </text:list>
      <text:list text:style-name="LFO10" text:continue-numbering="true">
        <text:list-item>
          <text:list>
            <text:list-item>
              <text:p text:style-name="P114"><text:span text:style-name="T115">mycie wszystkich okien w budynku;</text:span></text:p>
            </text:list-item>
            <text:list-item>
              <text:p text:style-name="P116"><text:span text:style-name="T117">czyszczenie wykładzin dywanowych (pranie), czyszczenie (pra</text:span><text:span text:style-name="T118">nie) krzeseł biurowych</text:span></text:p>
            </text:list-item>
            <text:list-item>
              <text:p text:style-name="P119"><text:span text:style-name="T120">czyszczenie i położenie polimerów na powierzchni podłóg (wykładzina PCV) w ciągach komunikacyjnych i pomieszczeniach biurowych</text:span></text:p>
            </text:list-item>
          </text:list>
        </text:list-item>
      </text:list>
      <text:p text:style-name="P121"/>
      <text:list text:style-name="LFO11">
        <text:list-item text:start-value="2">
          <text:p text:style-name="P122">Wykonawca zobowiązuje się do wykonywania przedmiotu umowy za pomocą odpowiednich środków czystości oraz narzędzi (ścierek, szczotek odpowiednich do powierzchni) z należytą starannością i dbałością, według najlepszej swojej wiedzy i umiejętności, zapewniając utrzymanie czystości i estetyki pomieszczeń budynku, o którym mowa w §1 ust. 1, z zachowaniem terminów<text:s/>określonych umową i poleceniami, a także z zachowaniem należytej ostrożności i dbałości o mienie Zamawiającego, w tym w szczególności o mienie przekazane Wykonawcy do używania.</text:p>
        </text:list-item>
        <text:list-item>
          <text:p text:style-name="P123">Po wykonaniu przedmiotu umowy Wykonawca zobowiązany jest do<text:s/>zamknięcia na klucz każdego pomieszczenia, do którego w związku z wykonywaniem umowy ma dostęp i posiada odpowiedni zestaw kluczy, a także do zamknięcia na klucz oraz przy użyciu <text:s/>innych istniejących zabezpieczeń wszystkich drzwi wejściowych do budynku oraz drzwi wewnętrznych zabezpieczonych przed dostępem osób niepowołanych.</text:p>
        </text:list-item>
        <text:list-item>
          <text:p text:style-name="P124">Wykonawca zobowiązany jest do niezwłocznego poinformowania Zamawiającego, na piśmie o każdej stwierdzonej usterce, zniszczeniu lub uszkodzeniu sprzętu, wyposażenia lub struktury czyszczonych pomieszczeń stwierdzonych przez Wykonawcę podczas wykonywania umowy.</text:p>
        </text:list-item>
        <text:list-item>
          <text:p text:style-name="P125">Wszystkie obowiązki z zakresu prawa pracy, bhp i p.poż, w tym w szczególności stosowne przeszkolenia, zapewnienie odzieży ochronnej, skierowanie na wymagane badania wobec osób, którymi Wykonawca posługuje się przy wykonywaniu niniejszej umowy obciążają Wykonawcę.</text:p>
        </text:list-item>
        <text:list-item>
          <text:p text:style-name="P126">Wykonawca nie może bez zgody Zleceniodawcy, wyrażonej na piśmie pod rygorem nieważności, powierzać wykonania umowy osobom trzecim ani też przerwać wykonywania umowy.</text:p>
        </text:list-item>
        <text:list-item>
          <text:p text:style-name="P127">Wykonawca nie może zatrudnić ani powierzać wykonania umowy w całości lub części osobom zatrudnionym przez Zamawiającego lub funkcjonariuszom.</text:p>
        </text:list-item>
        <text:list-item>
          <text:p text:style-name="P128">Wszelkie odpady i zanieczyszczenia powstałe przy wykonywaniu usług Wykonawca zobowiązuje się składać we właściwy sposób<text:s/>we właściwych pojemnikach w miejscu wskazanym przez Zamawiającego.</text:p>
        </text:list-item>
        <text:list-item>
          <text:p text:style-name="P129"><text:span text:style-name="T130">Wykonawca<text:s/></text:span><text:span text:style-name="T131">oświadcza, iż:</text:span></text:p>
        </text:list-item>
      </text:list>
      <text:list text:style-name="LFO13" text:continue-numbering="true">
        <text:list-item>
          <text:p text:style-name="P132">zapoznał się z warunkami panującymi w miejscu wykonywania niniejszej umowy i nie wnosi w tym zakresie zastrzeżeń;</text:p>
        </text:list-item>
        <text:list-item>
          <text:p text:style-name="P133">zapoznał się z obowiązującymi u Zamawiającego zasadami pracy, przepisami porządkowymi, bhp i p.poż. i zobowiązuje się do ich przestrzegania przy wykonywaniu umowy;</text:p>
        </text:list-item>
        <text:list-item>
          <text:p text:style-name="P134">posiada odpowiednie uprawnienia, kwalifikacje i wiedzę niezbędne do wykonania przedmiotu niniejszej umowy,<text:s/></text:p>
        </text:list-item>
        <text:list-item>
          <text:p text:style-name="P135">jest zdolny do wykonania niniejszej umowy, w szczególności w zakresie organizacyjnym,<text:s/></text:p>
        </text:list-item>
        <text:list-item>
          <text:p text:style-name="P136">przy ustalaniu określonego niniejszą umową wynagrodzenia ryczałtowego, uwzględnił wszystkie okoliczności wpływające na wysokość tego wynagrodzenia,</text:p>
        </text:list-item>
        <text:list-item>
          <text:p text:style-name="P137">jest płatnikiem podatku od towarów i usług,</text:p>
        </text:list-item>
        <text:list-item>
          <text:p text:style-name="P138"><text:span text:style-name="T139">pracownicy<text:s/></text:span><text:span text:style-name="T140">otrzymują wynagrodzenie na zasadach określonych w Ustawie z dnia 10 października 2002 r. o minimalnym wynagrodzeniu za pracę oraz wydanym na jej podstawie rozporządzeniu z dnia 14 września 2021r. Rady Ministrów<text:s/></text:span><text:span text:style-name="T141">w sprawie wysokości minimalnego wynagrodzenia</text:span><text:span text:style-name="T142"><text:s/>za pracę oraz wysokości minimalnej stawki godzinowej w 2022 r.</text:span><text:span text:style-name="T143"><text:s/>i jako pracodawca lub zleceniodawca przestrzega reguł nakreślonych tymi przepisami.</text:span></text:p>
        </text:list-item>
      </text:list>
      <text:p text:style-name="P144"/>
      <text:p text:style-name="P145">§3</text:p>
      <text:p text:style-name="P146">Obowiązki Zamawiającego</text:p>
      <text:p text:style-name="P147"/>
      <text:list text:style-name="LFO14">
        <text:list-item text:start-value="1">
          <text:p text:style-name="P148">Zamawiający zobowiązuje się do:</text:p>
        </text:list-item>
      </text:list>
      <text:list text:style-name="LFO16">
        <text:list-item text:start-value="1">
          <text:p text:style-name="P149">współdziałania z Wykonawcą, w celu<text:s/>należytego wykonania przedmiotu umowy, w zakresie w jakim Wykonawca nie jest uprawniony na podstawie umowy do samodzielnego działania;</text:p>
        </text:list-item>
        <text:list-item>
          <text:p text:style-name="P150">zapłaty na rzecz Wykonawcy wynagrodzenia, stosownie do postanowień przewidzianych umową;</text:p>
        </text:list-item>
        <text:list-item>
          <text:p text:style-name="P151">udostępnienia Wykonawcy pomieszczenia gospodarczego w celu przechowywania narzędzi i środków czystości; Zamawiający nie ponosi odpowiedzialności za sprzęt oraz środki czystości przechowywane w pomieszczeniu w związku z tym wykonawca zabezpiecza pomieszczenie własnym staraniem;</text:p>
        </text:list-item>
        <text:list-item>
          <text:p text:style-name="P152">przekazania Wykonawcy zestawu kluczy oraz kart dostępu niezbędnych dla realizacji umowy;</text:p>
        </text:list-item>
      </text:list>
      <text:list text:style-name="LFO14" text:continue-numbering="true">
        <text:list-item>
          <text:p text:style-name="P153">W okresie trwania Umowy Zamawiający zastrzega sobie prawo zmniejszenia powierzchni podlegającej usłudze, w przypadku wyłączenia pomieszczeń do remontu lub w innych uzasadnionych<text:s/>przypadkach, informując o tym pisemnie Wykonawcę.<text:s/></text:p>
        </text:list-item>
        <text:list-item>
          <text:p text:style-name="P154">W przypadku zmniejszenia powierzchni, o której mowa w ust. 3, Wykonawcy nie przysługuje z tego tytułu żadne roszczenie do Zamawiającego, w szczególności odszkodowawcze.</text:p>
        </text:list-item>
        <text:list-item>
          <text:p text:style-name="P155">Zamawiający w przypadku zmiany powierzchni podlegającej usłudze, zobowiązuje się każdorazowo z wyprzedzeniem co najmniej 3 dni przekazać Wykonawcy w formie pisemnej następujące informacje:</text:p>
        </text:list-item>
      </text:list>
      <text:list text:style-name="LFO18" text:continue-numbering="true">
        <text:list-item>
          <text:p text:style-name="P156">określenie powierzchni, która będzie lub przestaje być przedmiotem świadczenia usługi,</text:p>
        </text:list-item>
        <text:list-item>
          <text:p text:style-name="P157">datę rozpoczęcia świadczenia usługi na zwiększonej powierzchni lub datę, z jaką dana powierzchnia przestaje podlegać usłudze.</text:p>
        </text:list-item>
      </text:list>
      <text:list text:style-name="LFO19" text:continue-numbering="true">
        <text:list-item>
          <text:p text:style-name="P158">Przedstawiciel Zamawiającego wraz z przedstawicielem Wykonawcy obowiązani są do dokonania comiesięcznej wspólnej kontroli jakości usługi będącej<text:s/>przedmiotem niniejszej umowy w sposób przez siebie ustalony, w szczególności poprzez obserwację i dokonanie wpisu do rejestru.<text:s/></text:p>
        </text:list-item>
        <text:list-item>
          <text:p text:style-name="P159">Wykonanie określonej w ust. 5 kontroli jakości nie wyczerpuje uprawnień do dokonywania przez Zamawiającego codziennej lub okresowej oceny i kontroli jakości realizacji usługi.</text:p>
        </text:list-item>
        <text:list-item>
          <text:p text:style-name="P160">W celu wykonania usług Zamawiający zapewni Wykonawcy korzystanie z energii elektrycznej i wody, a także przydzieli pomieszczenia socjalno-bytowe.</text:p>
        </text:list-item>
        <text:list-item>
          <text:p text:style-name="P161">Zamawiający nie ponosi odpowiedzialności za<text:s/>materiały, narzędzia i urządzenia i inne przedmioty Wykonawcy składowane w przydzielonych Wykonawcy pomieszczeniach.<text:s/></text:p>
        </text:list-item>
      </text:list>
      <text:p text:style-name="P162">§4</text:p>
      <text:p text:style-name="P163">Materiały, środki i sprzęt</text:p>
      <text:p text:style-name="P164"/>
      <text:list text:style-name="LFO20" text:continue-numbering="true">
        <text:list-item>
          <text:p text:style-name="P165">Wykonawca w ramach przedmiotu umowy obowiązany będzie do uzupełniania na bieżąco pomieszczeń sanitarnych i<text:s/>socjalnych w środki i materiały higieniczne, w szczególności takie jak: papier toaletowy, ręczniki papierowe, mydło kostki toaletowe, płyn do dezynfekcji toalet.<text:s/></text:p>
        </text:list-item>
        <text:list-item>
          <text:p text:style-name="P166"><text:span text:style-name="T167">Materiały, środki i sprzęt</text:span></text:p>
        </text:list-item>
      </text:list>
      <text:list text:style-name="LFO21" text:continue-numbering="true">
        <text:list-item>
          <text:p text:style-name="P168">wykonawca zobowiązuje się przy wykonywaniu przedmiotu umowy do stosowania materiałów, urządzeń <text:s/>i środków dobrej jakości, odpowiednich do rodzaju czyszczonej powierzchni, dopuszczonych do obrotu i stosowania w Polsce, posiadających atest PZH lub inny równoważny.</text:p>
        </text:list-item>
        <text:list-item>
          <text:p text:style-name="P169">Wykonawca zobowiązuje się do stosowania środków czystości,<text:s/>które odpowiadają wymogom ustawy z dnia 25 lutego 2011 r. o substancjach chemicznych i ich mieszaninach (t.j.: Dz.U. 2022r., poz. 1816) i materiałów eksploatacyjnych, odpowiadających obowiązującym standardom, a zastosowane przez niego produkty chemii gospodarczej posiadać będą stosowne świadectwa kontroli jakości, typu atesty i certyfikaty, poświadczające dopuszczenie tych produktów do ogólnego stosowania, które to świadectwa Wykonawca udostępni na każde żądanie Zamawiającego.</text:p>
        </text:list-item>
        <text:list-item>
          <text:p text:style-name="P170">Do utrzymania czystości urządzeń elektronicznych takich jak monitory, komputery, telefony wykonawca używał będzie wyłącznie środków do tego przeznaczonych.</text:p>
        </text:list-item>
        <text:list-item>
          <text:p text:style-name="P171">Koszty wykonania umowy – w szczególności materiały, sprzęt i środki czystości, środki konserwacji urządzeń elektronicznych, mebli,<text:s/>a także odzież roboczą lub ochronną, niezbędne do należytego wykonania umowy zapewnia Wykonawca, na własny koszt i ryzyko.<text:s/></text:p>
        </text:list-item>
        <text:list-item>
          <text:p text:style-name="P172">Wykonawca, w celu wykonania przedmiotu umowy zobowiązany jest ponadto do zapewnienia na własny koszt i ryzyko następujących materiałów i środków:</text:p>
        </text:list-item>
      </text:list>
      <text:list text:style-name="LFO13" text:continue-numbering="true">
        <text:list-item>
          <text:list>
            <text:list-item>
              <text:p text:style-name="P173">papier toaletowy (wszystkie toalety + pomieszczenie higieny intymnej);</text:p>
            </text:list-item>
            <text:list-item>
              <text:p text:style-name="P174">ręczniki papierowe ( wszystkie toalety pracownicze oraz pomieszczenia socjalne);</text:p>
            </text:list-item>
            <text:list-item>
              <text:p text:style-name="P175">mydło w płynie (wszystkie toalety oraz pomieszczenia socjalne);<text:bookmark-start text:name="_Hlk52260447"/></text:p>
            </text:list-item>
            <text:list-item>
              <text:p text:style-name="P176">kostki toaletowe – w<text:s/>odpowiedniej ilości;</text:p>
            </text:list-item>
            <text:list-item>
              <text:p text:style-name="P177">odświeżacze powietrza w aerozolu do każdej toalety<text:bookmark-end text:name="_Hlk52260447"/><text:s/></text:p>
            </text:list-item>
            <text:list-item>
              <text:p text:style-name="P178">płyn do mycia naczyń do 3 pomieszczeń socjalnych;</text:p>
            </text:list-item>
            <text:list-item>
              <text:p text:style-name="P179">worki na śmieci 35 l, 60 l, 120 l,</text:p>
            </text:list-item>
            <text:list-item>
              <text:p text:style-name="P180">środek dezynfekujący do toalet,</text:p>
            </text:list-item>
          </text:list>
        </text:list-item>
      </text:list>
      <text:list text:style-name="LFO21" text:continue-numbering="true">
        <text:list-item>
          <text:p text:style-name="P181">Zamawiający może w uzgodnieniu z Wykonawcą wyłączyć z wymagań bezpłatnej dostawy papier toaletowy oraz ręczniki papierowe.</text:p>
        </text:list-item>
        <text:list-item>
          <text:p text:style-name="P182">Wykonawca zobowiązany jest do posiadania, materiałów i środków, o<text:s/>których mowa w ust. 2 pkt 5) w ilości umożliwiającej zapewnienie bieżących potrzeb Zamawiającego oraz do wydania odpowiedniej ich ilości na każde żądanie Zamawiającego.</text:p>
        </text:list-item>
        <text:list-item>
          <text:p text:style-name="P183">Wykonawca zobowiązany jest, najpóźniej w dniu rozwiązania umowy, a także na każde żądanie Zamawiającego, do zwrotu w stanie niepogorszonym z uwzględnieniem normalnego stopnia zużycia będącego następstwem prawidłowego użytkowania, wszelkich przekazanych mu na podstawie niniejszej umowy rzeczy i pomieszczeń.<text:s/></text:p>
        </text:list-item>
      </text:list>
      <text:list text:style-name="LFO20" text:continue-numbering="true">
        <text:list-item>
          <text:p text:style-name="P184">Wykonawca zobowiązuje się użytkować przydzielone pomieszczenia (socjalne oraz gospodarcze) zgodnie z ich przeznaczeniem i utrzymywać w należytym stanie porządkowym i technicznym. Wykonawca ponosi odpowiedzialność za wszelkie szkody związane z niewłaściwym użytkowaniem przydzielonych pomieszczeń.<text:s/></text:p>
        </text:list-item>
      </text:list>
      <text:p text:style-name="P185">§5</text:p>
      <text:p text:style-name="P186">Ubezpieczenie odpowiedzialności cywilnej</text:p>
      <text:p text:style-name="P187"/>
      <text:list text:style-name="LFO22" text:continue-numbering="true">
        <text:list-item>
          <text:list>
            <text:list-item>
              <text:p text:style-name="P188">Wykonawca zobowiązuje się posiadać przez cały okres obowiązywania Umowy ubezpieczenie odpowiedzialności cywilnej w zakresie prowadzonej działalności, z sumą ubezpieczenia nie mniejszą niż 100 000 zł<text:s/>(słownie: sto tysięcy złotych 00/100) dla jednej i wszystkich szkód.</text:p>
            </text:list-item>
            <text:list-item>
              <text:p text:style-name="P189">Wykonawca zobowiązany jest przedłożyć Zamawiającemu dowód zawarcia umowy ubezpieczenia, warunki odpowiedzialności ubezpieczyciela oraz dowód opłacenia składki w terminie do dnia zawarcia<text:s/>umowy.</text:p>
            </text:list-item>
            <text:list-item>
              <text:p text:style-name="P190">Jeżeli okres ubezpieczenia będzie krótszy niż okres trwania Umowy, Wykonawca zobowiązany jest do przedłużenia ubezpieczenia i przedłożenia Zamawiającemu dokumentów, o których mowa w ust. 2.</text:p>
            </text:list-item>
            <text:list-item>
              <text:p text:style-name="P191">Wykonawca zobowiązany jest do informowania Zamawiającego o<text:s/>wszelkich zmianach treści zawartej umowy ubezpieczenia, o której mowa w ust. 1, w terminie 3-ch <text:s/>dni roboczych od dnia ich wejścia w życie.</text:p>
            </text:list-item>
          </text:list>
        </text:list-item>
      </text:list>
      <text:p text:style-name="P192"/>
      <text:p text:style-name="P193">§6</text:p>
      <text:p text:style-name="P194">Wynagrodzenie i rozliczenia</text:p>
      <text:p text:style-name="P195"/>
      <text:list text:style-name="LFO23">
        <text:list-item text:start-value="1">
          <text:p text:style-name="P196">Strony zgodnie ustalają, że wynagrodzenie za wykonanie umowy jest<text:s/>wynagrodzeniem ryczałtowym, a Wykonawca nie jest uprawniony do żądania od Zleceniodawcy zaliczki na wykonanie umowy.</text:p>
        </text:list-item>
      </text:list>
      <text:list text:style-name="LFO25" text:continue-numbering="true">
        <text:list-item>
          <text:p text:style-name="P197"><text:span text:style-name="T198">Wynagrodzenie Wykonawcy za wykonanie przedmiotu umowy strony ustalają na kwotę:…………….</text:span><text:span text:style-name="T199"><text:s/>zł brutto</text:span><text:span text:style-name="T200"><text:s/>miesięcznie, z zastrzeżeniem ust. 3, w tym:</text:span><text:span text:style-name="T201"><text:s/>kwota netto <text:s/>………………zł , podatek VAT ……………… zł<text:s/></text:span></text:p>
        </text:list-item>
        <text:list-item>
          <text:p text:style-name="P202"><text:span text:style-name="T203">Strony ustalają cenę ryczałtową za 1 m</text:span><text:span text:style-name="T204">2<text:s/></text:span><text:span text:style-name="T205">czyszczonej powierzchni na kwotę<text:s/></text:span><text:span text:style-name="T206">……zł brutto.</text:span><text:span text:style-name="T207"><text:s/>W przypadku zmniejszenia się powierzchni następuje odpowiednie zmniejszenie wynagrodzenia ryczałtowego<text:s/></text:span><text:span text:style-name="T208">określonego w ust 2.</text:span></text:p>
        </text:list-item>
        <text:list-item>
          <text:p text:style-name="P209"><text:span text:style-name="T210">Wartość całkowita przedmiotu umowy wynosi …………………zł brutto.<text:s/></text:span></text:p>
        </text:list-item>
        <text:list-item>
          <text:p text:style-name="P211"><text:span text:style-name="T212">Rozliczenie za wykonanie przedmiotu umowy odbywać się będzie z dołu, raz w miesiącu, na podstawie<text:s/></text:span><text:span text:style-name="T213">faktury VAT<text:s/></text:span><text:span text:style-name="T214">wystawionej przez Wykonawcę przy uwzględnieniu postanowień umowy</text:span><text:span text:style-name="T215">.</text:span></text:p>
        </text:list-item>
        <text:list-item>
          <text:p text:style-name="P216">Należności Wykonawcy zapłacone zostaną przelewem z rachunku Zamawiającego na rachunek Wykonawcy wskazany na fakturze VAT, w terminie 14 dni od dnia doręczenia prawidłowo wystawionej faktury VAT.</text:p>
        </text:list-item>
        <text:list-item>
          <text:p text:style-name="P217">Za dzień zapłaty wynagrodzenia strony przyjmują dzień obciążenia rachunku Zamawiającego.</text:p>
        </text:list-item>
        <text:list-item>
          <text:p text:style-name="P218">Wykonawca nie może, bez zgody Zamawiającego, wyrażonej na piśmie pod rygorem nieważności, przenieść na osoby trzecie przysługujących mu z niniejszej umowy wierzytelności, ani dokonać potrącenia .<text:s/></text:p>
        </text:list-item>
        <text:list-item>
          <text:p text:style-name="P219">Jeżeli z przyczyn niezależnych od Zamawiającego nie dojdzie do wykonania przez Wykonawcę przedmiotu umowy, chociażby w części, Wykonawcy należy się jedynie wynagrodzenie za <text:s/>usługi rzeczywiście wykonane.</text:p>
        </text:list-item>
      </text:list>
      <text:p text:style-name="P220"/>
      <text:p text:style-name="P221">§ 7</text:p>
      <text:p text:style-name="P222">Odpowiedzialność Wykonawcy<text:s/></text:p>
      <text:p text:style-name="P223"/>
      <text:list text:style-name="LFO26">
        <text:list-item text:start-value="1">
          <text:p text:style-name="P224">Wykonawca ponosi<text:s/>odpowiedzialność na zasadach ogólnych za szkody wyrządzone podczas lub w związku z wykonywaniem przedmiotu niniejszej umowy.</text:p>
        </text:list-item>
        <text:list-item>
          <text:p text:style-name="P225">Wykonawca ponosi odpowiedzialność za naruszenie zasad ochrony danych osobowych. Wykonawca zobowiązany jest przedłożyć Zamawiającemu<text:s/>dokumenty potwierdzające wprowadzenie polityki bezpieczeństwa ochrony danych osobowych oraz zawrzeć z Zamawiającym odpowiednią umowy o zachowaniu poufności.</text:p>
        </text:list-item>
        <text:list-item>
          <text:p text:style-name="P226"><text:span text:style-name="T227">Wykonawca ponosi odpowiedzialność osobistą wobec osób trzecich <text:s/>oraz Zamawiającego</text:span><text:span text:style-name="T228"><text:s/></text:span><text:span text:style-name="T229">za szkody wynik</text:span><text:span text:style-name="T230">ające z niewykonania lub nienależytego wykonania niniejszej umowy, za inne szkody wyrządzone przez Wykonawcę lub osoby, którymi się posługuje, a także za szkody wynikające z czynu niedozwolonego.</text:span></text:p>
        </text:list-item>
        <text:list-item>
          <text:p text:style-name="P231">Wykonawca ponosi pełną odpowiedzialność wobec Zamawiającego<text:s/>za nienależyte wykonanie przedmiotu umowy, w szczególności za niedopełnienie obowiązków określonych w § 2 ust1.</text:p>
        </text:list-item>
        <text:list-item>
          <text:p text:style-name="P232">Wykonawca ponosi pełną odpowiedzialność za działanie i zaniechanie osób, którymi posługuje się w ramach wykonywania niniejszej Umowy, jak również za zachowanie w tajemnicy wszelkich informacji, co do których osoby, którymi posługuje się Wykonawca, mogły powziąć w związku z wykonywaniem czynności objętych zakresem niniejszej Umowy.</text:p>
        </text:list-item>
        <text:list-item>
          <text:p text:style-name="P233">Odpowiedzialność Wykonawcy obejmuje w szczególności powierzone mu karty dostępu, klucze, sprzęt i urządzenia oraz inne przedmioty Zamawiającego które posiada, użytkuje lub obsługuje.</text:p>
        </text:list-item>
      </text:list>
      <text:p text:style-name="P234"/>
      <text:p text:style-name="P235">§ 8</text:p>
      <text:p text:style-name="P236">Obowiązywanie umowy. Wypowiedzenie i rozwiązanie umowy. Zmiana umowy.</text:p>
      <text:p text:style-name="P237"/>
      <text:list text:style-name="LFO28" text:continue-numbering="true">
        <text:list-item>
          <text:p text:style-name="P238">Umowa obowiązuje strony od dnia 01 stycznia 2023 r. do dnia 31 grudnia 2024 roku.</text:p>
        </text:list-item>
        <text:list-item>
          <text:p text:style-name="P239">Każdej ze stron przysługuje prawo do wypowiedzenia umowy, bez podania przyczyny z zachowaniem miesięcznego okresu wypowiedzenia.</text:p>
        </text:list-item>
        <text:list-item>
          <text:p text:style-name="P240">Wypowiedzenia dokonuje się na piśmie pod rygorem nieważności.</text:p>
        </text:list-item>
        <text:list-item>
          <text:p text:style-name="P241">Zamawiający może rozwiązać umowę w trybie natychmiastowym, bez wypowiedzenia, jeżeli:</text:p>
        </text:list-item>
      </text:list>
      <text:list text:style-name="LFO29">
        <text:list-item text:start-value="1">
          <text:p text:style-name="P242">wykonawca nie rozpoczął wykonywania umowy w terminie 3 dni od dnia jej podpisania;</text:p>
        </text:list-item>
        <text:list-item>
          <text:p text:style-name="P243">Zamawiający stwierdził naruszenie przez Wykonawcę obowiązku określonego w § 2 ust. 3 dotyczącego drzwi wejściowych do budynku.<text:s/></text:p>
        </text:list-item>
        <text:list-item>
          <text:p text:style-name="P244">Wykonawca, pomimo uprzedniego pisemnego wezwania do usunięcia nieprawidłowości lub zaprzestania nieprawidłowego wykonywania umowy, nadal wykonuje przedmiot umowy niezgodnie z postanowieniami umowy;</text:p>
        </text:list-item>
        <text:list-item>
          <text:p text:style-name="P245">Wykonawca naruszył postanowienia §2 ust. 4.</text:p>
        </text:list-item>
        <text:list-item>
          <text:p text:style-name="P246">Wykonawca lub osoba którą się posługuje naruszyła zasady poufności lub naruszyła zasady ochrony danych osobowych.</text:p>
        </text:list-item>
      </text:list>
      <text:list text:style-name="LFO28" text:continue-numbering="true">
        <text:list-item>
          <text:p text:style-name="P247">Rozwiązanie umowy bez wypowiedzenia może nastąpić wyłącznie z zachowaniem formy pisemnej.</text:p>
        </text:list-item>
        <text:list-item>
          <text:p text:style-name="P248"><text:span text:style-name="T249">Zamawiający przewiduje możliwość wprowadzenia istotn</text:span><text:span text:style-name="T250">ych zmian postanowień niniejszej umowy w stosunku do treści oferty, polegających na zmianie wynagrodzenia należnego wykonawcy w przypadku zmiany:</text:span></text:p>
        </text:list-item>
      </text:list>
      <text:list text:style-name="LFO31">
        <text:list-item text:start-value="1">
          <text:p text:style-name="P251"><text:span text:style-name="T252">stawki podatku od towarów i usług,</text:span></text:p>
        </text:list-item>
        <text:list-item>
          <text:p text:style-name="P253"><text:span text:style-name="T254">wysokości minimalnego wynagrodzenia za pracę albo wysokości minimalnej staw</text:span><text:span text:style-name="T255">ki godzinowej, ustalonych na podstawie przepisów ustawy z dnia 10.10.2002 r. o minimalnym wynagrodzeniu za pracę,</text:span></text:p>
        </text:list-item>
        <text:list-item>
          <text:p text:style-name="P256"><text:span text:style-name="T257">zasad podlegania ubezpieczeniom społecznym lub ubezpieczeniu zdrowotnemu lub wysokości stawki składki na ubezpieczenia społeczne lub zdrowotne</text:span></text:p>
        </text:list-item>
      </text:list>
      <text:p text:style-name="P258">- jeżeli zmiany te będą miały wpływ na koszty wykonania zamówienia przez wykonawcę, na zasadach określonych w pkt 7-9</text:p>
      <text:list text:style-name="LFO28" text:continue-numbering="true">
        <text:list-item>
          <text:p text:style-name="P259">Zmiana polegająca na zmianie sposobu spełnienia świadczenia lub zakresu świadczenia może nastąpić w sytuacji wystąpienia okoliczności związanych z wystąpieniem wirusa SARS-CoV-2 lub choroby wywołanej tym wirusem (COVID-19), dotyczących w szczególności:<text:s/></text:p>
        </text:list-item>
      </text:list>
      <text:list text:style-name="LFO33" text:continue-numbering="true">
        <text:list-item>
          <text:p text:style-name="P260">nieobecności pracowników lub osób świadczących pracę za wynagrodzeniem na innej podstawie niż stosunek pracy, które uczestniczą lub mogłyby<text:s/>uczestniczyć w realizacji przedmiotu umowy;<text:s/></text:p>
        </text:list-item>
        <text:list-item>
          <text:p text:style-name="P261">decyzji wydanych przez Głównego Inspektora Sanitarnego lub działającego z jego upoważnienia państwowego wojewódzkiego inspektora sanitarnego, w związku z przeciwdziałaniem COVID-19, nakładających na Wykonawcę obowiązek podjęcia określonych czynności zapobiegawczych lub kontrolnych;<text:s/></text:p>
        </text:list-item>
        <text:list-item>
          <text:p text:style-name="P262">poleceń wydanych przez wojewodów lub decyzji wydanych przez Prezesa Rady Ministrów związanych z przeciwdziałaniem COVID-19, o których mowa w art. 11 ust. 1 i 2 ustawy z dnia 2 marca<text:s/>2020 r. o szczególnych rozwiązaniach związanych z zapobieganiem, przeciwdziałaniem i zwalczaniem Covid–19, innych chorób zakaźnych oraz wywołanych nimi sytuacji kryzysowych;<text:s/></text:p>
        </text:list-item>
        <text:list-item>
          <text:p text:style-name="P263">wstrzymania dostaw produktów, komponentów produktu lub materiałów, trudności w dostępie do sprzętu lub trudności w realizacji usług transportowych;<text:s/></text:p>
        </text:list-item>
        <text:list-item>
          <text:p text:style-name="P264">innych okoliczności, które uniemożliwiają bądź w istotnym stopniu ograniczą możliwość wykonania umowy zgodnie z jej treścią.<text:s/></text:p>
        </text:list-item>
      </text:list>
      <text:list text:style-name="LFO28" text:continue-numbering="true">
        <text:list-item>
          <text:p text:style-name="P265">Zmiany wskazane w ust. 7 będą wprowadzane wyłącznie w<text:s/>zakresie umożliwiającym należytą realizację przedmiotu umowy oraz niezakłócone funkcjonowanie i realizację zadań przez Komendę miejską PSP w Szczecinie, a Zamawiający może ponieść ryzyko zmiany wynagrodzenia z tytułu takich modyfikacji w kwocie równej zwiększonym z tego powodu, uzasadnionym i udokumentowanym kosztom. Wprowadzenie zmian wskazanych w niniejszym ustępie wymaga przedłożenia przez Wykonawcę informacji o wpływie okoliczności związanych z wystąpieniem wirusa SARS-CoV-2 lub choroby wywołanej tym wirusem (COVID-19) na należyte wykonanie umowy oraz potwierdzenia okoliczności, na które powołuje się Wykonawca, poprzez stosowne oświadczenia lub dokumenty.<text:s/></text:p>
        </text:list-item>
        <text:list-item>
          <text:p text:style-name="P266">Zmiana wysokości wynagrodzenia wymaga zmiany umowy w drodze aneksu.</text:p>
        </text:list-item>
        <text:list-item>
          <text:p text:style-name="P267">Wykonawca najpóźniej w terminie<text:s/>14 dni od dnia wejścia w życie przepisów wprowadzających zmiany, o których mowa w ust. 6 i 7, uprawniony jest do wystąpienia z pisemnym wnioskiem o dokonanie zmiany umowy zakresie wysokości wynagrodzenia oraz jej uzasadnieniem oraz dokumentami niezbędnymi<text:s/>do oceny przez Zamawiającego, czy zmiany o których mowa w pkt. 6) mają wpływ na koszty wykonania umowy przez Wykonawcę oraz w jakim stopniu zmiany tych kosztów, uzasadniają zmianę wysokości wynagrodzenia określonego w umowie, a w szczególności:</text:p>
        </text:list-item>
      </text:list>
      <text:p text:style-name="P268"/>
      <text:list text:style-name="LFO34" text:continue-numbering="true">
        <text:list-item>
          <text:p text:style-name="P269">szczegółową kalkulację proponowanej zmienionej wysokości wynagrodzenia oraz wykazanie adekwatności8 propozycji do zmiany wysokości kosztów wykonania umowy,</text:p>
        </text:list-item>
        <text:list-item>
          <text:p text:style-name="P270"><text:s/>przyjęte przez wykonawcę zasady kalkulacji wysokości kosztów wykonania umowy oraz założenia co do wysokości<text:s/>dotychczasowych oraz przyszłych kosztów wykonania umowy wraz z dokumentami potwierdzającymi prawidłowość przyjętych założeń- takimi jak np. umowy o pracę, dokument potwierdzające opłacanie ubezpieczeń.</text:p>
        </text:list-item>
      </text:list>
      <text:list text:style-name="LFO28" text:continue-numbering="true">
        <text:list-item>
          <text:p text:style-name="P271">Zamawiający w terminie 14 dni od otrzymania wniosku o<text:s/>którym mowa w pkt 10, <text:s text:c="11"/></text:p>
        </text:list-item>
      </text:list>
      <text:p text:style-name="P272"><text:s text:c="11"/>zajmie w stosunku do niego pisemne stanowisko.</text:p>
      <text:list text:style-name="LFO28" text:continue-numbering="true">
        <text:list-item>
          <text:p text:style-name="P273">Jeżeli w trakcie procedury określonej w pkt. 7-10 zostanie wykazane, że zmiany określone w pkt 6 i 7 uzasadniają zmianę wynagrodzenia, strony uzgodnią treść aneksu<text:s/>oraz go podpiszą.</text:p>
        </text:list-item>
      </text:list>
      <text:p text:style-name="P274"/>
      <text:p text:style-name="P275">§ 9</text:p>
      <text:p text:style-name="P276">Kary umowne</text:p>
      <text:p text:style-name="P277"/>
      <text:p text:style-name="P278">1.<text:tab/>Wykonawca zapłaci Zamawiającemu kary umowne:</text:p>
      <text:list text:style-name="LFO10" text:continue-numbering="true">
        <text:list-item>
          <text:list>
            <text:list-item>
              <text:list>
                <text:list-item>
                  <text:p text:style-name="P279">w przypadku odstąpienia od umowy przez którąkolwiek ze Stron z przyczyn leżących po stronie Wykonawcy -w wysokości 10 % wynagrodzenia brutto wskazanego w § 6 <text:s/>ust. 4<text:s/>umowy;</text:p>
                </text:list-item>
                <text:list-item>
                  <text:p text:style-name="P280">za opóźnienie w rozpoczęciu świadczenia usług, w wysokości 10% miesięcznego wynagrodzenia brutto wskazanego w § 6 ust. 2 umowy za każdy dzień opóźnienia;</text:p>
                </text:list-item>
                <text:list-item>
                  <text:p text:style-name="P281">za przerwę w świadczeniu usług, w wysokości 10% miesięcznego wynagrodzenia brutto wskazanego w<text:s/>§ 6 ust. 2 umowy <text:s/>za każdy dzień przerwy;</text:p>
                </text:list-item>
                <text:list-item>
                  <text:p text:style-name="P282">za opóźnienie w usunięciu nieprawidłowości w okresie wykonywania przedmiotu umowy w wysokości 5% miesięcznego wynagrodzenia brutto wskazanego w § 6 ust. 2 umowy za każdy rozpoczęty dzień opóźnienia licząc od dnia następnego po dniu wyznaczonym na usunięcie nieprawidłowości;</text:p>
                </text:list-item>
                <text:list-item>
                  <text:p text:style-name="P283">za stwierdzenie rażących zaniedbań w realizacji przedmiotu umowy, w tym<text:s/><text:line-break/>w szczególności w przypadku trzykrotnego powtórzenia się nieprawidłowości w świadczeniu usług– w wysokości 20% miesięcznego wynagrodzenia brutto wskazanego w § 6 ust. 2 umowy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284"><text:span text:style-name="T285">Zamawiający ma prawo dochodzić od Wykonawcy odszkodowania przenoszącego kwotę kary umownej.</text:span></text:p>
        </text:list-item>
        <text:list-item>
          <text:p text:style-name="P286"><text:span text:style-name="T287">Suma kar umownych nałożonych na Wykonawcę na podstawie niniejszej umowy nie może przekroczyć 45% kwoty brutto,</text:span><text:span text:style-name="T288"><text:s/>o której mowa w §6 ust. 2</text:span></text:p>
        </text:list-item>
      </text:list>
      <text:p text:style-name="P289"/>
      <text:p text:style-name="P290"/>
      <text:soft-page-break/>
      <text:p text:style-name="P291">§ 10</text:p>
      <text:p text:style-name="P292">Klauzule dodatkowe</text:p>
      <text:p text:style-name="P293"/>
      <text:list text:style-name="LFO35">
        <text:list-item text:start-value="1">
          <text:list>
            <text:list-item text:start-value="1">
              <text:p text:style-name="P294">Wykonawca zobowiązany jest do zachowania w tajemnicy wszelkich informacji <text:s text:c="10"/>dotyczących Zamawiającego lub związanych z prowadzoną przez niego działalnością, w tym w szczególności z zakresu danych osobowych lub prowadzonych postępowań, z którą zapoznał się chociażby przypadkowo w trakcie lub w związku z wykonywaniem niniejszej umowy.</text:p>
            </text:list-item>
            <text:list-item>
              <text:p text:style-name="P295">W dniu podpisania umowy, Wykonawca zobowiązany jest przekazać Zamawiającemu wykaz osób, którymi będzie posługiwał się przy wykonywaniu niniejszej umowy.</text:p>
            </text:list-item>
            <text:list-item>
              <text:p text:style-name="P296">Wykaz osób, o których mowa w ust. 2 zawierać będzie wskazanie imienia, nazwiska, <text:s text:c="3"/>osób wykonujących umowę w imieniu Wykonawcy oraz zakres obowiązków oraz przydzielone pomieszczenia do sprzątania.</text:p>
            </text:list-item>
            <text:list-item>
              <text:p text:style-name="P297">Zmiana pracownika wyznaczonego do realizacji zamówienia będzie możliwa w następujących sytuacjach:</text:p>
            </text:list-item>
          </text:list>
        </text:list-item>
      </text:list>
      <text:list text:style-name="LFO37" text:continue-numbering="true">
        <text:list-item>
          <text:p text:style-name="P298">na żądanie Zamawiającego w przypadku nienależytego świadczenia usługi,</text:p>
        </text:list-item>
        <text:list-item>
          <text:p text:style-name="P299">na wniosek Wykonawcy uzasadniony obiektywnymi okolicznościami</text:p>
        </text:list-item>
      </text:list>
      <text:list text:style-name="LFO38" text:continue-numbering="true">
        <text:list-item>
          <text:p text:style-name="P300">Zmiana pracownika wyznaczonego do<text:s/>realizacji przedmiotu zamówienia wymaga pisemnego ( e-mail) powiadomienia Zamawiającego przez Wykonawcę co najmniej 2 dni robocze przed zamiarem dokonania zmiany oraz akceptacji Zamawiającego.</text:p>
        </text:list-item>
        <text:list-item>
          <text:p text:style-name="P301">W przypadku konieczności nagłej zmiany pracownika wyznaczonego<text:s/>do realizacji przedmiotu zamówienia, Wykonawca powiadomi o tym Zamawiającego telefonicznie z jednoczesnym przesłaniem zgłoszenia nowego pracownika.</text:p>
        </text:list-item>
        <text:list-item>
          <text:p text:style-name="P302">Koszty mediów, w tym w szczególności koszty energii elektrycznej, zużyte przez Wykonawcy dla prawidłowego wykonania umowy obciążają Zamawiającego.</text:p>
        </text:list-item>
      </text:list>
      <text:p text:style-name="P303"/>
      <text:p text:style-name="P304">§ 11</text:p>
      <text:p text:style-name="P305">Postanowienia końcowe</text:p>
      <text:p text:style-name="P306"/>
      <text:list text:style-name="LFO39" text:continue-numbering="true">
        <text:list-item>
          <text:p text:style-name="P307">Zmiana treści niniejszej umowy może nastąpić za zgodą obu stron wyrażoną na piśmie pod rygorem nieważności – w formie aneksu do umowy.</text:p>
        </text:list-item>
        <text:list-item>
          <text:p text:style-name="P308">W sprawach nieuregulowanych niniejszą umową mają zastosowanie przepisy Kodeksu Cywilnego..</text:p>
        </text:list-item>
        <text:list-item>
          <text:p text:style-name="P309">Sądem właściwym dla rozstrzygania sporów powstałych na tle niniejszej umowy jest Sąd właściwy dla siedziby Zamawiającego.</text:p>
        </text:list-item>
        <text:list-item>
          <text:p text:style-name="P310">Strony ustalają, że wskazane umową adresy stron są adresami dla doręczeń, a datą doręczenia w przypadku nieodebrania korespondencji jest data pierwszego awizo.<text:s/></text:p>
        </text:list-item>
        <text:list-item>
          <text:p text:style-name="P311">Umowę niniejszą sporządzono w dwóch jednobrzmiących egzemplarzach po jednym dla każdej ze stron.</text:p>
        </text:list-item>
      </text:list>
      <text:p text:style-name="P312"/>
      <text:p text:style-name="P313"/>
      <text:p text:style-name="P314"/>
      <text:p text:style-name="P315">Zamawiający<text:tab/><text:tab/><text:tab/><text:tab/><text:tab/><text:tab/>Wykonawca</text:p>
      <text:p text:style-name="P316"/>
      <text:p text:style-name="Normalny"><text:span text:style-name="T317">………………………….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Latha" svg:font-family="Latha" style:font-family-generic="swiss" style:font-pitch="variable" svg:panose-1="2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true" fo:font-size="13pt" style:font-size-asian="13pt" style:font-size-complex="13pt" style:language-asian="zh" style:country-asian="CN"/>
    </style:style>
    <style:style style:name="Bezodstępów" style:display-name="Bez odstępów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entury Gothic" fo:font-size="11pt" style:font-size-asian="11pt" style:font-size-complex="11pt"/>
    </style:style>
    <style:style style:name="WW_CharLFO3LVL1" style:family="text">
      <style:text-properties style:font-name="Century Gothic" fo:font-size="11pt" style:font-size-asian="11pt" style:font-size-complex="11pt"/>
    </style:style>
    <style:style style:name="WW_CharLFO6LVL1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Century Gothic" fo:font-size="11pt" style:font-size-asian="11pt" style:font-size-complex="11pt"/>
    </style:style>
    <style:style style:name="WW_CharLFO8LVL1" style:family="text">
      <style:text-properties style:font-name="Century Gothic"/>
    </style:style>
    <style:style style:name="WW_CharLFO10LVL2" style:family="text">
      <style:text-properties style:font-name="Century Gothic" style:font-name-asian="Lucida Sans Unicode" style:font-name-complex="Arial"/>
    </style:style>
    <style:style style:name="WW_CharLFO11LVL1" style:family="text">
      <style:text-properties style:font-name="Century Gothic" fo:font-size="11pt" style:font-size-asian="11pt" style:font-size-complex="11pt"/>
    </style:style>
    <style:style style:name="WW_CharLFO13LVL1" style:family="text">
      <style:text-properties style:font-name="Century Gothic" style:font-name-asian="Lucida Sans Unicode" style:font-name-complex="Arial"/>
    </style:style>
    <style:style style:name="WW_CharLFO16LVL1" style:family="text">
      <style:text-properties style:font-name="Century Gothic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8LVL1" style:family="text">
      <style:text-properties fo:font-size="11pt" style:font-size-asian="11pt" style:font-size-complex="11pt"/>
    </style:style>
    <style:style style:name="WW_CharLFO18LVL2" style:family="text">
      <style:text-properties style:font-name-complex="Times New Roman" fo:font-size="12pt" style:font-size-asian="12pt"/>
    </style:style>
    <style:style style:name="WW_CharLFO20LVL1" style:family="text">
      <style:text-properties style:font-name="Century Gothic" style:font-name-complex="Arial"/>
    </style:style>
    <style:style style:name="WW_CharLFO21LVL1" style:family="text">
      <style:text-properties style:font-name="Century Gothic" style:font-name-asian="Times New Roman" style:font-name-complex="Times New Roman"/>
    </style:style>
    <style:style style:name="WW_CharLFO21LVL3" style:family="text">
      <style:text-properties style:font-name-asian="Calibri" style:language-asian="pl" style:country-asian="PL"/>
    </style:style>
    <style:style style:name="WW_CharLFO22LVL1" style:family="text">
      <style:text-properties style:font-name="Century Gothic" style:font-name-asian="Times New Roman" style:font-name-complex="Times New Roman"/>
    </style:style>
    <style:style style:name="WW_CharLFO22LVL3" style:family="text">
      <style:text-properties style:font-name-asian="Calibri" style:language-asian="pl" style:country-asian="PL"/>
    </style:style>
    <style:style style:name="WW_CharLFO23LVL1" style:family="text">
      <style:text-properties style:font-name="Century Gothic" style:font-name-complex="Latha" fo:font-size="11pt" style:font-size-asian="11pt" style:font-size-complex="11pt"/>
    </style:style>
    <style:style style:name="WW_CharLFO25LVL1" style:family="text">
      <style:text-properties style:font-name="Century Gothic" style:font-name-complex="Latha" fo:font-size="11pt" style:font-size-asian="11pt" style:font-size-complex="11pt"/>
    </style:style>
    <style:style style:name="WW_CharLFO26LVL1" style:family="text">
      <style:text-properties style:font-name="Century Gothic" style:font-name-complex="Latha" fo:font-weight="normal" style:font-weight-asian="normal" fo:font-size="11pt" style:font-size-asian="11pt" style:font-size-complex="11pt"/>
    </style:style>
    <style:style style:name="WW_CharLFO28LVL1" style:family="text">
      <style:text-properties style:font-name="Century Gothic" style:font-name-complex="Arial"/>
    </style:style>
    <style:style style:name="WW_CharLFO29LVL1" style:family="text">
      <style:text-properties style:font-name="Arial" style:font-name-asian="Lucida Sans Unicode" style:font-name-complex="Arial"/>
    </style:style>
    <style:style style:name="WW_CharLFO31LVL1" style:family="text">
      <style:text-properties style:font-name="Century Gothic" style:font-name-asian="Calibri" fo:font-size="11pt" style:font-size-asian="11pt" style:font-size-complex="11pt" style:language-asian="pl" style:country-asian="PL"/>
    </style:style>
    <style:style style:name="WW_CharLFO39LVL1" style:family="text">
      <style:text-properties style:font-name-complex="Lath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text:space-before="2.0083in" text:min-label-width="0.5in" text:list-level-position-and-space-mode="label-alignment">
          <style:list-level-label-alignment text:label-followed-by="listtab" fo:margin-left="2.5083in" fo:text-indent="-0.5in"/>
        </style:list-level-properties>
      </text:list-level-style-number>
      <text:list-level-style-number text:level="4" style:num-suffix=")" style:num-format="a" style:num-letter-sync="true" text:start-value="2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.Szmajdziński (KM Szczecin)</dc:creator>
    <meta:creation-date>2022-09-20T05:07:00Z</meta:creation-date>
    <dc:date>2023-10-03T07:03:00Z</dc:date>
    <meta:print-date>2022-09-20T06:06:00Z</meta:print-date>
    <meta:template xlink:href="Normal" xlink:type="simple"/>
    <meta:editing-cycles>7</meta:editing-cycles>
    <meta:editing-duration>PT8280S</meta:editing-duration>
    <meta:document-statistic meta:page-count="10" meta:paragraph-count="51" meta:word-count="3702" meta:character-count="25868" meta:row-count="185" meta:non-whitespace-character-count="22217"/>
  </office:meta>
</office:document-meta>
</file>