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315476190476cm"/>
    </style:style>
    <style:style style:name="co3" style:family="table-column">
      <style:table-column-properties fo:break-before="auto" style:column-width="6.3348809523809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4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6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Komornik Sądowy przy Sądzie Rejonowym w Jastrzębiu- 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98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5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8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79"/>
          <table:table-cell table:style-name="ce6"/>
        </table:table-row>
        <table:table-row table:style-name="ro1" table:visibility="collapse">
          <table:table-cell office:value-type="string" table:style-name="ce6">
            <text:p>1481.</text:p>
          </table:table-cell>
          <table:table-cell table:style-name="ce2"/>
          <table:table-cell table:style-name="ce8"/>
          <table:table-cell table:style-name="ce9"/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28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29">
            <text:p>DTC.MC.WPiO.6501.24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80"/>
        </table:table-row>
        <table:table-row table:number-rows-repeated="11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70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łąb Marcin</meta:initial-creator>
    <dc:creator>Głąb Marcin</dc:creator>
    <meta:creation-date>2019-12-03T09:49:53Z</meta:creation-date>
    <dc:date>2025-02-10T07:09:46Z</dc:date>
  </office:meta>
</office:document-meta>
</file>