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2">WNIOSEK O WPIS DO WYKAZU ZAKŁADÓW </text:span></text:p>
      <text:p text:style-name="P4">WYTWARZAJĄCYCH PRODUKTY KOSMETYCZNE</text:p>
      <text:p text:style-name="Standard"/>
      <text:p text:style-name="Standard"/>
      <text:p text:style-name="Standard"/>
      <text:p text:style-name="Standard"><text:tab/><text:tab/><text:tab/><text:tab/><text:tab/><text:tab/><text:tab/>Oborniki, dnia ..............................................</text:p>
      <text:p text:style-name="Standard"/>
      <text:p text:style-name="Standard"/>
      <text:p text:style-name="Standard"/>
      <text:p text:style-name="Standard"><text:tab/><text:tab/><text:tab/><text:tab/><text:tab/><text:tab/><text:tab/>Państwowy Powiatowy</text:p>
      <text:p text:style-name="Standard"><text:tab/><text:tab/><text:tab/><text:tab/><text:tab/><text:tab/><text:tab/>Inspektor Sanitarny</text:p>
      <text:p text:style-name="Standard"><text:tab/><text:tab/><text:tab/><text:tab/><text:tab/><text:tab/><text:tab/>w Obornikach </text:p>
      <text:p text:style-name="Standard"><text:tab/><text:tab/><text:tab/><text:tab/><text:tab/><text:tab/><text:tab/>ul. Piłsudskiego 76</text:p>
      <text:p text:style-name="Standard"><text:tab/><text:tab/><text:tab/><text:tab/><text:tab/><text:tab/><text:tab/><text:span text:style-name="T1">64-600 Oborniki</text:span></text:p>
      <text:p text:style-name="Standard"/>
      <text:p text:style-name="Standard"><text:s text:c="9"/></text:p>
      <text:p text:style-name="Standard"><text:s text:c="4"/>.....................................................................................................................................................</text:p>
      <text:p text:style-name="P3">( imię, nazwisko albo nazwa (firma) i adres wytwórcy)</text:p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</text:p>
      <text:p text:style-name="P1"/>
      <text:p text:style-name="P5"><text:s text:c="6"/>Na podstawie art. 6 <text:s/>ust. 2 i 4 ustawy z dnia 4 października 2018r. o produktach kosmetycznych (Dz.U. poz. 2227) zgłaszam do wykazu zakładów wytwarzających <text:s/>produkty kosmetyczne:</text:p>
      <text:p text:style-name="Standard"/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P3">( nazwa i adres zakładu)</text:p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W zakładzie jest prowadzona działalność polegająca na: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3">( rodzaj i zakres działalności, która jest prowadzona w zakładzie)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 text:c="102"/>.................................................<text:span text:style-name="T3"> <text:s text:c="3"/></text:span><text:s text:c="88"/><text:span text:style-name="T3"><text:s text:c="33"/></text:span></text:p>
      <text:p text:style-name="P2"><text:s text:c="128"/>(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9S</meta:editing-duration>
    <meta:editing-cycles>4</meta:editing-cycles>
    <meta:generator>OpenOffice/4.1.2$Win32 OpenOffice.org_project/412m3$Build-9782</meta:generator>
    <dc:date>2019-04-11T09:35:26.36</dc:date>
    <dc:creator>HZ1 HZ1</dc:creator>
    <meta:printed-by>HZ1 HZ1</meta:printed-by>
    <meta:print-date>2019-04-11T09:28:17.09</meta:print-date>
    <meta:document-statistic meta:table-count="0" meta:image-count="0" meta:object-count="0" meta:page-count="1" meta:paragraph-count="27" meta:word-count="95" meta:character-count="2784"/>
    <meta:user-defined meta:name="Info 1"/>
    <meta:user-defined meta:name="Info 2"/>
    <meta:user-defined meta:name="Info 3"/>
    <meta:user-defined meta:name="Info 4"/>
  </office:meta>
</office:document-meta>
</file>