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fo:font-weight="bold" style:font-weight-asian="bold" fo:color="#FF0000" fo:font-size="16pt" style:font-size-asian="16pt" style:font-size-complex="16pt"/>
    </style:style>
    <style:style style:name="P2" style:parent-style-name="Bezodstępów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3" style:parent-style-name="Bezodstępów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4" style:parent-style-name="Bezodstępów" style:family="paragraph">
      <style:paragraph-properties fo:text-align="center"/>
      <style:text-properties style:font-name-complex="Calibri" fo:font-weight="bold" style:font-weight-asian="bold" style:font-weight-complex="bold" fo:text-transform="uppercase" fo:color="#FF0000" fo:font-size="16pt" style:font-size-asian="16pt" style:font-size-complex="16pt"/>
    </style:style>
    <style:style style:name="P5" style:parent-style-name="Bezodstępów" style:family="paragraph">
      <style:paragraph-properties fo:text-align="center"/>
      <style:text-properties style:font-name-complex="Calibri" fo:font-weight="bold" style:font-weight-asian="bold" style:font-weight-complex="bold" fo:text-transform="uppercase" fo:color="#FF0000" fo:font-size="16pt" style:font-size-asian="16pt" style:font-size-complex="16pt"/>
    </style:style>
    <style:style style:name="P6" style:parent-style-name="Bezodstępów" style:family="paragraph">
      <style:paragraph-properties fo:text-align="center"/>
    </style:style>
    <style:style style:name="P7" style:parent-style-name="Normalny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50%"/>
    </style:style>
    <style:style style:name="T20" style:parent-style-name="Domyślnaczcionkaakapitu" style:family="text">
      <style:text-properties style:language-asian="pl" style:country-asian="PL"/>
    </style:style>
    <style:style style:name="P21" style:parent-style-name="Normalny" style:family="paragraph">
      <style:text-properties fo:font-weight="bold" style:font-weight-asian="bold"/>
    </style:style>
    <style:style style:name="T2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center" fo:margin-bottom="0in" fo:line-height="150%"/>
    </style:style>
    <style:style style:name="P24" style:parent-style-name="Normalny" style:family="paragraph">
      <style:paragraph-properties fo:text-align="center" style:vertical-align="auto" fo:margin-bottom="0.0937in" fo:line-height="100%"/>
      <style:text-properties fo:hyphenate="true"/>
    </style:style>
    <style:style style:name="T25" style:parent-style-name="Domyślnaczcionkaakapitu" style:family="text">
      <style:text-properties style:font-name="&amp;quot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style:vertical-align="auto" fo:margin-bottom="0.0937in" fo:line-height="100%"/>
      <style:text-properties fo:hyphenate="true"/>
    </style:style>
    <style:style style:name="T27" style:parent-style-name="Domyślnaczcionkaakapitu" style:family="text">
      <style:text-properties style:font-name="&amp;quot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style:vertical-align="auto" fo:margin-bottom="0.0937in" fo:line-height="100%"/>
      <style:text-properties fo:hyphenate="true"/>
    </style:style>
    <style:style style:name="T29" style:parent-style-name="Domyślnaczcionkaakapitu" style:family="text">
      <style:text-properties style:font-name="Times New Roman" fo:color="#333333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31" style:parent-style-name="Domyślnaczcionkaakapitu" style:family="text">
      <style:text-properties style:font-name="Times New Roman" fo:color="#333333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>
        <style:tab-stops>
          <style:tab-stop style:type="left" style:position="1.4375in"/>
        </style:tab-stops>
      </style:paragraph-properties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KOMUNIKAT NR 2 Z DNIA <text:s/>17.10.2025 r.</text:p>
      <text:p text:style-name="P2">PAŃSTWOWEGO POWIATOWEGO INSPEKTORA SANITARNEGO W RADZIEJOWIE</text:p>
      <text:p text:style-name="P3">DOTYCZĄCY SIECI WODOCIĄGOWEJ WODOCIĄGU <text:s/>W BRONISŁAWIU<text:s/></text:p>
      <text:p text:style-name="P4">WAŻNA INFORMACJA DLA WSZYSTKICH ODBIORCÓW</text:p>
      <text:p text:style-name="P5"/>
      <text:p text:style-name="P6"/>
      <text:p text:style-name="P7"><text:span text:style-name="T8"><text:s/>Państwowy Powiatowy Inspektor<text:s/></text:span><text:span text:style-name="T9">Sanitarny w Radziejowie informuje, iż od dnia 17.10.2025r. wodociąg <text:s text:c="28"/>w Bronisławiu zostanie wyłączony z eksploatacji. Mieszkańcy<text:s/></text:span><text:bookmark-start text:name="_Hlk211594336"/><text:span text:style-name="T10">z <text:s/>miejscowości Bronisław gm. Dobre, Szostka numery domów 46-50, Broniewo numery domów 1-6, gm. Radziejów</text:span><text:bookmark-end text:name="_Hlk211594336"/><text:span text:style-name="T11"><text:s/>będą</text:span><text:s/>zao<text:span text:style-name="T12">patrywani <text:s/>w wodę<text:s/></text:span><text:span text:style-name="T13">z wodociągu w Dobrem, gm. Dobre</text:span><text:span text:style-name="T14">.</text:span></text:p>
      <text:p text:style-name="P15"><text:span text:style-name="T16">Trwają prace mające na celu przywrócenie jakości wody spełniającej wymagania określone w rozporządzeniu</text:span><text:span text:style-name="T17"><text:s/>Ministra Zdrowia z dnia<text:s/></text:span><text:span text:style-name="T18">7 grudnia 2017 r. w sprawie jakości wody przeznaczonej do spożycia przez ludzi <text:s text:c="21"/>(Dz. U. z 2017r. poz. 2294).</text:span></text:p>
      <text:p text:style-name="P19"><text:span text:style-name="T20"><draw:frame draw:z-index="251659264" draw:id="id0" draw:style-name="a0" draw:name="Pole tekstowe 2" text:anchor-type="paragraph" svg:x="2.89803in" svg:y="0.0689in" svg:width="0.75903in" svg:height="0.30139in" style:rel-width="scale" style:rel-height="scale"><draw:text-box><text:p text:style-name="P21"/></draw:text-box><svg:title/><svg:desc/></draw:frame></text:span><text:span text:style-name="T22"><text:s text:c="75"/></text:span></text:p>
      <text:p text:style-name="P23"/>
      <text:p text:style-name="P24"><text:span text:style-name="T25">UWAGA!!!!</text:span></text:p>
      <text:p text:style-name="P26"><text:span text:style-name="T27"><text:s text:c="55"/>Prosimy <text:s/>o zwracanie uwagi na komunikaty.</text:span></text:p>
      <text:p text:style-name="P28"><text:span text:style-name="T29">W przypadku pytań prosimy o kontakt z pracownikami<text:s/></text:span><text:span text:style-name="T30">Gminy Dobre ul. Dworcowa 6 <text:s/>tel.: 54 285 01 57, 725 020 440</text:span><text:span text:style-name="T31"><text:s text:c="5"/></text:span></text:p>
      <text:p text:style-name="P32"><text:span text:style-name="T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fo:font-weight="bold" style:font-weight-asian="bold" fo:font-size="14pt" style:font-size-asian="14pt" style:font-size-complex="14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Tekstpodstawowy3" style:display-name="Tekst podstawowy 3" style:family="paragraph" style:parent-style-name="Normalny">
      <style:paragraph-properties style:punctuation-wrap="simple" style:text-autospace="none" fo:text-align="justify" fo:margin-bottom="0in" fo:line-height="100%">
        <style:tab-stops>
          <style:tab-stop style:type="left" style:position="0.493in"/>
          <style:tab-stop style:type="left" style:position="1.6763in"/>
          <style:tab-stop style:type="left" style:position="2.0708in"/>
          <style:tab-stop style:type="left" style:position="3.55in"/>
          <style:tab-stop style:type="left" style:position="3.9444in"/>
        </style:tab-stops>
      </style:paragraph-properties>
      <style:text-properties style:font-name="Times New Roman" style:font-size-complex="10pt" style:language-asian="pl" style:country-asian="PL" fo:hyphenate="true"/>
    </style:style>
    <style:style style:name="Bezodstępów" style:display-name="Bez odstępów" style:family="paragraph">
      <style:paragraph-properties fo:margin-bottom="0in" fo:line-height="100%"/>
      <style:text-properties style:font-name-asian="Times New Roman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GKiMR</meta:initial-creator>
    <dc:creator>PSSE Radziejów - Monika Słomczewska</dc:creator>
    <meta:creation-date>2025-10-17T11:13:00Z</meta:creation-date>
    <dc:date>2025-10-17T11:13:00Z</dc:date>
    <meta:print-date>2023-05-08T11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107" meta:row-count="7" meta:non-whitespace-character-count="951"/>
  </office:meta>
</office:document-meta>
</file>