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2pt" fo:font-weight="normal" officeooo:rsid="00ad5179" officeooo:paragraph-rsid="00ad517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normal" officeooo:rsid="00ad5179" officeooo:paragraph-rsid="00d759e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normal" officeooo:rsid="00ad5179" officeooo:paragraph-rsid="00b6083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normal" officeooo:rsid="00cac700" officeooo:paragraph-rsid="00cac7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normal" officeooo:rsid="00b60833" officeooo:paragraph-rsid="00da8de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Times New Roman" fo:font-size="12pt" fo:font-weight="normal" officeooo:rsid="00cb983a" officeooo:paragraph-rsid="00cb983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fo:font-weight="normal" officeooo:rsid="00aec9e3" officeooo:paragraph-rsid="00aec9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40%" fo:text-align="center" style:justify-single-word="false">
        <style:tab-stops/>
      </style:paragraph-properties>
      <style:text-properties style:font-name="Times New Roman" fo:font-size="12pt" fo:font-weight="normal" officeooo:rsid="002eeb09" officeooo:paragraph-rsid="00d5e1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2pt" fo:font-weight="normal" officeooo:rsid="00b1b990" officeooo:paragraph-rsid="00b1b9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normal" officeooo:rsid="00b1b990" officeooo:paragraph-rsid="00b1b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font-weight="normal" officeooo:rsid="000276df" officeooo:paragraph-rsid="00ebdb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bold" officeooo:rsid="00ad5179" officeooo:paragraph-rsid="00ad517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rsid="00aec9e3" officeooo:paragraph-rsid="00d3df9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f8e409"/>
    </style:style>
    <style:style style:name="P17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2pt" fo:letter-spacing="-0.032cm" fo:font-weight="normal" officeooo:rsid="00320d3f" officeooo:paragraph-rsid="00ebdb65" style:font-size-asian="12pt" style:font-weight-asian="normal" style:font-size-complex="12pt" style:font-weight-complex="normal" loext:shadow="none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6pt" fo:font-weight="bold" officeooo:rsid="00cd08f4" officeooo:paragraph-rsid="00d3df9c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6pt" fo:font-weight="normal" officeooo:rsid="002eeb09" officeooo:paragraph-rsid="00d4788e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0.5pt" officeooo:rsid="000276df" officeooo:paragraph-rsid="00e8e351" style:font-size-asian="10.5pt" style:font-size-complex="10.5pt"/>
    </style:style>
    <style:style style:name="P21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0.5pt" fo:letter-spacing="-0.032cm" fo:language="zxx" fo:country="none" fo:font-weight="normal" officeooo:rsid="000276df" officeooo:paragraph-rsid="00ecc858" style:font-size-asian="10.5pt" style:language-asian="zxx" style:country-asian="none" style:font-weight-asian="normal" style:font-size-complex="10.5pt" style:language-complex="zxx" style:country-complex="none" style:font-weight-complex="normal" loext:shadow="none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0.5pt" fo:language="zxx" fo:country="none" officeooo:rsid="000276df" officeooo:paragraph-rsid="00ebdb65" style:font-size-asian="10.5pt" style:language-asian="zxx" style:country-asian="none" style:font-size-complex="10.5pt" style:language-complex="zxx" style:country-complex="none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1029c76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style:letter-kerning="true" style:font-name-asian="Mangal" style:font-size-asian="7pt" style:language-asian="hi" style:country-asian="IN" style:font-name-complex="Arial1" style:font-size-complex="8pt" style:language-complex="pl" style:country-complex="P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8pt" style:text-underline-style="none" fo:font-weight="normal" style:letter-kerning="true" style:font-name-asian="Mangal" style:font-size-asian="7pt" style:language-asian="hi" style:country-asian="IN" style:font-weight-asian="normal" style:font-name-complex="Arial1" style:font-size-complex="8pt" style:language-complex="pl" style:country-complex="P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fo:font-size="10pt" officeooo:paragraph-rsid="01029c76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fo:font-size="10pt" officeooo:paragraph-rsid="01029c76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30" style:family="paragraph" style:parent-style-name="Standard">
      <style:paragraph-properties fo:line-height="100%" fo:text-align="justify" style:justify-single-word="false"/>
      <style:text-properties officeooo:paragraph-rsid="01029c76"/>
    </style:style>
    <style:style style:name="P31" style:family="paragraph" style:parent-style-name="Standard">
      <style:paragraph-properties fo:margin-top="0.302cm" fo:margin-bottom="0.302cm" loext:contextual-spacing="false" fo:line-height="200%" fo:text-align="justify" style:justify-single-word="false">
        <style:tab-stops/>
      </style:paragraph-properties>
      <style:text-properties style:font-name="Times New Roman" fo:font-size="12pt" fo:font-weight="normal" officeooo:rsid="00b301d9" officeooo:paragraph-rsid="00d3df9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font-size="12pt" fo:font-weight="normal" officeooo:rsid="00b08779" officeooo:paragraph-rsid="00b0877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1pt" fo:font-style="normal" fo:font-weight="normal" officeooo:rsid="000276df" officeooo:paragraph-rsid="00f93d8d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Standard">
      <style:paragraph-properties fo:margin-top="0.201cm" fo:margin-bottom="0.201cm" loext:contextual-spacing="false" fo:line-height="150%" fo:text-align="justify" style:justify-single-word="false">
        <style:tab-stops/>
      </style:paragraph-properties>
      <style:text-properties style:font-name="Times New Roman" fo:font-size="12pt" fo:font-weight="normal" officeooo:rsid="00aec9e3" officeooo:paragraph-rsid="00aec9e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36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officeooo:paragraph-rsid="0100a79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37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8pt" style:text-underline-style="none" fo:font-weight="bold" style:letter-kerning="true" style:font-name-asian="Mangal" style:font-size-asian="7pt" style:language-asian="hi" style:country-asian="IN" style:font-weight-asian="bold" style:font-name-complex="Arial1" style:font-size-complex="8pt" style:language-complex="pl" style:country-complex="PL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  <style:text-properties style:font-name="Times New Roman"/>
    </style:style>
    <style:style style:name="P4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e8e351" style:font-size-asian="10.5pt" style:font-size-complex="10.5pt"/>
    </style:style>
    <style:style style:name="P4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ea9863" officeooo:paragraph-rsid="00ea9863" style:font-size-asian="10.5pt" style:font-size-complex="10.5pt"/>
    </style:style>
    <style:style style:name="P4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e8e351" style:font-size-asian="10.5pt" style:font-size-complex="10.5pt"/>
    </style:style>
    <style:style style:name="P4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b08779"/>
    </style:style>
    <style:style style:name="T2" style:family="text">
      <style:text-properties officeooo:rsid="00bbf9aa"/>
    </style:style>
    <style:style style:name="T3" style:family="text">
      <style:text-properties officeooo:rsid="00d1eb60"/>
    </style:style>
    <style:style style:name="T4" style:family="text">
      <style:text-properties fo:color="#000000" officeooo:rsid="000276df"/>
    </style:style>
    <style:style style:name="T5" style:family="text">
      <style:text-properties fo:color="#000000" officeooo:rsid="0031891a"/>
    </style:style>
    <style:style style:name="T6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9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0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1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12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13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14" style:family="text">
      <style:text-properties fo:color="#000000" fo:font-size="11pt" fo:language="pl" fo:country="PL" fo:font-style="normal" fo:font-weight="normal" officeooo:rsid="00b5edf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fo:font-size="11pt" fo:language="pl" fo:country="PL" fo:font-style="normal" fo:font-weight="normal" officeooo:rsid="001e35a7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fo:font-size="11pt" fo:language="pl" fo:country="PL" fo:font-style="normal" fo:font-weight="normal" officeooo:rsid="00fd46ed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8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19" style:family="text">
      <style:text-properties fo:color="#000000" fo:font-size="10pt" officeooo:rsid="006d6b8c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0" style:family="text">
      <style:text-properties fo:color="#000000" fo:font-size="10pt" officeooo:rsid="0066dc9a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1" style:family="text">
      <style:text-properties fo:color="#000000" fo:font-size="10pt" officeooo:rsid="010441de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2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3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4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5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officeooo:rsid="00dd2220"/>
    </style:style>
    <style:style style:name="T30" style:family="text">
      <style:text-properties officeooo:rsid="00e4dd3d"/>
    </style:style>
    <style:style style:name="T31" style:family="text">
      <style:text-properties officeooo:rsid="000276df"/>
    </style:style>
    <style:style style:name="T32" style:family="text">
      <style:text-properties officeooo:rsid="0045f637"/>
    </style:style>
    <style:style style:name="T33" style:family="text">
      <style:text-properties style:text-position="super 58%" officeooo:rsid="004cfc5f"/>
    </style:style>
    <style:style style:name="T34" style:family="text">
      <style:text-properties style:text-position="super 58%" fo:letter-spacing="-0.032cm" loext:shadow="none"/>
    </style:style>
    <style:style style:name="T35" style:family="text">
      <style:text-properties style:text-position="super 58%" fo:font-size="10.5pt" fo:letter-spacing="-0.032cm" fo:language="zxx" fo:country="none" style:font-size-asian="10.5pt" style:language-asian="zxx" style:country-asian="none" style:font-size-complex="10.5pt" style:language-complex="zxx" style:country-complex="none" loext:shadow="none"/>
    </style:style>
    <style:style style:name="T36" style:family="text">
      <style:text-properties style:text-position="0% 100%" fo:letter-spacing="-0.032cm" loext:shadow="none"/>
    </style:style>
    <style:style style:name="T37" style:family="text">
      <style:text-properties style:text-position="0% 100%" fo:font-size="10.5pt" fo:letter-spacing="-0.032cm" fo:language="zxx" fo:country="none" style:font-size-asian="10.5pt" style:language-asian="zxx" style:country-asian="none" style:font-size-complex="10.5pt" style:language-complex="zxx" style:country-complex="none" loext:shadow="none"/>
    </style:style>
    <style:style style:name="T38" style:family="text">
      <style:text-properties fo:font-weight="normal" officeooo:rsid="00b5edfe" style:font-size-asian="12pt" style:font-weight-asian="normal" style:font-size-complex="12pt" style:font-weight-complex="normal"/>
    </style:style>
    <style:style style:name="T39" style:family="text">
      <style:text-properties fo:language="zxx" fo:country="none" fo:font-style="normal" fo:font-weight="normal" officeooo:rsid="00b5edf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" style:family="text">
      <style:text-properties fo:font-weight="bold" officeooo:rsid="0027dc6e" style:font-weight-asian="bold" style:font-weight-complex="bold"/>
    </style:style>
    <style:style style:name="T41" style:family="text">
      <style:text-properties officeooo:rsid="00cd08f4"/>
    </style:style>
    <style:style style:name="T42" style:family="text">
      <style:text-properties fo:font-size="10.5pt" fo:letter-spacing="-0.032cm" fo:language="zxx" fo:country="none" style:font-size-asian="10.5pt" style:language-asian="zxx" style:country-asian="none" style:font-size-complex="10.5pt" style:language-complex="zxx" style:country-complex="none" loext:shadow="none"/>
    </style:style>
    <style:style style:name="T43" style:family="text">
      <style:text-properties fo:letter-spacing="-0.032cm" officeooo:rsid="00320d3f" loext:shadow="none"/>
    </style:style>
    <style:style style:name="T44" style:family="text">
      <style:text-properties fo:font-style="normal" fo:font-weight="normal" officeooo:rsid="00b5edfe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officeooo:rsid="00ff3f7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.........................................................</text:p>
      <text:p text:style-name="P6"><text:tab/><text:tab/><text:tab/><text:tab/> <text:s text:c="55"/><text:span text:style-name="T28"><text:s/>(miejscowość, data)</text:span></text:p>
      <text:p text:style-name="P14">Wnioskodawca</text:p>
      <text:p text:style-name="P4"><text:span text:style-name="T3">N</text:span>azwa/<text:span text:style-name="T3">Imię i nazwisko</text:span><text:span text:style-name="T40">*</text:span>:........................................</text:p>
      <text:p text:style-name="P5">.....................................................</text:p>
      <text:p text:style-name="P7">adres: ..........................................</text:p>
      <text:p text:style-name="P7">.....................................................</text:p>
      <text:p text:style-name="P7">nr tel:...........................................</text:p>
      <text:p text:style-name="P8">NIP:.............................................</text:p>
      <text:p text:style-name="P14"><text:tab/><text:tab/><text:tab/><text:tab/><text:tab/><text:tab/><text:tab/><text:tab/> <text:s text:c="4"/><text:tab/>Państwowy Powiatowy </text:p>
      <text:p text:style-name="P14"><text:tab/><text:tab/><text:tab/><text:tab/><text:tab/><text:tab/><text:tab/><text:tab/><text:tab/>Inspektor Sanitarny</text:p>
      <text:p text:style-name="P14"><text:tab/><text:tab/><text:tab/><text:tab/><text:tab/><text:tab/><text:tab/><text:tab/><text:tab/>w Grodzisku Mazowieckim</text:p>
      <text:p text:style-name="P14"><text:tab/><text:tab/><text:tab/><text:tab/><text:tab/><text:tab/><text:tab/><text:tab/> <text:s text:c="2"/><text:tab/>u<text:span text:style-name="T2">l</text:span>. Żwirki i Wigury 10<text:tab/><text:tab/><text:tab/><text:tab/><text:tab/><text:tab/><text:tab/><text:tab/><text:tab/><text:tab/><text:span text:style-name="T29">05-825 Grodzisk Mazowiecki</text:span></text:p>
      <text:p text:style-name="P3"/>
      <text:p text:style-name="P15">Wniosek o wydanie opinii sanitarnej dla <text:span text:style-name="T41">żłobka</text:span></text:p>
      <text:p text:style-name="P18"/>
      <text:p text:style-name="P31">Zwracam sie z prośbą o wydanie opinii sanitarnej <text:span text:style-name="T30">w drodze decyzji administracyjnej</text:span> dla żłobka <text:span text:style-name="T1">o nazwie ...................................................................................................................................................</text:span></text:p>
      <text:p text:style-name="P32">mieszczącego się w 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</text:p>
      <text:p text:style-name="P9"><draw:frame text:anchor-type="paragraph" draw:z-index="0" draw:name="Kształt1" draw:style-name="gr1" draw:text-style-name="P43" svg:width="5.213cm" svg:height="0.424cm" svg:x="7.163cm" svg:y="-0.372cm"><draw:text-box><text:p><text:span text:style-name="T28">(adres)</text:span></text:p></draw:text-box></draw:frame></text:p>
      <text:p text:style-name="P16"><text:span text:style-name="T38">na podstawie </text:span><text:span text:style-name="T44">Rozporządzenia</text:span><text:span text:style-name="T39"> Ministra Pracy i Polityki Społecznej z dnia 10 lipca 2014r.<text:line-break/>w sprawie wymagań lokalowych i sanitarnych jakie musi spełniać lokal, w którym ma być prowadzony żłobek lub klub dziecięcy </text:span><text:span text:style-name="T14"><text:s/>(</text:span><text:span text:style-name="T15">t.j. </text:span><text:span text:style-name="T14">Dz. U. z 201</text:span><text:span text:style-name="T16">9</text:span><text:span text:style-name="T14">r. poz. </text:span><text:span text:style-name="T16">72</text:span><text:span text:style-name="T14">).</text:span></text:p>
      <text:p text:style-name="P19"/>
      <text:p text:style-name="P20">Do wniosku dołączam następujące załączniki:</text:p>
      <text:list xml:id="list3729998647" text:style-name="L1">
        <text:list-item>
          <text:p text:style-name="P40"><text:span text:style-name="T31">opis lokalu wraz z rysunkami rzutów i przekrojów przedmiotowych pomieszczeń żłobka z uwzględnieniem przeznaczenia</text:span><text:span text:style-name="T4"> pomieszcz</text:span><text:span text:style-name="T5">e</text:span><text:span text:style-name="T4">ń</text:span><text:span text:style-name="T31">,</text:span></text:p>
        </text:list-item>
        <text:list-item>
          <text:p text:style-name="P41">statut żłobka,</text:p>
        </text:list-item>
        <text:list-item>
          <text:p text:style-name="P40"><text:span text:style-name="T32">sprawozdanie z badań bakteriologicznych</text:span><text:span text:style-name="T33">1)</text:span><text:span text:style-name="T32"> / fizykochemicznych</text:span><text:span text:style-name="T33">2)</text:span><text:span text:style-name="T32"> wody* (z laboratorium posiadającego udokumentowany system jakości prowadzonych badań wody zatwierdzony przez Państowową Inspekcję Sanitarną),</text:span></text:p>
        </text:list-item>
        <text:list-item>
          <text:p text:style-name="P42">protokół z pomiaru natężenia oświetlenia światłem sztucznym,</text:p>
        </text:list-item>
        <text:list-item>
          <text:p text:style-name="P42">protokoł z pomiarów prawidłowości i wydajności instalacji klimatyzacji lub wentylacji mechanicznej (jeżeli taka występuje),</text:p>
        </text:list-item>
        <text:list-item>
          <text:p text:style-name="P42">protokół potwierdzający prawidłowość działania instalacji wentylacji grawitacyjnej,</text:p>
        </text:list-item>
        <text:list-item>
          <text:p text:style-name="P42">dokument potwierdzający prawo do dysponowania nieruchomością (umowa najmu, akt własności lub inne),</text:p>
        </text:list-item>
        <text:list-item>
          <text:p text:style-name="P42">umowę na odbiór odpadów komunalnych,</text:p>
        </text:list-item>
        <text:list-item>
          <text:p text:style-name="P42">zgoda na odstępstwo ze względu na wysokość pomieszczeń (jeżeli pomieszczenia nie spełniają wymagań w zakresie wysokości).</text:p>
        </text:list-item>
      </text:list>
      <text:p text:style-name="P33"><text:soft-page-break/>Wyrażam zgodę na przetwarzanie podanych przeze mnie danych osobowych dla potrzeb niezbędnych do rozpatrzenia wniosku, zgodnie z Ustawą z dn. 10.05.2018r. o ochronie danych osobowych (t.j. Dz. U.<text:line-break/>z 201<text:span text:style-name="T45">9r., poz. 1781</text:span>).</text:p>
      <text:p text:style-name="P10"><text:s text:c="114"/></text:p>
      <text:p text:style-name="P11">...................................................................</text:p>
      <text:p text:style-name="P12"><text:s text:c="84"/><text:span text:style-name="T27"><text:s/>czytelny podpis</text:span></text:p>
      <text:p text:style-name="P21">* niewłaściwe skreślić</text:p>
      <text:p text:style-name="P22"><text:span text:style-name="T34">1) </text:span><text:span text:style-name="T36"><text:s/>w przypadku wodociągu publicznego</text:span></text:p>
      <text:p text:style-name="P13"><text:span text:style-name="T35">2) <text:s/></text:span><text:span text:style-name="T37">w przypadku wodociągu lokalnego / własnego</text:span><text:span text:style-name="T42"> <text:s text:c="2"/></text:span><text:span text:style-name="T43"><text:s text:c="7"/></text:span></text:p>
      <text:p text:style-name="P17"/>
      <text:p text:style-name="P36">Klauzula informacyjna</text:p>
      <text:p text:style-name="P37"/>
      <text:p text:style-name="P24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26"/>
      <text:p text:style-name="P24">Wobec powyższego, informujemy, że:</text:p>
      <text:p text:style-name="P23"><text:span text:style-name="T23">Administratorem </text:span><text:span text:style-name="T17">Państwa danych osobowych jest <text:s/></text:span><text:span text:style-name="T9">Państwowy Powiatowy Inspektor Sanitarny w Grodzisku Mazowieckim, ul. Żwirki i Wigury 10, 05-825 Grodzisk Mazowiecki</text:span></text:p>
      <text:p text:style-name="P27"/>
      <text:p text:style-name="P24">Administrator wyznaczył również Inspektora Ochrony Danych, zwanego dalej IOD.</text:p>
      <text:p text:style-name="P26"/>
      <text:p text:style-name="P1"><text:span text:style-name="T6">Inspektorem Ochrony Danych IOD jest Kamil Tokarski, e-</text:span><text:span text:style-name="Internet_20_link"><text:span text:style-name="T24">mail: </text:span></text:span><text:span text:style-name="Internet_20_link"><text:span text:style-name="T25">iod.</text:span></text:span><text:span text:style-name="Internet_20_link"><text:span text:style-name="T26">psse.</text:span></text:span><text:span text:style-name="Internet_20_link"><text:span text:style-name="T25">grodzisk@</text:span></text:span><text:span text:style-name="Internet_20_link"><text:span text:style-name="T26">sanepid.gov</text:span></text:span><text:span text:style-name="Internet_20_link"><text:span text:style-name="T25">.pl</text:span></text:span><text:span text:style-name="T7">, </text:span><text:span text:style-name="T6"><text:s/></text:span><text:span text:style-name="T8">Powiatowa Stacja Sanitarno-Epidemiologiczna w Grodzisku Mazowieckim, ul. Żwirki i Wigury 10, 05-825 Grodzisk Mazowiecki.</text:span></text:p>
      <text:p text:style-name="P2"/>
      <text:p text:style-name="P38"><text:span text:style-name="T12">Państwa dane </text:span><text:span text:style-name="T13">pozyskaliśmy bezpośrednio od Państwa lub z innych jednostek administracji państwowej lub obywateli, w wyniku realizacji obowiązków ustawowych.</text:span></text:p>
      <text:p text:style-name="P35"/>
      <text:p text:style-name="P30"><text:span text:style-name="T23">Podstawę przetwarzania </text:span><text:span text:style-name="T17">Państwa danych stanowią bezpośrednio przepisy prawa, w tym:</text:span></text:p>
      <text:p text:style-name="P30"><text:span text:style-name="T17">1) ustawa z dnia 14 marca 1985r. o Państwowej Inspekcji Sanitarnej (tekst jednolity Dz. U. z 202</text:span><text:span text:style-name="T19">3</text:span><text:span text:style-name="T17">r., poz. </text:span><text:span text:style-name="T19">338 </text:span><text:span text:style-name="T21">ze zm.</text:span><text:span text:style-name="T17">),</text:span></text:p>
      <text:p text:style-name="P30"><text:span text:style-name="T17">2) Kodeks Postępowania Administracyjnego (tekst jednolity Dz. U. z 202</text:span><text:span text:style-name="T19">3</text:span><text:span text:style-name="T17">r., poz. 7</text:span><text:span text:style-name="T19">7</text:span><text:span text:style-name="T17">5 </text:span><text:span text:style-name="T18">ze zm.</text:span><text:span text:style-name="T17">);</text:span></text:p>
      <text:p text:style-name="P28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9">4) rozporządzenie (WE) <text:s/>nr 852/2004 Parlamentu Europejskiego i Rady z dnia 29 kwietnia 2004r. w sprawie higieny środków spożywczych (Dz. Urz. UE L 139 z dnia 30.04.2004r.);</text:p>
      <text:p text:style-name="P30"><text:span text:style-name="T22">5) </text:span><text:span text:style-name="T17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Standard"><text:span text:style-name="T17">6) ustawa z dnia 25 sierpnia 2006r. o bezpieczeństwie żywności i żywienia (tekst jednolity Dz. U. z </text:span><text:span text:style-name="T19">202</text:span><text:span text:style-name="T20">3</text:span><text:span text:style-name="T19">r., poz. </text:span><text:span text:style-name="T20">1448</text:span><text:span text:style-name="T17">).</text:span></text:p>
      <text:p text:style-name="P25">w związku z czym nie jest wymagane pozyskanie odrębnej zgody na przetwarzanie tych danych.</text:p>
      <text:p text:style-name="P24"/>
      <text:p text:style-name="P23"><text:span text:style-name="T23">Podanie danych </text:span><text:span text:style-name="T17">jest niezbędne z powodu i w zakresie wymogów przepisów prawa.</text:span></text:p>
      <text:p text:style-name="P23"><text:span text:style-name="T23">Okres przechowywania </text:span><text:span text:style-name="T17">Państwa danych ustalają kryteria, wynikające z przepisów prawa.</text:span></text:p>
      <text:p text:style-name="P23"><text:span text:style-name="T23">Przekazywanie </text:span><text:span text:style-name="T17">danych do państw trzecich nie jest dokonywane.</text:span></text:p>
      <text:p text:style-name="P23"><text:span text:style-name="T23">Zautomatyzowane </text:span><text:span text:style-name="T17">podejmowanie decyzji, w tym profilowanie nie jest dokonywane.</text:span></text:p>
      <text:p text:style-name="P24"/>
      <text:p text:style-name="P23"><text:span text:style-name="T23">Przysługuje </text:span><text:span text:style-name="T17">Państwu prawo do:</text:span></text:p>
      <text:p text:style-name="P24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24">─ wniesienia skargi do organu nadzorczego, którym jest Prezes Urzędu Ochrony Danych Osobowych.</text:p>
      <text:p text:style-name="P24"/>
      <text:p text:style-name="P23"><text:span text:style-name="T23">Administrator stosuje środki </text:span><text:span text:style-name="T17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24"/>
      <text:p text:style-name="P24">Kontakt w sprawach związanych z RODO: </text:p>
      <text:p text:style-name="P39"><text:span text:style-name="T10">iod.</text:span><text:span text:style-name="T11">psse.</text:span><text:span text:style-name="T10">grodzisk@</text:span><text:span text:style-name="T11">sanepid.gov</text:span><text:span text:style-name="T10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6M22S</meta:editing-duration>
    <meta:editing-cycles>238</meta:editing-cycles>
    <meta:generator>LibreOffice/6.0.5.2$Windows_X86_64 LibreOffice_project/54c8cbb85f300ac59db32fe8a675ff7683cd5a16</meta:generator>
    <dc:date>2023-09-25T08:55:27.644000000</dc:date>
    <meta:document-statistic meta:table-count="0" meta:image-count="0" meta:object-count="0" meta:page-count="2" meta:paragraph-count="60" meta:word-count="714" meta:character-count="6474" meta:non-whitespace-character-count="5492"/>
    <meta:user-defined meta:name="Info 1"/>
    <meta:user-defined meta:name="Info 2"/>
    <meta:user-defined meta:name="Info 3"/>
    <meta:user-defined meta:name="Info 4"/>
  </office:meta>
</office:document-meta>
</file>