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 fo:margin-left="3.5437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" style:parent-style-name="Normalny" style:family="paragraph">
      <style:paragraph-properties fo:margin-bottom="0.25in" fo:text-indent="3.5437in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.25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 fo:line-height="115%" fo:margin-left="0.2958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 fo:line-height="115%" fo:margin-left="0.2958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in" fo:line-height="115%" fo:margin-left="0.2958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in" fo:line-height="115%" fo:margin-left="0.2958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" style:family="paragraph">
      <style:paragraph-properties fo:line-height="115%" fo:margin-left="0.2958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Akapitzlistą" style:list-style-name="LFO2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Akapitzlistą" style:list-style-name="LFO4" style:family="paragraph">
      <style:paragraph-properties fo:margin-left="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Akapitzlistą" style:list-style-name="LFO4" style:family="paragraph">
      <style:paragraph-properties fo:margin-left="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Akapitzlistą" style:list-style-name="LFO4" style:family="paragraph">
      <style:paragraph-properties fo:margin-left="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Akapitzlistą" style:list-style-name="LFO3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7" style:parent-style-name="Akapitzlistą" style:list-style-name="LFO5" style:family="paragraph">
      <style:paragraph-properties fo:margin-left="0.2958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" style:parent-style-name="Akapitzlistą" style:list-style-name="LFO5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Akapitzlistą" style:list-style-name="LFO5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Akapitzlistą" style:list-style-name="LFO6" style:family="paragraph">
      <style:text-properties style:font-name="Arial" style:font-name-complex="Arial" fo:font-size="12pt" style:font-size-asian="12pt" style:font-size-complex="12pt"/>
    </style:style>
    <style:style style:name="P122" style:parent-style-name="Akapitzlistą" style:list-style-name="LFO6" style:family="paragraph">
      <style:text-properties style:font-name="Arial" style:font-name-complex="Arial" fo:font-size="12pt" style:font-size-asian="12pt" style:font-size-complex="12pt"/>
    </style:style>
    <style:style style:name="P123" style:parent-style-name="Akapitzlistą" style:list-style-name="LFO6" style:family="paragraph">
      <style:text-properties style:font-name="Arial" style:font-name-complex="Arial" fo:font-size="12pt" style:font-size-asian="12pt" style:font-size-complex="12pt"/>
    </style:style>
    <style:style style:name="P124" style:parent-style-name="Akapitzlistą" style:list-style-name="LFO6" style:family="paragraph">
      <style:text-properties style:font-name="Arial" style:font-name-complex="Arial" fo:font-size="12pt" style:font-size-asian="12pt" style:font-size-complex="12pt"/>
    </style:style>
    <style:style style:name="P125" style:parent-style-name="Akapitzlistą" style:list-style-name="LFO6" style:family="paragraph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Akapitzlistą" style:list-style-name="LFO7" style:family="paragraph">
      <style:paragraph-properties fo:margin-left="0.2958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Akapitzlistą" style:list-style-name="LFO7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Akapitzlistą" style:list-style-name="LFO8" style:family="paragraph">
      <style:paragraph-properties fo:margin-left="0.2958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" style:parent-style-name="Akapitzlistą" style:list-style-name="LFO9" style:family="paragraph"/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" style:parent-style-name="Akapitzlistą" style:list-style-name="LFO9" style:family="paragraph"/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Akapitzlistą" style:list-style-name="LFO9" style:family="paragraph"/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6" style:parent-style-name="Akapitzlistą" style:list-style-name="LFO9" style:family="paragraph"/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Akapitzlistą" style:list-style-name="LFO9" style:family="paragraph"/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1" style:parent-style-name="Akapitzlistą" style:list-style-name="LFO9" style:family="paragraph"/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Akapitzlistą" style:list-style-name="LFO8" style:family="paragraph">
      <style:paragraph-properties fo:margin-left="0.2958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Akapitzlistą" style:list-style-name="LFO8" style:family="paragraph">
      <style:paragraph-properties fo:margin-left="0.2958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" style:parent-style-name="Akapitzlistą" style:list-style-name="LFO8" style:family="paragraph">
      <style:paragraph-properties fo:margin-left="0.2958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" style:parent-style-name="Akapitzlistą" style:list-style-name="LFO8" style:family="paragraph">
      <style:paragraph-properties fo:margin-left="0.2958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8" style:parent-style-name="Akapitzlistą" style:list-style-name="LFO10" style:family="paragraph">
      <style:paragraph-properties fo:margin-left="0.2958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2" style:parent-style-name="Akapitzlistą" style:list-style-name="LFO10" style:family="paragraph">
      <style:paragraph-properties fo:margin-left="0.2958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5" style:parent-style-name="Akapitzlistą" style:list-style-name="LFO10" style:family="paragraph">
      <style:paragraph-properties fo:margin-left="0.2958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" style:parent-style-name="Akapitzlistą" style:list-style-name="LFO10" style:family="paragraph">
      <style:paragraph-properties fo:margin-left="0.2958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" style:parent-style-name="Akapitzlistą" style:list-style-name="LFO10" style:family="paragraph">
      <style:paragraph-properties fo:margin-left="0.2958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" style:parent-style-name="Akapitzlistą" style:list-style-name="LFO10" style:family="paragraph">
      <style:paragraph-properties fo:margin-left="0.2958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8" style:parent-style-name="Akapitzlistą" style:list-style-name="LFO10" style:family="paragraph">
      <style:paragraph-properties fo:margin-left="0.2958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" style:parent-style-name="Akapitzlistą" style:list-style-name="LFO10" style:family="paragraph">
      <style:paragraph-properties fo:margin-left="0.2958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" style:parent-style-name="Akapitzlistą" style:list-style-name="LFO10" style:family="paragraph">
      <style:paragraph-properties fo:margin-left="0.2958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9" style:parent-style-name="Akapitzlistą" style:list-style-name="LFO10" style:family="paragraph">
      <style:paragraph-properties fo:margin-left="0.2958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2" style:parent-style-name="Akapitzlistą" style:list-style-name="LFO10" style:family="paragraph">
      <style:paragraph-properties fo:margin-left="0.2958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4" style:parent-style-name="Akapitzlistą" style:list-style-name="LFO10" style:family="paragraph">
      <style:paragraph-properties fo:margin-left="0.2958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Normalny" style:family="paragraph">
      <style:paragraph-properties fo:text-indent="0.4923in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0" style:parent-style-name="Akapitzlistą" style:list-style-name="LFO11" style:family="paragraph">
      <style:paragraph-properties fo:margin-left="0.2958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2" style:parent-style-name="Akapitzlistą" style:list-style-name="LFO11" style:family="paragraph">
      <style:paragraph-properties fo:margin-left="0.2958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4" style:parent-style-name="Akapitzlistą" style:list-style-name="LFO11" style:family="paragraph">
      <style:paragraph-properties fo:margin-left="0.2958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" style:parent-style-name="Akapitzlistą" style:list-style-name="LFO11" style:family="paragraph">
      <style:paragraph-properties fo:margin-left="0.2958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9" style:parent-style-name="Akapitzlistą" style:list-style-name="LFO11" style:family="paragraph">
      <style:paragraph-properties fo:margin-left="0.2958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margin-bottom="0in" fo:line-height="115%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6" style:parent-style-name="Akapitzlistą" style:list-style-name="LFO12" style:family="paragraph">
      <style:paragraph-properties fo:margin-bottom="0in" fo:line-height="115%" fo:margin-left="0.2958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8" style:parent-style-name="Akapitzlistą" style:list-style-name="LFO12" style:family="paragraph">
      <style:paragraph-properties fo:margin-bottom="0in" fo:line-height="115%" fo:margin-left="0.2958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0" style:parent-style-name="Akapitzlistą" style:list-style-name="LFO12" style:family="paragraph">
      <style:paragraph-properties fo:margin-bottom="0in" fo:line-height="115%" fo:margin-left="0.2958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3" style:parent-style-name="Akapitzlistą" style:list-style-name="LFO12" style:family="paragraph">
      <style:paragraph-properties fo:margin-bottom="0in" fo:line-height="115%" fo:margin-left="0.2958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5" style:parent-style-name="Akapitzlistą" style:list-style-name="LFO12" style:family="paragraph">
      <style:paragraph-properties fo:margin-bottom="0in" fo:line-height="115%" fo:margin-left="0.2958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7" style:parent-style-name="Akapitzlistą" style:list-style-name="LFO12" style:family="paragraph">
      <style:paragraph-properties fo:margin-bottom="0in" fo:line-height="115%" fo:margin-left="0.2958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0" style:parent-style-name="Akapitzlistą" style:list-style-name="LFO12" style:family="paragraph">
      <style:paragraph-properties fo:line-height="115%" fo:margin-left="0.2958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do zarządzenia Dyrektora Generalnego Pomorskiego Urzędu Wojewódzkiego w Gdańsku</text:p>
      <text:p text:style-name="P2"><text:span text:style-name="T3">z dnia 9 kwietnia 2025 r.</text:span></text:p>
      <text:p text:style-name="P4"><text:span text:style-name="T5">Regulamin organizacyjny</text:span></text:p>
      <text:p text:style-name="P6"><text:span text:style-name="T7">Państwowej Straży Łowieckiej</text:span></text:p>
      <text:p text:style-name="Normalny"><text:span text:style-name="T8"><text:tab/></text:span><text:span text:style-name="T9">§ 1</text:span><text:span text:style-name="T10">.</text:span><text:span text:style-name="T11"><text:s/>1. Ustala się regulamin organizacyjny Państwowej Straży Łowieckiej, będącej komórką organizacyjną Pomorskiego Urzędu Wojewódzkiego w Gdańsku, zwany dalej „regulaminem”.<text:s/></text:span></text:p>
      <text:p text:style-name="Normalny"><text:span text:style-name="T12"><text:tab/>2. Ilekroć w regulaminie jest mowa o:<text:s/></text:span></text:p>
      <text:list text:style-name="LFO1" text:continue-numbering="true">
        <text:list-item>
          <text:p text:style-name="P13"><text:span text:style-name="T14">komendancie wojewódzkim<text:s/></text:span><text:bookmark-start text:name="_Hlk190771760"/><text:span text:style-name="T15">– należy<text:s/></text:span><text:bookmark-start text:name="_Hlk190771832"/><text:span text:style-name="T16">przez to roz</text:span><text:span text:style-name="T17">umieć</text:span><text:bookmark-end text:name="_Hlk190771760"/><text:span text:style-name="T18"><text:s/>Komendanta Wojewódzkiego straży;</text:span><text:bookmark-end text:name="_Hlk190771832"/><text:span text:style-name="T19"><text:s/></text:span></text:p>
        </text:list-item>
        <text:list-item>
          <text:p text:style-name="P20"><text:span text:style-name="T21">komendancie posterunku – należy przez to rozumieć Komendanta Posterunku straży;</text:span></text:p>
        </text:list-item>
        <text:list-item>
          <text:p text:style-name="P22"><text:span text:style-name="T23">straży – należy przez to rozumieć Państwową Straż Łowiecką w Gdańsku;</text:span></text:p>
        </text:list-item>
        <text:list-item>
          <text:p text:style-name="P24"><text:span text:style-name="T25">strażniku – należy przez to rozumieć strażnika posterunku straży;</text:span></text:p>
        </text:list-item>
        <text:list-item>
          <text:p text:style-name="P26"><text:span text:style-name="T27">terenie – należy przez to rozumieć obwody łowieckie w województwie pomorskim.</text:span></text:p>
        </text:list-item>
      </text:list>
      <text:p text:style-name="Normalny"><text:span text:style-name="T28"><text:tab/></text:span><text:span text:style-name="T29">§ 2.</text:span><text:span text:style-name="T30"><text:s text:c="2"/>Regulamin określa organizację wewnętrzną i zasady kierowania strażą, podział zadań pomiędzy komendantem wojewódzkim, a komendantem posterunku, zakres działania Posterunku<text:s/></text:span><text:span text:style-name="T31">Państwowej Straży Łowieckiej w Gdańsku oraz samodzielnego stanowiska pracy do spraw organizacyjno-administracyjnych.</text:span></text:p>
      <text:p text:style-name="Normalny"><text:span text:style-name="T32"><text:tab/>§ 3</text:span><text:span text:style-name="T33">. Do zakresu działania straży należy realizacja zadań określonych w § 25 statutu Pomorskiego Urzędu Wojewódzkiego w Gdańsku i § 76 regu</text:span><text:span text:style-name="T34">laminu Pomorskiego Urzędu Wojewódzkiego w Gdańsku oraz zadania zlecone w odrębnym trybie przez wojewodę pomorskiego lub dyrektora generalnego urzędu.</text:span></text:p>
      <text:p text:style-name="Normalny"><text:span text:style-name="T35"><text:tab/>§ 4</text:span><text:span text:style-name="T36">. 1. <text:s/>Siedzibą straży jest miasto Gdańsk.</text:span></text:p>
      <text:p text:style-name="Normalny"><text:span text:style-name="T37"><text:tab/>2. Obszarem działania straży są tereny obwodów łowieckich<text:s/></text:span><text:span text:style-name="T38">na terenie województwa pomorskiego.</text:span></text:p>
      <text:p text:style-name="Normalny"><text:span text:style-name="T39"><text:tab/>§ 5</text:span><text:span text:style-name="T40">. 1. Strażą kieruje komendant wojewódzki odpowiedzialny za całokształt zagadnień wchodzących w zakres działalności straży.</text:span></text:p>
      <text:p text:style-name="Normalny"><text:span text:style-name="T41"><text:tab/>2. Komendant wojewódzki w szczególności koordynuje pracę podległych mu pracowników.</text:span></text:p>
      <text:p text:style-name="P42"><text:tab/>3.<text:s/>Posterunkiem straży kieruje komendant posterunku.</text:p>
      <text:p text:style-name="Normalny"><text:tab/><text:span text:style-name="T43">4. W razie nieobecności komendanta wojewódzkiego jego obowiązki wykonuje komendant posterunku.</text:span></text:p>
      <text:p text:style-name="Normalny"><text:span text:style-name="T44"><text:tab/>5. W razie nieobecności komendanta posterunku jego obowiązki wykonuje wyznaczony przez komendanta wojewódzkie</text:span><text:span text:style-name="T45">go pracownik straży.</text:span></text:p>
      <text:p text:style-name="Normalny"><text:span text:style-name="T46"><text:tab/>6. Komendant wojewódzki może upoważnić komendanta posterunku lub innego pracownika straży do załatwiania spraw w jego imieniu w ustalonym zakresie.</text:span></text:p>
      <text:soft-page-break/>
      <text:p text:style-name="Normalny"><text:span text:style-name="T47"><text:tab/></text:span><text:span text:style-name="T48">7. W celu wykonywania zadań w terenie komendant posterunku tworzy patrole, ustala lic</text:span><text:span text:style-name="T49">zebność patrolu, wyznacza dowódcę patrolu oraz określa zadania patrolu w</text:span><text:span text:style-name="T50"> </text:span><text:span text:style-name="T51">trakcie służby.</text:span></text:p>
      <text:p text:style-name="Normalny"><text:span text:style-name="T52"><text:tab/>§ 6.</text:span><text:span text:style-name="T53"><text:s/>1. W skład straży wchodzą posterunki straży w Gdańsku i w Słupsku oraz samodzielne stanowisko pracy do spraw organizacyjno-administracyjnych.</text:span></text:p>
      <text:p text:style-name="Normalny"><text:span text:style-name="T54"><text:tab/>2. Struktura organ</text:span><text:span text:style-name="T55">izacyjna straży została określona w załączniku do regulaminu.<text:s/></text:span></text:p>
      <text:p text:style-name="Normalny"><text:span text:style-name="T56"><text:tab/>§ 7.</text:span><text:span text:style-name="T57"><text:s/>1. Czynności kancelaryjne w straży wykonywane są w oparciu o</text:span><text:span text:style-name="T58"> </text:span><text:span text:style-name="T59">rozporządzenie Prezesa Rady Ministrów z dnia 18 stycznia 2011 r. w sprawie instrukcji kancelaryjnej, jednolitych rzeczowych wy</text:span><text:span text:style-name="T60">kazów akt oraz instrukcji w sprawie organizacji i zakresu działania archiwów zakładowych<text:s/></text:span><text:span text:style-name="T61">(Dz. U. Nr 14 poz. 67, z późn. zm.)<text:s/></text:span><text:span text:style-name="T62"><text:s/>oraz zarządzenia Wojewody Pomorskiego</text:span><text:span text:style-name="T63"><text:s/>Nr 107/13 z dnia 18 marca 2013 r.<text:s/></text:span><text:span text:style-name="T64"><text:s/>w sprawie ustanowienia systemu teleinformatycznego do ele</text:span><text:span text:style-name="T65">ktronicznego zarządzania dokumentacją jako podstawowego sposobu dokumentowania przebiegu załatwiania spraw i wykonywania czynności kancelaryjnych, zasad użytkowania systemu EZD oraz powołania Zespołu ds. obsługi systemu EZD w Pomorskim Urzędzie Wojewódzkim</text:span><text:span text:style-name="T66"><text:s/>Gdańsku,<text:s/></text:span><text:span text:style-name="T67">z późn. zm.</text:span></text:p>
      <text:p text:style-name="Normalny"><text:span text:style-name="T68"><text:tab/>2. Komendant wojewódzki podpisuje pisma zgodnie z ustalonym podziałem zadań.</text:span></text:p>
      <text:p text:style-name="Normalny"><text:span text:style-name="T69"><text:tab/>3. Sprawy prowadzone przez straż oznacza się symbolem PSŁ.</text:span></text:p>
      <text:p text:style-name="Normalny"><text:span text:style-name="T70"><text:tab/>§ 8</text:span><text:span text:style-name="T71">. 1. Komendant wojewódzki, w imieniu wojewody, pełni funkcję dysponenta III stopnia w zakres</text:span><text:span text:style-name="T72">ie dysponowania środkami finansowymi ujętymi w budżecie urzędu w zakresie swoich kompetencji.</text:span></text:p>
      <text:p text:style-name="Normalny"><text:span text:style-name="T73"><text:tab/>2. Komendant wojewódzki realizuje zadania określone w § 76 regulaminu urzędu, a ponadto:</text:span></text:p>
      <text:list text:style-name="LFO2" text:continue-numbering="true">
        <text:list-item>
          <text:p text:style-name="P74">podejmuje działania prewencyjne mające na celu zapobieganie wykroczeniom<text:s/>i przestępstwom przeciwko przepisom ustawy Prawo łowieckie;<text:s/></text:p>
        </text:list-item>
        <text:list-item>
          <text:p text:style-name="P75">pełni nadzór nad prawidłowym prowadzeniem w straży magazynu broni, wyznacza osobę odpowiedzialną za magazyn broni i dokonuje bieżących kontroli w tym zakresie;<text:s/></text:p>
        </text:list-item>
        <text:list-item>
          <text:p text:style-name="P76">opracowuje harmonogram szkoleń dla strażników i zapewnia ich organizację;<text:s/></text:p>
        </text:list-item>
        <text:list-item>
          <text:p text:style-name="P77">opracowuje zakresy czynności strażników;<text:s/></text:p>
        </text:list-item>
        <text:list-item>
          <text:p text:style-name="P78">opracowuje plany działania straży;<text:s/></text:p>
        </text:list-item>
        <text:list-item>
          <text:p text:style-name="P79">określa potrzeby w zakresie umundurowania strażników, wyposażenia posterunku i strażników w sprzęt techniczny, niezbędny do prawidłowego<text:s/>wykonywania zadań straży;<text:s/></text:p>
        </text:list-item>
        <text:list-item>
          <text:p text:style-name="P80">składa wicewojewodzie roczne sprawozdania z wykonywanych zadań;<text:s/></text:p>
        </text:list-item>
        <text:list-item>
          <text:p text:style-name="P81">współpracuje i współdziała z Policją, Polskim Związkiem Łowieckim, prokuraturą, sądami, administracją rządową, samorządową oraz innymi służbami i organizacjami;<text:s/></text:p>
        </text:list-item>
        <text:list-item>
          <text:p text:style-name="P82">ściśle współpracuje z Policją, prokuraturą i sądami w zakresie prowadzonych przez i przed tymi organami spraw, związanych z naruszeniem przepisów ustawy Prawo łowieckie;<text:s/></text:p>
        </text:list-item>
        <text:list-item>
          <text:p text:style-name="P83">współdziała z Państwową Strażą Rybacką, Strażą Leśną, Strażą Parków Narodowych;<text:s/></text:p>
        </text:list-item>
        <text:list-item>
          <text:p text:style-name="P84">kontroluje wykonanie zadań zleconych pracownikom straży i dokonuje oceny prawidłowości ich wykonania;<text:s/></text:p>
        </text:list-item>
        <text:list-item>
          <text:p text:style-name="P85">dysponuje terenowymi środkami transportu znajdującymi się w dyspozycji straży;</text:p>
        </text:list-item>
        <text:list-item>
          <text:p text:style-name="P86">przygotowuje wykaz potrzeb i środków finansowych do projektu budżetu wojewody;<text:s/></text:p>
        </text:list-item>
        <text:list-item>
          <text:p text:style-name="P87">składa wnioski o przydzielenie środków finansowych na bieżące potrzeby straży;<text:s/></text:p>
        </text:list-item>
        <text:list-item>
          <text:p text:style-name="P88">wykonuje zadania związane z realizacją zleconych zadań obronnych. <text:s/></text:p>
        </text:list-item>
      </text:list>
      <text:p text:style-name="Normalny"><text:span text:style-name="T89"><text:tab/>§ 9</text:span><text:span text:style-name="T90">. Komendant posterunku kieruje i nadzoruje pracę podległych mu pracowników, a w szczególności:</text:span></text:p>
      <text:list text:style-name="LFO3" text:continue-numbering="true">
        <text:list-item>
          <text:p text:style-name="P91">opracowuje plany działania posterunku oraz miesięczne grafiki służb;</text:p>
        </text:list-item>
        <text:list-item>
          <text:p text:style-name="P92">organizuje służby patrolowe;</text:p>
        </text:list-item>
        <text:list-item>
          <text:p text:style-name="P93">kontroluje wykonanie zadań zleconych strażnikom i ocenia prawidłowość ich wykonania;<text:s/></text:p>
        </text:list-item>
        <text:list-item>
          <text:p text:style-name="P94">zabezpiecza przekazane, odebrane przez strażników przedmioty służące do nielegalnego pozyskania zwierzyny;</text:p>
        </text:list-item>
        <text:list-item>
          <text:p text:style-name="P95">składa wnioski o ukaranie w sprawach wykroczeń do sądów;</text:p>
        </text:list-item>
        <text:list-item>
          <text:p text:style-name="P96">występuje w charakterze oskarżyciela w sprawach wykroczeń przed sądami;<text:s/></text:p>
        </text:list-item>
        <text:list-item>
          <text:p text:style-name="P97">nadzoruje sprawy związane z nakładaniem grzywien w formie mandatów karnych;<text:s/></text:p>
        </text:list-item>
        <text:list-item>
          <text:p text:style-name="P98">kontroluje i nadzoruje przebieg postępowań i dochodzeń związanych z ujawnieniem przestępstw i wykroczeń prowadzonych przez strażników;</text:p>
        </text:list-item>
        <text:list-item>
          <text:p text:style-name="P99">prowadzi dochodzenia oraz wnosi i popiera akt oskarżenia w postępowaniu uproszczonym, którego przedmiotem przestępstwa jest zwierzyna,<text:s/>w trybie i na zasadach określonych w kodeksie postępowania karnego;<text:s/></text:p>
        </text:list-item>
        <text:list-item>
          <text:p text:style-name="P100">prowadzi rejestr:</text:p>
        </text:list-item>
      </text:list>
      <text:list text:style-name="LFO4" text:continue-numbering="true">
        <text:list-item>
          <text:p text:style-name="P101">dochodzeń i odmów wszczęcia dochodzenia,</text:p>
        </text:list-item>
        <text:list-item>
          <text:p text:style-name="P102">spraw o wykroczenia,<text:s/></text:p>
        </text:list-item>
        <text:list-item>
          <text:p text:style-name="P103">rejestr postępowań sprawdzających;<text:s/></text:p>
        </text:list-item>
      </text:list>
      <text:list text:style-name="LFO3" text:continue-numbering="true">
        <text:list-item>
          <text:p text:style-name="P104">prowadzi sprawy związane z pobieraniem ekwiwalentu za zwierzynę bezprawnie pozyskaną w obwodzie łowieckim polnym, na terenie nie wchodzącym w skład obwodów łowieckich i w przypadku nie ustalenia miejsca bezprawnego pozyskania zwierzyny;</text:p>
        </text:list-item>
        <text:list-item>
          <text:p text:style-name="P105">prowadzi monitoring w zakresie zagrożenia obwodów łowieckich kłusownictwem i szkodnictwem<text:s/>łowieckim oraz ustala rejony wymagające szczególnej ochrony;</text:p>
        </text:list-item>
        <text:list-item>
          <text:p text:style-name="P106">ponosi odpowiedzialność za prawidłowe użytkowanie i konserwację uzbrojenia i sprzętu technicznego, będącego na wyposażeniu straży;<text:s/></text:p>
        </text:list-item>
        <text:list-item>
          <text:p text:style-name="P107">sporządza raporty miesięczne z działalności straży;</text:p>
        </text:list-item>
        <text:list-item>
          <text:p text:style-name="P108">sprawuje nadzór nad eksploatacją terenowych środków transportu znajdujących się w dyspozycji straży;</text:p>
        </text:list-item>
        <text:list-item>
          <text:p text:style-name="P109">podejmuje wspólne działania polegające na współpracy i współdziałaniu z Policją, Strażą Leśną, Państwową Strażą Rybacką i innymi służbami;<text:s/></text:p>
        </text:list-item>
        <text:list-item>
          <text:p text:style-name="P110">wykonuje zadania związane<text:s/>z realizacją zleconych zadań obronnych zgodnie z kartami realizacji zadań;</text:p>
        </text:list-item>
        <text:list-item>
          <text:p text:style-name="P111">wykonuje polecenia służbowe komendanta wojewódzkiego.</text:p>
        </text:list-item>
      </text:list>
      <text:p text:style-name="Normalny"><text:span text:style-name="T112"><text:tab/></text:span><text:span text:style-name="T113">§ 10.</text:span><text:span text:style-name="T114"><text:s/>1. Działania kontrolne w terenie są prowadzone w formie patroli.<text:s/></text:span></text:p>
      <text:p text:style-name="P115"><text:tab/>2. Na czele patrolu stoi wyznaczony przez komendanta<text:s/>posterunku dowódca patrolu, który koordynuje pracę strażników wchodzących w skład patrolu na czas wykonywania zadań.</text:p>
      <text:p text:style-name="P116"><text:tab/>3. Do zadań dowódcy patrolu należy:</text:p>
      <text:list text:style-name="LFO5" text:continue-numbering="true">
        <text:list-item>
          <text:p text:style-name="P117"><text:span text:style-name="T118">koordynacja w czasie patrolu zadań wyznaczonych przez komendanta wojewódzkiego;</text:span></text:p>
        </text:list-item>
        <text:list-item>
          <text:p text:style-name="P119">zabezpieczenie miejsca i wszelkich śladów popełnienia przestępstwa (wykroczenia), ujęcia osób winnych ich popełnienia lub osób podejrzanych o ich popełnienie oraz doprowadzenie ich do jednostki Policji;</text:p>
        </text:list-item>
        <text:list-item>
          <text:p text:style-name="P120">sporządzenie po zakończeniu służby raportu służbowego z jej przebiegu, który powinien zawierać:<text:s/></text:p>
        </text:list-item>
      </text:list>
      <text:list text:style-name="LFO6" text:continue-numbering="true">
        <text:list-item>
          <text:p text:style-name="P121">rozliczenie czasu służby,</text:p>
        </text:list-item>
        <text:list-item>
          <text:p text:style-name="P122">określenie terenu objętego kontrolą,<text:s/></text:p>
        </text:list-item>
        <text:list-item>
          <text:p text:style-name="P123">liczbę skontrolowanych osób, ujawnionych przestępstw i wykroczeń, ilość i wysokość nałożonych mandatów karnych,</text:p>
        </text:list-item>
        <text:list-item>
          <text:p text:style-name="P124">wyszczególnienie ujawnionych przypadków naruszenia przepisów ustawy Prawo łowieckie, a także naruszeń prawa określonych odrębnymi przepisami, stosownie do art. 39 ust. 8 ww. ustawy, ze wskazaniem sposobu załatwienia spraw,<text:s/></text:p>
        </text:list-item>
        <text:list-item>
          <text:p text:style-name="P125">ważne spostrzeżenia i uzyskane informacje oraz współpracę w ramach wspólnych patroli z zaangażowanymi w ochronę zwierzyny instytucjami i organizacjami. <text:s/></text:p>
        </text:list-item>
      </text:list>
      <text:p text:style-name="Normalny"><text:span text:style-name="T126"><text:tab/>§ 11</text:span><text:span text:style-name="T127">. Strażnicy posterunku wykonują polecenia służbowe komendanta wojewódzkiego i komendanta posterunku. Strażnicy wykonujący obowiązki służbowe są zobowiązani do ścisłego przestrzegania prz</text:span><text:span text:style-name="T128">episów zawartych w ustawach: Prawo łowieckie, Kodeks karny, Kodeks postępowania karnego, Kodeks wykroczeń, Kodeks postępowania w sprawach o wykroczenia, Kodeks postępowania administracyjnego,<text:s/></text:span><text:soft-page-break/><text:span text:style-name="T129">ustawy o Policji, ustawy o broni i amunicji oraz innych przepisó</text:span><text:span text:style-name="T130">w, a w szczególności do:<text:s/></text:span></text:p>
      <text:list text:style-name="LFO7" text:continue-numbering="true">
        <text:list-item>
          <text:list>
            <text:list-item>
              <text:p text:style-name="P131">kontroli i realizacji przepisów ustawy Prawo łowieckie, w szczególności art. 37 ust. 1 na zasadach określonych w Kodeksie postępowania karnego i Kodeksie postępowania o wykroczenia;</text:p>
            </text:list-item>
            <text:list-item>
              <text:p text:style-name="P132">konserwowania, zabezpieczania oraz właściwego eksploatowania przydzielonego im sprzętu technicznego;<text:s/></text:p>
            </text:list-item>
            <text:list-item>
              <text:p text:style-name="P133">dbania o należyty stan użytkowanego uzbrojenia i wyposażenia, o jego zabezpieczenie przed utratą lub kradzieżą;<text:s/></text:p>
            </text:list-item>
            <text:list-item>
              <text:p text:style-name="P134">znajomości przepisów oraz zasad bezpiecznego posługiwania się przydzielonym uzbrojeniem,<text:s/>wyposażeniem oraz innym sprzętem;</text:p>
            </text:list-item>
            <text:list-item>
              <text:p text:style-name="P135">noszenia kompletnego umundurowania służbowego w czasie pracy;<text:s/></text:p>
            </text:list-item>
            <text:list-item>
              <text:p text:style-name="P136">dokładnego i terminowego wykonywania poleceń służbowych w czasie realizacji zadań;<text:s/></text:p>
            </text:list-item>
            <text:list-item>
              <text:p text:style-name="P137">sporządzania notatki służbowej w przypadku ujawnienia naruszeń przepisów<text:s/>ustawy Prawo łowieckie, będącej podstawą do wszczęcia postępowania przygotowawczego;</text:p>
            </text:list-item>
            <text:list-item>
              <text:p text:style-name="P138">wykonywania służby patrolowej stosownie do zadań wyznaczonych przez przełożonych;</text:p>
            </text:list-item>
            <text:list-item>
              <text:p text:style-name="P139"><text:span text:style-name="T140">wykonywanie zadań związanych z realizacją zleconych zadań obronnych;<text:s/></text:span></text:p>
            </text:list-item>
            <text:list-item>
              <text:p text:style-name="P141">wykonywania innych<text:s/>zadań i czynności wyznaczonych przez przełożonego;</text:p>
            </text:list-item>
            <text:list-item>
              <text:p text:style-name="P142">brania udziału w szkoleniach podnoszących kwalifikacje i doskonalenia się w wykonywaniu powierzonych zadań;<text:s/></text:p>
            </text:list-item>
            <text:list-item>
              <text:p text:style-name="P143">przestrzegania zasad kulturalnego zachowania i uprzejmego traktowania osoby kontrolowanej. Przed<text:s/>przystąpieniem do kontroli strażnik winien się przedstawić, a na żądanie osoby kontrolowanej okazać legitymację służbową;</text:p>
            </text:list-item>
          </text:list>
        </text:list-item>
      </text:list>
      <text:p text:style-name="Normalny"><text:span text:style-name="T144"><text:tab/>§ 12</text:span><text:span text:style-name="T145">. Do podstawowych zadań straży należy w szczególności:</text:span></text:p>
      <text:list text:style-name="LFO8" text:continue-numbering="true">
        <text:list-item>
          <text:list>
            <text:list-item>
              <text:p text:style-name="P146"><text:span text:style-name="T147">współdziałanie z Policją i Polskim Związkiem Łowieckim w zakresie zapobie</text:span><text:span text:style-name="T148">gania i zwalczania kłusownictwa oraz przestępstw i wykroczeń przeciwko łowiectwu, zwalczania <text:s/>obrotu zwierzyną nielegalnie pozyskaną, ochrony mienia dzierżawców i zarządców obwodów łowieckich poprzez:</text:span></text:p>
            </text:list-item>
          </text:list>
        </text:list-item>
      </text:list>
      <text:list text:style-name="LFO9" text:continue-numbering="true">
        <text:list-item>
          <text:p text:style-name="P149"><text:span text:style-name="T150">organizowanie wspólnych akcji i patroli na obszarach<text:s/></text:span><text:span text:style-name="T151">obwodów łowieckich,</text:span></text:p>
        </text:list-item>
        <text:list-item>
          <text:p text:style-name="P152"><text:span text:style-name="T153">udzielanie pomocy Policji w akcjach przez nią prowadzonych na obszarach obwodów łowieckich,</text:span></text:p>
        </text:list-item>
        <text:list-item>
          <text:p text:style-name="P154"><text:span text:style-name="T155">podejmowanie wspólnych działań mających na celu zwalczanie kłusownictwa,<text:s/></text:span></text:p>
        </text:list-item>
        <text:list-item>
          <text:p text:style-name="P156"><text:span text:style-name="T157">dokonywanie wymiany informacji zwłaszcza o środowiskach, z których wyw</text:span><text:span text:style-name="T158">odzą się kłusownicy oraz obwodach łowieckich szczególnie zagrożonych kłusownictwem,</text:span></text:p>
        </text:list-item>
        <text:list-item>
          <text:p text:style-name="P159"><text:span text:style-name="T160">prowadzenie wspólnych szkoleń strażników Państwowej Straży Łowieckiej, strażników łowieckich, policjantów i członków Polskiego Związku Łowieckiego,<text:s/></text:span></text:p>
        </text:list-item>
        <text:list-item>
          <text:p text:style-name="P161"><text:span text:style-name="T162">wspólne ustalanie kieru</text:span><text:span text:style-name="T163">nków i priorytetów współdziałania w realizacji zadań;<text:s/></text:span></text:p>
        </text:list-item>
      </text:list>
      <text:list text:style-name="LFO8" text:continue-numbering="true">
        <text:list-item>
          <text:list>
            <text:list-item>
              <text:p text:style-name="P164"><text:span text:style-name="T165">prowadzenie współpracy z Szefem Krajowego Centrum Informacji Kryminalnych w zakresie niezbędnym do realizacji jego zadań ustawowych;<text:s/></text:span></text:p>
            </text:list-item>
            <text:list-item>
              <text:p text:style-name="P166"><text:span text:style-name="T167">prowadzenie spraw związanych z nieodpłatnym przekazywaniem trofeum<text:s/></text:span><text:span text:style-name="T168">zwierzyny bezprawnie pozyskanej Polskiemu Związkowi Łowieckiemu do</text:span><text:span text:style-name="T169"> </text:span><text:span text:style-name="T170">wykorzystania w celach dydaktycznych i wystawienniczych;<text:s/></text:span></text:p>
            </text:list-item>
            <text:list-item>
              <text:p text:style-name="P171"><text:span text:style-name="T172">prawidłowe, terminowe i rzetelne wykonywanie zadań;<text:s/></text:span></text:p>
            </text:list-item>
            <text:list-item>
              <text:p text:style-name="P173"><text:span text:style-name="T174">przekazywanie akt własnych do archiwum zakładowego i prowadzenie zbioru protok</text:span><text:span text:style-name="T175">ołów zdawczo-odbiorczych.</text:span></text:p>
            </text:list-item>
          </text:list>
        </text:list-item>
      </text:list>
      <text:p text:style-name="Normalny"><text:span text:style-name="T176"><text:tab/>§ 13</text:span><text:span text:style-name="T177">. 1. W ramach zakresu działania posterunku straży, przy wykonywaniu zadań strażnicy mają uprawnienia do:</text:span></text:p>
      <text:list text:style-name="LFO10" text:continue-numbering="true">
        <text:list-item>
          <text:list>
            <text:list-item>
              <text:p text:style-name="P178"><text:span text:style-name="T179">legitymowania osób podejrzanych o popełnienie przestępstwa lub wykroczenia w</text:span><text:span text:style-name="T180"> </text:span><text:span text:style-name="T181">celu ustalenia ich tożsamości;<text:s/></text:span></text:p>
            </text:list-item>
            <text:list-item>
              <text:p text:style-name="P182"><text:span text:style-name="T183">nakładania<text:s/></text:span><text:span text:style-name="T184">i ściągania grzywien w drodze mandatu karnego za wykroczenia popełniane na terenach obwodów łowieckich lub w ich pobliżu w zakresie zwalczania szkodnictwa łowieckiego i przyrodniczego;<text:s/></text:span></text:p>
            </text:list-item>
            <text:list-item>
              <text:p text:style-name="P185"><text:span text:style-name="T186">zatrzymywania i dokonywania kontroli środków transportu w obwodach łow</text:span><text:span text:style-name="T187">ieckich oraz w ich bezpośrednim sąsiedztwie w celu sprawdzenia ich ładunku i</text:span><text:span text:style-name="T188"> </text:span><text:span text:style-name="T189">przeglądania bagaży w razie zaistnienia uzasadnionego podejrzenia popełnienia przestępstwa lub wykroczenia;<text:s/></text:span></text:p>
            </text:list-item>
            <text:list-item>
              <text:p text:style-name="P190"><text:span text:style-name="T191">uzasadnionego podejrzenia o popełnienie przestępstwa lub wykroczenia,<text:s/></text:span><text:span text:style-name="T192">na zasadach przeszukania osób, pomieszczeń i innych miejsc w przypadkach określonych w Kodeksie postępowania karnego;<text:s/></text:span></text:p>
            </text:list-item>
            <text:list-item>
              <text:p text:style-name="P193"><text:span text:style-name="T194">ujęcia sprawcy przestępstwa lub wykroczenia na gorącym uczynku lub pościgu podjętym bezpośrednio po popełnieniu przestępstwa i doprowadze</text:span><text:span text:style-name="T195">nia do jednostki Policji;<text:s/></text:span></text:p>
            </text:list-item>
            <text:list-item>
              <text:p text:style-name="P196"><text:span text:style-name="T197">odebrania za pokwitowaniem przedmiotów pochodzących z przestępstwa lub wykroczenia oraz narzędzi i środków służących do ich popełnienia oraz ich zabezpieczenia;<text:s/></text:span></text:p>
            </text:list-item>
            <text:list-item>
              <text:p text:style-name="P198"><text:span text:style-name="T199">prowadzenia dochodzeń oraz wnoszenia i popierania aktu oskarżenia w</text:span><text:span text:style-name="T200"> </text:span><text:span text:style-name="T201">postępowaniu uproszczonym, jeżeli przedmiotem przestępstwa jest zwierzyna, w</text:span><text:span text:style-name="T202"> </text:span><text:span text:style-name="T203">trybie i na zasadach określonych w Kodeksie postępowania karnego;<text:s/></text:span></text:p>
            </text:list-item>
            <text:list-item>
              <text:p text:style-name="P204"><text:span text:style-name="T205">prowadzenia postępowań w sprawach o wykroczenia oraz udział w rozprawach przed sądem i wnoszenie środków zaskar</text:span><text:span text:style-name="T206">żania od jego rozstrzygnięć;</text:span></text:p>
            </text:list-item>
            <text:list-item>
              <text:p text:style-name="P207"><text:span text:style-name="T208">dokonywania kontroli podmiotów prowadzących skup, przerób i sprzedaż tusz zwierzyny lub ich części w zakresie sprawdzenia źródeł ich pochodzenia;<text:s/></text:span></text:p>
            </text:list-item>
            <text:list-item>
              <text:p text:style-name="P209"><text:span text:style-name="T210">kontroli podmiotów prowadzących obrót zwierzyną żywą oraz podmiotów prowadzących</text:span><text:span text:style-name="T211"><text:s/>chów i hodowlę zwierząt łownych w zakresie sprawdzenia źródeł ich pochodzenia;</text:span></text:p>
            </text:list-item>
            <text:list-item>
              <text:p text:style-name="P212"><text:span text:style-name="T213">kontroli podmiotów prowadzących sprzedaż usług obejmujących polowanie wykonywane przez cudzoziemców na terytorium Rzeczpospolitej Polskiej;<text:s/></text:span></text:p>
            </text:list-item>
            <text:list-item>
              <text:p text:style-name="P214"><text:span text:style-name="T215">noszenia broni palnej bojowej, bron</text:span><text:span text:style-name="T216">i myśliwskiej śrutowej, pałki wielofunkcyjnej, kajdanek, pocisków, w tym pocisków niepenetracyjnych i miotacza gazu obezwładniającego.</text:span></text:p>
            </text:list-item>
          </text:list>
        </text:list-item>
      </text:list>
      <text:p text:style-name="P217"><text:span text:style-name="T218">2. Strażnik wykonujący obowiązki na terenach obwodów łowieckich lub w ich pobliżu jest uprawniony do działań określonych<text:s/></text:span><text:span text:style-name="T219">w przepisach dotyczących:<text:s/></text:span></text:p>
      <text:list text:style-name="LFO11" text:continue-numbering="true">
        <text:list-item>
          <text:list>
            <text:list-item>
              <text:p text:style-name="P220"><text:span text:style-name="T221">prawa ochrony przyrody – w zakresie zwalczania szkodnictwa przyrodniczego;<text:s/></text:span></text:p>
            </text:list-item>
            <text:list-item>
              <text:p text:style-name="P222"><text:span text:style-name="T223">Państwowej Straży Rybackiej – w zakresie kontroli legalności dokonywania połowu;</text:span></text:p>
            </text:list-item>
            <text:list-item>
              <text:p text:style-name="P224"><text:span text:style-name="T225">strażników leśnych – w zakresie zwalczania szkodnictwa leśnego;<text:s/></text:span></text:p>
            </text:list-item>
            <text:list-item>
              <text:p text:style-name="P226"><text:span text:style-name="T227">żądania</text:span><text:span text:style-name="T228"><text:s/>udzielenia niezbędnej pomocy od instytucji państwowych;</text:span></text:p>
            </text:list-item>
            <text:list-item>
              <text:p text:style-name="P229"><text:span text:style-name="T230">występowania o pomoc do jednostek gospodarczych i organizacji społecznych, a</text:span><text:span text:style-name="T231"> </text:span><text:span text:style-name="T232">w przypadkach nagłych, do każdego obywatela o udzielenie pomocy doraźnej, na zasadach określonych w przepisach o Policji.</text:span></text:p>
            </text:list-item>
          </text:list>
        </text:list-item>
      </text:list>
      <text:p text:style-name="P233"><text:span text:style-name="T234"><text:tab/>§ 14</text:span><text:span text:style-name="T235">. Do zakresu działania samodzielnego stanowiska pracy do spraw organizacyjno- administracyjnych należy w szczególności:</text:span></text:p>
      <text:list text:style-name="LFO12" text:continue-numbering="true">
        <text:list-item>
          <text:list>
            <text:list-item>
              <text:p text:style-name="P236"><text:span text:style-name="T237">prowadzenie sekretariatu straży;</text:span></text:p>
            </text:list-item>
            <text:list-item>
              <text:p text:style-name="P238"><text:span text:style-name="T239">organizowanie narad, odpraw służbowych z udziałem komendanta wojewódzkiego;<text:s/></text:span></text:p>
            </text:list-item>
            <text:list-item>
              <text:p text:style-name="P240"><text:span text:style-name="T241">prowadzenie obsługi<text:s/></text:span><text:span text:style-name="T242">strażników w zakresie umundurowania i wyposażenia osobistego;<text:s/></text:span></text:p>
            </text:list-item>
            <text:list-item>
              <text:p text:style-name="P243"><text:span text:style-name="T244">prowadzenie ewidencji czasu pracy strażników;<text:s/></text:span></text:p>
            </text:list-item>
            <text:list-item>
              <text:p text:style-name="P245"><text:span text:style-name="T246">prowadzenie spraw związanych z ewidencją i rozliczaniem mandatów karnych;</text:span></text:p>
            </text:list-item>
            <text:list-item>
              <text:p text:style-name="P247"><text:span text:style-name="T248">prowadzenie ewidencji wydanych kart eksploatacyjnych pojazdów służbowych</text:span><text:span text:style-name="T249">;</text:span></text:p>
            </text:list-item>
            <text:list-item>
              <text:p text:style-name="P250"><text:span text:style-name="T251">wykonywanie zadań związanych z realizacją zleconych zadań obronnych.</text:span></text:p>
            </text:list-item>
          </text:list>
        </text:list-item>
      </text:list>
      <text:p text:style-name="Normalny"><text:span text:style-name="T252"><text:tab/>§ 15.</text:span><text:span text:style-name="T253"><text:s/>1. Regulamin obowiązuje wszystkich pracowników straży.</text:span></text:p>
      <text:p text:style-name="Normalny"><text:span text:style-name="T254"><text:tab/></text:span><text:span text:style-name="T255">2. Nieprzestrzeganie postanowień regulaminu stanowi rażące naruszenie obowiązków służbowych, a co za tym idzie, powoduje w</text:span><text:span text:style-name="T256">yciągnięcie konsekwencji służbowych.</text:span></text:p>
      <text:p text:style-name="Normalny"><text:span text:style-name="T257"><text:tab/>3. Pracownicy straży po przyjęciu do wiadomości i stosowania postanowień<text:s/></text:span><text:span text:style-name="T258"><text:line-break/></text:span><text:span text:style-name="T259">regulaminu, potwierdzają ten fakt podpisem złożonym w zakresie obowiązków, odpowiedzialności i uprawnień na poszczególnych stanowiskach służbowy</text:span><text:span text:style-name="T260">ch.</text:span></text:p>
      <text:p text:style-name="Normalny"><text:span text:style-name="T261"><text:tab/>4. W zakresie nieunormowanym regulaminem, a dotyczącym straży, mają zastosowanie odpowiednio postanowienia obowiązującego statutu i regulaminu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false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size="12pt" style:font-size-asian="12pt" style:font-size-complex="12pt"/>
    </style:style>
    <style:style style:name="WW_CharLFO5LVL1" style:family="text">
      <style:text-properties style:font-name="Arial" style:font-name-complex="Arial"/>
    </style:style>
    <style:style style:name="WW_CharLFO7LVL2" style:family="text">
      <style:text-properties style:font-name="Arial" style:font-name-complex="Arial" fo:font-size="12pt" style:font-size-asian="12pt" style:font-size-complex="12pt"/>
    </style:style>
    <style:style style:name="WW_CharLFO8LVL2" style:family="text">
      <style:text-properties style:font-name="Arial" style:font-name-complex="Arial" fo:font-size="12pt" style:font-size-asian="12pt" style:font-size-complex="12pt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1LVL2" style:family="text">
      <style:text-properties style:font-name="Arial" style:font-name-complex="Arial" fo:font-size="12pt" style:font-size-asian="12pt" style:font-size-complex="12pt"/>
    </style:style>
    <style:style style:name="WW_CharLFO12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zarządzenia Dyrektora Generalnego Pomorskiego Urzędu Wojewódzkiego w Gdańsku - regulamin organizacyjny Państwowej Straży Łowieckiej</dc:title>
    <dc:description/>
    <dc:subject/>
    <meta:initial-creator>Agnieszka Szulecka</meta:initial-creator>
    <dc:creator>Monika Giedrojć</dc:creator>
    <meta:creation-date>2025-04-09T05:55:00Z</meta:creation-date>
    <dc:date>2025-04-09T11:24:00Z</dc:date>
    <meta:print-date>2025-04-03T08:42:00Z</meta:print-date>
    <meta:template xlink:href="Normal" xlink:type="simple"/>
    <meta:editing-cycles>3</meta:editing-cycles>
    <meta:editing-duration>PT540S</meta:editing-duration>
    <meta:document-statistic meta:page-count="7" meta:paragraph-count="31" meta:word-count="2238" meta:character-count="15641" meta:row-count="111" meta:non-whitespace-character-count="13434"/>
  </office:meta>
</office:document-meta>
</file>