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imes New Roman" fo:font-size="12pt" fo:language="pl" fo:country="PL" fo:font-weight="normal" officeooo:paragraph-rsid="001ea34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223345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Times New Roman" fo:font-size="12pt" fo:font-weight="normal" officeooo:paragraph-rsid="001ea3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2pt" fo:language="pl" fo:country="PL" fo:font-style="normal" style:text-underline-style="none" fo:font-weight="normal" officeooo:paragraph-rsid="00223345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223345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Times New Roman" fo:font-size="12pt" fo:language="pl" fo:country="PL" fo:font-style="normal" style:text-underline-style="none" fo:font-weight="normal" officeooo:paragraph-rsid="00223345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style:font-name="Times New Roman" fo:font-size="12pt" fo:language="pl" fo:country="PL" fo:font-style="normal" style:text-underline-style="none" fo:font-weight="normal" officeooo:paragraph-rsid="00223345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4" style:family="text">
      <style:text-properties fo:font-style="normal" style:text-underline-style="none" officeooo:rsid="001ea34a" style:font-name-asian="MS Mincho" style:font-style-asian="normal" style:font-name-complex="Tahoma" style:font-style-complex="normal"/>
    </style:style>
    <style:style style:name="T5" style:family="text">
      <style:text-properties fo:font-style="normal" style:text-underline-style="none" officeooo:rsid="0023a8cb" style:font-name-asian="MS Mincho" style:font-style-asian="normal" style:font-name-complex="Tahoma" style:font-style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1ae409"/>
    </style:style>
    <style:style style:name="T8" style:family="text">
      <style:text-properties officeooo:rsid="001be61c"/>
    </style:style>
    <style:style style:name="T9" style:family="text">
      <style:text-properties fo:font-size="12pt" fo:font-weight="normal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13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14" style:family="text">
      <style:text-properties fo:font-weight="bold" officeooo:rsid="001ea34a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 Y K A Z</text:p>
      <text:p text:style-name="P5">nieruchomości stanowiącej własność Skarbu Państwa przeznaczonej do wydzierżawienia</text:p>
      <text:p text:style-name="P5"/>
      <text:p text:style-name="P6"><text:tab/><text:span text:style-name="T2">Na </text:span><text:span text:style-name="T1">podstawie art. 35 ust. 1 i 2 ustawy z dnia 21 sierpnia 1997 roku o gospodarce nieruchomościami <text:s/>(t.j. Dz. U. z 2024 r. poz. 1145 z późn. zm.) </text:span><text:span text:style-name="T2">Starosta Powiatu Piotrkowskiego wykonujący zadanie z zakresu administracji rządowej ogłasza co następuje: </text:span></text:p>
      <text:p text:style-name="P2"/>
      <text:p text:style-name="P5">I</text:p>
      <text:p text:style-name="P6"><text:tab/><text:span text:style-name="T2">Z zasobu nieruchomości Skarbu Państwa przeznaczona została do wydzierżawienia nieruchomość położona w obrębie Wygoda gm. Wola Krzysztoporska, oznaczona w operacie ewidencji gruntów jako działka nr 81/2 o pow. 1,37 ha. </text:span></text:p>
      <text:p text:style-name="P2">Nieruchomość stanowi własność Skarbu Państwa i prowadzona jest dla niej księga wieczysta PT1P/00085790/9.</text:p>
      <text:p text:style-name="P4">Obecnie Gmina Wola Krzysztoporska nie posiada opracowanego miejscowego planu zagospodarowania przestrzennego obejmującego swoim zasięgiem nieruchomość położoną <text:s text:c="21"/>w obrębie Wygoda <text:span text:style-name="T6">gm. Wola Krzysztoporska, oznaczoną w operacie ewidencji gruntów nr 81/2. </text:span></text:p>
      <text:p text:style-name="P4">Zgodnie z ustaleniami Studium Uwarunkowań i Kierunków Zagospodarowania Przestrzennego Gminy Wola Krzysztoporska zatwierdzonym Uchwałą Nr XIII/101/19 Rady Gminy Wola Krzysztoporska z dnia 22 października 2019 roku w sprawie uchwalenia zmiany Studium Uwarunkowań i Kierunków Zagospodarowania Przestrzennego Gminy Wola Krzysztoporska przedmiotowa działka znajduje się w w jednostkach urbanistycznych oznaczonych symbolami: częściowo M<text:span text:style-name="T7">N</text:span>U – tereny zabudowy mieszkaniowo-usługowej, częściowo RI – tereny rolnicze na glebach II-III klasy bonitacyjnej, częściowo R – tereny rolnicze na glebach IV-VI klasy bonitacyjnej.</text:p>
      <text:p text:style-name="P2">Przedmiotowa nieruchomość jest zabudowana budynkiem gospodarczym o pow. zabudowy – 102,00 m² oraz budynkiem stodoły o pow. zabudowy – 104,00 m² i zgodnie z ewidencją gruntów stanowi użytki: grunty rolne zabudowane, grunty orne, sady <text:s/>i rowy. </text:p>
      <text:p text:style-name="P2"/>
      <text:p text:style-name="P2">Wydzierżawienie nieruchomości nastąpi na czas oznaczony do 3 lat na podstawie art. 23 ust. 1 pkt 7a ustawy z dnia 21 sierpnia 1997 roku o gospodarce nieruchomościami.</text:p>
      <text:p text:style-name="P2"/>
      <text:p text:style-name="P2">Cena wywoławcza miesięcznego czynszu dzierżawnego została ustalona w wysokości <text:span text:style-name="T14">364,60 zł.</text:span> <text:s/></text:p>
      <text:p text:style-name="P2">Czynsz dzierżawny płatny będzie z góry <text:span text:style-name="T3">do 10 dnia każdego miesiąca na podstawie wystawionej przez Wydzierżawiającego faktury.</text:span></text:p>
      <text:p text:style-name="P10"><text:span text:style-name="T3"/></text:p>
      <text:p text:style-name="P3"><text:span text:style-name="T3">Czynsz z tytułu dzierżawy będzie corocznie </text:span><text:span text:style-name="T5">waloryzowany</text:span><text:span text:style-name="T3"> o wskaźnik wzrostu cen towarów <text:s text:c="17"/>i <text:s/>usług podawany przez Prezesa GUS za rok poprzedni od 01 marca każdego roku, począwszy od 01 marca 202</text:span><text:span text:style-name="T4">7 </text:span><text:span text:style-name="T3">roku.</text:span></text:p>
      <text:p text:style-name="P2"/>
      <text:p text:style-name="P8">Osoby zainteresowane dzierżawą nieruchomości zobowiązane są do złożenia wniosku w terminie do dnia <text:span text:style-name="T8">31</text:span><text:span text:style-name="T7"> grudnia 2025</text:span> roku do Starostwa Powiatowego w Piotrkowie Tryb. ul. Dąbrowskiego 7.</text:p>
      <text:p text:style-name="P9">Przedmiotowy wniosek powinien zostać złożony w formie pisemnej i powinien zawierć:</text:p>
      <text:list text:style-name="L1">
        <text:list-item>
          <text:p text:style-name="P12"><text:s/>dane wnioskodawcy:</text:p>
        </text:list-item>
      </text:list>
      <text:list text:style-name="L2">
        <text:list-item>
          <text:p text:style-name="P13">osoby fizyczne: imię i nazwisko, adres zamieszkania, adres do korespondencji</text:p>
        </text:list-item>
        <text:list-item>
          <text:p text:style-name="P13">osoby prawne: imię i nazwisko/nazwa firmy, adres zamieszkania/siedziby, adres <text:s text:c="26"/>do korespondencji</text:p>
        </text:list-item>
      </text:list>
      <text:list text:style-name="L3">
        <text:list-item>
          <text:p text:style-name="P14">oznaczenie nieruchomości tj. numer działki i obrębu, cel oraz okres dzierżawy</text:p>
        </text:list-item>
        <text:list-item>
          <text:p text:style-name="P15">własnoręczny podpis wnioskodawcy, bądź w przypadku działania przez pełnomocnika – podpis pełnomocnika z jednoczesnym załączeniem stosownego pełnomocnictwa.</text:p>
        </text:list-item>
      </text:list>
      <text:p text:style-name="P9">Powyższe dane można uzgodnić w Wydziale Geodezji, Budownictwa i Rolnictwa Starostwa Powiatowego w Piotrkowie Tryb. ul. Sienkiewicza 16 A tel. 44 732-78-23.</text:p>
      <text:p text:style-name="P8"/>
      <text:p text:style-name="P7"><text:soft-page-break/>II</text:p>
      <text:p text:style-name="P1"><text:span text:style-name="T9">Wykaz zostaje wywieszony na tablicy ogłoszeń Starostwa Powiatowego w Piotrkowie Tryb. i Urzędu Gminy w Woli Krzysztoporskiej na okres 21 dni, a także zamieszczony </text:span><text:span text:style-name="T10">na</text:span><text:span text:style-name="T11"> </text:span><text:span text:style-name="T10">stronach</text:span><text:span text:style-name="T11"> </text:span><text:span text:style-name="T10">internetowych</text:span><text:span text:style-name="T11"> </text:span><text:span text:style-name="T10">Powiatu</text:span><text:span text:style-name="T11"> </text:span><text:span text:style-name="T10">Piotrkowskiego </text:span><text:a xlink:type="simple" xlink:href="http://www.powiat-piotrkowski.pl/" text:style-name="Internet_20_link" text:visited-style-name="Visited_20_Internet_20_Link"><text:span text:style-name="T12">www.powiat-piotrkowski.pl</text:span></text:a><text:span text:style-name="T13"> i </text:span><text:a xlink:type="simple" xlink:href="http://www.powiat-piotrkowski.bip.net.pl/" text:style-name="Internet_20_link" text:visited-style-name="Visited_20_Internet_20_Link"><text:span text:style-name="T12">www.powiat-piotrkowski.bip.net.pl</text:span></text:a><text:span text:style-name="T13"> oraz zostanie przekazany Wojewodzie Łódzkiemu w celu zamieszczenia na stronie podmiotowej Wojewody w Biuletynie Informacji Publicznej przez okres 21 dni, </text:span><text:span text:style-name="T10">a</text:span><text:span text:style-name="T11"> </text:span><text:span text:style-name="T10">ponadto</text:span><text:span text:style-name="T11"> </text:span><text:span text:style-name="T10">informacja</text:span><text:span text:style-name="T11"> </text:span><text:span text:style-name="T10">o</text:span><text:span text:style-name="T11"> </text:span><text:span text:style-name="T10">wywieszeniu</text:span><text:span text:style-name="T11"> </text:span><text:span text:style-name="T10">tego</text:span><text:span text:style-name="T11"> </text:span><text:span text:style-name="T10">wykazu</text:span><text:span text:style-name="T11"> </text:span><text:span text:style-name="T10">została</text:span><text:span text:style-name="T11"> </text:span><text:span text:style-name="T10">podana</text:span><text:span text:style-name="T11"> </text:span><text:span text:style-name="T10">do</text:span><text:span text:style-name="T11"> </text:span><text:span text:style-name="T10">publicznej</text:span><text:span text:style-name="T11"> </text:span><text:span text:style-name="T10">wiadomości</text:span><text:span text:style-name="T11"> </text:span><text:span text:style-name="T10">przez</text:span><text:span text:style-name="T11"> </text:span><text:span text:style-name="T10">ogłoszenie</text:span><text:span text:style-name="T11"> </text:span><text:span text:style-name="T10">w</text:span><text:span text:style-name="T11"> </text:span><text:span text:style-name="T10">prasie</text:span><text:span text:style-name="T11"> </text:span><text:span text:style-name="T10">lokalnej.</text:span><text:span text:style-name="T11"> </text:span></text:p>
      <text:p text:style-name="P4"/>
      <text:p text:style-name="P2">Piotrków Tryb., dn. <text:span text:style-name="T7">01 grudnia 2025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5-12-01T11:30:11.155000000</dc:date>
    <meta:print-date>2025-12-01T11:30:03.318000000</meta:print-date>
    <dc:language>en-US</dc:language>
    <meta:editing-cycles>97</meta:editing-cycles>
    <meta:editing-duration>P1DT12H10M55S</meta:editing-duration>
    <meta:document-statistic meta:table-count="0" meta:image-count="0" meta:object-count="0" meta:page-count="2" meta:paragraph-count="24" meta:word-count="512" meta:character-count="3856" meta:non-whitespace-character-count="3291"/>
    <meta:user-defined meta:name="Info 1"/>
    <meta:user-defined meta:name="Info 2"/>
    <meta:user-defined meta:name="Info 3"/>
    <meta:user-defined meta:name="Info 4"/>
  </office:meta>
</office:document-meta>
</file>