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="Cambria Math" style:font-name-asian="Calibri"/>
    </style:style>
    <style:style style:name="T41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="Cambria Math" style:font-name-asian="Calibri"/>
    </style:style>
    <style:style style:name="T48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7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mbria Math"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5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6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8" style:parent-style-name="Domyślnaczcionkaakapitu" style:family="text">
      <style:text-properties style:font-name="Cambria Math" fo:font-size="11pt" style:font-size-asian="11pt" style:font-size-complex="11pt"/>
    </style:style>
    <style:style style:name="T69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1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Dotyczy zamówienia pn.<text:s/></text:span></text:p>
      <text:p text:style-name="Normalny"><text:bookmark-start text:name="_Hlk109804622"/><text:span text:style-name="T10">Remont budynku warsztatowego</text:span><text:span text:style-name="T11"><text:s/>po powodzi we wrześniu 2024 roku</text:span><text:span text:style-name="T12">.</text:span></text:p>
      <text:p text:style-name="P13"><text:bookmark-end text:name="_Hlk109804622"/><text:span text:style-name="T14"><text:s/></text:span></text:p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 z Zamawiającym: imię<text:s/></text:p>
            <text:p text:style-name="P54">i nazwisko, nr telefonu, e-mail.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>Cena oferty wynosi: ________________________________________________________ <text:s/>zł netto</text:p>
      <text:p text:style-name="P62">(słownie: __________________________________________________________________ netto),</text:p>
      <text:p text:style-name="P63">natomiast wraz z należnym podatkiem VAT w wysokości _______ %, wynosi kwotę:</text:p>
      <text:p text:style-name="P64"><text:s text:c="2"/>________________________________________________________________________ <text:s/>zł brutto<text:s/></text:p>
      <text:list text:style-name="LFO1" text:continue-numbering="true">
        <text:list-item>
          <text:p text:style-name="P65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6">Oświadczam, ze akceptuję zapisy wzoru umowy stanowiącego załącznik nr 2 do zaproszenia do składania ofert.</text:p>
        </text:list-item>
      </text:list>
      <text:p text:style-name="P67"><text:span text:style-name="T68">Miejscowość, ________________ dnia _______________</text:span><text:span text:style-name="T69"><text:tab/>___________________________________</text:span></text:p>
      <text:p text:style-name="P70"><text:span text:style-name="T71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8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6-10T07:00:00Z</dc:date>
    <meta:print-date>2025-02-19T06:51:00Z</meta:print-date>
    <meta:template xlink:href="template" xlink:type="simple"/>
    <meta:editing-cycles>7</meta:editing-cycles>
    <meta:editing-duration>PT2760S</meta:editing-duration>
    <meta:document-statistic meta:page-count="1" meta:paragraph-count="2" meta:word-count="209" meta:character-count="1462" meta:row-count="10" meta:non-whitespace-character-count="1255"/>
  </office:meta>
</office:document-meta>
</file>