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strangelo Edessa" svg:font-family="Estrangelo Edessa" style:font-family-generic="script" style:font-pitch="variable" svg:panose-1="3 8 6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777in"/>
    </style:style>
    <style:style style:name="TableColumn3" style:family="table-column">
      <style:table-column-properties style:column-width="1.1659in"/>
    </style:style>
    <style:style style:name="TableColumn4" style:family="table-column">
      <style:table-column-properties style:column-width="5.4062in"/>
    </style:style>
    <style:style style:name="TableColumn5" style:family="table-column">
      <style:table-column-properties style:column-width="3.2819in"/>
    </style:style>
    <style:style style:name="Table1" style:family="table" style:master-page-name="MP0">
      <style:table-properties style:width="10.6319in" fo:margin-left="-0.4958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break-before="page" fo:text-align="center" fo:margin-bottom="0in" fo:line-height="100%"/>
      <style:text-properties fo:font-weight="bold" style:font-weight-asian="bold"/>
    </style:style>
    <style:style style:name="TableCell9" style:family="table-cell">
      <style:table-cell-properties fo:border="0.0069in solid #000000" style:writing-mode="lr-tb" fo:padding-top="0in" fo:padding-left="0.075in" fo:padding-bottom="0in" fo:padding-right="0.075in"/>
    </style:style>
    <style:style style:name="P10" style:parent-style-name="Normalny" style:family="paragraph">
      <style:paragraph-properties fo:text-align="center" fo:margin-bottom="0in" fo:line-height="100%"/>
      <style:text-properties fo:font-weight="bold" style:font-weight-asian="bold"/>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ny" style:family="paragraph">
      <style:paragraph-properties fo:text-align="center" fo:margin-bottom="0in" fo:line-height="100%"/>
      <style:text-properties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ny" style:family="paragraph">
      <style:paragraph-properties fo:text-align="center" fo:margin-bottom="0in" fo:line-height="100%"/>
      <style:text-properties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ny" style:family="paragraph">
      <style:paragraph-properties fo:margin-bottom="0in" fo:line-height="100%"/>
      <style:text-properties fo:font-weight="bold" style:font-weight-asian="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ny" style:family="paragraph">
      <style:paragraph-properties fo:text-align="center" fo:margin-bottom="0in" fo:line-height="100%"/>
    </style:style>
    <style:style style:name="T20" style:parent-style-name="Domyślnaczcionkaakapitu" style:family="text">
      <style:text-properties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ny" style:family="paragraph">
      <style:paragraph-properties fo:text-align="justify" fo:margin-bottom="0.0833in" fo:line-height="100%"/>
    </style:style>
    <style:style style:name="T23" style:parent-style-name="Domyślnaczcionkaakapitu" style:family="text">
      <style:text-properties fo:font-style="italic" style:font-style-asian="italic" fo:font-size="12pt" style:font-size-asian="12pt" style:font-size-complex="12pt"/>
    </style:style>
    <style:style style:name="T24" style:parent-style-name="Domyślnaczcionkaakapitu" style:family="text">
      <style:text-properties fo:font-size="12pt" style:font-size-asian="12pt" style:font-size-complex="12pt"/>
    </style:style>
    <style:style style:name="P25" style:parent-style-name="Normalny" style:family="paragraph">
      <style:paragraph-properties fo:text-align="justify" fo:margin-bottom="0.0833in" fo:line-height="100%"/>
    </style:style>
    <style:style style:name="T26" style:parent-style-name="Domyślnaczcionkaakapitu" style:family="text">
      <style:text-properties fo:font-size="12pt" style:font-size-asian="12pt" style:font-size-complex="12pt"/>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font-size="12pt" style:font-size-asian="12pt" style:font-size-complex="12pt"/>
    </style:style>
    <style:style style:name="T29" style:parent-style-name="Domyślnaczcionkaakapitu" style:family="text">
      <style:text-properties style:text-position="super 66.6%" fo:font-size="12pt" style:font-size-asian="12pt" style:font-size-complex="12pt"/>
    </style:style>
    <style:style style:name="T30" style:parent-style-name="Domyślnaczcionkaakapitu" style:family="text">
      <style:text-properties style:text-position="super 66.6%" fo:font-size="12pt" style:font-size-asian="12pt" style:font-size-complex="12pt"/>
    </style:style>
    <style:style style:name="P31" style:parent-style-name="Normalny" style:family="paragraph">
      <style:paragraph-properties fo:text-align="justify" fo:margin-bottom="0.0833in" fo:line-height="100%"/>
      <style:text-properties fo:font-size="12pt" style:font-size-asian="12pt" style:font-size-complex="12pt"/>
    </style:style>
    <style:style style:name="P32" style:parent-style-name="Default" style:list-style-name="LFO1" style:family="paragraph">
      <style:text-properties style:font-name="Calibri" style:font-name-complex="Times New Roman" style:use-window-font-color="true"/>
    </style:style>
    <style:style style:name="P33" style:parent-style-name="Default" style:list-style-name="LFO1" style:family="paragraph">
      <style:text-properties style:font-name="Calibri" style:font-name-complex="Times New Roman" style:use-window-font-color="true"/>
    </style:style>
    <style:style style:name="P34" style:parent-style-name="Default" style:list-style-name="LFO1" style:family="paragraph">
      <style:text-properties style:font-name="Calibri" style:font-name-complex="Times New Roman" style:use-window-font-color="true"/>
    </style:style>
    <style:style style:name="P35" style:parent-style-name="Default" style:list-style-name="LFO1" style:family="paragraph">
      <style:text-properties style:font-name="Calibri" style:font-name-complex="Times New Roman" style:use-window-font-color="true"/>
    </style:style>
    <style:style style:name="P36" style:parent-style-name="Default" style:list-style-name="LFO1" style:family="paragraph">
      <style:text-properties style:font-name="Calibri" style:font-name-complex="Times New Roman" style:use-window-font-color="true"/>
    </style:style>
    <style:style style:name="P37" style:parent-style-name="Default" style:list-style-name="LFO1" style:family="paragraph">
      <style:text-properties style:font-name="Calibri" style:font-name-complex="Times New Roman" style:use-window-font-color="true"/>
    </style:style>
    <style:style style:name="P38" style:parent-style-name="Default" style:list-style-name="LFO1" style:family="paragraph">
      <style:text-properties style:font-name="Calibri" style:font-name-complex="Times New Roman" style:use-window-font-color="true"/>
    </style:style>
    <style:style style:name="P39" style:parent-style-name="Default" style:list-style-name="LFO1" style:family="paragraph">
      <style:text-properties style:font-name="Calibri" style:font-name-complex="Times New Roman" style:use-window-font-color="true"/>
    </style:style>
    <style:style style:name="P40" style:parent-style-name="Default" style:family="paragraph">
      <style:paragraph-properties fo:text-align="justify"/>
      <style:text-properties style:font-name="Calibri" style:font-name-complex="Times New Roman" style:use-window-font-color="true"/>
    </style:style>
    <style:style style:name="P41" style:parent-style-name="Normalny" style:family="paragraph">
      <style:paragraph-properties fo:text-align="justify" fo:margin-bottom="0in" fo:line-height="100%">
        <style:tab-stops>
          <style:tab-stop style:type="left" style:position="0.4062in"/>
        </style:tab-stops>
      </style:paragraph-properties>
      <style:text-properties fo:font-style="italic" style:font-style-asian="italic"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text-align="justify" fo:margin-bottom="0.0833in" fo:line-height="100%"/>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margin-bottom="0in" fo:line-height="100%"/>
      <style:text-properties fo:font-weight="bold" style:font-weight-asian="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text-align="center" fo:margin-bottom="0in" fo:line-height="100%"/>
    </style:style>
    <style:style style:name="T49" style:parent-style-name="Domyślnaczcionkaakapitu" style:family="text">
      <style:text-properties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fo:margin-bottom="0in" fo:line-height="100%">
        <style:tab-stops>
          <style:tab-stop style:type="left" style:position="0.3125in"/>
        </style:tab-stops>
      </style:paragraph-properties>
    </style:style>
    <style:style style:name="T52" style:parent-style-name="Domyślnaczcionkaakapitu" style:family="text">
      <style:text-properties fo:font-style="italic" style:font-style-asian="italic"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P55" style:parent-style-name="Normalny" style:family="paragraph">
      <style:paragraph-properties fo:text-align="justify" fo:margin-bottom="0.0833in" fo:line-height="100%"/>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text-align="justify" fo:margin-bottom="0in" fo:line-height="100%"/>
      <style:text-properties fo:font-size="12pt" style:font-size-asian="12pt" style:font-size-complex="12pt"/>
    </style:style>
    <style:style style:name="P63" style:parent-style-name="Normalny" style:family="paragraph">
      <style:paragraph-properties fo:text-align="justify" fo:margin-bottom="0in" fo:line-height="100%">
        <style:tab-stops>
          <style:tab-stop style:type="left" style:position="0.3125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margin-bottom="0in" fo:line-height="100%"/>
      <style:text-properties fo:font-weight="bold" style:font-weight-asian="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align="center" fo:margin-bottom="0in" fo:line-height="100%"/>
    </style:style>
    <style:style style:name="T69" style:parent-style-name="Domyślnaczcionkaakapitu" style:family="text">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text-align="justify" fo:margin-bottom="0.0833in" fo:line-height="100%"/>
    </style:style>
    <style:style style:name="T72" style:parent-style-name="Domyślnaczcionkaakapitu" style:family="text">
      <style:text-properties fo:font-style="italic" style:font-style-asian="italic" fo:font-size="12pt" style:font-size-asian="12pt" style:font-size-complex="12pt"/>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justify" fo:margin-bottom="0.0833in" fo:line-height="100%"/>
      <style:text-properties fo:font-size="12pt" style:font-size-asian="12pt" style:font-size-complex="12pt"/>
    </style:style>
    <style:style style:name="TableRow77" style:family="table-row">
      <style:table-row-properties style:min-row-height="0.7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bottom="0in" fo:line-height="100%"/>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text-align="center" fo:margin-bottom="0in" fo:line-height="100%"/>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text-align="justify" fo:margin-bottom="0in" fo:line-height="100%"/>
    </style:style>
    <style:style style:name="T84" style:parent-style-name="Domyślnaczcionkaakapitu" style:family="text">
      <style:text-properties fo:font-style="italic" style:font-style-asian="italic"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text-align="justify" fo:margin-bottom="0in" fo:line-height="100%"/>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text-align="center" fo:margin-bottom="0in" fo:line-height="100%"/>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text-align="justify" fo:margin-bottom="0.1666in" fo:line-height="100%"/>
    </style:style>
    <style:style style:name="T96" style:parent-style-name="Domyślnaczcionkaakapitu" style:family="text">
      <style:text-properties fo:font-style="italic" style:font-style-asian="italic" fo:font-size="12pt" style:font-size-asian="12pt" style:font-size-complex="12pt"/>
    </style:style>
    <style:style style:name="T97" style:parent-style-name="Domyślnaczcionkaakapitu" style:family="text">
      <style:text-properties fo:font-size="12pt" style:font-size-asian="12pt" style:font-size-complex="12pt"/>
    </style:style>
    <style:style style:name="T98" style:parent-style-name="Domyślnaczcionkaakapitu" style:family="text">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text-align="justify" fo:margin-bottom="0.1666in" fo:line-height="100%"/>
      <style:text-properties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fo:line-height="100%"/>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text-align="center" fo:margin-bottom="0in" fo:line-height="100%"/>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text-align="justify" fo:margin-bottom="0in" fo:line-height="100%"/>
      <style:text-properties fo:font-style="italic" style:font-style-asian="italic" fo:font-size="12pt" style:font-size-asian="12pt" style:font-size-complex="12pt"/>
    </style:style>
    <style:style style:name="P108" style:parent-style-name="Normalny" style:family="paragraph">
      <style:paragraph-properties fo:text-align="justify" fo:margin-bottom="0in" fo:line-height="100%"/>
    </style:style>
    <style:style style:name="T109" style:parent-style-name="Domyślnaczcionkaakapitu" style:family="text">
      <style:text-properties fo:font-size="12pt" style:font-size-asian="12pt" style:font-size-complex="12pt"/>
    </style:style>
    <style:style style:name="T110" style:parent-style-name="Domyślnaczcionkaakapitu" style:family="text">
      <style:text-properties fo:font-style="italic" style:font-style-asian="italic"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text-align="justify" fo:margin-bottom="0in" fo:line-height="100%"/>
      <style:text-properties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bottom="0in" fo:line-height="100%"/>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text-align="center" fo:margin-bottom="0in" fo:line-height="100%"/>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text-align="justify" fo:margin-bottom="0in" fo:line-height="100%"/>
      <style:text-properties fo:font-style="italic" style:font-style-asian="italic" fo:font-size="12pt" style:font-size-asian="12pt" style:font-size-complex="12pt"/>
    </style:style>
    <style:style style:name="P120" style:parent-style-name="Normalny" style:family="paragraph">
      <style:paragraph-properties fo:text-align="justify" fo:margin-bottom="0in" fo:line-height="100%"/>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text-align="justify" fo:margin-bottom="0in" fo:line-height="100%"/>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margin-bottom="0in" fo:line-height="100%"/>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text-align="center" fo:margin-bottom="0in" fo:line-height="100%"/>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text-align="justify" fo:margin-bottom="0in" fo:line-height="100%"/>
    </style:style>
    <style:style style:name="T130" style:parent-style-name="Domyślnaczcionkaakapitu" style:family="text">
      <style:text-properties fo:font-style="italic" style:font-style-asian="italic" fo:font-size="12pt" style:font-size-asian="12pt" style:font-size-complex="12pt"/>
    </style:style>
    <style:style style:name="T131" style:parent-style-name="Domyślnaczcionkaakapitu" style:family="text">
      <style:text-properties style:font-name-complex="Estrangelo Edessa" fo:font-style="italic" style:font-style-asian="italic" fo:font-size="12pt" style:font-size-asian="12pt" style:font-size-complex="12pt"/>
    </style:style>
    <style:style style:name="T132" style:parent-style-name="Domyślnaczcionkaakapitu" style:family="text">
      <style:text-properties style:font-name-complex="Estrangelo Edessa" fo:font-style="italic" style:font-style-asian="italic" fo:font-size="12pt" style:font-size-asian="12pt" style:font-size-complex="12pt"/>
    </style:style>
    <style:style style:name="T133" style:parent-style-name="Domyślnaczcionkaakapitu" style:family="text">
      <style:text-properties style:font-name-complex="Estrangelo Edessa"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text-align="justify" fo:margin-bottom="0in" fo:line-height="100%"/>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margin-bottom="0in" fo:line-height="100%"/>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text-align="center" fo:margin-bottom="0in" fo:line-height="100%"/>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fo:text-align="justify"/>
    </style:style>
    <style:style style:name="T143" style:parent-style-name="Domyślnaczcionkaakapitu" style:family="text">
      <style:text-properties style:font-name="Calibri" style:font-name-complex="Times New Roman" fo:font-style="italic" style:font-style-asian="italic" style:use-window-font-color="true"/>
    </style:style>
    <style:style style:name="T144" style:parent-style-name="Domyślnaczcionkaakapitu" style:family="text">
      <style:text-properties style:font-name="Calibri" fo:font-style="italic" style:font-style-asian="italic" style:use-window-font-color="true"/>
    </style:style>
    <style:style style:name="T145" style:parent-style-name="Domyślnaczcionkaakapitu" style:family="text">
      <style:text-properties style:font-name="Calibri" style:use-window-font-color="true"/>
    </style:style>
    <style:style style:name="T146" style:parent-style-name="Domyślnaczcionkaakapitu" style:family="text">
      <style:text-properties style:font-name="Calibri" style:use-window-font-color="true" style:text-underline-type="single" style:text-underline-style="solid" style:text-underline-width="auto" style:text-underline-mode="continuous"/>
    </style:style>
    <style:style style:name="T147" style:parent-style-name="Domyślnaczcionkaakapitu" style:family="text">
      <style:text-properties style:font-name="Calibri" style:use-window-font-color="true"/>
    </style:style>
    <style:style style:name="T148" style:parent-style-name="Domyślnaczcionkaakapitu" style:family="text">
      <style:text-properties style:font-name="Calibri" style:use-window-font-color="true"/>
    </style:style>
    <style:style style:name="P149" style:parent-style-name="Normalny" style:family="paragraph">
      <style:paragraph-properties fo:text-align="justify" fo:margin-bottom="0in" fo:line-height="100%"/>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justify" fo:margin-bottom="0in" fo:line-height="100%"/>
      <style:text-properties fo:font-size="12pt" style:font-size-asian="12pt" style:font-size-complex="12pt"/>
    </style:style>
    <style:style style:name="P152" style:parent-style-name="Normalny" style:family="paragraph">
      <style:paragraph-properties fo:text-align="justify" fo:margin-bottom="0in" fo:line-height="100%"/>
    </style:style>
    <style:style style:name="T153" style:parent-style-name="Domyślnaczcionkaakapitu" style:family="text">
      <style:text-properties fo:font-size="12pt" style:font-size-asian="12pt" style:font-size-complex="12pt"/>
    </style:style>
    <style:style style:name="T154" style:parent-style-name="Domyślnaczcionkaakapitu" style:family="text">
      <style:text-properties fo:font-size="12pt" style:font-size-asian="12pt" style:font-size-complex="12pt"/>
    </style:style>
    <style:style style:name="T15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56" style:parent-style-name="Domyślnaczcionkaakapitu" style:family="text">
      <style:text-properties fo:font-size="12pt" style:font-size-asian="12pt" style:font-size-complex="12pt"/>
    </style:style>
    <style:style style:name="T157" style:parent-style-name="Domyślnaczcionkaakapitu" style:family="text">
      <style:text-properties fo:font-size="12pt" style:font-size-asian="12pt" style:font-size-complex="12pt"/>
    </style:style>
    <style:style style:name="T158" style:parent-style-name="Domyślnaczcionkaakapitu" style:family="text">
      <style:text-properties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00%"/>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center" fo:margin-bottom="0in" fo:line-height="100%"/>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justify" fo:margin-bottom="0in" fo:line-height="100%"/>
    </style:style>
    <style:style style:name="T166" style:parent-style-name="Domyślnaczcionkaakapitu" style:family="text">
      <style:text-properties fo:font-style="italic" style:font-style-asian="italic" fo:font-size="12pt" style:font-size-asian="12pt" style:font-size-complex="12pt"/>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style:font-name-complex="Century Gothic" fo:font-size="12pt" style:font-size-asian="12pt" style:font-size-complex="12pt"/>
    </style:style>
    <style:style style:name="T169" style:parent-style-name="Domyślnaczcionkaakapitu" style:family="text">
      <style:text-properties style:font-name-complex="Century Gothic" fo:font-size="12pt" style:font-size-asian="12pt" style:font-size-complex="12pt"/>
    </style:style>
    <style:style style:name="T170" style:parent-style-name="Domyślnaczcionkaakapitu" style:family="text">
      <style:text-properties style:font-name-complex="Century Gothic" fo:font-size="12pt" style:font-size-asian="12pt" style:font-size-complex="12pt"/>
    </style:style>
    <style:style style:name="T171" style:parent-style-name="Domyślnaczcionkaakapitu" style:family="text">
      <style:text-properties style:font-name-complex="Century Gothic" fo:font-size="12pt" style:font-size-asian="12pt" style:font-size-complex="12pt"/>
    </style:style>
    <style:style style:name="T172" style:parent-style-name="Domyślnaczcionkaakapitu" style:family="text">
      <style:text-properties style:font-name-complex="Century Gothic" fo:font-size="12pt" style:font-size-asian="12pt" style:font-size-complex="12pt" style:text-underline-type="single" style:text-underline-style="solid" style:text-underline-width="auto" style:text-underline-mode="continuous"/>
    </style:style>
    <style:style style:name="T173" style:parent-style-name="Domyślnaczcionkaakapitu" style:family="text">
      <style:text-properties style:font-name-complex="Century Gothic" fo:font-size="12pt" style:font-size-asian="12pt" style:font-size-complex="12pt"/>
    </style:style>
    <style:style style:name="T174" style:parent-style-name="Domyślnaczcionkaakapitu" style:family="text">
      <style:text-properties style:font-name-complex="Century Gothic" fo:font-size="12pt" style:font-size-asian="12pt" style:font-size-complex="12pt"/>
    </style:style>
    <style:style style:name="T175" style:parent-style-name="Domyślnaczcionkaakapitu" style:family="text">
      <style:text-properties style:font-name-complex="Century Gothic"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text-align="justify" fo:margin-bottom="0in" fo:line-height="100%"/>
      <style:text-properties fo:font-size="12pt" style:font-size-asian="12pt" style:font-size-complex="12pt"/>
    </style:style>
    <style:style style:name="P178" style:parent-style-name="Normalny" style:family="paragraph">
      <style:paragraph-properties fo:text-align="justify" fo:margin-bottom="0in" fo:line-height="100%"/>
      <style:text-properties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margin-bottom="0in" fo:line-height="100%"/>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margin-bottom="0in" fo:line-height="100%"/>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justify" fo:margin-bottom="0in" fo:line-height="100%"/>
    </style:style>
    <style:style style:name="T186" style:parent-style-name="Domyślnaczcionkaakapitu" style:family="text">
      <style:text-properties fo:font-style="italic" style:font-style-asian="italic" fo:font-size="12pt" style:font-size-asian="12pt" style:font-size-complex="12pt"/>
    </style:style>
    <style:style style:name="T187" style:parent-style-name="Domyślnaczcionkaakapitu" style:family="text">
      <style:text-properties fo:font-size="12pt" style:font-size-asian="12pt" style:font-size-complex="12pt"/>
    </style:style>
    <style:style style:name="T188" style:parent-style-name="Domyślnaczcionkaakapitu" style:family="text">
      <style:text-properties fo:font-size="12pt" style:font-size-asian="12pt" style:font-size-complex="12pt"/>
    </style:style>
    <style:style style:name="P189" style:parent-style-name="Normalny" style:family="paragraph">
      <style:paragraph-properties fo:text-align="justify" fo:margin-bottom="0in" fo:line-height="100%"/>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justify" fo:margin-bottom="0in" fo:line-height="100%"/>
      <style:text-properties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margin-bottom="0in" fo:line-height="100%"/>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margin-bottom="0in" fo:line-height="100%"/>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text-align="justify" fo:margin-bottom="0in" fo:line-height="100%"/>
    </style:style>
    <style:style style:name="T199" style:parent-style-name="Domyślnaczcionkaakapitu" style:family="text">
      <style:text-properties fo:font-style="italic" style:font-style-asian="italic" fo:font-size="12pt" style:font-size-asian="12pt" style:font-size-complex="12pt"/>
    </style:style>
    <style:style style:name="T200" style:parent-style-name="Domyślnaczcionkaakapitu" style:family="text">
      <style:text-properties fo:font-size="12pt" style:font-size-asian="12pt" style:font-size-complex="12pt"/>
    </style:style>
    <style:style style:name="T201" style:parent-style-name="Domyślnaczcionkaakapitu" style:family="text">
      <style:text-properties fo:font-size="12pt" style:font-size-asian="12pt" style:font-size-complex="12pt"/>
    </style:style>
    <style:style style:name="P202" style:parent-style-name="Normalny" style:family="paragraph">
      <style:paragraph-properties fo:text-align="justify" fo:margin-bottom="0in" fo:line-height="100%"/>
      <style:text-properties fo:font-size="12pt" style:font-size-asian="12pt" style:font-size-complex="12pt"/>
    </style:style>
    <style:style style:name="P203" style:parent-style-name="Normalny" style:family="paragraph">
      <style:paragraph-properties fo:text-align="justify" fo:margin-bottom="0in" fo:line-height="100%"/>
      <style:text-properties fo:font-style="italic" style:font-style-asian="italic"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text-align="justify" fo:margin-bottom="0in" fo:line-height="100%"/>
      <style:text-properties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margin-bottom="0in" fo:line-height="100%"/>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bottom="0in" fo:line-height="100%"/>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text-align="justify" fo:margin-bottom="0in" fo:line-height="100%"/>
    </style:style>
    <style:style style:name="T213" style:parent-style-name="Domyślnaczcionkaakapitu" style:family="text">
      <style:text-properties fo:font-style="italic" style:font-style-asian="italic" fo:font-size="12pt" style:font-size-asian="12pt" style:font-size-complex="12pt"/>
    </style:style>
    <style:style style:name="T214" style:parent-style-name="Domyślnaczcionkaakapitu" style:family="text">
      <style:text-properties fo:font-size="12pt" style:font-size-asian="12pt" style:font-size-complex="12pt"/>
    </style:style>
    <style:style style:name="T215" style:parent-style-name="Domyślnaczcionkaakapitu" style:family="text">
      <style:text-properties fo:font-size="12pt" style:font-size-asian="12pt" style:font-size-complex="12pt"/>
    </style:style>
    <style:style style:name="T216" style:parent-style-name="Domyślnaczcionkaakapitu" style:family="text">
      <style:text-properties fo:font-size="12pt" style:font-size-asian="12pt" style:font-size-complex="12pt"/>
    </style:style>
    <style:style style:name="P217" style:parent-style-name="Normalny" style:family="paragraph">
      <style:paragraph-properties fo:text-align="justify" fo:margin-bottom="0in" fo:line-height="100%"/>
      <style:text-properties fo:font-size="12pt" style:font-size-asian="12pt" style:font-size-complex="12pt"/>
    </style:style>
    <style:style style:name="P218" style:parent-style-name="Normalny" style:family="paragraph">
      <style:paragraph-properties fo:text-align="justify" fo:margin-bottom="0in" fo:line-height="100%"/>
      <style:text-properties fo:font-style="italic" style:font-style-asian="italic"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justify" fo:margin-bottom="0in" fo:line-height="100%"/>
      <style:text-properties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margin-bottom="0in" fo:line-height="100%"/>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margin-bottom="0in" fo:line-height="100%"/>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justify" fo:margin-bottom="0.1388in" fo:line-height="115%"/>
    </style:style>
    <style:style style:name="T228" style:parent-style-name="Domyślnaczcionkaakapitu" style:family="text">
      <style:text-properties fo:font-style="italic" style:font-style-asian="italic" fo:font-size="12pt" style:font-size-asian="12pt" style:font-size-complex="12pt"/>
    </style:style>
    <style:style style:name="T229" style:parent-style-name="Domyślnaczcionkaakapitu" style:family="text">
      <style:text-properties fo:font-size="12pt" style:font-size-asian="12pt" style:font-size-complex="12pt"/>
    </style:style>
    <style:style style:name="T230" style:parent-style-name="Domyślnaczcionkaakapitu" style:family="text">
      <style:text-properties fo:font-size="12pt" style:font-size-asian="12pt" style:font-size-complex="12pt"/>
    </style:style>
    <style:style style:name="T231" style:parent-style-name="Domyślnaczcionkaakapitu" style:family="text">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text-align="justify" fo:margin-bottom="0in" fo:line-height="100%"/>
      <style:text-properties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margin-bottom="0in" fo:line-height="100%"/>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margin-bottom="0in" fo:line-height="100%"/>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text-align="justify" fo:margin-bottom="0.1388in" fo:line-height="115%"/>
    </style:style>
    <style:style style:name="T241" style:parent-style-name="Domyślnaczcionkaakapitu" style:family="text">
      <style:text-properties fo:font-style="italic" style:font-style-asian="italic" fo:font-size="12pt" style:font-size-asian="12pt" style:font-size-complex="12pt"/>
    </style:style>
    <style:style style:name="T242" style:parent-style-name="Domyślnaczcionkaakapitu" style:family="text">
      <style:text-properties fo:font-style="italic" style:font-style-asian="italic" fo:font-size="12pt" style:font-size-asian="12pt" style:font-size-complex="12pt"/>
    </style:style>
    <style:style style:name="T243" style:parent-style-name="Domyślnaczcionkaakapitu" style:family="text">
      <style:text-properties fo:font-size="12pt" style:font-size-asian="12pt" style:font-size-complex="12pt"/>
    </style:style>
    <style:style style:name="T244" style:parent-style-name="Domyślnaczcionkaakapitu" style:family="text">
      <style:text-properties fo:font-size="12pt" style:font-size-asian="12pt" style:font-size-complex="12pt"/>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justify" fo:margin-bottom="0in" fo:line-height="100%"/>
      <style:text-properties fo:font-size="12pt" style:font-size-asian="12pt" style:font-size-complex="12pt"/>
    </style:style>
    <style:style style:name="P249" style:parent-style-name="Normalny" style:family="paragraph">
      <style:paragraph-properties fo:text-align="justify" fo:margin-bottom="0in" fo:line-height="100%"/>
      <style:text-properties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margin-bottom="0in" fo:line-height="100%"/>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margin-bottom="0in" fo:line-height="100%"/>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text-align="justify" fo:margin-bottom="0.1388in" fo:line-height="115%"/>
    </style:style>
    <style:style style:name="T257" style:parent-style-name="Domyślnaczcionkaakapitu" style:family="text">
      <style:text-properties fo:font-style="italic" style:font-style-asian="italic" fo:font-size="12pt" style:font-size-asian="12pt" style:font-size-complex="12pt"/>
    </style:style>
    <style:style style:name="T258" style:parent-style-name="Domyślnaczcionkaakapitu" style:family="text">
      <style:text-properties fo:font-style="italic" style:font-style-asian="italic" fo:font-size="12pt" style:font-size-asian="12pt" style:font-size-complex="12pt"/>
    </style:style>
    <style:style style:name="T259" style:parent-style-name="Domyślnaczcionkaakapitu" style:family="text">
      <style:text-properties fo:font-size="12pt" style:font-size-asian="12pt" style:font-size-complex="12pt"/>
    </style:style>
    <style:style style:name="T260" style:parent-style-name="Domyślnaczcionkaakapitu" style:family="text">
      <style:text-properties fo:font-size="12pt" style:font-size-asian="12pt" style:font-size-complex="12pt"/>
    </style:style>
    <style:style style:name="T261" style:parent-style-name="Domyślnaczcionkaakapitu" style:family="text">
      <style:text-properties fo:font-size="12pt" style:font-size-asian="12pt" style:font-size-complex="12pt"/>
    </style:style>
    <style:style style:name="T262" style:parent-style-name="Domyślnaczcionkaakapitu" style:family="text">
      <style:text-properties fo:font-size="12pt" style:font-size-asian="12pt" style:font-size-complex="12pt"/>
    </style:style>
    <style:style style:name="T263" style:parent-style-name="Domyślnaczcionkaakapitu" style:family="text">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text-align="justify" fo:margin-bottom="0in" fo:line-height="100%"/>
      <style:text-properties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margin-bottom="0in" fo:line-height="100%"/>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fo:line-height="100%"/>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text-align="justify" fo:margin-bottom="0.1388in" fo:line-height="115%"/>
    </style:style>
    <style:style style:name="T273" style:parent-style-name="Domyślnaczcionkaakapitu" style:family="text">
      <style:text-properties fo:font-style="italic" style:font-style-asian="italic" fo:font-size="12pt" style:font-size-asian="12pt" style:font-size-complex="12pt"/>
    </style:style>
    <style:style style:name="T274" style:parent-style-name="Domyślnaczcionkaakapitu" style:family="text">
      <style:text-properties fo:font-size="12pt" style:font-size-asian="12pt" style:font-size-complex="12pt"/>
    </style:style>
    <style:style style:name="T275" style:parent-style-name="Domyślnaczcionkaakapitu" style:family="text">
      <style:text-properties fo:font-size="12pt" style:font-size-asian="12pt" style:font-size-complex="12pt"/>
    </style:style>
    <style:style style:name="T276" style:parent-style-name="Domyślnaczcionkaakapitu" style:family="text">
      <style:text-properties fo:font-size="12pt" style:font-size-asian="12pt" style:font-size-complex="12pt"/>
    </style:style>
    <style:style style:name="T277" style:parent-style-name="Domyślnaczcionkaakapitu" style:family="text">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text-align="justify" fo:margin-bottom="0in" fo:line-height="100%"/>
      <style:text-properties fo:font-size="12pt" style:font-size-asian="12pt" style:font-size-complex="12pt"/>
    </style:style>
    <style:style style:name="P280" style:parent-style-name="Normalny" style:family="paragraph">
      <style:paragraph-properties fo:text-align="justify" fo:margin-bottom="0in" fo:line-height="100%"/>
      <style:text-properties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margin-bottom="0in" fo:line-height="100%"/>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margin-bottom="0in" fo:line-height="100%"/>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text-align="justify" fo:margin-bottom="0.1388in" fo:line-height="115%"/>
    </style:style>
    <style:style style:name="T288" style:parent-style-name="Domyślnaczcionkaakapitu" style:family="text">
      <style:text-properties fo:font-style="italic" style:font-style-asian="italic" fo:font-size="12pt" style:font-size-asian="12pt" style:font-size-complex="12pt"/>
    </style:style>
    <style:style style:name="T289" style:parent-style-name="Domyślnaczcionkaakapitu" style:family="text">
      <style:text-properties fo:font-style="italic" style:font-style-asian="italic" fo:font-size="12pt" style:font-size-asian="12pt" style:font-size-complex="12pt"/>
    </style:style>
    <style:style style:name="T290" style:parent-style-name="Domyślnaczcionkaakapitu" style:family="text">
      <style:text-properties fo:font-size="12pt" style:font-size-asian="12pt" style:font-size-complex="12pt"/>
    </style:style>
    <style:style style:name="T291" style:parent-style-name="Domyślnaczcionkaakapitu" style:family="text">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text-align="justify" fo:margin-bottom="0in" fo:line-height="100%"/>
      <style:text-properties fo:font-size="12pt" style:font-size-asian="12pt" style:font-size-complex="12pt"/>
    </style:style>
    <style:style style:name="P294" style:parent-style-name="Normalny" style:family="paragraph">
      <style:paragraph-properties fo:break-before="page"/>
    </style:style>
    <style:style style:name="TableColumn296" style:family="table-column">
      <style:table-column-properties style:column-width="0.7777in"/>
    </style:style>
    <style:style style:name="TableColumn297" style:family="table-column">
      <style:table-column-properties style:column-width="1.1659in"/>
    </style:style>
    <style:style style:name="TableColumn298" style:family="table-column">
      <style:table-column-properties style:column-width="5.4062in"/>
    </style:style>
    <style:style style:name="TableColumn299" style:family="table-column">
      <style:table-column-properties style:column-width="3.2819in"/>
    </style:style>
    <style:style style:name="Table295" style:family="table">
      <style:table-properties style:width="10.6319in" fo:margin-left="-0.4958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margin-bottom="0in" fo:line-height="100%"/>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margin-bottom="0in" fo:line-height="100%"/>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text-align="justify" fo:margin-bottom="0.1388in" fo:line-height="115%"/>
    </style:style>
    <style:style style:name="T307" style:parent-style-name="Domyślnaczcionkaakapitu" style:family="text">
      <style:text-properties fo:font-style="italic" style:font-style-asian="italic" fo:font-size="12pt" style:font-size-asian="12pt" style:font-size-complex="12pt"/>
    </style:style>
    <style:style style:name="T308" style:parent-style-name="Domyślnaczcionkaakapitu" style:family="text">
      <style:text-properties fo:font-size="12pt" style:font-size-asian="12pt" style:font-size-complex="12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text-align="justify" fo:margin-bottom="0in" fo:line-height="100%"/>
      <style:text-properties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margin-bottom="0in" fo:line-height="100%"/>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text-align="center" fo:margin-bottom="0in" fo:line-height="100%"/>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text-align="justify" fo:margin-bottom="0in" fo:line-height="100%"/>
    </style:style>
    <style:style style:name="T320" style:parent-style-name="Domyślnaczcionkaakapitu" style:family="text">
      <style:text-properties fo:font-style="italic" style:font-style-asian="italic" fo:font-size="12pt" style:font-size-asian="12pt" style:font-size-complex="12pt"/>
    </style:style>
    <style:style style:name="T321" style:parent-style-name="Domyślnaczcionkaakapitu" style:family="text">
      <style:text-properties fo:font-size="12pt" style:font-size-asian="12pt" style:font-size-complex="12pt"/>
    </style:style>
    <style:style style:name="T322" style:parent-style-name="Domyślnaczcionkaakapitu" style:family="text">
      <style:text-properties fo:font-size="12pt" style:font-size-asian="12pt" style:font-size-complex="12pt"/>
    </style:style>
    <style:style style:name="T323" style:parent-style-name="Domyślnaczcionkaakapitu" style:family="text">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text-align="justify" fo:margin-bottom="0in" fo:line-height="100%"/>
      <style:text-properties fo:font-size="12pt" style:font-size-asian="12pt" style:font-size-complex="12pt"/>
    </style:style>
    <style:style style:name="TableRow326" style:family="table-row">
      <style:table-row-properties style:min-row-height="0.4916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text-align="center" fo:margin-bottom="0in" fo:line-height="100%"/>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text-align="justify" fo:margin-bottom="0.0833in" fo:line-height="100%"/>
    </style:style>
    <style:style style:name="T333" style:parent-style-name="Domyślnaczcionkaakapitu" style:family="text">
      <style:text-properties fo:font-style="italic" style:font-style-asian="italic" fo:font-size="12pt" style:font-size-asian="12pt" style:font-size-complex="12pt"/>
    </style:style>
    <style:style style:name="T334" style:parent-style-name="Domyślnaczcionkaakapitu" style:family="text">
      <style:text-properties fo:font-size="12pt" style:font-size-asian="12pt" style:font-size-complex="12pt"/>
    </style:style>
    <style:style style:name="T335" style:parent-style-name="Domyślnaczcionkaakapitu" style:family="text">
      <style:text-properties fo:font-size="12pt" style:font-size-asian="12pt" style:font-size-complex="12pt"/>
    </style:style>
    <style:style style:name="T33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37" style:parent-style-name="Domyślnaczcionkaakapitu" style:family="text">
      <style:text-properties fo:font-size="12pt" style:font-size-asian="12pt" style:font-size-complex="12pt"/>
    </style:style>
    <style:style style:name="T338" style:parent-style-name="Domyślnaczcionkaakapitu" style:family="text">
      <style:text-properties fo:font-size="12pt" style:font-size-asian="12pt" style:font-size-complex="12pt"/>
    </style:style>
    <style:style style:name="T339" style:parent-style-name="Domyślnaczcionkaakapitu" style:family="text">
      <style:text-properties fo:font-size="12pt" style:font-size-asian="12pt" style:font-size-complex="12pt"/>
    </style:style>
    <style:style style:name="T340" style:parent-style-name="Domyślnaczcionkaakapitu" style:family="text">
      <style:text-properties fo:font-size="12pt" style:font-size-asian="12pt" style:font-size-complex="12pt"/>
    </style:style>
    <style:style style:name="T341"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42" style:parent-style-name="Domyślnaczcionkaakapitu" style:family="text">
      <style:text-properties fo:font-size="12pt" style:font-size-asian="12pt" style:font-size-complex="12pt"/>
    </style:style>
    <style:style style:name="T343" style:parent-style-name="Domyślnaczcionkaakapitu" style:family="text">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text-align="justify" fo:margin-bottom="0.0833in" fo:line-height="100%"/>
      <style:text-properties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margin-bottom="0in" fo:line-height="100%"/>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text-align="center" fo:margin-bottom="0in" fo:line-height="100%"/>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text-align="justify" fo:margin-bottom="0.0833in" fo:line-height="100%"/>
    </style:style>
    <style:style style:name="T353" style:parent-style-name="Domyślnaczcionkaakapitu" style:family="text">
      <style:text-properties fo:font-style="italic" style:font-style-asian="italic" fo:font-size="12pt" style:font-size-asian="12pt" style:font-size-complex="12pt"/>
    </style:style>
    <style:style style:name="T354" style:parent-style-name="Domyślnaczcionkaakapitu" style:family="text">
      <style:text-properties fo:font-size="12pt" style:font-size-asian="12pt" style:font-size-complex="12pt"/>
    </style:style>
    <style:style style:name="T355" style:parent-style-name="Domyślnaczcionkaakapitu" style:family="text">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text-align="justify" fo:margin-bottom="0.0833in" fo:line-height="100%"/>
      <style:text-properties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margin-bottom="0in" fo:line-height="100%"/>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paragraph-properties fo:text-align="center" fo:margin-bottom="0in" fo:line-height="100%"/>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text-align="justify" fo:margin-bottom="0in" fo:line-height="100%"/>
    </style:style>
    <style:style style:name="T365" style:parent-style-name="Domyślnaczcionkaakapitu" style:family="text">
      <style:text-properties fo:font-style="italic" style:font-style-asian="italic" fo:font-size="12pt" style:font-size-asian="12pt" style:font-size-complex="12pt"/>
    </style:style>
    <style:style style:name="T366" style:parent-style-name="Domyślnaczcionkaakapitu" style:family="text">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text-align="justify" fo:margin-bottom="0in" fo:line-height="100%"/>
      <style:text-properties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margin-bottom="0in" fo:line-height="100%"/>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text-align="center" fo:margin-bottom="0in" fo:line-height="100%"/>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text-align="justify" fo:margin-bottom="0.0833in" fo:line-height="100%"/>
    </style:style>
    <style:style style:name="T376" style:parent-style-name="Domyślnaczcionkaakapitu" style:family="text">
      <style:text-properties fo:font-style="italic" style:font-style-asian="italic" fo:font-size="12pt" style:font-size-asian="12pt" style:font-size-complex="12pt"/>
    </style:style>
    <style:style style:name="T377" style:parent-style-name="Domyślnaczcionkaakapitu" style:family="text">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text-align="justify" fo:margin-bottom="0.0833in" fo:line-height="100%"/>
      <style:text-properties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paragraph-properties fo:margin-bottom="0in" fo:line-height="100%"/>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text-align="center" fo:margin-bottom="0in" fo:line-height="100%"/>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text-align="justify" fo:margin-bottom="0in" fo:line-height="100%"/>
    </style:style>
    <style:style style:name="T387" style:parent-style-name="Domyślnaczcionkaakapitu" style:family="text">
      <style:text-properties fo:font-style="italic" style:font-style-asian="italic" fo:font-size="12pt" style:font-size-asian="12pt" style:font-size-complex="12pt"/>
    </style:style>
    <style:style style:name="T388" style:parent-style-name="Domyślnaczcionkaakapitu" style:family="text">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text-align="justify" fo:margin-bottom="0in" fo:line-height="100%"/>
      <style:text-properties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ny" style:family="paragraph">
      <style:paragraph-properties fo:margin-bottom="0in" fo:line-height="100%"/>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paragraph-properties fo:text-align="center" fo:margin-bottom="0in" fo:line-height="100%"/>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text-align="justify" fo:margin-bottom="0.0833in" fo:line-height="100%"/>
    </style:style>
    <style:style style:name="T398" style:parent-style-name="Domyślnaczcionkaakapitu" style:family="text">
      <style:text-properties fo:font-style="italic" style:font-style-asian="italic" fo:font-size="12pt" style:font-size-asian="12pt" style:font-size-complex="12pt"/>
    </style:style>
    <style:style style:name="T399" style:parent-style-name="Domyślnaczcionkaakapitu" style:family="text">
      <style:text-properties fo:font-size="12pt" style:font-size-asian="12pt" style:font-size-complex="12pt"/>
    </style:style>
    <style:style style:name="T400" style:parent-style-name="Domyślnaczcionkaakapitu" style:family="text">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text-align="justify" fo:margin-bottom="0.0833in" fo:line-height="100%"/>
      <style:text-properties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margin-bottom="0in" fo:line-height="100%"/>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text-align="center" fo:margin-bottom="0in" fo:line-height="100%"/>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a_uwaga" style:family="paragraph">
      <style:paragraph-properties fo:margin-left="0in">
        <style:tab-stops/>
      </style:paragraph-properties>
    </style:style>
    <style:style style:name="T410" style:parent-style-name="Domyślnaczcionkaakapitu" style:family="text">
      <style:text-properties fo:font-style="normal" style:font-style-asian="normal"/>
    </style:style>
    <style:style style:name="T411" style:parent-style-name="Domyślnaczcionkaakapitu" style:family="text">
      <style:text-properties fo:font-style="normal" style:font-style-asian="normal" style:text-underline-type="single" style:text-underline-style="solid" style:text-underline-width="auto" style:text-underline-mode="continuous"/>
    </style:style>
    <style:style style:name="T412" style:parent-style-name="Domyślnaczcionkaakapitu" style:family="text">
      <style:text-properties style:text-underline-type="single" style:text-underline-style="solid" style:text-underline-width="auto" style:text-underline-mode="continuous"/>
    </style:style>
    <style:style style:name="TableCell413" style:family="table-cell">
      <style:table-cell-properties fo:border="0.0069in solid #000000" style:writing-mode="lr-tb" fo:padding-top="0in" fo:padding-left="0.075in" fo:padding-bottom="0in" fo:padding-right="0.075in"/>
    </style:style>
    <style:style style:name="P414" style:parent-style-name="a_uwaga" style:family="paragraph">
      <style:paragraph-properties fo:margin-left="0in">
        <style:tab-stops/>
      </style:paragraph-properties>
      <style:text-properties fo:font-style="normal" style:font-style-asian="norm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margin-bottom="0in" fo:line-height="100%"/>
      <style:text-properties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center" fo:margin-bottom="0in" fo:line-height="100%"/>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justify" fo:margin-bottom="0.0833in" fo:line-height="100%"/>
    </style:style>
    <style:style style:name="T422" style:parent-style-name="Domyślnaczcionkaakapitu" style:family="text">
      <style:text-properties fo:font-style="italic" style:font-style-asian="italic" fo:font-size="12pt" style:font-size-asian="12pt" style:font-size-complex="12pt"/>
    </style:style>
    <style:style style:name="T423" style:parent-style-name="Domyślnaczcionkaakapitu" style:family="text">
      <style:text-properties fo:font-size="12pt" style:font-size-asian="12pt" style:font-size-complex="12pt"/>
    </style:style>
    <style:style style:name="T424" style:parent-style-name="Domyślnaczcionkaakapitu" style:family="text">
      <style:text-properties fo:font-size="12pt" style:font-size-asian="12pt" style:font-size-complex="12pt"/>
    </style:style>
    <style:style style:name="P425" style:parent-style-name="a_uwaga" style:family="paragraph">
      <style:paragraph-properties fo:margin-left="0in">
        <style:tab-stops/>
      </style:paragraph-properties>
      <style:text-properties fo:font-style="normal" style:font-style-asian="norm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text-align="justify" fo:margin-bottom="0.0833in" fo:line-height="100%"/>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margin-bottom="0in" fo:line-height="100%"/>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center" fo:margin-bottom="0in" fo:line-height="100%"/>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text-align="justify" fo:margin-bottom="0.0833in" fo:line-height="100%"/>
    </style:style>
    <style:style style:name="T435" style:parent-style-name="Domyślnaczcionkaakapitu" style:family="text">
      <style:text-properties fo:font-style="italic" style:font-style-asian="italic" fo:font-size="12pt" style:font-size-asian="12pt" style:font-size-complex="12pt"/>
    </style:style>
    <style:style style:name="T436" style:parent-style-name="Domyślnaczcionkaakapitu" style:family="text">
      <style:text-properties fo:font-size="12pt" style:font-size-asian="12pt" style:font-size-complex="12pt"/>
    </style:style>
    <style:style style:name="T437" style:parent-style-name="Domyślnaczcionkaakapitu" style:family="text">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ny" style:family="paragraph">
      <style:paragraph-properties fo:text-align="justify" fo:margin-bottom="0.0833in" fo:line-height="100%"/>
      <style:text-properties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margin-bottom="0in" fo:line-height="100%"/>
      <style:text-properties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text-align="center" fo:margin-bottom="0in" fo:line-height="100%"/>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text-align="justify" fo:margin-bottom="0in" fo:line-height="100%"/>
    </style:style>
    <style:style style:name="T447" style:parent-style-name="Domyślnaczcionkaakapitu" style:family="text">
      <style:text-properties fo:font-style="italic" style:font-style-asian="italic" fo:font-size="12pt" style:font-size-asian="12pt" style:font-size-complex="12pt"/>
    </style:style>
    <style:style style:name="T448" style:parent-style-name="Domyślnaczcionkaakapitu" style:family="text">
      <style:text-properties fo:font-size="12pt" style:font-size-asian="12pt" style:font-size-complex="12pt"/>
    </style:style>
    <style:style style:name="P449" style:parent-style-name="Normalny" style:family="paragraph">
      <style:paragraph-properties fo:border-top="none" fo:border-left="0.0069in solid #000000" fo:border-bottom="none" fo:border-right="none" fo:padding-top="0in" fo:padding-left="0.0555in" fo:padding-bottom="0in" fo:padding-right="0in" style:shadow="none" fo:text-align="justify" fo:margin-bottom="0.0833in" fo:line-height="100%"/>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text-align="justify" fo:margin-bottom="0in" fo:line-height="100%"/>
      <style:text-properties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margin-bottom="0in" fo:line-height="100%"/>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text-align="center" fo:margin-bottom="0in" fo:line-height="100%"/>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justify" fo:margin-bottom="0.0833in" fo:line-height="100%"/>
    </style:style>
    <style:style style:name="T459" style:parent-style-name="Domyślnaczcionkaakapitu" style:family="text">
      <style:text-properties fo:font-style="italic" style:font-style-asian="italic" fo:font-size="12pt" style:font-size-asian="12pt" style:font-size-complex="12pt"/>
    </style:style>
    <style:style style:name="T460" style:parent-style-name="Domyślnaczcionkaakapitu" style:family="text">
      <style:text-properties fo:font-size="12pt" style:font-size-asian="12pt" style:font-size-complex="12pt"/>
    </style:style>
    <style:style style:name="T461" style:parent-style-name="Domyślnaczcionkaakapitu" style:family="text">
      <style:text-properties fo:font-size="12pt" style:font-size-asian="12pt" style:font-size-complex="12pt"/>
    </style:style>
    <style:style style:name="P462" style:parent-style-name="Normalny" style:family="paragraph">
      <style:paragraph-properties fo:text-align="justify" fo:margin-bottom="0.0833in" fo:line-height="100%"/>
    </style:style>
    <style:style style:name="T463" style:parent-style-name="Domyślnaczcionkaakapitu" style:family="text">
      <style:text-properties fo:font-style="italic" style:font-style-asian="italic"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text-align="justify" fo:margin-bottom="0.0833in" fo:line-height="100%"/>
      <style:text-properties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margin-bottom="0in" fo:line-height="100%"/>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text-align="center" fo:margin-bottom="0in" fo:line-height="100%"/>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text-align="justify" fo:margin-bottom="0.1666in" fo:line-height="100%"/>
    </style:style>
    <style:style style:name="T473" style:parent-style-name="Domyślnaczcionkaakapitu" style:family="text">
      <style:text-properties fo:font-style="italic" style:font-style-asian="italic" fo:font-size="12pt" style:font-size-asian="12pt" style:font-size-complex="12pt"/>
    </style:style>
    <style:style style:name="T474" style:parent-style-name="Domyślnaczcionkaakapitu" style:family="text">
      <style:text-properties fo:font-size="12pt" style:font-size-asian="12pt" style:font-size-complex="12pt"/>
    </style:style>
    <style:style style:name="P475" style:parent-style-name="Normalny" style:family="paragraph">
      <style:paragraph-properties fo:text-align="justify" fo:margin-bottom="0.1666in" fo:line-height="100%"/>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justify" fo:margin-bottom="0.1666in" fo:line-height="100%"/>
      <style:text-properties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margin-bottom="0in" fo:line-height="100%"/>
      <style:text-properties fo:font-weight="bold" style:font-weight-asian="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text-align="center" fo:margin-bottom="0in" fo:line-height="100%"/>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fo:text-align="justify" fo:margin-bottom="0.0833in" fo:line-height="100%"/>
    </style:style>
    <style:style style:name="T485" style:parent-style-name="Domyślnaczcionkaakapitu" style:family="text">
      <style:text-properties fo:font-style="italic" style:font-style-asian="italic" fo:font-size="12pt" style:font-size-asian="12pt" style:font-size-complex="12pt"/>
    </style:style>
    <style:style style:name="T486" style:parent-style-name="Domyślnaczcionkaakapitu" style:family="text">
      <style:text-properties fo:font-size="12pt" style:font-size-asian="12pt" style:font-size-complex="12pt"/>
    </style:style>
    <style:style style:name="T487" style:parent-style-name="Domyślnaczcionkaakapitu" style:family="text">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ny" style:family="paragraph">
      <style:paragraph-properties fo:text-align="justify" fo:margin-bottom="0.0833in" fo:line-height="100%"/>
      <style:text-properties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ny" style:family="paragraph">
      <style:paragraph-properties fo:margin-bottom="0in" fo:line-height="100%"/>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paragraph-properties fo:text-align="center" fo:margin-bottom="0in" fo:line-height="100%"/>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text-align="justify" fo:margin-bottom="0.0833in" fo:line-height="100%"/>
    </style:style>
    <style:style style:name="T497" style:parent-style-name="Domyślnaczcionkaakapitu" style:family="text">
      <style:text-properties fo:font-style="italic" style:font-style-asian="italic" fo:font-size="12pt" style:font-size-asian="12pt" style:font-size-complex="12pt"/>
    </style:style>
    <style:style style:name="T498" style:parent-style-name="Domyślnaczcionkaakapitu" style:family="text">
      <style:text-properties fo:font-style="italic" style:font-style-asian="italic" fo:font-size="12pt" style:font-size-asian="12pt" style:font-size-complex="12pt"/>
    </style:style>
    <style:style style:name="T499" style:parent-style-name="Domyślnaczcionkaakapitu" style:family="text">
      <style:text-properties fo:font-size="12pt" style:font-size-asian="12pt" style:font-size-complex="12pt"/>
    </style:style>
    <style:style style:name="T500" style:parent-style-name="Domyślnaczcionkaakapitu" style:family="text">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text-align="justify" fo:margin-bottom="0.0833in" fo:line-height="100%"/>
      <style:text-properties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ny" style:family="paragraph">
      <style:paragraph-properties fo:margin-bottom="0in" fo:line-height="100%"/>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ny" style:family="paragraph">
      <style:paragraph-properties fo:text-align="center" fo:margin-bottom="0in" fo:line-height="100%"/>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text-align="justify" fo:margin-bottom="0in" fo:line-height="100%"/>
    </style:style>
    <style:style style:name="T510" style:parent-style-name="Domyślnaczcionkaakapitu" style:family="text">
      <style:text-properties fo:font-style="italic" style:font-style-asian="italic" fo:font-size="12pt" style:font-size-asian="12pt" style:font-size-complex="12pt"/>
    </style:style>
    <style:style style:name="T511" style:parent-style-name="Domyślnaczcionkaakapitu" style:family="text">
      <style:text-properties fo:font-size="12pt" style:font-size-asian="12pt" style:font-size-complex="12pt"/>
    </style:style>
    <style:style style:name="T512" style:parent-style-name="Domyślnaczcionkaakapitu" style:family="text">
      <style:text-properties fo:font-style="italic" style:font-style-asian="italic" fo:font-size="12pt" style:font-size-asian="12pt" style:font-size-complex="12pt"/>
    </style:style>
    <style:style style:name="T513" style:parent-style-name="Domyślnaczcionkaakapitu" style:family="text">
      <style:text-properties fo:font-size="12pt" style:font-size-asian="12pt" style:font-size-complex="12pt"/>
    </style:style>
    <style:style style:name="T514" style:parent-style-name="Domyślnaczcionkaakapitu" style:family="text">
      <style:text-properties fo:font-size="12pt" style:font-size-asian="12pt" style:font-size-complex="12pt"/>
    </style:style>
    <style:style style:name="T515" style:parent-style-name="Domyślnaczcionkaakapitu" style:family="text">
      <style:text-properties fo:font-size="12pt" style:font-size-asian="12pt" style:font-size-complex="12pt"/>
    </style:style>
    <style:style style:name="T516" style:parent-style-name="Domyślnaczcionkaakapitu" style:family="text">
      <style:text-properties fo:font-size="12pt" style:font-size-asian="12pt" style:font-size-complex="12pt"/>
    </style:style>
    <style:style style:name="T517" style:parent-style-name="Domyślnaczcionkaakapitu" style:family="text">
      <style:text-properties fo:font-size="12pt" style:font-size-asian="12pt" style:font-size-complex="12pt"/>
    </style:style>
    <style:style style:name="T518" style:parent-style-name="Domyślnaczcionkaakapitu" style:family="text">
      <style:text-properties fo:font-size="12pt" style:font-size-asian="12pt" style:font-size-complex="12pt"/>
    </style:style>
    <style:style style:name="T519" style:parent-style-name="Domyślnaczcionkaakapitu" style:family="text">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ny" style:family="paragraph">
      <style:paragraph-properties fo:text-align="justify" fo:margin-bottom="0in" fo:line-height="100%"/>
      <style:text-properties fo:font-size="12pt" style:font-size-asian="12pt" style:font-size-complex="12pt"/>
    </style:style>
    <style:style style:name="P522" style:parent-style-name="Normalny" style:family="paragraph">
      <style:paragraph-properties fo:text-align="justify" fo:margin-bottom="0in" fo:line-height="100%"/>
      <style:text-properties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paragraph-properties fo:margin-bottom="0in" fo:line-height="100%"/>
      <style:text-properties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text-align="center" fo:margin-bottom="0in" fo:line-height="100%"/>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text-align="justify" fo:margin-bottom="0.0833in" fo:line-height="100%"/>
    </style:style>
    <style:style style:name="T530" style:parent-style-name="Domyślnaczcionkaakapitu" style:family="text">
      <style:text-properties fo:font-style="italic" style:font-style-asian="italic" fo:font-size="12pt" style:font-size-asian="12pt" style:font-size-complex="12pt"/>
    </style:style>
    <style:style style:name="T531" style:parent-style-name="Domyślnaczcionkaakapitu" style:family="text">
      <style:text-properties fo:font-style="italic" style:font-style-asian="italic" fo:font-size="12pt" style:font-size-asian="12pt" style:font-size-complex="12pt"/>
    </style:style>
    <style:style style:name="T532" style:parent-style-name="Domyślnaczcionkaakapitu" style:family="text">
      <style:text-properties fo:font-size="12pt" style:font-size-asian="12pt" style:font-size-complex="12pt"/>
    </style:style>
    <style:style style:name="P533" style:parent-style-name="Normalny" style:family="paragraph">
      <style:paragraph-properties fo:text-align="justify" fo:margin-bottom="0.0833in" fo:line-height="100%"/>
    </style:style>
    <style:style style:name="T534" style:parent-style-name="Domyślnaczcionkaakapitu" style:family="text">
      <style:text-properties fo:font-size="12pt" style:font-size-asian="12pt" style:font-size-complex="12pt"/>
    </style:style>
    <style:style style:name="T535" style:parent-style-name="Domyślnaczcionkaakapitu" style:family="text">
      <style:text-properties fo:font-size="12pt" style:font-size-asian="12pt" style:font-size-complex="12pt"/>
    </style:style>
    <style:style style:name="T536" style:parent-style-name="Domyślnaczcionkaakapitu" style:family="text">
      <style:text-properties fo:font-size="12pt" style:font-size-asian="12pt" style:font-size-complex="12pt"/>
    </style:style>
    <style:style style:name="T537" style:parent-style-name="Domyślnaczcionkaakapitu" style:family="text">
      <style:text-propertie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ny" style:family="paragraph">
      <style:paragraph-properties fo:text-align="justify" fo:margin-bottom="0.0833in" fo:line-height="100%"/>
      <style:text-properties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margin-bottom="0in" fo:line-height="100%"/>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fo:text-align="center" fo:margin-bottom="0in" fo:line-height="100%"/>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y" style:family="paragraph">
      <style:paragraph-properties fo:text-align="justify" fo:margin-bottom="0in" fo:line-height="100%"/>
    </style:style>
    <style:style style:name="T547" style:parent-style-name="Domyślnaczcionkaakapitu" style:family="text">
      <style:text-properties fo:font-style="italic" style:font-style-asian="italic" fo:font-size="12pt" style:font-size-asian="12pt" style:font-size-complex="12pt"/>
    </style:style>
    <style:style style:name="T548" style:parent-style-name="Domyślnaczcionkaakapitu" style:family="text">
      <style:text-properties fo:font-style="italic" style:font-style-asian="italic" fo:font-size="12pt" style:font-size-asian="12pt" style:font-size-complex="12pt"/>
    </style:style>
    <style:style style:name="T549" style:parent-style-name="Domyślnaczcionkaakapitu" style:family="text">
      <style:text-properties fo:font-size="12pt" style:font-size-asian="12pt" style:font-size-complex="12pt"/>
    </style:style>
    <style:style style:name="T550" style:parent-style-name="Domyślnaczcionkaakapitu" style:family="text">
      <style:text-properties fo:font-size="12pt" style:font-size-asian="12pt" style:font-size-complex="12pt"/>
    </style:style>
    <style:style style:name="T551" style:parent-style-name="Domyślnaczcionkaakapitu" style:family="text">
      <style:text-properties fo:font-size="12pt" style:font-size-asian="12pt" style:font-size-complex="12pt"/>
    </style:style>
    <style:style style:name="T55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553" style:parent-style-name="Domyślnaczcionkaakapitu" style:family="text">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text-align="justify" fo:margin-bottom="0in" fo:line-height="100%"/>
      <style:text-properties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paragraph-properties fo:margin-bottom="0in" fo:line-height="100%"/>
      <style:text-properties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text-align="center" fo:margin-bottom="0in" fo:line-height="100%"/>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text-align="justify" fo:margin-bottom="0in" fo:line-height="100%"/>
    </style:style>
    <style:style style:name="T563" style:parent-style-name="Domyślnaczcionkaakapitu" style:family="text">
      <style:text-properties fo:font-style="italic" style:font-style-asian="italic" fo:font-size="12pt" style:font-size-asian="12pt" style:font-size-complex="12pt"/>
    </style:style>
    <style:style style:name="T564" style:parent-style-name="Domyślnaczcionkaakapitu" style:family="text">
      <style:text-properties fo:font-size="12pt" style:font-size-asian="12pt" style:font-size-complex="12pt"/>
    </style:style>
    <style:style style:name="T565" style:parent-style-name="Domyślnaczcionkaakapitu" style:family="text">
      <style:text-properties fo:font-size="12pt" style:font-size-asian="12pt" style:font-size-complex="12pt"/>
    </style:style>
    <style:style style:name="T566" style:parent-style-name="Domyślnaczcionkaakapitu" style:family="text">
      <style:text-properties fo:font-size="12pt" style:font-size-asian="12pt" style:font-size-complex="12pt"/>
    </style:style>
    <style:style style:name="T567" style:parent-style-name="Domyślnaczcionkaakapitu" style:family="text">
      <style:text-properties fo:font-size="12pt" style:font-size-asian="12pt" style:font-size-complex="12pt"/>
    </style:style>
    <style:style style:name="T568" style:parent-style-name="Domyślnaczcionkaakapitu" style:family="text">
      <style:text-properties fo:font-size="12pt" style:font-size-asian="12pt" style:font-size-complex="12pt"/>
    </style:style>
    <style:style style:name="T569" style:parent-style-name="Domyślnaczcionkaakapitu" style:family="text">
      <style:text-properties fo:font-style="italic" style:font-style-asian="italic"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text-align="justify" fo:margin-bottom="0in" fo:line-height="100%"/>
      <style:text-properties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paragraph-properties fo:margin-bottom="0in" fo:line-height="100%"/>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text-align="center" fo:margin-bottom="0in" fo:line-height="100%"/>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fo:text-align="justify" fo:margin-bottom="0in" fo:line-height="100%"/>
    </style:style>
    <style:style style:name="T579" style:parent-style-name="Domyślnaczcionkaakapitu" style:family="text">
      <style:text-properties fo:font-style="italic" style:font-style-asian="italic" fo:font-size="12pt" style:font-size-asian="12pt" style:font-size-complex="12pt"/>
    </style:style>
    <style:style style:name="T580" style:parent-style-name="Domyślnaczcionkaakapitu" style:family="text">
      <style:text-properties fo:font-style="italic" style:font-style-asian="italic" fo:font-size="12pt" style:font-size-asian="12pt" style:font-size-complex="12pt"/>
    </style:style>
    <style:style style:name="T581" style:parent-style-name="Domyślnaczcionkaakapitu" style:family="text">
      <style:text-properties fo:font-size="12pt" style:font-size-asian="12pt" style:font-size-complex="12pt"/>
    </style:style>
    <style:style style:name="T582" style:parent-style-name="Domyślnaczcionkaakapitu" style:family="text">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fo:text-align="justify" fo:margin-bottom="0in" fo:line-height="100%"/>
      <style:text-properties fo:font-size="12pt" style:font-size-asian="12pt"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ny" style:family="paragraph">
      <style:paragraph-properties fo:margin-bottom="0in" fo:line-height="100%"/>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text-align="center" fo:margin-bottom="0in" fo:line-height="100%"/>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ny" style:family="paragraph">
      <style:paragraph-properties fo:text-align="justify" fo:margin-bottom="0.0833in" fo:line-height="100%"/>
    </style:style>
    <style:style style:name="T592" style:parent-style-name="Domyślnaczcionkaakapitu" style:family="text">
      <style:text-properties fo:font-style="italic" style:font-style-asian="italic" fo:font-size="12pt" style:font-size-asian="12pt" style:font-size-complex="12pt"/>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fo:font-style="italic" style:font-style-asian="italic" fo:font-size="12pt" style:font-size-asian="12pt" style:font-size-complex="12pt"/>
    </style:style>
    <style:style style:name="T595" style:parent-style-name="Domyślnaczcionkaakapitu" style:family="text">
      <style:text-properties fo:font-size="12pt" style:font-size-asian="12pt" style:font-size-complex="12pt"/>
    </style:style>
    <style:style style:name="T596" style:parent-style-name="Domyślnaczcionkaakapitu" style:family="text">
      <style:text-properties fo:font-style="italic" style:font-style-asian="italic" fo:font-size="12pt" style:font-size-asian="12pt" style:font-size-complex="12pt"/>
    </style:style>
    <style:style style:name="T597" style:parent-style-name="Domyślnaczcionkaakapitu" style:family="text">
      <style:text-properties fo:font-size="12pt" style:font-size-asian="12pt" style:font-size-complex="12pt"/>
    </style:style>
    <style:style style:name="T598" style:parent-style-name="Domyślnaczcionkaakapitu" style:family="text">
      <style:text-properties fo:font-size="12pt" style:font-size-asian="12pt" style:font-size-complex="12pt"/>
    </style:style>
    <style:style style:name="P599" style:parent-style-name="Normalny" style:family="paragraph">
      <style:paragraph-properties fo:border-top="none" fo:border-left="0.0069in solid #000000" fo:border-bottom="none" fo:border-right="none" fo:padding-top="0in" fo:padding-left="0.0555in" fo:padding-bottom="0in" fo:padding-right="0in" style:shadow="none" fo:text-align="justify" fo:margin-bottom="0.0833in" fo:line-height="100%"/>
    </style:style>
    <style:style style:name="T600" style:parent-style-name="Domyślnaczcionkaakapitu" style:family="text">
      <style:text-properties fo:font-size="12pt" style:font-size-asian="12pt" style:font-size-complex="12pt" style:language-asian="pl" style:country-asian="PL"/>
    </style:style>
    <style:style style:name="T601" style:parent-style-name="Domyślnaczcionkaakapitu" style:family="text">
      <style:text-properties fo:font-size="12pt" style:font-size-asian="12pt" style:font-size-complex="12pt" style:language-asian="pl" style:country-asian="PL"/>
    </style:style>
    <style:style style:name="T602" style:parent-style-name="Domyślnaczcionkaakapitu" style:family="text">
      <style:text-properties fo:font-size="12pt" style:font-size-asian="12pt" style:font-size-complex="12pt"/>
    </style:style>
    <style:style style:name="T603" style:parent-style-name="Domyślnaczcionkaakapitu" style:family="text">
      <style:text-properties fo:font-size="12pt" style:font-size-asian="12pt" style:font-size-complex="12pt" style:language-asian="pl" style:country-asian="PL"/>
    </style:style>
    <style:style style:name="T604" style:parent-style-name="Domyślnaczcionkaakapitu" style:family="text">
      <style:text-properties fo:font-size="12pt" style:font-size-asian="12pt" style:font-size-complex="12pt" style:language-asian="pl" style:country-asian="PL"/>
    </style:style>
    <style:style style:name="T605" style:parent-style-name="Domyślnaczcionkaakapitu" style:family="text">
      <style:text-properties fo:font-size="12pt" style:font-size-asian="12pt" style:font-size-complex="12pt" style:language-asian="pl" style:country-asian="PL"/>
    </style:style>
    <style:style style:name="T606" style:parent-style-name="Domyślnaczcionkaakapitu" style:family="text">
      <style:text-properties fo:font-size="12pt" style:font-size-asian="12pt" style:font-size-complex="12pt" style:language-asian="pl" style:country-asian="P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ny" style:family="paragraph">
      <style:paragraph-properties fo:text-align="justify" fo:margin-bottom="0in" fo:line-height="100%"/>
      <style:text-properties fo:font-size="12pt" style:font-size-asian="12pt" style:font-size-complex="12pt"/>
    </style:style>
    <style:style style:name="P609" style:parent-style-name="Normalny" style:family="paragraph">
      <style:paragraph-properties fo:text-align="justify" fo:margin-bottom="0.0833in" fo:line-height="100%"/>
    </style:style>
    <style:style style:name="T610" style:parent-style-name="Domyślnaczcionkaakapitu" style:family="text">
      <style:text-properties fo:font-size="12pt" style:font-size-asian="12pt" style:font-size-complex="12pt"/>
    </style:style>
    <style:style style:name="T611" style:parent-style-name="Domyślnaczcionkaakapitu" style:family="text">
      <style:text-properties fo:font-size="12pt" style:font-size-asian="12pt" style:font-size-complex="12pt"/>
    </style:style>
    <style:style style:name="T612" style:parent-style-name="Domyślnaczcionkaakapitu" style:family="text">
      <style:text-properties fo:font-size="12pt" style:font-size-asian="12pt" style:font-size-complex="12pt" style:language-asian="pl" style:country-asian="PL"/>
    </style:style>
    <style:style style:name="T613" style:parent-style-name="Domyślnaczcionkaakapitu" style:family="text">
      <style:text-properties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ny" style:family="paragraph">
      <style:paragraph-properties fo:margin-bottom="0in" fo:line-height="100%"/>
      <style:text-properties fo:font-weight="bold" style:font-weight-asian="bold"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ny" style:family="paragraph">
      <style:paragraph-properties fo:text-align="center" fo:margin-bottom="0in" fo:line-height="100%"/>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ny" style:family="paragraph">
      <style:paragraph-properties fo:text-align="justify" fo:margin-bottom="0.0833in" fo:line-height="100%"/>
    </style:style>
    <style:style style:name="T621" style:parent-style-name="Domyślnaczcionkaakapitu" style:family="text">
      <style:text-properties fo:font-style="italic" style:font-style-asian="italic" fo:font-size="12pt" style:font-size-asian="12pt" style:font-size-complex="12pt"/>
    </style:style>
    <style:style style:name="T622" style:parent-style-name="Domyślnaczcionkaakapitu" style:family="text">
      <style:text-properties fo:font-style="italic" style:font-style-asian="italic" fo:font-size="12pt" style:font-size-asian="12pt" style:font-size-complex="12pt"/>
    </style:style>
    <style:style style:name="T623" style:parent-style-name="Domyślnaczcionkaakapitu" style:family="text">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ny" style:family="paragraph">
      <style:paragraph-properties fo:text-align="justify" fo:margin-bottom="0.0833in" fo:line-height="100%"/>
      <style:text-properties fo:font-size="12pt" style:font-size-asian="12pt"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ny" style:family="paragraph">
      <style:paragraph-properties fo:margin-bottom="0in" fo:line-height="100%"/>
      <style:text-properties fo:font-weight="bold" style:font-weight-asian="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paragraph-properties fo:text-align="center" fo:margin-bottom="0in" fo:line-height="100%"/>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ny" style:family="paragraph">
      <style:paragraph-properties fo:text-align="justify" fo:margin-bottom="0in" fo:line-height="100%"/>
    </style:style>
    <style:style style:name="T633" style:parent-style-name="Domyślnaczcionkaakapitu" style:family="text">
      <style:text-properties fo:font-style="italic" style:font-style-asian="italic" fo:font-size="12pt" style:font-size-asian="12pt" style:font-size-complex="12pt"/>
    </style:style>
    <style:style style:name="T634" style:parent-style-name="Domyślnaczcionkaakapitu" style:family="text">
      <style:text-properties fo:font-size="12pt" style:font-size-asian="12pt" style:font-size-complex="12pt"/>
    </style:style>
    <style:style style:name="P635" style:parent-style-name="Normalny" style:family="paragraph">
      <style:paragraph-properties fo:text-align="justify" fo:margin-bottom="0in" fo:line-height="100%"/>
    </style:style>
    <style:style style:name="T636" style:parent-style-name="Domyślnaczcionkaakapitu" style:family="text">
      <style:text-properties fo:font-size="12pt" style:font-size-asian="12pt" style:font-size-complex="12pt"/>
    </style:style>
    <style:style style:name="T637" style:parent-style-name="Domyślnaczcionkaakapitu" style:family="text">
      <style:text-properties fo:font-size="12pt" style:font-size-asian="12pt" style:font-size-complex="12pt"/>
    </style:style>
    <style:style style:name="T638" style:parent-style-name="Domyślnaczcionkaakapitu" style:family="text">
      <style:text-properties fo:font-size="12pt" style:font-size-asian="12pt" style:font-size-complex="12pt"/>
    </style:style>
    <style:style style:name="T639" style:parent-style-name="Domyślnaczcionkaakapitu" style:family="text">
      <style:text-properties fo:font-style="italic" style:font-style-asian="italic" fo:font-size="12pt" style:font-size-asian="12pt" style:font-size-complex="12pt"/>
    </style:style>
    <style:style style:name="T640" style:parent-style-name="Domyślnaczcionkaakapitu" style:family="text">
      <style:text-properties fo:font-size="12pt" style:font-size-asian="12pt" style:font-size-complex="12pt"/>
    </style:style>
    <style:style style:name="T641" style:parent-style-name="Domyślnaczcionkaakapitu" style:family="text">
      <style:text-properties fo:font-size="12pt" style:font-size-asian="12pt" style:font-size-complex="12pt"/>
    </style:style>
    <style:style style:name="T642" style:parent-style-name="Domyślnaczcionkaakapitu" style:family="text">
      <style:text-properties fo:font-size="12pt" style:font-size-asian="12pt" style:font-size-complex="12pt"/>
    </style:style>
    <style:style style:name="T643" style:parent-style-name="Domyślnaczcionkaakapitu" style:family="text">
      <style:text-properties fo:font-style="italic" style:font-style-asian="italic"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paragraph-properties fo:text-align="justify" fo:margin-bottom="0in" fo:line-height="100%"/>
      <style:text-properties fo:font-size="12pt" style:font-size-asian="12pt" style:font-size-complex="12pt"/>
    </style:style>
    <style:style style:name="P646" style:parent-style-name="Normalny" style:family="paragraph">
      <style:paragraph-properties fo:text-align="justify" fo:margin-bottom="0in" fo:line-height="100%"/>
      <style:text-properties fo:font-size="12pt" style:font-size-asian="12pt"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paragraph-properties fo:margin-bottom="0in" fo:line-height="100%"/>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paragraph-properties fo:text-align="center" fo:margin-bottom="0in" fo:line-height="100%"/>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a_uwaga" style:family="paragraph">
      <style:paragraph-properties fo:margin-left="0in">
        <style:tab-stops/>
      </style:paragraph-properties>
    </style:style>
    <style:style style:name="T654" style:parent-style-name="Domyślnaczcionkaakapitu" style:family="text">
      <style:text-properties fo:font-style="normal" style:font-style-asian="normal"/>
    </style:style>
    <style:style style:name="T655" style:parent-style-name="Domyślnaczcionkaakapitu" style:family="text">
      <style:text-properties fo:font-style="normal" style:font-style-asian="normal" style:text-underline-type="single" style:text-underline-style="solid" style:text-underline-width="auto" style:text-underline-mode="continuous"/>
    </style:style>
    <style:style style:name="T656" style:parent-style-name="Domyślnaczcionkaakapitu" style:family="text">
      <style:text-properties fo:font-style="normal" style:font-style-asian="normal"/>
    </style:style>
    <style:style style:name="T657" style:parent-style-name="Domyślnaczcionkaakapitu" style:family="text">
      <style:text-properties fo:font-style="normal" style:font-style-asian="normal"/>
    </style:style>
    <style:style style:name="T658" style:parent-style-name="Domyślnaczcionkaakapitu" style:family="text">
      <style:text-properties fo:font-style="normal" style:font-style-asian="normal"/>
    </style:style>
    <style:style style:name="TableCell659" style:family="table-cell">
      <style:table-cell-properties fo:border="0.0069in solid #000000" style:writing-mode="lr-tb" fo:padding-top="0in" fo:padding-left="0.075in" fo:padding-bottom="0in" fo:padding-right="0.075in"/>
    </style:style>
    <style:style style:name="P660" style:parent-style-name="a_uwaga" style:family="paragraph">
      <style:paragraph-properties fo:margin-left="0in">
        <style:tab-stops/>
      </style:paragraph-properties>
    </style:style>
    <style:style style:name="T661" style:parent-style-name="Domyślnaczcionkaakapitu" style:family="text">
      <style:text-properties fo:font-style="normal" style:font-style-asian="normal"/>
    </style:style>
    <style:style style:name="T662" style:parent-style-name="Domyślnaczcionkaakapitu" style:family="text">
      <style:text-properties fo:font-style="normal" style:font-style-asian="normal"/>
    </style:style>
    <style:style style:name="T663" style:parent-style-name="Domyślnaczcionkaakapitu" style:family="text">
      <style:text-properties fo:font-style="normal" style:font-style-asian="normal"/>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family="paragraph">
      <style:paragraph-properties fo:margin-bottom="0in" fo:line-height="100%"/>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family="paragraph">
      <style:paragraph-properties fo:text-align="center" fo:margin-bottom="0in" fo:line-height="100%"/>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a_uwaga" style:family="paragraph">
      <style:paragraph-properties fo:margin-left="0in">
        <style:tab-stops/>
      </style:paragraph-properties>
    </style:style>
    <style:style style:name="T671" style:parent-style-name="Domyślnaczcionkaakapitu" style:family="text">
      <style:text-properties fo:font-style="normal" style:font-style-asian="normal"/>
    </style:style>
    <style:style style:name="T672" style:parent-style-name="Domyślnaczcionkaakapitu" style:family="text">
      <style:text-properties style:font-name-complex="Estrangelo Edessa"/>
    </style:style>
    <style:style style:name="T673" style:parent-style-name="Domyślnaczcionkaakapitu" style:family="text">
      <style:text-properties style:font-name-complex="Estrangelo Edessa"/>
    </style:style>
    <style:style style:name="T674" style:parent-style-name="Domyślnaczcionkaakapitu" style:family="text">
      <style:text-properties fo:font-style="normal" style:font-style-asian="normal"/>
    </style:style>
    <style:style style:name="T675" style:parent-style-name="Domyślnaczcionkaakapitu" style:family="text">
      <style:text-properties fo:font-style="normal" style:font-style-asian="normal"/>
    </style:style>
    <style:style style:name="T676" style:parent-style-name="Domyślnaczcionkaakapitu" style:family="text">
      <style:text-properties fo:font-style="normal" style:font-style-asian="normal"/>
    </style:style>
    <style:style style:name="TableCell677" style:family="table-cell">
      <style:table-cell-properties fo:border="0.0069in solid #000000" style:writing-mode="lr-tb" fo:padding-top="0in" fo:padding-left="0.075in" fo:padding-bottom="0in" fo:padding-right="0.075in"/>
    </style:style>
    <style:style style:name="P678" style:parent-style-name="a_uwaga" style:family="paragraph">
      <style:paragraph-properties fo:margin-left="0in">
        <style:tab-stops/>
      </style:paragraph-properties>
      <style:text-properties fo:font-style="normal" style:font-style-asian="normal"/>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margin-bottom="0in" fo:line-height="100%"/>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ny" style:family="paragraph">
      <style:paragraph-properties fo:text-align="center" fo:margin-bottom="0in" fo:line-height="100%"/>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text-align="justify" fo:margin-bottom="0in" fo:line-height="100%"/>
    </style:style>
    <style:style style:name="T686" style:parent-style-name="Domyślnaczcionkaakapitu" style:family="text">
      <style:text-properties fo:font-style="italic" style:font-style-asian="italic" fo:font-size="12pt" style:font-size-asian="12pt" style:font-size-complex="12pt"/>
    </style:style>
    <style:style style:name="T687" style:parent-style-name="Domyślnaczcionkaakapitu" style:family="text">
      <style:text-properties fo:font-size="12pt" style:font-size-asian="12pt" style:font-size-complex="12pt"/>
    </style:style>
    <style:style style:name="T688" style:parent-style-name="Domyślnaczcionkaakapitu" style:family="text">
      <style:text-properties fo:font-size="12pt" style:font-size-asian="12pt" style:font-size-complex="12pt"/>
    </style:style>
    <style:style style:name="P689" style:parent-style-name="Normalny" style:family="paragraph">
      <style:paragraph-properties fo:text-align="justify" fo:margin-bottom="0in" fo:line-height="100%"/>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paragraph-properties fo:text-align="justify" fo:margin-bottom="0in" fo:line-height="100%"/>
      <style:text-properties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margin-bottom="0in" fo:line-height="100%"/>
      <style:text-properties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text-align="center" fo:margin-bottom="0in" fo:line-height="100%"/>
      <style:text-properties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a_uwaga" style:family="paragraph">
      <style:paragraph-properties fo:margin-left="0in">
        <style:tab-stops/>
      </style:paragraph-properties>
    </style:style>
    <style:style style:name="T699" style:parent-style-name="Domyślnaczcionkaakapitu" style:family="text">
      <style:text-properties fo:font-style="normal" style:font-style-asian="normal"/>
    </style:style>
    <style:style style:name="P700" style:parent-style-name="a_uwaga" style:family="paragraph">
      <style:paragraph-properties fo:margin-left="0in">
        <style:tab-stops/>
      </style:paragraph-properties>
    </style:style>
    <style:style style:name="T701" style:parent-style-name="Domyślnaczcionkaakapitu" style:family="text">
      <style:text-properties fo:font-style="normal" style:font-style-asian="normal"/>
    </style:style>
    <style:style style:name="T702" style:parent-style-name="Domyślnaczcionkaakapitu" style:family="text">
      <style:text-properties fo:font-style="normal" style:font-style-asian="normal"/>
    </style:style>
    <style:style style:name="T703" style:parent-style-name="Domyślnaczcionkaakapitu" style:family="text">
      <style:text-properties fo:font-style="normal" style:font-style-asian="normal" fo:color="#000000"/>
    </style:style>
    <style:style style:name="T704" style:parent-style-name="Domyślnaczcionkaakapitu" style:family="text">
      <style:text-properties fo:font-style="normal" style:font-style-asian="normal" fo:color="#000000"/>
    </style:style>
    <style:style style:name="T705" style:parent-style-name="Domyślnaczcionkaakapitu" style:family="text">
      <style:text-properties fo:font-style="normal" style:font-style-asian="normal" fo:color="#000000"/>
    </style:style>
    <style:style style:name="T706" style:parent-style-name="Domyślnaczcionkaakapitu" style:family="text">
      <style:text-properties fo:font-weight="bold" style:font-weight-asian="bold" fo:font-style="normal" style:font-style-asian="normal" fo:color="#000000" style:text-underline-type="single" style:text-underline-style="solid" style:text-underline-width="auto" style:text-underline-mode="continuous"/>
    </style:style>
    <style:style style:name="T707" style:parent-style-name="Domyślnaczcionkaakapitu" style:family="text">
      <style:text-properties fo:font-style="normal" style:font-style-asian="normal" fo:color="#000000"/>
    </style:style>
    <style:style style:name="T708" style:parent-style-name="Domyślnaczcionkaakapitu" style:family="text">
      <style:text-properties fo:font-style="normal" style:font-style-asian="normal"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a_uwaga" style:family="paragraph">
      <style:paragraph-properties fo:margin-left="0in">
        <style:tab-stops/>
      </style:paragraph-properties>
      <style:text-properties fo:font-style="normal" style:font-style-asian="normal"/>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fo:margin-bottom="0in" fo:line-height="100%"/>
      <style:text-properties fo:font-weight="bold" style:font-weight-asian="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fo:text-align="center" fo:margin-bottom="0in" fo:line-height="100%"/>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a_uwaga" style:family="paragraph">
      <style:paragraph-properties fo:margin-left="0in">
        <style:tab-stops/>
      </style:paragraph-properties>
    </style:style>
    <style:style style:name="T718" style:parent-style-name="Domyślnaczcionkaakapitu" style:family="text">
      <style:text-properties fo:font-style="normal" style:font-style-asian="normal"/>
    </style:style>
    <style:style style:name="T719" style:parent-style-name="Domyślnaczcionkaakapitu" style:family="text">
      <style:text-properties fo:font-style="normal" style:font-style-asian="normal"/>
    </style:style>
    <style:style style:name="P720" style:parent-style-name="a_uwaga" style:family="paragraph">
      <style:paragraph-properties fo:margin-left="0in">
        <style:tab-stops/>
      </style:paragraph-properties>
      <style:text-properties fo:font-style="normal" style:font-style-asian="norm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paragraph-properties fo:text-align="justify" fo:margin-bottom="0in" fo:line-height="100%"/>
      <style:text-properties fo:font-size="12pt" style:font-size-asian="12pt" style:font-size-complex="12pt"/>
    </style:style>
    <style:style style:name="P723" style:parent-style-name="Normalny" style:family="paragraph">
      <style:paragraph-properties fo:text-align="justify" fo:margin-bottom="0in" fo:line-height="100%"/>
      <style:text-properties fo:font-size="12pt" style:font-size-asian="12pt" style:font-size-complex="12pt"/>
    </style:style>
    <style:style style:name="P724" style:parent-style-name="a_uwaga" style:family="paragraph">
      <style:paragraph-properties fo:margin-left="0in">
        <style:tab-stops/>
      </style:paragraph-properties>
      <style:text-properties fo:font-style="normal" style:font-style-asian="normal"/>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ny" style:family="paragraph">
      <style:paragraph-properties fo:margin-bottom="0in" fo:line-height="100%"/>
      <style:text-properties fo:font-weight="bold" style:font-weight-asian="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family="paragraph">
      <style:paragraph-properties fo:text-align="center" fo:margin-bottom="0in" fo:line-height="100%"/>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keep-with-next="always" fo:text-align="justify" fo:margin-top="0.0833in" fo:margin-bottom="0.0833in" fo:line-height="100%"/>
    </style:style>
    <style:style style:name="T732" style:parent-style-name="Domyślnaczcionkaakapitu" style:family="text">
      <style:text-properties fo:font-style="italic" style:font-style-asian="italic" fo:font-size="12pt" style:font-size-asian="12pt" style:font-size-complex="12pt"/>
    </style:style>
    <style:style style:name="T733"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P734" style:parent-style-name="Normalny" style:list-style-name="LFO3" style:family="paragraph">
      <style:paragraph-properties fo:text-align="justify" fo:margin-top="0.0833in" fo:margin-bottom="0.0833in" fo:line-height="100%" fo:margin-left="0.2201in" fo:text-indent="-0.1965in">
        <style:tab-stops/>
      </style:paragraph-properties>
      <style:text-properties fo:font-size="12pt" style:font-size-asian="12pt" style:font-size-complex="12pt"/>
    </style:style>
    <style:style style:name="P735" style:parent-style-name="Normalny" style:list-style-name="LFO2" style:family="paragraph">
      <style:paragraph-properties fo:text-align="justify" fo:margin-top="0.0833in" fo:margin-bottom="0.0833in" fo:line-height="100%" fo:margin-left="0.2201in" fo:text-indent="-0.1965in">
        <style:tab-stops/>
      </style:paragraph-properties>
      <style:text-properties fo:font-size="12pt" style:font-size-asian="12pt" style:font-size-complex="12pt"/>
    </style:style>
    <style:style style:name="P736" style:parent-style-name="Normalny" style:list-style-name="LFO2" style:family="paragraph">
      <style:paragraph-properties fo:text-align="justify" fo:margin-top="0.0833in" fo:margin-bottom="0.0833in" fo:line-height="100%" fo:margin-left="0.2201in" fo:text-indent="-0.1965in">
        <style:tab-stops/>
      </style:paragraph-properties>
      <style:text-properties fo:font-size="12pt" style:font-size-asian="12pt" style:font-size-complex="12pt"/>
    </style:style>
    <style:style style:name="P737" style:parent-style-name="Normalny" style:list-style-name="LFO2" style:family="paragraph">
      <style:paragraph-properties fo:text-align="justify" fo:margin-top="0.0833in" fo:margin-bottom="0.0833in" fo:line-height="100%" fo:margin-left="0.2201in" fo:text-indent="-0.1965in">
        <style:tab-stops/>
      </style:paragraph-properties>
    </style:style>
    <style:style style:name="T738" style:parent-style-name="Domyślnaczcionkaakapitu" style:family="text">
      <style:text-properties fo:font-size="12pt" style:font-size-asian="12pt" style:font-size-complex="12pt"/>
    </style:style>
    <style:style style:name="P739" style:parent-style-name="a_uwaga" style:family="paragraph">
      <style:paragraph-properties fo:margin-left="0in">
        <style:tab-stops/>
      </style:paragraph-properties>
      <style:text-properties fo:font-style="normal" style:font-style-asian="normal"/>
    </style:style>
    <style:style style:name="P740" style:parent-style-name="a_uwaga" style:family="paragraph">
      <style:paragraph-properties fo:margin-left="0in">
        <style:tab-stops/>
      </style:paragraph-properties>
    </style:style>
    <style:style style:name="T741" style:parent-style-name="Domyślnaczcionkaakapitu" style:family="text">
      <style:text-properties fo:font-style="normal" style:font-style-asian="normal"/>
    </style:style>
    <style:style style:name="T742" style:parent-style-name="Domyślnaczcionkaakapitu" style:family="text">
      <style:text-properties fo:font-style="normal" style:font-style-asian="norm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family="paragraph">
      <style:paragraph-properties fo:keep-with-next="always" fo:text-align="justify" fo:margin-top="0.0833in" fo:margin-bottom="0.0833in" fo:line-height="100%"/>
      <style:text-properties fo:font-size="12pt" style:font-size-asian="12pt" style:font-size-complex="12pt"/>
    </style:style>
    <style:style style:name="P745" style:parent-style-name="Normalny" style:family="paragraph">
      <style:paragraph-properties fo:keep-with-next="always" fo:text-align="justify" fo:margin-top="0.0833in" fo:margin-bottom="0.0833in" fo:line-height="100%"/>
      <style:text-properties fo:font-size="12pt" style:font-size-asian="12pt"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fo:margin-bottom="0in" fo:line-height="100%"/>
      <style:text-properties fo:font-weight="bold" style:font-weight-asian="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text-align="center" fo:margin-bottom="0in" fo:line-height="100%"/>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text-align="justify" fo:margin-top="0.0833in" fo:margin-bottom="0.0833in" fo:line-height="100%"/>
    </style:style>
    <style:style style:name="T753" style:parent-style-name="Domyślnaczcionkaakapitu" style:family="text">
      <style:text-properties fo:font-style="italic" style:font-style-asian="italic" fo:font-size="12pt" style:font-size-asian="12pt" style:font-size-complex="12pt"/>
    </style:style>
    <style:style style:name="T754" style:parent-style-name="Domyślnaczcionkaakapitu" style:family="text">
      <style:text-properties fo:font-size="12pt" style:font-size-asian="12pt" style:font-size-complex="12pt"/>
    </style:style>
    <style:style style:name="T755" style:parent-style-name="Domyślnaczcionkaakapitu" style:family="text">
      <style:text-properties fo:font-size="12pt" style:font-size-asian="12pt" style:font-size-complex="12pt"/>
    </style:style>
    <style:style style:name="T756" style:parent-style-name="Domyślnaczcionkaakapitu" style:family="text">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fo:text-align="justify" fo:margin-top="0.0833in" fo:margin-bottom="0.0833in" fo:line-height="100%"/>
    </style:style>
    <style:style style:name="T759" style:parent-style-name="Odwołaniedokomentarza" style:family="text">
      <style:text-properties fo:font-size="12pt" style:font-size-asian="12pt" style:font-size-complex="12pt"/>
    </style:style>
    <style:style style:name="T760" style:parent-style-name="Domyślnaczcionkaakapitu" style:family="text">
      <style:text-properties fo:font-size="12pt" style:font-size-asian="12pt" style:font-size-complex="12pt"/>
    </style:style>
    <style:style style:name="P761" style:parent-style-name="Normalny"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Lp</text:p>
          </table:table-cell>
          <table:table-cell table:style-name="TableCell9">
            <text:p text:style-name="P10">Zgłaszający uwagę</text:p>
          </table:table-cell>
          <table:table-cell table:style-name="TableCell11">
            <text:p text:style-name="P12">Treść uwagi</text:p>
          </table:table-cell>
          <table:table-cell table:style-name="TableCell13">
            <text:p text:style-name="P14">Odniesienie MC</text:p>
          </table:table-cell>
        </table:table-row>
        <table:table-row table:style-name="TableRow15">
          <table:table-cell table:style-name="TableCell16">
            <text:p text:style-name="P17">1</text:p>
          </table:table-cell>
          <table:table-cell table:style-name="TableCell18">
            <text:p text:style-name="P19"><text:span text:style-name="T20">IBE JCM</text:span></text:p>
          </table:table-cell>
          <table:table-cell table:style-name="TableCell21">
            <text:p text:style-name="P22"><text:span text:style-name="T23">Uwaga ogólna:<text:s/></text:span><text:span text:style-name="T24">postulat skutecznego egzekwowania obowiązujących już przepisów dotyczących ochrony przed PEM.<text:s/></text:span></text:p>
            <text:p text:style-name="P25"><text:span text:style-name="T26">Zgodnie z POŚ<text:s/></text:span><text:span text:style-name="T27">sztuczne pola elektromagnetyczne są rodzajem zanieczyszczenia środowiska (podobnie jak hałas, czy wibracje). <text:s/>Ponadto inspekcja ochrony środowiska (podobnie jak WHO, czy instytucje UE) uważa, że „w chwili obecnej sztuczne promieniowanie elektromagnetyczne<text:s/></text:span><text:span text:style-name="T28">jest największym energetycznym zanieczyszczeniem na Ziemi. O kilka rzędów wielkości przekracza tło naturalne i nie ma takiego miejsca, gdzie by nie występowało.”</text:span><text:span text:style-name="T29"><text:note text:note-class="footnote" text:id="_ftn0"><text:note-citation>1</text:note-citation><text:note-body><text:p text:style-name="Tekstprzypisudolnego"><text:s/><text:a xlink:href="http://www.wios.warszawa.pl/pl/monitoring-srodowiska/monitoring-pol-elektro/zrodla-promieniowania/78,Zrodla-promieniowania-elektromagnetycznego.html" office:target-frame-name="_top" xlink:show="replace"><text:span text:style-name="Hiperłącze">http://www.wios.warszawa.pl/pl/monitoring-srodowiska/monitoring-pol-elektro/zrodla-promieniowania/78,Zrodla-promieniowania-elektromagnetycznego.html</text:span></text:a></text:p><text:p text:style-name="Tekstprzypisudolnego"/></text:note-body></text:note></text:span><text:span text:style-name="T30"><text:s/></text:span></text:p>
            <text:p text:style-name="P31">Tak jak w przypadku innych zanieczyszczeń, w polskim prawie odnośnie emisji pól elektromagnetycznych obowiązują już zasady, niestety w praktyce w przeważającej części nie przestrzegane. W związku z powyższym strona społeczna postuluje, aby przywrócić sztucznym PEM odpowiednie miejsce w<text:s/>prawie polskim. Zasady, o które strona społeczna upomina się od początku dyskusji na temat nowych przepisów dot. PEM to:</text:p>
            <text:list text:style-name="LFO1" text:continue-numbering="true">
              <text:list-item>
                <text:p text:style-name="P32">ZASADA PREWENCJI (art. 6 ust. 1 POŚ, art. 68 ust. 4 Konstytucji)</text:p>
              </text:list-item>
              <text:list-item>
                <text:p text:style-name="P33">ZASADA PRZEZORNOŚCI (art. 6 ust. 2 POŚ)</text:p>
              </text:list-item>
              <text:list-item>
                <text:p text:style-name="P34">ZASADA NAJLEPSZEJ DOSTĘPNEJ TECHNOLOGII (art. 3 pkt 10 w zw. z art. 207 ust. 1 POŚ)</text:p>
              </text:list-item>
              <text:list-item>
                <text:p text:style-name="P35">ZASADA „ZANIECZYSZCZAJĄCY PŁACI” (art. 7 POŚ, art. 86 Konstytucji)</text:p>
              </text:list-item>
              <text:list-item>
                <text:p text:style-name="P36">ZASADA DOSTĘPU DO INFORMACJI O ŚRODOWISKU (art. 74 ust. 3 Konstytucji; Ustawa o udostępnianiu informacji o środowisku i jego ochronie,<text:s/>udziale społeczeństwa w ochronie środowiska oraz o<text:s/><text:soft-page-break/>ocenach oddziaływania na środowisko –OOŚ; Ustawa o dostępie do informacji publicznej)</text:p>
              </text:list-item>
              <text:list-item>
                <text:p text:style-name="P37">ZASADA NIEWAŻNOŚCI DECYZJI WYDANYCH Z NARUSZENIEM PRZEPISÓW DOTYCZĄCYCH OCHRONY ŚRODOWISKA (ELIMINACJI) (art. 156 §1 pkt 2 kpa)</text:p>
              </text:list-item>
              <text:list-item>
                <text:p text:style-name="P38">ZASADA PARTYCYPACJI PUBLICZNEJ W ROZWIĄZYWANIU PROBLEMÓW ŚRODOWISKOWYCH (Ustawa OOŚ, art. 74 ust. 3 i 4 Konstytucji)</text:p>
              </text:list-item>
              <text:list-item>
                <text:p text:style-name="P39">ZASADA INTEGRACJI OCHRONY ŚRODOWISKA Z POLITYKAMI SEKTOROWYMI dotyczącymi przemysłu, energetyki, transportu, telekomunikacji, gospodarki wodnej, gospodarki odpadami, gospodarki przestrzennej, leśnictwa, rolnictwa, rybołówstwa, turystyki i wykorzystania terenu (art. 8 POŚ)</text:p>
              </text:list-item>
            </text:list>
            <text:p text:style-name="P40">Mając na uwadze powyższe, część zaproponowanych przez Ministerstwo Cyfryzacji postulatów założeń, zawartych jest<text:s/>już w prawie polskim.</text:p>
            <text:p text:style-name="P41"/>
          </table:table-cell>
          <table:table-cell table:style-name="TableCell42">
            <text:p text:style-name="P43">Uwaga bardzo ogólna, dotyczy stosowania/egzekwowania obowiązujących przepisów i wykracza poza zakres projektowanej ustawy. Nie wskazano konkretnie, które z założeń są już uregulowane w przepisach. Zdaniem MC w założeniach nie ma<text:s/>takich przypadków.</text:p>
          </table:table-cell>
        </table:table-row>
        <text:soft-page-break/>
        <table:table-row table:style-name="TableRow44">
          <table:table-cell table:style-name="TableCell45">
            <text:p text:style-name="P46">2</text:p>
          </table:table-cell>
          <table:table-cell table:style-name="TableCell47">
            <text:p text:style-name="P48"><text:span text:style-name="T49">IBE JCM</text:span></text:p>
          </table:table-cell>
          <table:table-cell table:style-name="TableCell50">
            <text:p text:style-name="P51"><text:span text:style-name="T52">Uwaga ogólna dotycząca informacji o normach PEM w Europie</text:span><text:span text:style-name="T53">: postulat zweryfikowania informacji o dopuszczalnych poziomach promieniowania w Europie, w związku z działaniami rządów państw europejskich zmierzającymi do zaostrzenia</text:span><text:span text:style-name="T54"><text:s/>dotychczasowych norm.</text:span></text:p>
            <text:p text:style-name="P55"><text:span text:style-name="T56">Powyższe stwierdzenie dot. najbardziej restrykcyjnych dopuszczalnych poziomów nie jest już aktualne, ponieważ rządy poszczególnych krajów na świecie podejmują szereg działań, aby ten poziom w praktyce i w prawie zaostrzyć. Stąd nasz<text:s/></text:span><text:span text:style-name="T57">pierwotny wniosek do Prezydenta RP, aby podobnie jak inne kraje, które zrozumiały już szereg zagrożeń płynących z nadmiernej emisji PEM, najwyższe władze w Polsce podjęły konkretne działania legislacyjne w ochronie swoich obywateli przed nadmiernym narażen</text:span><text:span text:style-name="T58">iem na PEM.</text:span><text:span text:style-name="T59"><text:note text:note-class="footnote" text:id="_ftn1"><text:note-citation>2</text:note-citation><text:note-body><text:p text:style-name="Tekstprzypisudolnego"><text:s/><text:a xlink:href="http://www.leparisien.fr/paris-75/conseil-de-paris-les-ecologistes-reclament-un-observatoire-des-ondes-16-05-2016-5800181.php#xtor=AD-1481423551&amp;xtref=https%3A%2F%2Fnon.li%2F" office:target-frame-name="_top" xlink:show="replace"><text:span text:style-name="Hiperłącze">http://www.leparisien.fr/paris-75/conseil-de-pari</text:span><text:span text:style-name="Hiperłącze">s-les-ecologistes-reclament-un-observatoire-des-ondes-16-05-2016-5800181.php#xtor=AD-1481423551&amp;xtref=https%3A%2F%2Fnon.li%2F</text:span></text:a></text:p><text:p text:style-name="Tekstprzypisudolnego"><text:a xlink:href="http://www.nuevocronista.com/argentina-busca-una-ley-nacional-contra-la-contaminacion-electromagnetica/" office:target-frame-name="_top" xlink:show="replace"><text:span text:style-name="Hiperłącze">http://ww</text:span><text:span text:style-name="Hiperłącze">w.nuevocronista.com/argentina-busca-una-ley-nacional-contra-la-contaminacion-electromagnetica/</text:span></text:a></text:p><text:p text:style-name="Tekstprzypisudolnego"><text:a xlink:href="http://www.odwyerpr.com/story/public/6751/2016-04-20/israel-wi-fi-breakthroughs-tv-documentary-school-ban.html" office:target-frame-name="_top" xlink:show="replace"><text:span text:style-name="Hiperłącze">http://www.odwyerpr.com/story/pub</text:span><text:span text:style-name="Hiperłącze">lic/6751/2016-04-20/israel-wi-fi-breakthroughs-tv-documentary-school-ban.html</text:span></text:a><text:s/></text:p><text:p text:style-name="Tekstprzypisudolnego"/></text:note-body></text:note></text:span><text:span text:style-name="T60"><text:s/></text:span></text:p>
          </table:table-cell>
          <table:table-cell table:style-name="TableCell61">
            <text:p text:style-name="P62">Uwaga ogólna. Informacja podana w założeniach uwzględnia aktualne normy europejskie, nie uwzględnia zaś ewentualnych planowanych działań, które nie mają jeszcze odzwierciedlenia w przepisach poszczególnych państw. Kwestia dopuszczalnych poziomów pola elektromagnetycznego pozostaje poza zakresem projektowanej regulacji. Nie wykazano, by w odniesieniu do któregokolwiek kraju UE dokonano obniżenia poziomów PEM, zwłaszcza poniżej poziomów<text:s/><text:soft-page-break/>PEM w Polsce. Dlatego informacja o poziomach PEM w Europie zawarta w założeniach pozostaje aktualna.</text:p>
            <text:p text:style-name="P63"/>
          </table:table-cell>
        </table:table-row>
        <text:soft-page-break/>
        <table:table-row table:style-name="TableRow64">
          <table:table-cell table:style-name="TableCell65">
            <text:p text:style-name="P66">3</text:p>
          </table:table-cell>
          <table:table-cell table:style-name="TableCell67">
            <text:p text:style-name="P68"><text:span text:style-name="T69">IBE JCM</text:span></text:p>
          </table:table-cell>
          <table:table-cell table:style-name="TableCell70">
            <text:p text:style-name="P71"><text:span text:style-name="T72">Uwaga ogólna dotycząca informacji o normach PEM w Europie:<text:s/></text:span><text:span text:style-name="T73">postulat podania dowodów pomiarowych potwierdzających, że gdziekolwiek w<text:s/></text:span><text:span text:style-name="T74">Europie dawka wieloletnia, na którą jest eksponowana populacja ogólna ludności, przekracza 0,1 W/m2 oraz dowodów medycznych, że ww. ekspozycja nie ma ujemnego wpływu na zdrowie.</text:span></text:p>
          </table:table-cell>
          <table:table-cell table:style-name="TableCell75">
            <text:p text:style-name="P76">Uwaga wykracza poza zakres projektowanej regulacji. W przypadku dysponowania przedmiotowymi danymi prosimy o ich przedstawienie. Założenia do ustawy dotyczą rozwiązań prawnych i dlatego podano w nich maksymalne poziomy PEM obowiązujące w prawie państw UE. Dowodem obowiązywania tych poziomów są akty prawne. Kwestia dowodów pomiarowych dotyczących faktycznej ekspozycji na PEM w poszczególnych miejscach nie ma w tym kontekście znaczenia.</text:p>
          </table:table-cell>
        </table:table-row>
        <table:table-row table:style-name="TableRow77">
          <table:table-cell table:style-name="TableCell78">
            <text:p text:style-name="P79">4</text:p>
          </table:table-cell>
          <table:table-cell table:style-name="TableCell80">
            <text:p text:style-name="P81">IBE JCM</text:p>
          </table:table-cell>
          <table:table-cell table:style-name="TableCell82">
            <text:p text:style-name="P83"><text:span text:style-name="T84">Uwaga ogólna dotycząca informacji o potrzebie wypracowania lepszej kontroli nad emisjami:<text:s/></text:span><text:span text:style-name="T85">brak w chwili obecnej kontroli (społecznej i insty</text:span><text:span text:style-name="T86">tucjonalnej) nad emisjami PEM, co potwierdziły dwie kontrole NIK – w 2013 i 2014 r., w związku z tym możemy mówić jedynie o zbudowaniu systemu kontroli, a nie o poprawianiu czegokolwiek.</text:span></text:p>
          </table:table-cell>
          <table:table-cell table:style-name="TableCell87">
            <text:p text:style-name="P88">Obowiązujące przepisy środowiskowe przewidują mechanizmy kontrolne, których uzupełnienie stanowić będą postanowienia projektowanej ustawy. Kontrola NIK dotyczyła procesu budowalnego, w sprawozdaniu wskazano na konieczność doprecyzowania przepisów budowlanych, nie zaś przepisów w zakresie kontroli emisji PEM, stanowiących odrębną regulację względem Prawa budowlanego. Przepisy prawa określają mechanizm kontroli, natomiast raporty NIK<text:s/><text:soft-page-break/>postulują poprawienie tych mechanizmów na poziomie legislacyjnym, jak również praktyki organów administracji oraz podmiotów i instytucji odpowiedzialnych za pomiary PEM.</text:p>
          </table:table-cell>
        </table:table-row>
        <text:soft-page-break/>
        <table:table-row table:style-name="TableRow89">
          <table:table-cell table:style-name="TableCell90">
            <text:p text:style-name="P91">5</text:p>
          </table:table-cell>
          <table:table-cell table:style-name="TableCell92">
            <text:p text:style-name="P93">IBE JCM</text:p>
          </table:table-cell>
          <table:table-cell table:style-name="TableCell94">
            <text:p text:style-name="P95"><text:span text:style-name="T96">Uwaga ogólna odnosząca się do informacji o planowanym audycie dokumentacji stacji bazowych przez IŁ i CM UJ:<text:s/></text:span><text:span text:style-name="T97">na dzień dzisiejszy nie ma czego audytować, ponieważ operatorzy telefonii komórkowej nie ujawniają<text:s/></text:span><text:span text:style-name="T98">rzeczywistych danych o swoich stacjach. Można jedynie założyć, że taką dokumentację przedstawią i musi ona spełniać minimalne wymagania jakościowe.</text:span></text:p>
          </table:table-cell>
          <table:table-cell table:style-name="TableCell99">
            <text:p text:style-name="P100">Celem audytu będzie właśnie ustalenie zakresu i jakości dokumentacji wytwarzanej przez operatorów oraz skonfrontowanie jej z wynikami pomiarów IŁ-PIB. Poza audytem dokumentacji planowane jest również przeprowadzenie pomiarów poziomów PEM w terenie celem ich weryfikacji.</text:p>
          </table:table-cell>
        </table:table-row>
        <table:table-row table:style-name="TableRow101">
          <table:table-cell table:style-name="TableCell102">
            <text:p text:style-name="P103">6</text:p>
          </table:table-cell>
          <table:table-cell table:style-name="TableCell104">
            <text:p text:style-name="P105">IBE JCM</text:p>
          </table:table-cell>
          <table:table-cell table:style-name="TableCell106">
            <text:p text:style-name="P107">Uwaga do I pkt 4 (obowiązek przekazywania informacji o wynikach pomiarów na<text:s/>żądanie właściciela nieruchomości znajdującej się w obszarze oddziaływania):</text:p>
            <text:p text:style-name="P108"><text:span text:style-name="T109">Zgodnie z obowiązującymi już przepisami każdy obywatel może o takie sprawozdanie zawnioskować w ramach dostępu do informacji publicznej i musi go otrzymać</text:span><text:span text:style-name="T110">.</text:span></text:p>
          </table:table-cell>
          <table:table-cell table:style-name="TableCell111">
            <text:p text:style-name="P112">Uwaga zasadna.</text:p>
          </table:table-cell>
        </table:table-row>
        <table:table-row table:style-name="TableRow113">
          <table:table-cell table:style-name="TableCell114">
            <text:p text:style-name="P115">7</text:p>
          </table:table-cell>
          <table:table-cell table:style-name="TableCell116">
            <text:p text:style-name="P117">IBE JCM</text:p>
          </table:table-cell>
          <table:table-cell table:style-name="TableCell118">
            <text:p text:style-name="P119">Uwaga do II pkt 1 (rozszerzenie uprawnień organów ochrony środowiska i Prezesa UKE, prowadzenie kontroli, w tym podejmowanych na wniosek strony społecznej, bez uprzedniego zawiadomienia):</text:p>
            <text:p text:style-name="P120">Zgodnie z WIOŚ w Krakowie już teraz jest taka możliwość, ponieważ<text:s/>„Ustawa o swobodzie działalności gospodarczej nie nakłada na WIOŚ obowiązku informowania o zamiarze przeprowadzenia kontroli interwencyjnej, a zatem w przeciwieństwie do kontroli planowych nie przesyła się zawiadomienia o zamiarze podjęcia czynności kontrolnych”. Niestety przepis ten nie był stosowany również w Krakowie – jak przekazywano wielokrotnie Radnym Miasta Krakowa i mieszkańcom przez inspekcję ochrony środowiska.</text:p>
          </table:table-cell>
          <table:table-cell table:style-name="TableCell121">
            <text:p text:style-name="P122">Ustawa o zmianie ustawy o wspieraniu rozwoju usług i sieci telekomunikacyjnych oraz<text:s/>niektórych innych ustaw wprowadziła bezwzględny obowiązek prowadzenia kontroli w zakresie poziomów pól elektromagnetycznych emitowanych z instalacji radiokomunikacyjnej, radionawigacyjnej lub radiolokacyjnej bez uprzedniego zawiadomienia. Wobec tego WIOŚ będą zobowiązane egzekwować powyższy wymóg. Brak uprzedniego zawiadomienia byłby zasadą, bez ograniczenia<text:s/><text:soft-page-break/>braku zawiadomienia tylko do kontroli interwencyjnej.</text:p>
          </table:table-cell>
        </table:table-row>
        <text:soft-page-break/>
        <table:table-row table:style-name="TableRow123">
          <table:table-cell table:style-name="TableCell124">
            <text:p text:style-name="P125">8</text:p>
          </table:table-cell>
          <table:table-cell table:style-name="TableCell126">
            <text:p text:style-name="P127">IBE JCM</text:p>
          </table:table-cell>
          <table:table-cell table:style-name="TableCell128">
            <text:p text:style-name="P129"><text:span text:style-name="T130">Uwaga do III pkt 7 (</text:span><text:span text:style-name="T131">obowiązek dołączania do urządzenia instrukcji dot. włączenia i wył</text:span><text:span text:style-name="T132">ączenia bezprzewodowego dostępu do Internetu):</text:span><text:span text:style-name="T133"><text:s/>propozycja wykreślenia ograniczenia tego obowiązku dotyczącego przypadków, gdy ww. informacje zawarte są w instrukcji producenta.</text:span></text:p>
          </table:table-cell>
          <table:table-cell table:style-name="TableCell134">
            <text:p text:style-name="P135">Uwaga niezasadna. Stanowisko MC przedstawiono przy uwadze nr 44.</text:p>
          </table:table-cell>
        </table:table-row>
        <table:table-row table:style-name="TableRow136">
          <table:table-cell table:style-name="TableCell137">
            <text:p text:style-name="P138">9</text:p>
          </table:table-cell>
          <table:table-cell table:style-name="TableCell139">
            <text:p text:style-name="P140">IBE JCM</text:p>
          </table:table-cell>
          <table:table-cell table:style-name="TableCell141">
            <text:p text:style-name="P142"><text:span text:style-name="T143">Nowa propozycja:</text:span><text:span text:style-name="T144"><text:s/></text:span><text:span text:style-name="T145">Wprowadzenie przez Ministerstwo Środowiska zaostrzonych norm PEM zgodnie<text:s/></text:span><text:span text:style-name="T146">z najnowszymi wynikami badań naukowych w tym obszarze <text:s/></text:span><text:span text:style-name="T147">(strefa pośrednia) w miejscach „bardzo wrażliwych” takich jak: uzdrowiska, obszary chronione przyrodniczo, tere</text:span><text:span text:style-name="T148">ny zabudowy mieszkaniowej, tereny stałego bądź czasowego przebywania ludzi, tereny rekreacyjno - wypoczynkowe.</text:span></text:p>
            <text:p text:style-name="P149"/>
          </table:table-cell>
          <table:table-cell table:style-name="TableCell150">
            <text:p text:style-name="P151">Kwestia dopuszczalnych poziomów pól elektromagnetycznych wykracza poza zakres materii, która ma być uregulowana.</text:p>
            <text:p text:style-name="P152"><text:span text:style-name="T153">Maksymalne poziomy PEM obowiązu</text:span><text:span text:style-name="T154">jące w Polsce są najniższe w Europie i dotyczą<text:s/></text:span><text:span text:style-name="T155">miejsc dostępnych dla ludności</text:span><text:span text:style-name="T156">. Postulat, by dla miejsc stałego lub czasowego przebywania ludzi ustanowić jeszcze bardziej restrykcyjne poziomy sprowadza się w istocie do postulatu dalszego obniżenia<text:s/></text:span><text:span text:style-name="T157">maksymalnych poziomów PEM. Skoro te poziomy PEM dotyczą miejsc dostępnych dla ludności i zgodnie z aktualna wiedzą są wystarczające – z uwzględnieniem zasady ostrożności – do ochrony przed PEM, to nie ma uzasadnienia dla wyodrębnienia jeszcze dodatkowej ka</text:span><text:span text:style-name="T158">tegorii „miejsc bardzo wrażliwych”. Wyniki wspólnych badań IŁ i Collegium Medicum dostarczą danych pozwalających na ocenę czy aktualne poziomy PEM są wystarczające do ochrony, w tym w miejscach wskazanych w uwadze.</text:span></text:p>
          </table:table-cell>
        </table:table-row>
        <table:table-row table:style-name="TableRow159">
          <table:table-cell table:style-name="TableCell160">
            <text:p text:style-name="P161">10</text:p>
          </table:table-cell>
          <table:table-cell table:style-name="TableCell162">
            <text:p text:style-name="P163">IBE JCM</text:p>
          </table:table-cell>
          <table:table-cell table:style-name="TableCell164">
            <text:p text:style-name="P165"><text:span text:style-name="T166">Nowa propozycja</text:span><text:span text:style-name="T167">:<text:s/></text:span><text:span text:style-name="T168">Wykonanie in</text:span><text:span text:style-name="T169">stalacji radiokomunikacyjnej, o której mowa w art. 122a ust. 1 ustawy z dnia 27 kwietnia 2001 r. – Prawo ochrony środowiska (Dz. U. z 2013 r. poz. 1232, z późn. zm.) lub modyfikacja takiej<text:s/></text:span><text:soft-page-break/><text:span text:style-name="T170">instalacji, prowadząca do zmiany obszaru jej oddziaływania, za wyją</text:span><text:span text:style-name="T171">tkiem modyfikacji polegającej na zmniejszeniu obszaru oddziaływania, wymaga wcześniejszego zgłoszenia właściwemu organowi z możliwością sprzeciwu (patrz art. 152 POŚ).<text:s/></text:span><text:span text:style-name="T172">Do zgłoszenia należy dołączyć projekt sporządzony przez projektanta budowlanego<text:s/></text:span><text:span text:style-name="T173">posiadaj</text:span><text:span text:style-name="T174">ącego uprawnienia do projektowania w specjalności, o której mowa w art. 14 ust. 1 pkt 4 lit. a Prawa Budowlanego, uwzględniający w szczególności wymagania w zakresie zdrowia, środowiska i występujących w obszarze oddziaływania instalacji uzasadnionych inte</text:span><text:span text:style-name="T175">resów osób trzecich (patrz art. 5 ust.1 Prawa Budowlanego).</text:span></text:p>
          </table:table-cell>
          <table:table-cell table:style-name="TableCell176">
            <text:p text:style-name="P177">Propozycja nie jest prawidłowa systemowo, gdyż wprowadza konkurencyjną procedurę dla przepisów zawartych w ustawie – Prawo<text:s/><text:soft-page-break/>budowlane. Art. 152 POŚ reguluje procedurę poprzedzającą rozpoczęcie eksploatacji instalacji emitującej PEM, natomiast procedura poprzedzająca wykonanie robót budowlanych określona jest w przepisach prawa budowlanego i to jest właściwe miejsce na regulowanie obowiązków poprzedzających wykonanie tych instalacji.</text:p>
            <text:p text:style-name="P178">Obowiązujące<text:s/>przepisy ustawy Prawo ochrony środowiska przewidują stosowne mechanizmy kontrolne, umożliwiające organowi ochrony środowiska zgłoszenie sprzeciwu. Ponadto, przed rozpoczęciem realizacji inwestycji zastosowanie mają również przepisy ustawy Prawo budowlane dotyczące zgłoszenia zamiaru wykonywania robót budowlanych, zgodnie z którymi organ może zgłosić sprzeciw.</text:p>
          </table:table-cell>
        </table:table-row>
        <text:soft-page-break/>
        <table:table-row table:style-name="TableRow179">
          <table:table-cell table:style-name="TableCell180">
            <text:p text:style-name="P181">11</text:p>
          </table:table-cell>
          <table:table-cell table:style-name="TableCell182">
            <text:p text:style-name="P183">Fundacja Widzialni/ FIRR</text:p>
          </table:table-cell>
          <table:table-cell table:style-name="TableCell184">
            <text:p text:style-name="P185"><text:span text:style-name="T186">Uwaga ogólna:</text:span><text:span text:style-name="T187"><text:s/>Dodatkowe zaostrzanie norm oraz nadmierne zwiększanie kontroli może powodować ograniczenie budowy/rozbudowy</text:span><text:span text:style-name="T188"><text:s/>nadajników i ostatecznie pogłębiać zjawisko wykluczenia cyfrowego, w tym utrudniać lub ograniczać osobom z niepełnosprawnościami i starszym dostęp do Internetu mobilnego i telefonii komórkowej.</text:span></text:p>
            <text:p text:style-name="P189">Uwaga do III pkt 9 (obowiązki informowania w reklamie o zaleceniu używania akcesoriów ograniczających ekspozycję głowy na emisję fal): postulat wykreślenia tego punktu.<text:s/></text:p>
          </table:table-cell>
          <table:table-cell table:style-name="TableCell190">
            <text:p text:style-name="P191">Uwaga niezasadna. Opracowywany akt prawny ma uwzględniać zarówno postulaty zwiększenia kontroli nad PEM oraz zapewnienia możliwości rozwoju sieci.<text:s/>Celem propozycji jest podniesienie świadomości społeczeństwa. <text:s/>Rozwiązania dotyczące zwiększenia kontroli nad PEM oraz obowiązków związanych z emisją PEM powinny uwzględniać również aspekt dotyczący potrzeb rozwoju telekomunikacji, jednakże bez uszczerbku<text:s/>dla zapewnienia uzasadnionego poziomu ochrony zdrowia i życia ludzkiego. Ustanowione w tym celu<text:s/><text:soft-page-break/>normy powinny być restrykcyjnie kontrolowane i przestrzegane.</text:p>
          </table:table-cell>
        </table:table-row>
        <text:soft-page-break/>
        <table:table-row table:style-name="TableRow192">
          <table:table-cell table:style-name="TableCell193">
            <text:p text:style-name="P194">12</text:p>
          </table:table-cell>
          <table:table-cell table:style-name="TableCell195">
            <text:p text:style-name="P196">Fundacja Widzialni</text:p>
          </table:table-cell>
          <table:table-cell table:style-name="TableCell197">
            <text:p text:style-name="P198"><text:span text:style-name="T199">Uwaga do propozycji IBE JCM wskazanej w pkt 9:<text:s/></text:span><text:span text:style-name="T200">Obawa, że wprowadzenie tego<text:s/></text:span><text:span text:style-name="T201">punktu spowoduje pogorszenie jakości usług telekomunikacyjnych i stworzy nowe bariery rozwoju sieci telekomunikacyjnych, a przecież celem wszystkich ostatnich działań legislacyjnych jest znoszenie barier rozwoju szybkich sieci łączności elektronicznej.</text:span></text:p>
            <text:p text:style-name="P202">Zaostrzanie normy PEM w stosunku do już wyśrubowanych norm oraz wprowadzenie dodatkowych zaostrzonych limitów <text:s/>dla „wrażliwych” miejsc oznacza w praktyce, że stacje bazowe będą lokalizowane w większej odległości od wskazanych miejsc, a tym samym urządzenia końcowe (telefony, smartfony, modemy), które dla użytkownika są dominującym źródłem emisji – będą musiały pracować ze zwiększoną mocą, w celu zapewnienia łączności z bardziej odległą stacją bazową.</text:p>
            <text:p text:style-name="P203"/>
          </table:table-cell>
          <table:table-cell table:style-name="TableCell204">
            <text:p text:style-name="P205">Uwaga nie dotyczy propozycji przedstawionych w Założeniach.<text:s/>Stanowisko MC do propozycji IBE JCM przedstawiono przy uwadze nr 9.</text:p>
          </table:table-cell>
        </table:table-row>
        <table:table-row table:style-name="TableRow206">
          <table:table-cell table:style-name="TableCell207">
            <text:p text:style-name="P208">13</text:p>
          </table:table-cell>
          <table:table-cell table:style-name="TableCell209">
            <text:p text:style-name="P210">Fundacja Widzialni</text:p>
          </table:table-cell>
          <table:table-cell table:style-name="TableCell211">
            <text:p text:style-name="P212"><text:span text:style-name="T213">Uwaga do propozycji IBE JCM wskazanej w pkt 10:<text:s/></text:span><text:span text:style-name="T214">propozycja wprowadza nowe, specjalne regulacje formalne dla stacji bazowych, które miałyby dotyczyć wszystkich insta</text:span><text:span text:style-name="T215">lacji bez względu na ich rozmiar i zasięg. Kłóci się to z ideą jak najszerszego wprowadzania tak zwanych small cells, a więc małych stacji bazowych, które pozwoliłyby na zmniejszenie liczby dużych stacji, a przede wszystkim na zwiększenie niezawodności łąc</text:span><text:span text:style-name="T216">zności bezprzewodowej. W przypadku zastosowań wykorzystywanych przez osoby o szczególnych potrzebach niezawodność transmisji może mieć szczególnie istotne znaczenie.</text:span></text:p>
            <text:p text:style-name="P217">Ponadto należy podkreślić, że dążąc do obniżenia ogólnego poziomu pola elektromagnetycznego należy w pierwszej kolejności promować gęsto rozmieszczone stacje małej mocy.</text:p>
            <text:p text:style-name="P218"/>
          </table:table-cell>
          <table:table-cell table:style-name="TableCell219">
            <text:p text:style-name="P220">Uwaga nie dotyczy propozycji przedstawionych w Założeniach. Stanowisko MC do propozycji IBE JCM przedstawiono przy uwadze nr 10.</text:p>
          </table:table-cell>
        </table:table-row>
        <table:table-row table:style-name="TableRow221">
          <table:table-cell table:style-name="TableCell222">
            <text:p text:style-name="P223">14</text:p>
          </table:table-cell>
          <table:table-cell table:style-name="TableCell224">
            <text:p text:style-name="P225">Polska Unia Właścicieli Nieruchomości</text:p>
          </table:table-cell>
          <table:table-cell table:style-name="TableCell226">
            <text:p text:style-name="P227"><text:span text:style-name="T228">Uwaga ogólna:</text:span><text:span text:style-name="T229"><text:s/>Polska Unia Właścicieli Nieruchomości jest zwolennikiem rozwoju systemów telekomunikacyjnych. Jednakże stoimy na stanowisku konieczności wprowadzenia jedynie zrównoważonego rozwoju systemów,<text:s/></text:span><text:soft-page-break/><text:span text:style-name="T230">gdzie będzie pewność, że zastosowane technologie są</text:span><text:span text:style-name="T231"><text:s/>nieszkodliwe dla zdrowia i nie naruszać będą interesów Właścicieli nieruchomości.</text:span></text:p>
          </table:table-cell>
          <table:table-cell table:style-name="TableCell232">
            <text:p text:style-name="P233">Uwaga ogólna, nie odnosi się bezpośrednio do materii objętej Założeniami. Mając na uwadze interesy mieszkańców w założeniach<text:s/><text:soft-page-break/>przewidziano odpowiednie mechanizmy pozwalające<text:s/>na zwiększenie kontroli społecznej nad emisjami PEM oraz umożliwienie lepszego dostępu do informacji o PEM. W przypadku wyboru stosowanych technologii należy kierować się zasadą neutralności technologicznej.</text:p>
          </table:table-cell>
        </table:table-row>
        <text:soft-page-break/>
        <table:table-row table:style-name="TableRow234">
          <table:table-cell table:style-name="TableCell235">
            <text:p text:style-name="P236">15</text:p>
          </table:table-cell>
          <table:table-cell table:style-name="TableCell237">
            <text:p text:style-name="P238">Polska Unia Właścicieli Nieruchomości</text:p>
          </table:table-cell>
          <table:table-cell table:style-name="TableCell239">
            <text:p text:style-name="P240"><text:span text:style-name="T241">Uwaga<text:s/></text:span><text:span text:style-name="T242">nie odnosząca się bezpośrednio do Założeń</text:span><text:span text:style-name="T243">: Nie zgadzamy się na zapis o obowiązku, popartego sankcjami, umieszczania infrastruktury telekomunikacyjnej w prywatnych budynkach, w brzmieniu jakie proponuje wspomniany tekst. Należy zwrócić tu także uwagę, że Us</text:span><text:span text:style-name="T244">tawodawca nie określa, co rozumie pod pojęciem „infrastruktury”. Czy jest to instalacja pasywna; światłowodowa, albo miedziana czy aktywna oddziaływująca na otoczenie. Rozróżnienie rodzaju infrastruktury przez Ustawodawcę i wpisanie tych rodzajów do Ustawy</text:span><text:span text:style-name="T245"><text:s/>pozwoli nam sformułować już precyzyjnie nasze stanowisko w tej kwestii. Również i sam termin „umieszczanie” infrastruktury jest nieprecyzyjny – czy dotyczy struktury całego budynku, czy też dojście do lokalnych przyłączy. Jest to szczególnie ważne w sytua</text:span><text:span text:style-name="T246">cji prób wyłączenia spod regulacji Prawa Budowlanego niektórych instalacji Stacji Bazowych.<text:s/></text:span></text:p>
          </table:table-cell>
          <table:table-cell table:style-name="TableCell247">
            <text:p text:style-name="P248">Uwaga nie odnosi się bezpośrednio do Założeń, dotyczy przepisów Megaustawy. W ustawie tej określono jedynie ogólne zasady, szczegółowe rozwiązania i standardy techniczne jakim powinna odpowiadać wewnątrzbudynkowa infrastruktura telekomunikacyjna reguluje rozporządzenie w sprawie warunków technicznych jakim powinny odpowiadać budynki i ich usytuowanie.</text:p>
            <text:p text:style-name="P249"/>
          </table:table-cell>
        </table:table-row>
        <table:table-row table:style-name="TableRow250">
          <table:table-cell table:style-name="TableCell251">
            <text:p text:style-name="P252">16</text:p>
          </table:table-cell>
          <table:table-cell table:style-name="TableCell253">
            <text:p text:style-name="P254">Polska Unia Właścicieli Nieruchomości</text:p>
          </table:table-cell>
          <table:table-cell table:style-name="TableCell255">
            <text:p text:style-name="P256"><text:span text:style-name="T257">Uwaga nie odnosząca<text:s/></text:span><text:span text:style-name="T258">się bezpośrednio do Założeń</text:span><text:span text:style-name="T259">: Zdecydowanie sprzeciwiamy się ponoszeniu przez właściciela kosztów instalacji telekomunikacyjnej wewnątrz budynku. Tym bardziej, że legislator ustanawia, że własność instalacji przechodzi na zewnętrzną firmę prowadzącą działaln</text:span><text:span text:style-name="T260">ość gospodarczą na czas nieograniczony / dotyczy także przyszłych Właścicieli nieruchomości/. Instalacja przypisana jest do budynku, a nie do właściciela, praktycznie do końca świata. Może to stwarzać niebezpieczną sytuację kiedy np. budynek z jakichś powo</text:span><text:span text:style-name="T261">dów zostanie rozebrany, a właściciel sieci, będzie<text:s/></text:span><text:soft-page-break/><text:span text:style-name="T262">ponosił straty z powodu niedziałającego prawidłowo systemu i obciąży właściciela budynku roszczeniami pokrycia strat. Ta sytuacja staje się szczególnie niebezpieczna dla Właścicieli jeśli EU podpisze TTPP<text:s/></text:span><text:span text:style-name="T263">z USA. <text:s/>Legislator, widać to z całą ostrością stoi tu na stanowisku preferującym interesy firmy a nie obywatela.</text:span></text:p>
          </table:table-cell>
          <table:table-cell table:style-name="TableCell264">
            <text:p text:style-name="P265">Uwaga nie odnosi się bezpośrednio do Założeń. Kwestie dostępu do nieruchomości i budynków reguluje art. 30 Megaustawy i wynika z dyrektywy kosztowej.</text:p>
          </table:table-cell>
        </table:table-row>
        <text:soft-page-break/>
        <table:table-row table:style-name="TableRow266">
          <table:table-cell table:style-name="TableCell267">
            <text:p text:style-name="P268">17</text:p>
          </table:table-cell>
          <table:table-cell table:style-name="TableCell269">
            <text:p text:style-name="P270">Polska Unia Właścicieli Nieruchomości</text:p>
          </table:table-cell>
          <table:table-cell table:style-name="TableCell271">
            <text:p text:style-name="P272"><text:span text:style-name="T273">Uwaga nie odnosząca się bezpośrednio do Założeń</text:span><text:span text:style-name="T274">: Legislator nie reguluje relacji pomiędzy właścicielem a zewnętrzną firmą telekomunikacyjną <text:s/>w kwestii opłat za możliwość świadczenia usług przy jednoczesnym w</text:span><text:span text:style-name="T275">ymuszeniu instalacji telekomunikacyjnej w jego domu. Jest to stanowisko wysoce krzywdzące właściciela i naruszające jego prawa. Zawarte w tekście określenie o „podjęciu negocjacji” przez właściciela nie reguluje przedmiotu tychże negocjacji oraz zakresu, t</text:span><text:span text:style-name="T276">ym bardziej nie określa sytuacji kiedy właściciel mógłby zerwać negocjacje ze względu na narzucone warunki. Brak wskazania sytuacji możliwości odrzucenia propozycji operatora przez właściciela jest zdecydowanym naruszeniem prawa własności. Jest absolutnym<text:s/></text:span><text:span text:style-name="T277">preferowaniem interesów instytucji prowadzących działalność gospodarczą.</text:span></text:p>
          </table:table-cell>
          <table:table-cell table:style-name="TableCell278">
            <text:p text:style-name="P279">Uwaga nie odnosi się bezpośrednio do Założeń. Przedmiotowa kwestia uregulowana jest w art. 30 Megaustawy.</text:p>
            <text:p text:style-name="P280"/>
          </table:table-cell>
        </table:table-row>
        <table:table-row table:style-name="TableRow281">
          <table:table-cell table:style-name="TableCell282">
            <text:p text:style-name="P283">18</text:p>
          </table:table-cell>
          <table:table-cell table:style-name="TableCell284">
            <text:p text:style-name="P285">Polska Unia Właścicieli Nieruchomości</text:p>
          </table:table-cell>
          <table:table-cell table:style-name="TableCell286">
            <text:p text:style-name="P287"><text:span text:style-name="T288">Uwaga nie odnosząca się<text:s/></text:span><text:span text:style-name="T289">bezpośrednio do Założeń</text:span><text:span text:style-name="T290">: Wyrażamy zdecydowany sprzeciw przeciwko obowiązkowi ujawniania przez właściciela nr Księgi Wieczystej <text:s/>podmiotowi prowadzącemu działalność gospodarczą. Nie rozumiemy idei jaka kierowała ustawodawcą. Prosimy o wyjaśnienie tej kwesti</text:span><text:span text:style-name="T291">i, co do intencji Ustawodawcy. <text:s/>Domyśleć się jedynie możemy, że pojawiła się koncepcja ujawnienia służebności infrastruktury telekomunikacyjnej w KW. Jest to oczywista próba naruszenia Konstytucyjnych Praw właściciela.</text:span></text:p>
          </table:table-cell>
          <table:table-cell table:style-name="TableCell292">
            <text:p text:style-name="P293">Uwaga nie odnosi się bezpośrednio do<text:s/>Założeń, dotyczy przepisów Megaustawy. Przedmiotowa kwestia jest skorelowana z obowiązkiem dostępu do nieruchomości i budynku i wynika z dyrektywy kosztowej.</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9</text:p>
          </table:table-cell>
          <table:table-cell table:style-name="TableCell303">
            <text:p text:style-name="P304">Polska Unia Właścicieli Nieruchomości</text:p>
          </table:table-cell>
          <table:table-cell table:style-name="TableCell305">
            <text:p text:style-name="P306"><text:span text:style-name="T307">Uwaga nie odnosząca się bezpośrednio do Założeń</text:span><text:span text:style-name="T308">: Z przy</text:span><text:span text:style-name="T309">krością należy stwierdzić po analizie proponowanych aktów prawnych, że Ustawodawca zdecydowanie i konsekwentnie stoi po stronie interesów firm prowadzących działalność gospodarzą w zakresie telekomunikacji a nie obywateli aż do jawnych naruszeń praw jakie<text:s/></text:span><text:span text:style-name="T310">wynikają z Konstytucji.</text:span></text:p>
          </table:table-cell>
          <table:table-cell table:style-name="TableCell311">
            <text:p text:style-name="P312">Uwaga nie odnosi się bezpośrednio do Założeń. Rozwiązania zaproponowane w tzw. megaustawie nie służą wyłącznie przedsiębiorcom telekomunikacyjnym, przeciwnie wpłyną one na zwiększenie konkurencyjności na rynku usług telekomunikacyjnych, podnosząc dostępność i jakoś usług. W tym aspekcie należy również pamiętać o utrzymującym się trendzie spadających globalnych przychodów operatorów telekomunikacyjnych, którzy stale obniżają ceny za oferowane usługi.</text:p>
          </table:table-cell>
        </table:table-row>
        <table:table-row table:style-name="TableRow313">
          <table:table-cell table:style-name="TableCell314">
            <text:p text:style-name="P315">20</text:p>
          </table:table-cell>
          <table:table-cell table:style-name="TableCell316">
            <text:p text:style-name="P317">Operatorzy</text:p>
          </table:table-cell>
          <table:table-cell table:style-name="TableCell318">
            <text:p text:style-name="P319"><text:span text:style-name="T320">Uwaga ogólna:</text:span><text:span text:style-name="T321"><text:s/></text:span><text:span text:style-name="T322">Wprowadzenie niektórych z proponowanych zmian może wpłynąć negatywnie na proces inwestycyjny, istotnie go wydłużając, co w rezultacie będzie mieć negatywny wpływ na realizację obowiązków pokryciowych wynikających z decyzji rezerwacyjnych oraz na szeroko po</text:span><text:span text:style-name="T323">jęty proces cyfryzacji państwa, jak również przełoży się na spadek Polski w rankingu DESI Komisji Europejskiej. Zgodnie z rankingiem Polska jest ciągle poniżej średniej UE dla penetracji siecią LTE.<text:s/></text:span></text:p>
          </table:table-cell>
          <table:table-cell table:style-name="TableCell324">
            <text:p text:style-name="P325">Celem ustawy nie jest hamowanie procesu inwestycyjnego,<text:s/>a zwiększenia przejrzystości funkcjonowania stacji bazowych i dostępu do wiedzy w tym zakresie. Rozwiązania dotyczące zwiększenia kontroli nad PEM oraz obowiązków związanych z emisją PEM powinny uwzględniać również aspekt dotyczący potrzeb rozwoju telekomunikacji, w tym sprawności procedur poprzedzających inwestycję, jednakże bez uszczerbku dla zapewnienia uzasadnionego poziomu ochrony zdrowia i życia ludzkiego. Ustanowione w tym celu normy powinny być restrykcyjnie kontrolowane i przestrzegane. Proponowane<text:s/>rozwiązania dotyczą przede wszystkim zwiększenia kontroli nad PEM z instalacji już użytkowanych, wprowadzania zmian w<text:s/><text:soft-page-break/>instalacjach użytkowanych, a także poprawy jakości wykonywanych pomiarów. Tym samym nie powinny spowodować znaczącego wydłużenia procedur<text:s/>poprzedzających realizację inwestycji.</text:p>
          </table:table-cell>
        </table:table-row>
        <text:soft-page-break/>
        <table:table-row table:style-name="TableRow326">
          <table:table-cell table:style-name="TableCell327">
            <text:p text:style-name="P328">21</text:p>
          </table:table-cell>
          <table:table-cell table:style-name="TableCell329">
            <text:p text:style-name="P330">Operatorzy</text:p>
          </table:table-cell>
          <table:table-cell table:style-name="TableCell331">
            <text:p text:style-name="P332"><text:span text:style-name="T333">Uwaga ogólna:</text:span><text:span text:style-name="T334"><text:s/>Proponowane regulacje oparte są w istotnej części na rozwiązaniach francuskich, bez uwzględnienia faktu, że normy PEM w Polsce są nawet do 100 razy bardziej restrykcyjne od obowiązujących</text:span><text:span text:style-name="T335"><text:s/>w zdecydowanej większości krajów UE.<text:s/></text:span><text:span text:style-name="T336">Konieczne jest dostosowanie norm PEM do poziomu obowiązującego w innych krajach UE.</text:span><text:span text:style-name="T337"><text:s/>Taka zmiana będzie również niezbędna dla efektywnego wprowadzenia sieci 5G w wysokich zakresach częstotliwości (3,4 GHz i powyżej, zgo</text:span><text:span text:style-name="T338">dnie z opinią Radio Spectrum Policy Group). Biorąc pod uwagę przewidywane we wspomnianej opinii RSPG ramy czasowe dla komercyjnego rolloutu takiej sieci, czyli do roku 2020, oraz uwzględniając specyfikę sieci 5G (small cel deployment) oraz charakterystykę<text:s/></text:span><text:span text:style-name="T339">propagacji fal milimetrowych, podniesienie dopuszczalnych poziomów gęstości mocy będzie niezbędne dla zastosowania sieci o architekturze 5G (niewielkie stacje bazowe umieszczone na latarniach, studzienkach kanalizacyjnych, elementach architektury krajobraz</text:span><text:span text:style-name="T340">u itp.). Takie podniesienie norm, realizowane zgodnie z zasadą ALARA (as low as reasnably achievable) może<text:s/></text:span><text:span text:style-name="T341">obniżyć średni poziom pola e-m</text:span><text:span text:style-name="T342">, a umożliwi rozwój łączności bezprzewodowej przy wykorzystaniu najnowszych, najbardziej efektywnych i najbezpieczniejs</text:span><text:span text:style-name="T343">zych technik radiokomunikacyjnych, redukując również ekspozycję z telefonów komórkowych.</text:span></text:p>
          </table:table-cell>
          <table:table-cell table:style-name="TableCell344">
            <text:p text:style-name="P345">Kwestia poziomów norm promieniowania pozostaje poza materią projektowanej regulacji. Wyniki wspólnych badań IŁ-PIB i Collegium Medicum dostarczą rzetelnych danych pozwalających na ocenę czy aktualne poziomy PEM w Polsce są wystarczające do ochrony i ewentualnie w jakim zakresie uzasadnione jest ich zmniejszenie lub zwiększenie.</text:p>
          </table:table-cell>
        </table:table-row>
        <table:table-row table:style-name="TableRow346">
          <table:table-cell table:style-name="TableCell347">
            <text:p text:style-name="P348">22</text:p>
          </table:table-cell>
          <table:table-cell table:style-name="TableCell349">
            <text:p text:style-name="P350">Operatorzy</text:p>
          </table:table-cell>
          <table:table-cell table:style-name="TableCell351">
            <text:p text:style-name="P352"><text:span text:style-name="T353">Uwaga ogólna:</text:span><text:span text:style-name="T354"><text:s/>Organy administracji powinny w maksymalnym stopniu wykorzystać<text:s/></text:span><text:span text:style-name="T355">posiadane już informacje zamiast nakładać nowe obowiązki, które często dublują te już istniejące.<text:s/></text:span></text:p>
          </table:table-cell>
          <table:table-cell table:style-name="TableCell356">
            <text:p text:style-name="P357">Uwaga zbyt ogólna, bez odniesienia się do konkretnych rozwiązań. Projektowane zmiany nie będą dublowały istniejących obowiązków.</text:p>
          </table:table-cell>
        </table:table-row>
        <text:soft-page-break/>
        <table:table-row table:style-name="TableRow358">
          <table:table-cell table:style-name="TableCell359">
            <text:p text:style-name="P360">23</text:p>
          </table:table-cell>
          <table:table-cell table:style-name="TableCell361">
            <text:p text:style-name="P362">Operatorzy</text:p>
          </table:table-cell>
          <table:table-cell table:style-name="TableCell363">
            <text:p text:style-name="P364"><text:span text:style-name="T365">Uwaga ogólna:</text:span><text:span text:style-name="T366"><text:s/>Nakładanie nowych obowiązków informacyjnych na operatorów, sprzedawców i dystrybutorów powiększa koszty prowadzenia działalności gospodarczej.</text:span></text:p>
          </table:table-cell>
          <table:table-cell table:style-name="TableCell367">
            <text:p text:style-name="P368">Proponowane regulacje nie wpłyną w sposób istotny na koszty prowadzenia działalności gospodarczej. Celem obowiązków informacyjnych jest zapewnienie obywatelom pełnego dostępu do wiedzy. Projektowane zmiany nie będą wykraczały poza ramy dopuszczalne przepisami Konstytucji RP i ich celem jest m.in. uwzględnienie postulatów i wyeliminowanie negatywnych praktyk wskazanych w raportach NIK.</text:p>
          </table:table-cell>
        </table:table-row>
        <table:table-row table:style-name="TableRow369">
          <table:table-cell table:style-name="TableCell370">
            <text:p text:style-name="P371">24</text:p>
          </table:table-cell>
          <table:table-cell table:style-name="TableCell372">
            <text:p text:style-name="P373">Operatorzy</text:p>
          </table:table-cell>
          <table:table-cell table:style-name="TableCell374">
            <text:p text:style-name="P375"><text:span text:style-name="T376">Uwaga ogólna:<text:s/></text:span><text:span text:style-name="T377">Niektóre propozycje mogą naruszać przepisy UE.<text:s/></text:span></text:p>
          </table:table-cell>
          <table:table-cell table:style-name="TableCell378">
            <text:p text:style-name="P379">Uwaga zbyt ogólna, brak wskazania, które z propozycji mogłyby naruszać przepisy UE. Kwestia zgodności konkretnych zapisów ustawowych będzie opiniowana przez<text:s/>MSZ.</text:p>
          </table:table-cell>
        </table:table-row>
        <table:table-row table:style-name="TableRow380">
          <table:table-cell table:style-name="TableCell381">
            <text:p text:style-name="P382">25</text:p>
          </table:table-cell>
          <table:table-cell table:style-name="TableCell383">
            <text:p text:style-name="P384">Operatorzy</text:p>
          </table:table-cell>
          <table:table-cell table:style-name="TableCell385">
            <text:p text:style-name="P386"><text:span text:style-name="T387">Uwaga ogólna:</text:span><text:span text:style-name="T388"><text:s/>Zakres ustawy powinien zostać rozszerzony również o inne instalacje radiowe (wojskowe, podlegające MSWiA itp.)</text:span></text:p>
          </table:table-cell>
          <table:table-cell table:style-name="TableCell389">
            <text:p text:style-name="P390">Uwaga wykracza poza zakres podmiotowy ustawy. <text:s/>Propozycja nie podlega uwzględnieniu również z uwagi na kwestie<text:s/>zapewnienia bezpieczeństwa państwa.</text:p>
          </table:table-cell>
        </table:table-row>
        <table:table-row table:style-name="TableRow391">
          <table:table-cell table:style-name="TableCell392">
            <text:p text:style-name="P393">26</text:p>
          </table:table-cell>
          <table:table-cell table:style-name="TableCell394">
            <text:p text:style-name="P395">Operatorzy</text:p>
          </table:table-cell>
          <table:table-cell table:style-name="TableCell396">
            <text:p text:style-name="P397"><text:span text:style-name="T398">Uwaga ogólna:<text:s/></text:span><text:span text:style-name="T399">Cel niektórych z proponowanych zapisów jest niejasny. Zamiast zapewniać informację o polach elektromagnetycznych, mogą wytworzyć nieuzasadnione obawy w społeczeństwie (np. zapisy o znakowaniu</text:span><text:span text:style-name="T400"><text:s/>miejsc z WiFi).</text:span></text:p>
          </table:table-cell>
          <table:table-cell table:style-name="TableCell401">
            <text:p text:style-name="P402">Uwaga zbyt ogólna. Celem ustawy ma być zagwarantowanie wszystkim obywatelom dostępu do rzetelnej informacji na temat PEM. W powiązaniu ze zmianami prawa będzie prowadzona akcja edukacyjna i informacyjna, co powinno zapobiec powstawaniu nieuzasadnionych obaw przed działaniem PEM.</text:p>
          </table:table-cell>
        </table:table-row>
        <table:table-row table:style-name="TableRow403">
          <table:table-cell table:style-name="TableCell404">
            <text:p text:style-name="P405">27</text:p>
          </table:table-cell>
          <table:table-cell table:style-name="TableCell406">
            <text:p text:style-name="P407">Operatorzy</text:p>
          </table:table-cell>
          <table:table-cell table:style-name="TableCell408">
            <text:p text:style-name="P409">Uwaga dotycząca tytułu:<text:span text:style-name="T410"><text:s/>Obecny roboczy tytuł ustawy wymaga zmiany, ponieważ nie oddaje celu ustawy. Proponujemy zmianę na <text:s/></text:span><text:span text:style-name="T411">Wstępne założenia do ustawy dotyczącej pól elektromagnetycznych.</text:span><text:span text:style-name="T412"><text:s/></text:span></text:p>
          </table:table-cell>
          <table:table-cell table:style-name="TableCell413">
            <text:p text:style-name="P414">Zaproponowany tytuł ustawy ma charakter jedynie roboczy. Ostateczne brzmienie tytułu zostanie przedstawione w toku dalszych prac.</text:p>
          </table:table-cell>
        </table:table-row>
        <text:soft-page-break/>
        <table:table-row table:style-name="TableRow415">
          <table:table-cell table:style-name="TableCell416">
            <text:p text:style-name="P417">28</text:p>
          </table:table-cell>
          <table:table-cell table:style-name="TableCell418">
            <text:p text:style-name="P419">Operatorzy</text:p>
          </table:table-cell>
          <table:table-cell table:style-name="TableCell420">
            <text:p text:style-name="P421"><text:span text:style-name="T422">Uwaga dotycząca informacji o poziomach PEM w Europie:<text:s/></text:span><text:span text:style-name="T423">Propozycja wykreślenia sformułowania, że obowiązujące w państwach<text:s/></text:span><text:span text:style-name="T424">europejskich normy PEM są „mniej korzystne dla ochrony ludzi”.<text:s/></text:span></text:p>
            <text:p text:style-name="P425">Przy obecnym stanie wiedzy naukowej stwierdzanie, że normy przyjęte w innych krajach, bazujące na limitach określonych w Zaleceniu 199/519/EC są „mniej korzystne dla ochrony ludzi” jest nieuzasadnione, a także sprzeczne z zaleceniami Światowej Organizacji Zdrowia WHO.<text:s/></text:p>
          </table:table-cell>
          <table:table-cell table:style-name="TableCell426">
            <text:p text:style-name="P427">Uwaga zasadna. Kwestionowane sformułowanie może zostać zastąpione sformułowaniem: „normy mniej restrykcyjne”. Normy w innych państwach są bardziej liberalne i jednocześnie<text:s/>uważane za zapewniające wystarczającą ochronę, więc ocena wartościująca z punktu widzenia korzyści nie musi być prawidłowa.<text:s/></text:p>
          </table:table-cell>
        </table:table-row>
        <table:table-row table:style-name="TableRow428">
          <table:table-cell table:style-name="TableCell429">
            <text:p text:style-name="P430">29</text:p>
          </table:table-cell>
          <table:table-cell table:style-name="TableCell431">
            <text:p text:style-name="P432">Operatorzy</text:p>
          </table:table-cell>
          <table:table-cell table:style-name="TableCell433">
            <text:p text:style-name="P434"><text:span text:style-name="T435">Uwaga dotycząca zakresu podmiotowego regulacji:<text:s/></text:span><text:span text:style-name="T436">propozycja uzupełnienia zakresu podmiotowego o posiadaczy instalacji</text:span><text:span text:style-name="T437"><text:s/>i urządzeń emitujących pola elektromagnetyczne.<text:s/></text:span></text:p>
          </table:table-cell>
          <table:table-cell table:style-name="TableCell438">
            <text:p text:style-name="P439">Uwaga zasadna, z zastrzeżeniem wyłączenia z zakresu regulacji służby radiokomunikacyjnej amatorskiej w rozumieniu art. 2 pkt 37 ustawy z dnia 16 lipca 2004 r. Prawo telekomunikacyjne. Służba ta ma charakter<text:s/>hobbystyczny o małym zasięgu oddziaływania, polega na nawiązywaniu wzajemnych łączności, badaniach technicznych oraz indywidualnych szkoleniach wykonywanych w celach niezarobkowych przez uprawnione osoby wyłącznie dla potrzeb własnych.</text:p>
          </table:table-cell>
        </table:table-row>
        <table:table-row table:style-name="TableRow440">
          <table:table-cell table:style-name="TableCell441">
            <text:p text:style-name="P442">30</text:p>
          </table:table-cell>
          <table:table-cell table:style-name="TableCell443">
            <text:p text:style-name="P444">Operatorzy</text:p>
          </table:table-cell>
          <table:table-cell table:style-name="TableCell445">
            <text:p text:style-name="P446"><text:span text:style-name="T447">Uwaga dotycząca zakresu podmiotowego regulacji:<text:s/></text:span><text:span text:style-name="T448">propozycja uzupełnienia, że ustawa dotyczyć będzie jednostek samorządu terytorialnego również w zakresie w jakim świadczą usługi telekomunikacyjne.</text:span></text:p>
            <text:p text:style-name="P449">JST, które świadczą usługi telekomunikacyjne, powinny na mocy ustawy podlegać takim samym regulacjom jak inni operatorzy telekomunikacyjni. <text:s/></text:p>
          </table:table-cell>
          <table:table-cell table:style-name="TableCell450">
            <text:p text:style-name="P451">Uwaga zasadna.</text:p>
          </table:table-cell>
        </table:table-row>
        <table:table-row table:style-name="TableRow452">
          <table:table-cell table:style-name="TableCell453">
            <text:p text:style-name="P454">31</text:p>
          </table:table-cell>
          <table:table-cell table:style-name="TableCell455">
            <text:p text:style-name="P456">Operatorzy</text:p>
          </table:table-cell>
          <table:table-cell table:style-name="TableCell457">
            <text:p text:style-name="P458"><text:span text:style-name="T459">Uwaga dotycząca zakresu podmiotowego regulacji:<text:s/></text:span><text:span text:style-name="T460">propozycja uzupełnienia, że w przypadku administracji rządowej obok rozszerzenia uprawnień<text:s/></text:span><text:span text:style-name="T461">kontrolnych przewiedziane będą również działania edukacyjne w zakresie pól E-M.</text:span></text:p>
            <text:soft-page-break/>
            <text:p text:style-name="P462"><text:span text:style-name="T463">Rozwinięcie propozycji w uwadze nr 40.</text:span></text:p>
          </table:table-cell>
          <table:table-cell table:style-name="TableCell464">
            <text:p text:style-name="P465">Uwaga zasadna co do kierunku, dotyczy jednak działań o charakterze pozalegislacyjnym, stąd wykracza poza zakres projektowanej regulacji.<text:s/>Działania edukacyjne są planowane, nie jest konieczna w tym celu zmiana prawa.<text:s/></text:p>
          </table:table-cell>
        </table:table-row>
        <text:soft-page-break/>
        <table:table-row table:style-name="TableRow466">
          <table:table-cell table:style-name="TableCell467">
            <text:p text:style-name="P468">32</text:p>
          </table:table-cell>
          <table:table-cell table:style-name="TableCell469">
            <text:p text:style-name="P470">Operatorzy</text:p>
          </table:table-cell>
          <table:table-cell table:style-name="TableCell471">
            <text:p text:style-name="P472"><text:span text:style-name="T473">Uwaga dotycząca zakresu podmiotowego regulacji:<text:s/></text:span><text:span text:style-name="T474">propozycja wykreślenia producentów sprzętu z zakresu podmiotowego ustawy.<text:s/></text:span></text:p>
            <text:p text:style-name="P475">Objęcie projektowaną ustawą również producentów budzi wątpliwości natury formalnej. <text:s text:c="3"/></text:p>
          </table:table-cell>
          <table:table-cell table:style-name="TableCell476">
            <text:p text:style-name="P477">Wyjaśnienia w stanowisku do uwagi nr 44.</text:p>
          </table:table-cell>
        </table:table-row>
        <table:table-row table:style-name="TableRow478">
          <table:table-cell table:style-name="TableCell479">
            <text:p text:style-name="P480">33</text:p>
          </table:table-cell>
          <table:table-cell table:style-name="TableCell481">
            <text:p text:style-name="P482">Operatorzy</text:p>
          </table:table-cell>
          <table:table-cell table:style-name="TableCell483">
            <text:p text:style-name="P484"><text:span text:style-name="T485">Uwaga dotycząca vacatio legis ustawy:<text:s/></text:span><text:span text:style-name="T486">propozycja wydłużenia maksymalnego okresu vacatio legis z 6 do 12 mcy. Nie należy przesądzać o niezbędnej<text:s/></text:span><text:span text:style-name="T487">długości vacatio legis przed szczegółowym określeniem zakresu ustawy. Proponowany górny pułap (6 miesięcy) może okazać się zbyt krótki dla niektórych uregulowań.</text:span></text:p>
          </table:table-cell>
          <table:table-cell table:style-name="TableCell488">
            <text:p text:style-name="P489">Propozycja dotycząca vacatio legis ma charakter wstępny, roboczy. Ostateczny wymiar vacatio legis zostanie określony na etapie prac nad konkretnymi zapisami ustawy i będzie uwzględniał okres niezbędny do przygotowania się do realizacji obowiązków przez ich adresatów.</text:p>
          </table:table-cell>
        </table:table-row>
        <table:table-row table:style-name="TableRow490">
          <table:table-cell table:style-name="TableCell491">
            <text:p text:style-name="P492">34</text:p>
          </table:table-cell>
          <table:table-cell table:style-name="TableCell493">
            <text:p text:style-name="P494">Operatorzy</text:p>
          </table:table-cell>
          <table:table-cell table:style-name="TableCell495">
            <text:p text:style-name="P496"><text:span text:style-name="T497">Uwaga do I pkt 1 (rozszerzenie o organizacje społeczne i grupy<text:s/></text:span><text:span text:style-name="T498">mieszkańców kręgu podmiotów uprawnionych do żądania przeprowadzenia przez WIOŚ kontroli pól elektromagnetycznych):<text:s/></text:span><text:span text:style-name="T499">Wszelkie regulacje dotyczące rozszerzenia kręgu podmiotów uprawnionych do żądania przeprowadzenia kontroli nieobjętej planem powinny zawierać</text:span><text:span text:style-name="T500"><text:s/>mechanizm przeciwdziałąjący paraliżowi organu kontrolnego, jak i przedsiębiorców, a związanego z dużą liczbą takich żądań. Dlatego zapisy te powinny stwierdzać, że organ nie jest związany złożonymi wnioskami o <text:s/>przeprowadzenie takiej kontroli.</text:span></text:p>
          </table:table-cell>
          <table:table-cell table:style-name="TableCell501">
            <text:p text:style-name="P502">Uwaga zasadna kierunkowo. Na dalszym etapie prac nad ustawą zostaną wypracowane konkretne rozwiązania legislacyjne, które będą określać szczegółowo warunki realizacji wskazanego uprawnienia, z uwzględnieniem konieczności zapewnienia ciągłości działania organów.</text:p>
          </table:table-cell>
        </table:table-row>
        <table:table-row table:style-name="TableRow503">
          <table:table-cell table:style-name="TableCell504">
            <text:p text:style-name="P505">35</text:p>
          </table:table-cell>
          <table:table-cell table:style-name="TableCell506">
            <text:p text:style-name="P507">Operatorzy</text:p>
          </table:table-cell>
          <table:table-cell table:style-name="TableCell508">
            <text:p text:style-name="P509"><text:span text:style-name="T510">Uwaga do I pkt 3 (powszechne informowanie o poziomach emisji oraz o przekroczeniach poziomów emisji):<text:s/></text:span><text:span text:style-name="T511">Założenie „</text:span><text:span text:style-name="T512">powszechnego informowania o poziomach emisji oraz o przekroczeniach poziomów emisji”<text:s/></text:span><text:span text:style-name="T513">jest niejasne, trudne do rzetelnej realizacji, a</text:span><text:span text:style-name="T514"><text:s/>ponadto dubluje obowiązki przedsiębiorców telekomunikacyjnych. Posiadacze instalacji i urządzeń emitujących pola elektromagnetyczne mają „powszechnie informować o poziomach emisji i przekroczeniach poziomów”, a jednocześnie to samo ma publikować punkt ds.</text:span><text:span text:style-name="T515"><text:s/></text:span><text:soft-page-break/><text:span text:style-name="T516">telekomunikacji. Informacje takie powinny być pozyskiwane przez UKE (organ prowadzący punkt informacyjny ds. telekomunikacji) od pozostałych jednostek administracji (starostw, prezydentów miast, wójtów, burmistrzów itp.), a nie powinno się rozszerzać obow</text:span><text:span text:style-name="T517">iązków informacyjnych operatorów. Przy tej okazji należy zauważyć, że w odniesieniu do PEM interes właścicieli działek sąsiednich jest już obecnie chroniony przez przepisy dotyczące obowiązku dotrzymywania dopuszczalnego poziomu PEM w miejscach dostępnych<text:s/></text:span><text:span text:style-name="T518">dla ludności. W przypadku, gdy dla nieruchomości znajdującej się w bezpośredniej bliskości stacji bazowej zostanie wydana decyzja budowlana, na mocy której pojawią się miejsca dostępne, w których byłby przekroczony limit 0,1 W/m2, to operator stacji bazowe</text:span><text:span text:style-name="T519">j jest zobowiązany do takiej jej modyfikacji (albo nawet wyłączenia), aby limit PEM został dotrzymany. I jak wskazywano w trakcie wcześniejszych dyskusji – tak się w rzeczywistości dzieje.<text:s/></text:span></text:p>
          </table:table-cell>
          <table:table-cell table:style-name="TableCell520">
            <text:p text:style-name="P521">Uwaga zasadna częściowo. Szczegółowe rozwiązania legislacyjne będą<text:s/>unikały dublowania obowiązków publikacyjnych.<text:s/></text:p>
            <text:p text:style-name="P522">Powszechny dostęp do informacji, w tym wyników pomiarów, ma skutkować podniesieniem świadomości społecznej i służyć rozwianiu ewentualnych obaw<text:s/><text:soft-page-break/>związanych z nadmiernym promieniowaniem. Kwestia zakresu informacji pozyskiwanych od przedsiębiorców i organów administracji publicznej zostanie określona na dalszym etapie w oparciu o wnikliwą analizę obecnych obowiązków, tak by zapobiec ich powielaniu.</text:p>
          </table:table-cell>
        </table:table-row>
        <text:soft-page-break/>
        <table:table-row table:style-name="TableRow523">
          <table:table-cell table:style-name="TableCell524">
            <text:p text:style-name="P525">36</text:p>
          </table:table-cell>
          <table:table-cell table:style-name="TableCell526">
            <text:p text:style-name="P527">Operatorzy</text:p>
          </table:table-cell>
          <table:table-cell table:style-name="TableCell528">
            <text:p text:style-name="P529"><text:span text:style-name="T530">Uwaga do I pkt 4 (obowiązek posiadaczy instalacji<text:s/></text:span><text:span text:style-name="T531">i urządzeń emitujących PEM przekazywania wyników pomiarów na żądanie właściciela nieruchomości w obszarze oddziaływania):<text:s/></text:span><text:span text:style-name="T532">propozycja aby przedmiotowy obowiązek spoczywał na właściwych organach.<text:s/></text:span></text:p>
            <text:p text:style-name="P533"><text:span text:style-name="T534">Wynikami pomiarów dysponują odpowiednie organy, tak więc wska</text:span><text:span text:style-name="T535">zane informacje powinien udostępniać organ, który ponadto rozstrzygnie, czy dana nieruchomość leży w strefie oddziaływania oraz o prawie danego podmiotu do występowania z takim żądaniem (weryfikacja czy jest on właścicielem nieruchomości). Proponowane rozw</text:span><text:span text:style-name="T536">iązanie, w którym żądanie właściciela nieruchomości jest kierowane bezpośrednio do operatora nie służy ochronie nieruchomości, ale rozszerza pole potencjalnych konfliktów. Ich źródłem może być chociażby to, kto jest uprawniony do takiego żądania, jak częst</text:span><text:span text:style-name="T537">o, co jeśli żądającemu nie podoba się forma raportu itp. Stroną w tego rodzaju sprawach (często z gruntu spornych) powinien być niezależny organ administracji. <text:s/></text:span></text:p>
          </table:table-cell>
          <table:table-cell table:style-name="TableCell538">
            <text:p text:style-name="P539">Stanowisko MC przedstawiono przy uwadze nr 6.</text:p>
          </table:table-cell>
        </table:table-row>
        <table:table-row table:style-name="TableRow540">
          <table:table-cell table:style-name="TableCell541">
            <text:p text:style-name="P542">37</text:p>
          </table:table-cell>
          <table:table-cell table:style-name="TableCell543">
            <text:p text:style-name="P544">Operatorzy</text:p>
          </table:table-cell>
          <table:table-cell table:style-name="TableCell545">
            <text:p text:style-name="P546"><text:span text:style-name="T547">Uwaga do II pkt 1 (rozszerzenie u</text:span><text:span text:style-name="T548">prawnień organów ochrony środowiska i Prezesa UKE w zakresie kontroli nad przestrzeganiem przez przedsiębiorców przepisów dotyczących emisji pól elektromagnetycznych):<text:s/></text:span><text:span text:style-name="T549">rozszerzanie<text:s/></text:span><text:soft-page-break/><text:span text:style-name="T550">uprawnień powinno być poprzedzone przeglądem i oceną skuteczności obecnie i</text:span><text:span text:style-name="T551">stniejących. Dlatego proponuje się przyjąć, że chodzi o „</text:span><text:span text:style-name="T552">ewentualne</text:span><text:span text:style-name="T553"><text:s/>rozszerzenie...”, którego celowość należy potwierdzić – na etapie przygotowania projektu ustawy – <text:s/>analizą obowiązującego stanu prawnego. <text:s/></text:span></text:p>
          </table:table-cell>
          <table:table-cell table:style-name="TableCell554">
            <text:p text:style-name="P555">Zakres rozszerzenia uprawnień kontrolnych<text:s/>organów zostanie ustalony na etapie prac nad przygotowaniem konkretnych zapisów<text:s/><text:soft-page-break/>ustawowych z uwzględnieniem obecnych rozwiązań prawnych. Szczegółowa analiza obecnego stanu będzie przeprowadzona w toku analiz także przez IŁ-PIB, ale już obecnie na podstawie<text:s/>raportów NIK można stwierdzić, że uprawnienia organów wymagają rozszerzenia.<text:s/></text:p>
          </table:table-cell>
        </table:table-row>
        <text:soft-page-break/>
        <table:table-row table:style-name="TableRow556">
          <table:table-cell table:style-name="TableCell557">
            <text:p text:style-name="P558">38</text:p>
          </table:table-cell>
          <table:table-cell table:style-name="TableCell559">
            <text:p text:style-name="P560">Operatorzy</text:p>
          </table:table-cell>
          <table:table-cell table:style-name="TableCell561">
            <text:p text:style-name="P562"><text:span text:style-name="T563">Uwaga do II pkt 2 (rozszerzenie katalogu sankcji):<text:s/></text:span><text:span text:style-name="T564">na tym etapie nie powinno się przesądzać sposobu stosowania sankcji, zwłaszcza, że zostały zlecone prace IŁ, kt</text:span><text:span text:style-name="T565">óre mają wykazać, czy występuje problem, a jeśli tak – jaka jest jego skala i do tych wyników powinny być dostosowane ewentualne dodatkowe sankcje. Należy przy tym ocenić adekwatność (proporcjonalność) środka do zidentyfikowanego <text:s/>problemu i uwzględnić ryz</text:span><text:span text:style-name="T566">yko związane ze zbyt pochopnie zastosowanym środkiem w postaci natychmiastowego wyłączenia stacji w każdej sytuacji (powstaje choćby kwestia połączeń alarmowych). Ewentualne kary za przekroczenie poziomów emisji nie powinny być włączane w zakres prawa tele</text:span><text:span text:style-name="T567">komunikacyjnego, a powinny być rozstrzygnięte w <text:s/>ustawie prawo ochrony środowiska. Takie środki powinny mieć charakter horyzontalny, aby nie została naruszona zasada niedyskryminacji, np. w wyniku zastosowania różnych sankcji za przekroczenie poziomu emisj</text:span><text:span text:style-name="T568">i w zależności od statusu podmiotu.</text:span><text:span text:style-name="T569"><text:s/></text:span></text:p>
          </table:table-cell>
          <table:table-cell table:style-name="TableCell570">
            <text:p text:style-name="P571">Zakres rozszerzenia katalogu sankcji i ich charakter zostanie wypracowany na dalszym etapie prac legislacyjnych w oparciu o analizę sankcji zawartych w obowiązujących przepisach i ich skuteczności. Kwestia przepisów, w<text:s/>których powinna znaleźć się sankcja zależy od ostatecznego zakresu podmiotowego i przedmiotowego ustawy.<text:s/></text:p>
          </table:table-cell>
        </table:table-row>
        <table:table-row table:style-name="TableRow572">
          <table:table-cell table:style-name="TableCell573">
            <text:p text:style-name="P574">39</text:p>
          </table:table-cell>
          <table:table-cell table:style-name="TableCell575">
            <text:p text:style-name="P576">Operatorzy</text:p>
          </table:table-cell>
          <table:table-cell table:style-name="TableCell577">
            <text:p text:style-name="P578"><text:span text:style-name="T579">Uwaga do II pkt 4 (opracowanie i podanie do publicznej wiadomości metodologii pomiarów, zasad oceny wyników, w tym sumowania się emisji</text:span><text:span text:style-name="T580"><text:s/>nadajników na stacji):<text:s/></text:span><text:span text:style-name="T581">Konieczność doprecyzowania, tak opisana kwestia jest już w pełni realizowana przez rozporządzenie w sprawie dopuszczalnych poziomów; rozporządzenie to – oprócz samych limitów PEM – zawiera dokładny opis metodologii wykonywania pomia</text:span><text:span text:style-name="T582">rów. Z tego powodu proponuje się, aby na etapie założeń ustawy przyjąć, że w ramach opracowania projektu ustawy należy zweryfikować, czy istnieje potrzeba opracowania <text:s/>nowego (lub modyfikacji <text:s/>istniejącego) rozporządzenia w sprawie metodologii pomiarów.</text:span></text:p>
          </table:table-cell>
          <table:table-cell table:style-name="TableCell583">
            <text:p text:style-name="P584">Uwaga częściowo zasadna. IŁ-PIB przeprowadzi ustalenia w tej kwestii, jednakże należy mieć na uwadze ustalenia z raportu NIK. Kwestia podlega konsultacji z MŚ jako gestorem rozporządzenia.</text:p>
          </table:table-cell>
        </table:table-row>
        <text:soft-page-break/>
        <table:table-row table:style-name="TableRow585">
          <table:table-cell table:style-name="TableCell586">
            <text:p text:style-name="P587">40</text:p>
          </table:table-cell>
          <table:table-cell table:style-name="TableCell588">
            <text:p text:style-name="P589">Operatorzy</text:p>
          </table:table-cell>
          <table:table-cell table:style-name="TableCell590">
            <text:p text:style-name="P591"><text:span text:style-name="T592">Uwaga do III pkt 1 (informowanie o WiFi w budynku):<text:s/></text:span><text:span text:style-name="T593">propozycja aby obowiązek informowania o WiFi spoczywał wyłącznie na administratorze budynku użyteczności publicznej i zamieszkania zbiorowego</text:span><text:span text:style-name="T594">,<text:s/></text:span><text:span text:style-name="T595">z wyłączeniem</text:span><text:span text:style-name="T596"><text:s/></text:span><text:span text:style-name="T597">podmiotów, które uzyskał dostęp do nieruchomości na potrzeby świadczenia usług bezprzewodowego dost</text:span><text:span text:style-name="T598">ępu do Internetu lub świadczących usługi bezprzewodowego dostępu do Internetu na nieruchomości.<text:s/></text:span></text:p>
            <text:p text:style-name="P599"><text:span text:style-name="T600">Nie jest jasna intencja zapisu, czy chodzi o informowanie, że w danym budynku można skorzystać WiFi, czy ostrzeżenie przed polem elektromagnetycznym związanym<text:s/></text:span><text:span text:style-name="T601">z WiFi. Należy wyraźnie wskazać, że</text:span><text:span text:style-name="T602"><text:s/>„budynki zamieszkania zbiorowego” nie obejmują budynków z mieszkaniami prywatnymi (w tym tzw. bloków mieszkalnych).</text:span><text:span text:style-name="T603"><text:s/>Oznakowanie budynków z WiFi <text:s/>(moce EIRP do 100 mW) jest zbędne i może być fałszywie odbierane przez ogół</text:span><text:span text:style-name="T604"><text:s/>społeczeństwa. Niejasne są powody objęcia obowiązkiem podmiotów, które uzyskały dostęp do nieruchomości, lub świadczą na niej usługi. Przy interpretacji, że świadczenie usług na nieruchomości to zapewnienie zasięgu wewnątrzbudynkowego, takimi tabliczkami<text:s/></text:span><text:span text:style-name="T605">należałoby objąć praktycznie wszystkie nieruchomości w kraju. Niejasne jest też, kto miałby takie informacje na budynku umieszczać (co do zasady adresatem takiego obowiązku powinien być administrator). Gdyby jednak miałby nim być operator to należałoby dod</text:span><text:span text:style-name="T606">ać postanowienie, iż miejsce na nieruchomości do umieszczenia tabliczki powinno być udostępniane nieodpłatnie, a właściciel, zarządca i administrator miałby obowiązek jego udostępnienia. W związku z powyższym proponujemy wykreślenie takich zapisów.</text:span></text:p>
          </table:table-cell>
          <table:table-cell table:style-name="TableCell607">
            <text:p text:style-name="P608">Konkretny mechanizm realizacji tego obowiązku zostanie wypracowany na dalszym etapie prac legislacyjnych.</text:p>
            <text:p text:style-name="P609"><text:span text:style-name="T610">Jak wskazano w założeniach obowiązki te mają dotyczyć tylko budynków użyteczności publicznej i budynków zamieszkania zbiorowego. Celem przedmiotowej p</text:span><text:span text:style-name="T611">ropozycji jest informowanie społeczności o sieciach WiFi w budynku, a nie<text:s/></text:span><text:span text:style-name="T612"><text:s/>ostrzeżenie przed polem elektromagnetycznym związanym z WiFi</text:span><text:span text:style-name="T613">. Temu dedykowane będą działania edukacyjne i informacyjne.<text:s/></text:span></text:p>
          </table:table-cell>
        </table:table-row>
        <table:table-row table:style-name="TableRow614">
          <table:table-cell table:style-name="TableCell615">
            <text:p text:style-name="P616">41</text:p>
          </table:table-cell>
          <table:table-cell table:style-name="TableCell617">
            <text:p text:style-name="P618">Operatorzy</text:p>
          </table:table-cell>
          <table:table-cell table:style-name="TableCell619">
            <text:p text:style-name="P620"><text:span text:style-name="T621">Uwaga do III pkt 2 (obowiązek umieszczania na</text:span><text:span text:style-name="T622"><text:s/>środkach transportu publicznego, a także w lokalach usługowych informacji o WIFI):<text:s/></text:span><text:span text:style-name="T623">postulat doprecyzowania, na kim spoczywałby ten obowiązek, co do zasady powinien to być właściciel lub zarządca środka transportu publicznego.</text:span></text:p>
          </table:table-cell>
          <table:table-cell table:style-name="TableCell624">
            <text:p text:style-name="P625">Uwaga zasadna. Kwestia ta<text:s/>zostanie doprecyzowana na dalszym etapie prac legislacyjnych.</text:p>
          </table:table-cell>
        </table:table-row>
        <text:soft-page-break/>
        <table:table-row table:style-name="TableRow626">
          <table:table-cell table:style-name="TableCell627">
            <text:p text:style-name="P628">42</text:p>
          </table:table-cell>
          <table:table-cell table:style-name="TableCell629">
            <text:p text:style-name="P630">Operatorzy</text:p>
          </table:table-cell>
          <table:table-cell table:style-name="TableCell631">
            <text:p text:style-name="P632"><text:span text:style-name="T633">Uwaga do III pkt 4 (obowiązek wyposażania urządzeń radiowych w prosty mechanizm wyłączenia WiFi):<text:s/></text:span><text:span text:style-name="T634">Postulat doprecyzowania jakich urządzeń ma ten obowiązek dotyczyć.<text:s/></text:span></text:p>
            <text:p text:style-name="P635"><text:span text:style-name="T636">Zapis<text:s/></text:span><text:span text:style-name="T637">nieprecyzyjny. Nie wszystkie urządzenia radiowe oferują dostęp do Internetu. Konieczne jest doprecyzowanie jakich urządzeń ma to dotyczyć (routery, telefony?). Należy przy tym zauważyć, że na przykład dostępne obecnie routery zintegrowane z punktem dostępo</text:span><text:span text:style-name="T638">wym WiFi są w większości przypadków wyposażone w wyłącznik modułu radiowego.</text:span><text:span text:style-name="T639"><text:s/></text:span><text:span text:style-name="T640">Przyjęcie omawianego założenia w formie obejmującej bezwzględnie wszystkie urządzenia (również dostępne w sprzedaży internetowej) budzi istotne zastrzeżenia. Powyższy zapis może w</text:span><text:span text:style-name="T641"><text:s/>praktyce oznaczać zakaz obrotu i używania na terytorium RP urządzeń spełniających wymagania odpowiednich dyrektyw, a tym samym dopuszczonych do swobodnego obrotu na terenie całej UE. Co więcej, w przypadku wprowadzenia takich regulacji pojawia się wątpliw</text:span><text:span text:style-name="T642">ość dotycząca urządzeń, które są w magazynie, a nie zostały jeszcze sprzedane.</text:span><text:span text:style-name="T643"><text:s/></text:span></text:p>
          </table:table-cell>
          <table:table-cell table:style-name="TableCell644">
            <text:p text:style-name="P645">Uwaga zasadna.<text:s/></text:p>
            <text:p text:style-name="P646">Z uwagi na potencjalne trudności w realizacji tego obowiązku w praktyce, MC odstępuje od tej propozycji. Rozważone zostanie skierowanie tego zagadnienia do segmentu działań informacyjnych i edukacyjnych.</text:p>
          </table:table-cell>
        </table:table-row>
        <table:table-row table:style-name="TableRow647">
          <table:table-cell table:style-name="TableCell648">
            <text:p text:style-name="P649">43</text:p>
          </table:table-cell>
          <table:table-cell table:style-name="TableCell650">
            <text:p text:style-name="P651">Operatorzy</text:p>
          </table:table-cell>
          <table:table-cell table:style-name="TableCell652">
            <text:p text:style-name="P653">Uwaga do III pkt 6 (obowiązek sprzedawców, dostawców usług, osób instalujących sprzęt do informowania w jasny i czytelny sposób o istnieniu promieniowania oraz sposobach pozwalających na zminimalizowanie ekspozycji na promieniowanie):<text:span text:style-name="T654"><text:s/></text:span><text:span text:style-name="T655">postulat wykreślenia obowiązku uzyskania pisemnego potwierdzenia zapoznania się z informacjami dot. promieniowania.</text:span><text:span text:style-name="T656"><text:s/>Nie jest znany cel takiej propozycji. Propozycja wpłynie na zwiększanie obowiązków wymienionych w prop</text:span><text:span text:style-name="T657">ozycji podmiotów. Ponadto uzyskanie deklaracji jest w praktyce trudne do zrealizowania. Potencjalne problemy to (1) sprzedaż internetowa – nie da się uzyskać takiego oświadczenia (2) przetwarzanie danych osobowych przez np. sklepy (3) koszty obsługi takieg</text:span><text:span text:style-name="T658">o procesu, które zostaną odzwierciedlone w jego cenie.</text:span><text:s/></text:p>
          </table:table-cell>
          <table:table-cell table:style-name="TableCell659">
            <text:p text:style-name="P660"><text:span text:style-name="T661">Uwaga zasadna. Obowiązki informacyjne zawarte są również w III pkt 5 założeń dotyczącym informowania w  instrukcji obsługi o emisji promieniowania i sposobach użytkowania urządzeń w sposób, który<text:s/></text:span><text:span text:style-name="T662">minimalizuje ekspozycję na promieniowanie</text:span>,<text:span text:style-name="T663"><text:s/>co ma gwarantować odpowiedni poziom wiedzy i świadomości użytkowników.</text:span></text:p>
          </table:table-cell>
        </table:table-row>
        <table:table-row table:style-name="TableRow664">
          <table:table-cell table:style-name="TableCell665">
            <text:p text:style-name="P666">44</text:p>
          </table:table-cell>
          <table:table-cell table:style-name="TableCell667">
            <text:p text:style-name="P668">Operatorzy</text:p>
          </table:table-cell>
          <table:table-cell table:style-name="TableCell669">
            <text:p text:style-name="P670">Uwaga do III pkt 7<text:span text:style-name="T671"><text:s/>(</text:span><text:span text:style-name="T672">obowiązek dołączania do urządzenia instrukcji dot. włączenia i wyłączenia bezprzewodowego dostępu do Intern</text:span><text:span text:style-name="T673">etu</text:span><text:span text:style-name="T674">): postulat wykreślenia tego zapisu. Wydaje się, że nie ma możliwości nakładania takiego<text:s/></text:span><text:soft-page-break/><text:span text:style-name="T675">lokalnego <text:s/>obowiązku na producentów – wymagałoby to <text:s/>regulacji na poziomie UE. Przez to zapis ten ograniczy się tylko do dystrybutorów, nakładając na nich kolejny o</text:span><text:span text:style-name="T676">bowiązek.<text:s/></text:span></text:p>
          </table:table-cell>
          <table:table-cell table:style-name="TableCell677">
            <text:p text:style-name="P678">Uwaga zasadna. Propozycja dotyczyła informowania tylko w sytuacji, gdy producent nie zamieści tych informacji w instrukcji.<text:s/><text:soft-page-break/>Możliwość zastąpienia go obowiązkiem informacyjnym po stronie sprzedawcy przy nabyciu urządzenia, z uwagi jednak na nadmiarowość oraz planowane działania edukacyjne i informacyjne w zakresie PEM MC może odstąpić od proponowanej zmiany.<text:s/></text:p>
          </table:table-cell>
        </table:table-row>
        <text:soft-page-break/>
        <table:table-row table:style-name="TableRow679">
          <table:table-cell table:style-name="TableCell680">
            <text:p text:style-name="P681">45</text:p>
          </table:table-cell>
          <table:table-cell table:style-name="TableCell682">
            <text:p text:style-name="P683">Operatorzy</text:p>
          </table:table-cell>
          <table:table-cell table:style-name="TableCell684">
            <text:p text:style-name="P685"><text:span text:style-name="T686">Uwaga do III pkt 8 (obowiązek dostawcy usług zapewnienia akcesoriów ograniczających ekspozycję głowy na promieniowanie):</text:span><text:span text:style-name="T687"><text:s/></text:span><text:span text:style-name="T688">propozycja doprecyzowania, że chodzi o urządzenia kupowane u tego dostawcy usług oraz że może być to dla konsumenta odpłatne.<text:s/></text:span></text:p>
            <text:p text:style-name="P689">Wiele modeli telefonów komórkowych jest oferowanych w komplecie ze słuchawkami (bez dodatkowej opłaty za słuchawki), jednak w założeniach ustawy należy wyraźnie wskazać, że udostępnienie tego typu akcesoriów (np. uniwersalnych słuchawek Bluetooth) może się wiązać z odpłatnością. Ponadto należy przyjąć, że omawiane zobowiązanie nie oznacza, że dostawca usług musi udostępniać akcesoria dedykowane do dowolnego modelu telefonu dostępnego na rynku. Zobowiązanie powinno być ograniczone do akcesoriów przeznaczonych do telefonów będących aktualnie w ofercie dostawcy usług, i tylko w momencie zakupu telefonu. Ponadto powstaje wątpliwość, czy<text:s/>przy pozostawieniu ust. 6 i zaoferowaniu zestawu słuchawkowego BT nie należałoby uzyskać od kupującego również oświadczenia na ten zestaw.<text:s/></text:p>
          </table:table-cell>
          <table:table-cell table:style-name="TableCell690">
            <text:p text:style-name="P691">Uwaga zasadna w części dotyczącej odpłatności i ograniczenia zakresu akcesoriów, które dostawca ma zapewniać (patrz<text:s/>uwaga 43).</text:p>
          </table:table-cell>
        </table:table-row>
        <table:table-row table:style-name="TableRow692">
          <table:table-cell table:style-name="TableCell693">
            <text:p text:style-name="P694">46</text:p>
          </table:table-cell>
          <table:table-cell table:style-name="TableCell695">
            <text:p text:style-name="P696">Operatorzy</text:p>
          </table:table-cell>
          <table:table-cell table:style-name="TableCell697">
            <text:p text:style-name="P698">Uwaga do III pkt 9 (obowiązek informowania w reklamie o zaleceniu używania akcesoriów ograniczających ekspozycje głowy na promieniowanie):<text:span text:style-name="T699"><text:s/>Postulat wykreślenia tego zapisu.<text:s/></text:span></text:p>
            <text:p text:style-name="P700"><text:span text:style-name="T701">Taki obowiązek nie jest dostatecznie uzasadniony i będzi</text:span><text:span text:style-name="T702">e powodował głównie kreowanie obaw w społeczeństwie. Ponadto, nałożenie takiego obowiązku powodowałoby<text:s/></text:span><text:span text:style-name="T703">konieczność wydłużenia spotu TV lub radiowego i co się z tym wiąże wzrost kosztów mediów od 10% do 30%. Dodanie takiej informacji spowodowałoby wydłużeni</text:span><text:span text:style-name="T704">e voice overa, czyli kwestii wygłaszanej przez lektora, dwukrotnie - co jedynie może spowodować zmęczenie i irytacje<text:s/></text:span><text:soft-page-break/><text:span text:style-name="T705">klientów</text:span><text:span text:style-name="T706">.<text:s/></text:span><text:span text:style-name="T707">Informacja podana przez lektora lub w jakiejkolwiek innej formie, nie będzie zauważona, ponieważ z naszych badań wynika, że<text:s/></text:span><text:span text:style-name="T708">klienci zapamiętują maksymalnie dwa komunikaty podane im w reklamie. Wprowadzanie takiej informacji do reklam nie wywoła więc również zamierzonego efektu. Zawarcie stosownej informacji w instrukcji obsługi telefonu w zupełności wypełni ten postulat.</text:span></text:p>
          </table:table-cell>
          <table:table-cell table:style-name="TableCell709">
            <text:p text:style-name="P710">Obowiązek ten powinien zostać utrzymany. Doprecyzowana zostanie kwestia sposobu przekazywania informacji w reklamie: czy będzie przekazywana przez lektora czy będzie to informacja pisemna.<text:s/></text:p>
          </table:table-cell>
        </table:table-row>
        <text:soft-page-break/>
        <table:table-row table:style-name="TableRow711">
          <table:table-cell table:style-name="TableCell712">
            <text:p text:style-name="P713">47</text:p>
          </table:table-cell>
          <table:table-cell table:style-name="TableCell714">
            <text:p text:style-name="P715">Operatorzy</text:p>
          </table:table-cell>
          <table:table-cell table:style-name="TableCell716">
            <text:p text:style-name="P717">Uwaga do III pkt 10 (obowiązek informowania dyrektora<text:s/>instytucji, których celem jest opieka nad dziećmi do lat 3 oraz przedszkoli o stacji bazowej telefonii komórkowej, nadajnikach radiowych i telewizyjnych, które znajdują się lub są planowana do realizacji w bezpośrednim sąsiedztwie)<text:span text:style-name="T718">: postulat nałożenia na d</text:span><text:span text:style-name="T719">yrektora placówki obowiązku pozyskania informacji o stacji bazowej telefonii komórkowej, nadajnikach radiowych i telewizyjnych.<text:s/></text:span></text:p>
            <text:p text:style-name="P720">Obowiązek w proponowanym kształcie spowodowałby istotne problemy przy próbie jego doprecyzowania – szczególnie definicja „bezpośredniego sąsiedztwa” wydaje się niemożliwa do racjonalnego określenia. Ponadto kluby malucha i tego typu placówki nie są ewidencjonowane, więc niemożliwe byłoby pozyskanie wiedzy o ich istnieniu itp. Dlatego też proponujemy zmianę, która da taki sam efekt<text:s/>(tzn. uzyskanie informacji przez kierującego placówką), a nie będzie rodzić tylu praktycznych problemów.</text:p>
          </table:table-cell>
          <table:table-cell table:style-name="TableCell721">
            <text:p text:style-name="P722">Uwaga do rozważenia.</text:p>
            <text:p text:style-name="P723">Konkretny mechanizm realizacji tego obowiązku zostanie wypracowany na dalszym etapie prac legislacyjnych.</text:p>
            <text:p text:style-name="P724">Ad. ewidencja - prowadzenie klubu dziecięcego, jest działalnością regulowaną w rozumieniu ustawy o swobodzie działalności gospodarczej i wymaga wpisu do rejestru żłobków<text:line-break/>i klubów dziecięcych.<text:s/></text:p>
          </table:table-cell>
        </table:table-row>
        <table:table-row table:style-name="TableRow725">
          <table:table-cell table:style-name="TableCell726">
            <text:p text:style-name="P727">48</text:p>
          </table:table-cell>
          <table:table-cell table:style-name="TableCell728">
            <text:p text:style-name="P729">Operatorzy</text:p>
          </table:table-cell>
          <table:table-cell table:style-name="TableCell730">
            <text:p text:style-name="P731"><text:span text:style-name="T732">Nowa propozycja:<text:s/></text:span><text:span text:style-name="T733">Program edukacji i popularyzacji wiedzy:<text:s/></text:span></text:p>
            <text:list text:style-name="LFO2">
              <text:list-item text:start-value="1">
                <text:list>
                  <text:list-item text:start-value="1">
                    <text:p text:style-name="P734">Edukacja w<text:s/>szkołach o polu elektromagnetycznym, w tym o falach radiowych, sposobach użytkowania telefonów i innych urządzeń bezprzewodowych.</text:p>
                  </text:list-item>
                  <text:list-item>
                    <text:p text:style-name="P735">MC, UKE (inna placówka?) – publikowanie rzetelnych informacji naukowych z zakresu pola elektromagnetycznego, publikowanie poradników, przewodników itp.</text:p>
                  </text:list-item>
                  <text:list-item>
                    <text:p text:style-name="P736">UKE (inna placówka?) – platforma dialogu społecznego w zakresie pola elektromagnetycznego (w relacjach operatorzy – grupy społeczne występuje niekiedy takie nagromadzenie emocji, że rozładować je może jednostka neutralna i jednocześnie posiadająca odpowiedni autorytet).</text:p>
                  </text:list-item>
                  <text:list-item>
                    <text:p text:style-name="P737"><text:span text:style-name="T738">Program rzetelnej informacji nie powinien pomijać faktu, że pole elektromagnetyczne jest emitowane przez każde urządzenie elektryczne, a nie tylko przez stacje bazowe i urządzenia Wi-Fi.</text:span></text:p>
                  </text:list-item>
                </text:list>
              </text:list-item>
            </text:list>
            <text:p text:style-name="P739">Wypełnienie celów ustawy deklarowanych przez p. Minister A. Streżyńską wymaga uzupełnienia założeń ustawy o punkty dotyczące edukacji i popularyzację wiedzy. Fundamentalna rola edukacji i dialogu społecznego w tym zakresie była podkreślana także przez ekspertów strony społecznej na posiedzeniu zespołu roboczego. Być może udałoby się to wykonać przy okazji wprowadzenia nauki kodowania w szkołach zapowiadanego przez Ministra Cyfryzacji.<text:s/></text:p>
            <text:p text:style-name="P740"><text:span text:style-name="T741">Podkreślenia wymaga potrzeba ustanowienia <text:s/>platformy dialogu społecznego w zakresie pól elektromagne</text:span><text:span text:style-name="T742">tycznych. Wskazują na to dotychczasowe doświadczenia krajowe i zagraniczne. Proponujemy aby funkcję tę powierzono Urzędowi Komunikacji Elektronicznej, jako organowi obiektywnemu i właściwemu merytorycznie. <text:s text:c="2"/></text:span></text:p>
          </table:table-cell>
          <table:table-cell table:style-name="TableCell743">
            <text:p text:style-name="P744">Uwaga zasadna kierunkowo. Przedstawiona propozycja zostanie rozważona, jednak nie powinna stanowić materii ustawowej. Działania te mogą być wdrażane jako inicjatywy pozalegislacyjne w oparciu o obecny zakres kompetencji organów.<text:s/></text:p>
            <text:p text:style-name="P745"/>
          </table:table-cell>
        </table:table-row>
        <text:soft-page-break/>
        <table:table-row table:style-name="TableRow746">
          <table:table-cell table:style-name="TableCell747">
            <text:p text:style-name="P748">49</text:p>
          </table:table-cell>
          <table:table-cell table:style-name="TableCell749">
            <text:p text:style-name="P750">Operatorzy</text:p>
          </table:table-cell>
          <table:table-cell table:style-name="TableCell751">
            <text:p text:style-name="P752"><text:span text:style-name="T753">Nowa propozycja:<text:s/></text:span><text:span text:style-name="T754">Projektowana ustawa – zgodnie z<text:s/></text:span><text:span text:style-name="T755">przyjętymi założeniami – powinna obejmować nie tylko sieci komórkowe i Wi-Fi, ale wszystkie znaczące źródła pól elektromagnetycznych, włączając w to sieci energetyczne (50 Hz), radary, stacje radioamatorskie, sprzęt gospodarstwa domowego (kuchenki mikrofal</text:span><text:span text:style-name="T756">owe, kuchnie indukcyjne) itp.</text:span></text:p>
          </table:table-cell>
          <table:table-cell table:style-name="TableCell757">
            <text:p text:style-name="P758"><text:span text:style-name="T759">Propozycja stanowi rozszerzenie zakresu podmiotowego i przedmiotowego.<text:s/></text:span><text:span text:style-name="T760">Nie wydaje się uzasadnione obejmowanie zakresem ustawy spraw wskazanych w uwadze.</text:span></text:p>
          </table: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strangelo Edessa" svg:font-family="Estrangelo Edessa" style:font-family-generic="script" style:font-pitch="variable" svg:panose-1="3 8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Odwołanieprzypisudolnego" style:display-name="Odwołanie przypisu dolnego" style:family="text" style:parent-style-name="Domyślnaczcionkaakapitu">
      <style:text-properties style:font-name="Times New Roman" style:font-name-complex="Times New Roman" style:text-position="super 63.6%"/>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a_uwaga" style:display-name="a_uwaga" style:family="paragraph" style:parent-style-name="Akapitzlistą">
      <style:paragraph-properties fo:border-top="none" fo:border-left="0.0069in solid #000000" fo:border-bottom="none" fo:border-right="none" fo:padding-top="0in" fo:padding-left="0.0555in" fo:padding-bottom="0in" fo:padding-right="0in" style:shadow="none" fo:text-align="justify" fo:margin-bottom="0.0833in" fo:line-height="100%" fo:margin-left="0.6895in">
        <style:tab-stops/>
      </style:paragraph-properties>
      <style:text-properties fo:font-style="italic" style:font-style-asian="italic"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6-07-22T09:17:00Z</meta:creation-date>
    <dc:date>2016-07-22T09:17:00Z</dc:date>
    <meta:template xlink:href="Normal" xlink:type="simple"/>
    <meta:editing-cycles>1</meta:editing-cycles>
    <meta:editing-duration>PT0S</meta:editing-duration>
    <meta:document-statistic meta:page-count="21" meta:paragraph-count="92" meta:word-count="6596" meta:character-count="46085" meta:row-count="329" meta:non-whitespace-character-count="39581"/>
  </office:meta>
</office:document-meta>
</file>