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sans-serif"/>
    </style:style>
    <style:style style:name="P3" style:family="paragraph" style:parent-style-name="Standard">
      <style:paragraph-properties fo:line-height="115%"/>
    </style:style>
    <style:style style:name="P4" style:family="paragraph" style:parent-style-name="Text_20_body">
      <style:paragraph-properties fo:margin-top="0cm" fo:margin-bottom="0cm" fo:orphans="2" fo:widows="2"/>
      <style:text-properties fo:color="#1b1b1b" style:font-name="Open Sans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text-properties style:font-name="Arial" style:font-name-complex="Calibri"/>
    </style:style>
    <style:style style:name="P9" style:family="paragraph" style:parent-style-name="Standard">
      <style:paragraph-properties fo:line-height="115%"/>
      <style:text-properties style:font-name="Arial" style:font-name-complex="Calibri"/>
    </style:style>
    <style:style style:name="P10" style:family="paragraph" style:parent-style-name="Text_20_body">
      <style:paragraph-properties fo:margin-top="0cm" fo:margin-bottom="0cm" fo:line-height="115%" fo:orphans="2" fo:widows="2"/>
      <style:text-properties fo:color="#1b1b1b" style:font-name="Arial" style:font-name-complex="Calibri"/>
    </style:style>
    <style:style style:name="P11" style:family="paragraph" style:parent-style-name="Text_20_body">
      <style:paragraph-properties fo:margin-top="0cm" fo:margin-bottom="0cm" fo:orphans="2" fo:widows="2"/>
      <style:text-properties fo:color="#1b1b1b" style:font-name="Arial" style:font-name-complex="Calibri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/>
    </style:style>
    <style:style style:name="T3" style:family="text">
      <style:text-properties style:font-name="sans-serif" fo:font-weight="bold" style:font-weight-asian="bold" style:font-weight-complex="bold"/>
    </style:style>
    <style:style style:name="T4" style:family="text">
      <style:text-properties style:font-name="sans-serif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weight-complex="bold"/>
    </style:style>
    <style:style style:name="T11" style:family="text">
      <style:text-properties style:font-name-complex="Calibri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weight="bold" style:font-weight-asian="bold" style:font-name-complex="Calibri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name="Arial" style:font-name-complex="Calibri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page3R_mcid0"/><text:bookmark text:name="page3R_mcid1"/><text:bookmark text:name="page3R_mcid2"/><text:bookmark text:name="page3R_mcid3"/><text:bookmark text:name="page3R_mcid4"/><text:span text:style-name="Domyślna_20_czcionka_20_akapitu"><text:span text:style-name="T13">REGULAMIN</text:span></text:span><text:bookmark text:name="page3R_mcid5"/><text:span text:style-name="Domyślna_20_czcionka_20_akapitu"><text:span text:style-name="T13"><text:line-break/></text:span></text:span><text:bookmark text:name="page3R_mcid7"/><text:bookmark text:name="page3R_mcid8"/><text:span text:style-name="Domyślna_20_czcionka_20_akapitu"><text:span text:style-name="T13"> III Wokalnego Konkursu „Sukces <text:s/>Myślibórz 2026 „</text:span></text:span></text:p>
      <text:p text:style-name="P1"><text:span text:style-name="T12"><text:line-break/></text:span><text:span text:style-name="Domyślna_20_czcionka_20_akapitu"><text:span text:style-name="T13"> <text:s/></text:span></text:span><text:span text:style-name="Domyślna_20_czcionka_20_akapitu"><text:span text:style-name="T18">§ 1</text:span></text:span><text:bookmark text:name="page3R_mcid9"/><text:span text:style-name="Domyślna_20_czcionka_20_akapitu"><text:span text:style-name="T18"> <text:s text:c="2"/>II Wokalny Konkurs <text:s/>„Sukces Myślibórz 2026” organizowany jest przez</text:span></text:span><text:span text:style-name="T18"> </text:span><text:bookmark text:name="page3R_mcid10"/><text:bookmark text:name="page3R_mcid11"/><text:span text:style-name="Domyślna_20_czcionka_20_akapitu"><text:span text:style-name="T18">Państwową Szkołę <text:s/></text:span></text:span></text:p>
      <text:p text:style-name="P1"><text:span text:style-name="Domyślna_20_czcionka_20_akapitu"><text:span text:style-name="T18"><text:s text:c="10"/>Muzyczną I stopnia w Myśliborzu <text:s text:c="2"/>15 kwietnia 2026 roku</text:span></text:span></text:p>
      <text:p text:style-name="P1"><text:span text:style-name="T12"><text:line-break/></text:span><text:span text:style-name="Domyślna_20_czcionka_20_akapitu"><text:span text:style-name="T18"> <text:s/>§ 2</text:span></text:span><text:bookmark text:name="page3R_mcid12"/><text:span text:style-name="Domyślna_20_czcionka_20_akapitu"><text:span text:style-name="T18"> <text:s text:c="2"/>Celem Konkursu jest:</text:span></text:span><text:bookmark text:name="page3R_mcid13"/><text:span text:style-name="T12"><text:line-break/> <text:s text:c="10"/>- </text:span><text:span text:style-name="Domyślna_20_czcionka_20_akapitu"><text:span text:style-name="T12">wspieranie</text:span></text:span><text:span text:style-name="T12"> </text:span><text:span text:style-name="Domyślna_20_czcionka_20_akapitu"><text:span text:style-name="T12">najzdolniejszych</text:span></text:span><text:span text:style-name="T12"> </text:span><text:span text:style-name="Domyślna_20_czcionka_20_akapitu"><text:span text:style-name="T12">wokalnie</text:span></text:span><text:span text:style-name="T12"> </text:span><text:span text:style-name="Domyślna_20_czcionka_20_akapitu"><text:span text:style-name="T12">uczniów</text:span></text:span><text:span text:style-name="T12"> </text:span><text:span text:style-name="Domyślna_20_czcionka_20_akapitu"><text:span text:style-name="T12">i</text:span></text:span><text:span text:style-name="T12"> </text:span><text:span text:style-name="Domyślna_20_czcionka_20_akapitu"><text:span text:style-name="T12">umożliwienie</text:span></text:span><text:span text:style-name="T12"> </text:span><text:span text:style-name="Domyślna_20_czcionka_20_akapitu"><text:span text:style-name="T12">prezentacji</text:span></text:span><text:span text:style-name="T12"> </text:span><text:span text:style-name="Domyślna_20_czcionka_20_akapitu"><text:span text:style-name="T12">ich</text:span></text:span><text:span text:style-name="T12"><text:line-break/></text:span><text:span text:style-name="Domyślna_20_czcionka_20_akapitu"><text:span text:style-name="T12"> <text:s text:c="14"/>umiejętności</text:span></text:span><text:span text:style-name="T12"> </text:span><text:span text:style-name="Domyślna_20_czcionka_20_akapitu"><text:span text:style-name="T12">wokalnych oraz dorobku artystycznego,</text:span></text:span><text:bookmark text:name="page3R_mcid14"/><text:span text:style-name="T12"><text:line-break/> <text:s text:c="10"/>- </text:span><text:span text:style-name="Domyślna_20_czcionka_20_akapitu"><text:span text:style-name="T12">propagowanie kultury muzycznej wśród dzieci i młodzieży,</text:span></text:span><text:bookmark text:name="page3R_mcid15"/><text:span text:style-name="T12"><text:line-break/> <text:s text:c="10"/>- </text:span><text:span text:style-name="Domyślna_20_czcionka_20_akapitu"><text:span text:style-name="T12">twórcza</text:span></text:span><text:span text:style-name="T12"> </text:span><text:span text:style-name="Domyślna_20_czcionka_20_akapitu"><text:span text:style-name="T12">wymiana</text:span></text:span><text:span text:style-name="T12"> </text:span><text:span text:style-name="Domyślna_20_czcionka_20_akapitu"><text:span text:style-name="T12">doświadczeń</text:span></text:span><text:span text:style-name="T12"> </text:span><text:span text:style-name="Domyślna_20_czcionka_20_akapitu"><text:span text:style-name="T12">muzycznych</text:span></text:span><text:span text:style-name="T12"> </text:span><text:span text:style-name="Domyślna_20_czcionka_20_akapitu"><text:span text:style-name="T12">wśród</text:span></text:span><text:span text:style-name="T12"> </text:span><text:span text:style-name="Domyślna_20_czcionka_20_akapitu"><text:span text:style-name="T12">dzieci,</text:span></text:span><text:span text:style-name="T12"> </text:span><text:span text:style-name="Domyślna_20_czcionka_20_akapitu"><text:span text:style-name="T12">młodzieży</text:span></text:span><text:span text:style-name="T12"> </text:span><text:span text:style-name="Domyślna_20_czcionka_20_akapitu"><text:span text:style-name="T12">oraz</text:span></text:span><text:span text:style-name="T12"> </text:span><text:span text:style-name="Domyślna_20_czcionka_20_akapitu"><text:span text:style-name="T12">ich</text:span></text:span><text:span text:style-name="T12"><text:line-break/></text:span><text:span text:style-name="Domyślna_20_czcionka_20_akapitu"><text:span text:style-name="T12"> <text:s text:c="14"/>opiekunów,</text:span></text:span><text:bookmark text:name="page3R_mcid16"/><text:span text:style-name="T12"><text:line-break/> <text:s text:c="10"/>- </text:span><text:span text:style-name="Domyślna_20_czcionka_20_akapitu"><text:span text:style-name="T12">promocja dziecięcej i młodzieżowej twórczości,</text:span></text:span><text:bookmark text:name="page3R_mcid17"/><text:span text:style-name="T12"><text:line-break/> <text:s text:c="10"/>- </text:span><text:span text:style-name="Domyślna_20_czcionka_20_akapitu"><text:span text:style-name="T12">promocja wykonawców biorących udział w konkursie,</text:span></text:span><text:bookmark text:name="page3R_mcid18"/><text:span text:style-name="T12"><text:line-break/> <text:s text:c="10"/>- </text:span><text:span text:style-name="Domyślna_20_czcionka_20_akapitu"><text:span text:style-name="T12">popularyzacja piosenek, walorów artystycznych i wychowawczych,</text:span></text:span><text:bookmark text:name="page3R_mcid19"/><text:span text:style-name="T12"><text:line-break/> <text:s text:c="10"/>- </text:span><text:span text:style-name="Domyślna_20_czcionka_20_akapitu"><text:span text:style-name="T12">wyłonienie utalentowanych dzieci i młodzieży oraz zachęcanie do twórczej pracy</text:span></text:span><text:span text:style-name="T12"><text:line-break/></text:span><text:span text:style-name="Domyślna_20_czcionka_20_akapitu"><text:span text:style-name="T12"> <text:s text:c="14"/>muzycznej</text:span></text:span><text:bookmark text:name="page3R_mcid20"/><text:span text:style-name="T12"><text:line-break/> <text:s text:c="10"/>- </text:span><text:span text:style-name="Domyślna_20_czcionka_20_akapitu"><text:span text:style-name="T12">zapoznanie uczestników z możliwością kształcenia w szkole muzycznej.</text:span></text:span></text:p>
      <text:p text:style-name="P7"/>
      <text:p text:style-name="Standard"><text:span text:style-name="Domyślna_20_czcionka_20_akapitu"><text:span text:style-name="T13"><text:s text:c="2"/>§ 3</text:span></text:span><text:bookmark text:name="page3R_mcid23"/><text:span text:style-name="Domyślna_20_czcionka_20_akapitu"><text:span text:style-name="T13"> <text:s text:c="2"/>Konkurs ma zasięg regionalny( powiat myśliborski i gryfiński ) </text:span></text:span><text:span text:style-name="T12"><text:s/></text:span><text:span text:style-name="Domyślna_20_czcionka_20_akapitu"><text:span text:style-name="T12">Jego</text:span></text:span><text:span text:style-name="T12"> </text:span><text:span text:style-name="Domyślna_20_czcionka_20_akapitu"><text:span text:style-name="T12">uczestnikami</text:span></text:span><text:span text:style-name="T12"> </text:span><text:span text:style-name="Domyślna_20_czcionka_20_akapitu"><text:span text:style-name="T12">mogą</text:span></text:span><text:span text:style-name="T12"> </text:span><text:span text:style-name="Domyślna_20_czcionka_20_akapitu"><text:span text:style-name="T12">być</text:span></text:span><text:span text:style-name="T12"> </text:span><text:span text:style-name="Domyślna_20_czcionka_20_akapitu"><text:span text:style-name="T12">uczniowie</text:span></text:span><text:span text:style-name="T12"> </text:span><text:span text:style-name="Domyślna_20_czcionka_20_akapitu"><text:span text:style-name="T12">szkół</text:span></text:span><text:span text:style-name="T12"><text:line-break/></text:span><text:span text:style-name="Domyślna_20_czcionka_20_akapitu"><text:span text:style-name="T12"> <text:s text:c="9"/>spełniających kryteria określone w </text:span></text:span><text:span text:style-name="Domyślna_20_czcionka_20_akapitu"><text:span text:style-name="T13">§4</text:span></text:span><text:span text:style-name="Domyślna_20_czcionka_20_akapitu"><text:span text:style-name="T12">.</text:span></text:span><text:bookmark text:name="page3R_mcid24"/><text:bookmark text:name="page3R_mcid25"/></text:p>
      <text:p text:style-name="Standard"><text:span text:style-name="T12"><text:line-break/></text:span><text:span text:style-name="Domyślna_20_czcionka_20_akapitu"><text:span text:style-name="T13"> <text:s/>§ 4</text:span></text:span><text:bookmark text:name="page3R_mcid26"/><text:span text:style-name="T12"><text:line-break/></text:span><text:span text:style-name="Domyślna_20_czcionka_20_akapitu"><text:span text:style-name="T13"> <text:s text:c="8"/>1.</text:span></text:span><text:span text:style-name="T12"> </text:span><text:span text:style-name="Domyślna_20_czcionka_20_akapitu"><text:span text:style-name="T12">Konkurs zostanie przeprowadzony w </text:span></text:span><text:bookmark text:name="page3R_mcid27"/><text:span text:style-name="Domyślna_20_czcionka_20_akapitu"><text:span text:style-name="T12">kategorii </text:span></text:span><text:span text:style-name="Domyślna_20_czcionka_20_akapitu"><text:span text:style-name="T16">soliści</text:span></text:span><text:bookmark text:name="page3R_mcid28"/></text:p>
      <text:p text:style-name="Standard"><text:span text:style-name="Domyślna_20_czcionka_20_akapitu"><text:span text:style-name="T12"><text:s text:c="13"/>W grupach wiekowych:</text:span></text:span></text:p>
      <text:p text:style-name="Standard"><text:span text:style-name="T12"><text:s text:c="4"/></text:span><text:bookmark text:name="page3R_mcid29"/><text:span text:style-name="Domyślna_20_czcionka_20_akapitu"><text:span text:style-name="T12"><text:s text:c="4"/><text:tab/> <text:s/>I <text:s text:c="3"/>dzieci w wieku <text:s/>od 6 lat do 8</text:span></text:span></text:p>
      <text:p text:style-name="Standard"><text:span text:style-name="Domyślna_20_czcionka_20_akapitu"><text:span text:style-name="T13"><text:tab/>II –</text:span></text:span><text:span text:style-name="Domyślna_20_czcionka_20_akapitu"><text:span text:style-name="T12"> dzieci w wieku <text:s/>9 do 12 </text:span></text:span></text:p>
      <text:p text:style-name="Standard"><text:span text:style-name="Domyślna_20_czcionka_20_akapitu"><text:span text:style-name="T12"><text:tab/>III- <text:s/>młodzież w wieku 13-15</text:span></text:span></text:p>
      <text:p text:style-name="P6"/>
      <text:p text:style-name="Standard"><text:bookmark text:name="page3R_mcid35"/><text:span text:style-name="Domyślna_20_czcionka_20_akapitu"><text:span text:style-name="T13"><text:s text:c="9"/>2.</text:span></text:span><text:span text:style-name="T12"> </text:span><text:span text:style-name="Domyślna_20_czcionka_20_akapitu"><text:span text:style-name="T12">Organizator dopuszcza autorskie teksty i muzykę prezentowanych utworów ale nie jest to <text:s/></text:span></text:span></text:p>
      <text:p text:style-name="Standard"><text:span text:style-name="Domyślna_20_czcionka_20_akapitu"><text:span text:style-name="T12"><text:s text:c="13"/>obowiązkowe. </text:span></text:span><text:span text:style-name="T12"><text:line-break/></text:span><text:bookmark text:name="page3R_mcid41"/></text:p>
      <text:p text:style-name="Standard"><text:bookmark text:name="page39R_mcid0"/><text:span text:style-name="Domyślna_20_czcionka_20_akapitu"><text:span text:style-name="T13"><text:s text:c="2"/>§ 5</text:span></text:span><text:bookmark text:name="page39R_mcid1"/><text:span text:style-name="T12"><text:line-break/></text:span><text:span text:style-name="Domyślna_20_czcionka_20_akapitu"><text:span text:style-name="T13"> <text:s text:c="8"/>1.</text:span></text:span><text:span text:style-name="T12"> </text:span><text:span text:style-name="Domyślna_20_czcionka_20_akapitu"><text:span text:style-name="T12">Konkurs jest</text:span></text:span><text:bookmark text:name="page39R_mcid7"/><text:span text:style-name="Domyślna_20_czcionka_20_akapitu"><text:span text:style-name="T12"> jednoetapowy. </text:span></text:span><text:span text:style-name="T12"><text:line-break/></text:span><text:bookmark text:name="page39R_mcid11"/><text:span text:style-name="Domyślna_20_czcionka_20_akapitu"><text:span text:style-name="T13"> <text:s text:c="8"/>2.</text:span></text:span><text:span text:style-name="Domyślna_20_czcionka_20_akapitu"><text:span text:style-name="T12"> Przesłuchania odbędą się w <text:s/>Państwowej Szkole Muzycznej I Stopnia w Myśliborzu, </text:span></text:span></text:p>
      <text:p text:style-name="Standard"><text:span text:style-name="Domyślna_20_czcionka_20_akapitu"><text:span text:style-name="T12"><text:s text:c="13"/>ul. Pileckiego 15a, <text:s/>74-300 Myślibórz</text:span></text:span><text:span text:style-name="T12"><text:line-break/></text:span><text:span text:style-name="Domyślna_20_czcionka_20_akapitu"><text:span text:style-name="T13"> <text:s text:c="8"/>3.</text:span></text:span><text:span text:style-name="T12"> </text:span><text:span text:style-name="Domyślna_20_czcionka_20_akapitu"><text:span text:style-name="T12">Szczegółowe informacje o konkursie umieszczone zostaną na stronie internetowej <text:s/></text:span></text:span></text:p>
      <text:p text:style-name="P6"><text:s text:c="13"/>Państwowej <text:s/>Szkoły Muzycznej I stopnia w Myśliborzu</text:p>
      <text:p text:style-name="P6"/>
      <text:p text:style-name="P6"><text:soft-page-break/></text:p>
      <text:p text:style-name="P3"><text:bookmark text:name="page39R_mcid15"/><text:bookmark text:name="page39R_mcid16"/><text:span text:style-name="Domyślna_20_czcionka_20_akapitu"><text:span text:style-name="T13"><text:s text:c="2"/>§ 6</text:span></text:span><text:bookmark text:name="page39R_mcid17"/><text:span text:style-name="T12"><text:line-break/></text:span><text:span text:style-name="Domyślna_20_czcionka_20_akapitu"><text:span text:style-name="T13"> <text:s text:c="8"/>1.</text:span></text:span><text:span text:style-name="T12"> </text:span><text:span text:style-name="Domyślna_20_czcionka_20_akapitu"><text:span text:style-name="T12">Komisję Konkursową powołuje dyrektor</text:span></text:span><text:span text:style-name="T12"> </text:span><text:span text:style-name="Domyślna_20_czcionka_20_akapitu"><text:span text:style-name="T12">szkoły.</text:span></text:span><text:bookmark text:name="page39R_mcid18"/><text:span text:style-name="T12"><text:line-break/></text:span><text:span text:style-name="Domyślna_20_czcionka_20_akapitu"><text:span text:style-name="T13"> <text:s text:c="8"/>2.</text:span></text:span><text:span text:style-name="T12"> </text:span><text:span text:style-name="Domyślna_20_czcionka_20_akapitu"><text:span text:style-name="T12">Komisja</text:span></text:span><text:span text:style-name="T12"> </text:span><text:span text:style-name="Domyślna_20_czcionka_20_akapitu"><text:span text:style-name="T12">Konkursowa</text:span></text:span><text:span text:style-name="T12"> </text:span><text:span text:style-name="Domyślna_20_czcionka_20_akapitu"><text:span text:style-name="T12">wyłania</text:span></text:span><text:span text:style-name="T12"> </text:span><text:span text:style-name="Domyślna_20_czcionka_20_akapitu"><text:span text:style-name="T12">zwycięzców</text:span></text:span><text:span text:style-name="T12"> </text:span><text:span text:style-name="Domyślna_20_czcionka_20_akapitu"><text:span text:style-name="T12">oraz</text:span></text:span><text:span text:style-name="T12"> </text:span><text:span text:style-name="Domyślna_20_czcionka_20_akapitu"><text:span text:style-name="T12">laureatów</text:span></text:span><text:span text:style-name="T12"> </text:span><text:span text:style-name="Domyślna_20_czcionka_20_akapitu"><text:span text:style-name="T12">i</text:span></text:span><text:span text:style-name="T12"> </text:span><text:span text:style-name="Domyślna_20_czcionka_20_akapitu"><text:span text:style-name="T12">wyróżnionych <text:s text:c="100"/></text:span></text:span><text:span text:style-name="T12"><text:line-break/></text:span><text:span text:style-name="Domyślna_20_czcionka_20_akapitu"><text:span text:style-name="T12"> <text:s text:c="12"/>w</text:span></text:span><text:span text:style-name="T12"> </text:span><text:span text:style-name="Domyślna_20_czcionka_20_akapitu"><text:span text:style-name="T12">poszczególnych kategoriach wiekowych na podstawie:</text:span></text:span><text:bookmark text:name="page39R_mcid19"/><text:span text:style-name="T12"><text:line-break/> <text:s text:c="12"/>- </text:span><text:span text:style-name="Domyślna_20_czcionka_20_akapitu"><text:span text:style-name="T12">doboru</text:span></text:span><text:span text:style-name="T12"> </text:span><text:span text:style-name="Domyślna_20_czcionka_20_akapitu"><text:span text:style-name="T12">repertuaru</text:span></text:span><text:span text:style-name="T12"> </text:span><text:span text:style-name="Domyślna_20_czcionka_20_akapitu"><text:span text:style-name="T12">(tekstu</text:span></text:span><text:span text:style-name="T12"> </text:span><text:span text:style-name="Domyślna_20_czcionka_20_akapitu"><text:span text:style-name="T12">i</text:span></text:span><text:span text:style-name="T12"> </text:span><text:span text:style-name="Domyślna_20_czcionka_20_akapitu"><text:span text:style-name="T12">muzyki)</text:span></text:span><text:span text:style-name="T12"> </text:span><text:span text:style-name="Domyślna_20_czcionka_20_akapitu"><text:span text:style-name="T12">dostosowany</text:span></text:span><text:span text:style-name="T12"> </text:span><text:span text:style-name="Domyślna_20_czcionka_20_akapitu"><text:span text:style-name="T12">do</text:span></text:span><text:span text:style-name="T12"> </text:span><text:span text:style-name="Domyślna_20_czcionka_20_akapitu"><text:span text:style-name="T12">wieku</text:span></text:span><text:span text:style-name="T12"> </text:span><text:span text:style-name="Domyślna_20_czcionka_20_akapitu"><text:span text:style-name="T12">i</text:span></text:span><text:span text:style-name="T12"> </text:span><text:span text:style-name="Domyślna_20_czcionka_20_akapitu"><text:span text:style-name="T12">możliwości</text:span></text:span><text:span text:style-name="T12"><text:line-break/></text:span><text:span text:style-name="Domyślna_20_czcionka_20_akapitu"><text:span text:style-name="T12"> <text:s text:c="16"/>uczestników, umiejętności wokalnych</text:span></text:span><text:bookmark text:name="page39R_mcid20"/><text:span text:style-name="T12"><text:line-break/> <text:s text:c="12"/>- </text:span><text:span text:style-name="Domyślna_20_czcionka_20_akapitu"><text:span text:style-name="T12">wartości wychowawczych,</text:span></text:span><text:bookmark text:name="page39R_mcid21"/><text:span text:style-name="T12"><text:line-break/> <text:s text:c="12"/>- </text:span><text:span text:style-name="Domyślna_20_czcionka_20_akapitu"><text:span text:style-name="T12">autorskiego tekstu prezentowanej piosenki,</text:span></text:span><text:bookmark text:name="page39R_mcid22"/><text:span text:style-name="T12"><text:line-break/> <text:s text:c="12"/>- </text:span><text:span text:style-name="Domyślna_20_czcionka_20_akapitu"><text:span text:style-name="T12">ogólny wyraz artystyczny i zaangażowanie: ruch sceniczny, oddanie klimatu piosenki.</text:span></text:span></text:p>
      <text:p text:style-name="P3"><text:bookmark text:name="page39R_mcid23"/><text:span text:style-name="Domyślna_20_czcionka_20_akapitu"><text:span text:style-name="T13"><text:s text:c="9"/>3</text:span></text:span><text:span text:style-name="Domyślna_20_czcionka_20_akapitu"><text:span text:style-name="T12">.</text:span></text:span><text:span text:style-name="T12"> </text:span><text:span text:style-name="Domyślna_20_czcionka_20_akapitu"><text:span text:style-name="T12">Komisja Konkursowa może wyłonić</text:span></text:span><text:span text:style-name="T12"> </text:span><text:span text:style-name="Domyślna_20_czcionka_20_akapitu"><text:span text:style-name="T12">zdobywcę nagrody GRAND PRIX.</text:span></text:span></text:p>
      <text:p text:style-name="P3"><text:span text:style-name="Domyślna_20_czcionka_20_akapitu"><text:span text:style-name="T13"><text:s text:c="9"/>4.</text:span></text:span><text:span text:style-name="Domyślna_20_czcionka_20_akapitu"><text:span text:style-name="T12"> Komisja konkursowa ma prawo nie przyznać nagrody w danej kategorii w</text:span></text:span><text:span text:style-name="T12"> </text:span><text:span text:style-name="Domyślna_20_czcionka_20_akapitu"><text:span text:style-name="T12">przypadku,</text:span></text:span><text:span text:style-name="T12"><text:line-break/></text:span><text:span text:style-name="Domyślna_20_czcionka_20_akapitu"><text:span text:style-name="T12"> <text:s text:c="12"/>gdy poziom prezentacji nie będzie spełniał wymogów regulaminu oraz kryteriów</text:span></text:span><text:span text:style-name="T12"><text:line-break/></text:span><text:span text:style-name="Domyślna_20_czcionka_20_akapitu"><text:span text:style-name="T12"> <text:s text:c="12"/>ustalonych przez organizatora.</text:span></text:span><text:bookmark text:name="page42R_mcid1"/><text:span text:style-name="T12"><text:line-break/></text:span><text:span text:style-name="Domyślna_20_czcionka_20_akapitu"><text:span text:style-name="T13"> <text:s text:c="8"/>5.</text:span></text:span><text:span text:style-name="T12"> </text:span><text:span text:style-name="Domyślna_20_czcionka_20_akapitu"><text:span text:style-name="T12">Komisja Konkursowa sporządza protokół z listą nagrodzonych i wyróżnionych.</text:span></text:span><text:bookmark text:name="page42R_mcid2"/><text:bookmark text:name="page42R_mcid3"/><text:span text:style-name="T12"><text:line-break/></text:span></text:p>
      <text:p text:style-name="P3"><text:span text:style-name="Domyślna_20_czcionka_20_akapitu"><text:span text:style-name="T13"><text:s text:c="2"/>§ 7</text:span></text:span><text:bookmark text:name="page42R_mcid4"/><text:span text:style-name="T12"><text:line-break/></text:span><text:span text:style-name="Domyślna_20_czcionka_20_akapitu"><text:span text:style-name="T13"> <text:s text:c="8"/>1.</text:span></text:span><text:span text:style-name="T12"> </text:span><text:span text:style-name="Domyślna_20_czcionka_20_akapitu"><text:span text:style-name="T12">Uczestnicy</text:span></text:span><text:span text:style-name="T12"> </text:span><text:span text:style-name="Domyślna_20_czcionka_20_akapitu"><text:span text:style-name="T12">i</text:span></text:span><text:span text:style-name="T12"> </text:span><text:span text:style-name="Domyślna_20_czcionka_20_akapitu"><text:span text:style-name="T12">opiekunowie</text:span></text:span><text:span text:style-name="T12"> </text:span><text:span text:style-name="Domyślna_20_czcionka_20_akapitu"><text:span text:style-name="T12">pokrywają</text:span></text:span><text:span text:style-name="T12"> </text:span><text:span text:style-name="Domyślna_20_czcionka_20_akapitu"><text:span text:style-name="T12">we</text:span></text:span><text:span text:style-name="T12"> </text:span><text:span text:style-name="Domyślna_20_czcionka_20_akapitu"><text:span text:style-name="T12">własnym</text:span></text:span><text:span text:style-name="T12"> </text:span><text:span text:style-name="Domyślna_20_czcionka_20_akapitu"><text:span text:style-name="T12">zakresie</text:span></text:span><text:span text:style-name="T12"> </text:span><text:span text:style-name="Domyślna_20_czcionka_20_akapitu"><text:span text:style-name="T12">koszty</text:span></text:span><text:span text:style-name="T12"> </text:span><text:span text:style-name="Domyślna_20_czcionka_20_akapitu"><text:span text:style-name="T12">przejazdu</text:span></text:span><text:span text:style-name="T12"><text:line-break/></text:span><text:span text:style-name="Domyślna_20_czcionka_20_akapitu"><text:span text:style-name="T12"> <text:s text:c="12"/>i</text:span></text:span><text:span text:style-name="T12"> </text:span><text:span text:style-name="Domyślna_20_czcionka_20_akapitu"><text:span text:style-name="T12">ewentualnego ubezpieczenia.</text:span></text:span><text:bookmark text:name="page42R_mcid5"/><text:span text:style-name="T12"><text:line-break/></text:span><text:span text:style-name="Domyślna_20_czcionka_20_akapitu"><text:span text:style-name="T13"> <text:s text:c="8"/>2.</text:span></text:span><text:span text:style-name="T12"> Rodzice lub opiekunowie prawni u</text:span><text:span text:style-name="Domyślna_20_czcionka_20_akapitu"><text:span text:style-name="T12">czestnika</text:span></text:span><text:span text:style-name="T12"> wyrażają zgodę na powierzenie </text:span><text:span text:style-name="Domyślna_20_czcionka_20_akapitu"><text:span text:style-name="T12">organizatorowi</text:span></text:span><text:span text:style-name="T12"> <text:s text:c="2"/></text:span></text:p>
      <text:p text:style-name="P3"><text:span text:style-name="T12"><text:s text:c="13"/>prawa do nieodpłatnego </text:span><text:span text:style-name="Domyślna_20_czcionka_20_akapitu"><text:span text:style-name="T12">wykorzystania wizerunku uczestnika <text:s/>na zdjęciach i filmach <text:s/></text:span></text:span></text:p>
      <text:p text:style-name="P3"><text:span text:style-name="Domyślna_20_czcionka_20_akapitu"><text:span text:style-name="T12"><text:s text:c="13"/>w związku z Konkursem w</text:span></text:span><text:span text:style-name="T12"> </text:span><text:span text:style-name="Domyślna_20_czcionka_20_akapitu"><text:span text:style-name="T12">celu jego promocji (m.in. na stronie internetowej </text:span></text:span><text:bookmark text:name="page42R_mcid6"/><text:bookmark text:name="page42R_mcid7"/><text:span text:style-name="Domyślna_20_czcionka_20_akapitu"><text:span text:style-name="T12">) </text:span></text:span><text:span text:style-name="T12"><text:line-break/></text:span></text:p>
      <text:p text:style-name="P3"><text:span text:style-name="Domyślna_20_czcionka_20_akapitu"><text:span text:style-name="T13"><text:s text:c="2"/></text:span></text:span><text:span text:style-name="Domyślna_20_czcionka_20_akapitu"><text:span text:style-name="T14">§ 8</text:span></text:span><text:bookmark text:name="page42R_mcid8"/><text:span text:style-name="Domyślna_20_czcionka_20_akapitu"><text:span text:style-name="T14"> <text:s text:c="2"/></text:span></text:span></text:p>
      <text:p text:style-name="P3"><text:span text:style-name="Domyślna_20_czcionka_20_akapitu"><text:span text:style-name="T14"><text:s text:c="9"/>1. </text:span></text:span><text:span text:style-name="Domyślna_20_czcionka_20_akapitu"><text:span text:style-name="T17">W konkursie przewidziane są nagrody</text:span></text:span><text:bookmark text:name="page42R_mcid13"/><text:span text:style-name="Domyślna_20_czcionka_20_akapitu"><text:span text:style-name="T17"> za zajęcie I, II i III miejsca w danej kategorii. <text:line-break/> <text:s text:c="8"/></text:span></text:span><text:span text:style-name="Domyślna_20_czcionka_20_akapitu"><text:span text:style-name="T14">2.</text:span></text:span><text:span text:style-name="Domyślna_20_czcionka_20_akapitu"><text:span text:style-name="T17"> Ogłoszenie wyników finałowych, wręczenie nagród i wyróżnień odbędzie się w dniu<text:line-break/> <text:s text:c="13"/>konkursu.</text:span></text:span></text:p>
      <text:p text:style-name="P3"><text:bookmark text:name="page42R_mcid14"/><text:bookmark text:name="page42R_mcid15"/><text:span text:style-name="Domyślna_20_czcionka_20_akapitu"><text:span text:style-name="T17"><text:line-break/></text:span></text:span><text:span text:style-name="Domyślna_20_czcionka_20_akapitu"><text:span text:style-name="T14"> <text:s/>§ 9</text:span></text:span><text:bookmark text:name="page42R_mcid16"/><text:span text:style-name="Domyślna_20_czcionka_20_akapitu"><text:span text:style-name="T17"><text:line-break/></text:span></text:span><text:span text:style-name="Domyślna_20_czcionka_20_akapitu"><text:span text:style-name="T14"> <text:s text:c="8"/>1.</text:span></text:span><text:span text:style-name="Domyślna_20_czcionka_20_akapitu"><text:span text:style-name="T17"> Udział w konkursie jest jednoznaczny z zaakceptowaniem Regulaminu przez<text:line-break/> <text:s text:c="12"/>Wszystkie kwestie nieujęte w niniejszym regulaminie rozstrzygane będą przez<text:line-break/> <text:s text:c="12"/>Organizatora i Komisję Konkursową.</text:span></text:span></text:p>
      <text:p text:style-name="P3"><text:bookmark text:name="page42R_mcid18"/><text:bookmark text:name="page42R_mcid19"/><text:bookmark text:name="page42R_mcid20"/><text:span text:style-name="Domyślna_20_czcionka_20_akapitu"><text:span text:style-name="T14"><text:s text:c="8"/>3. </text:span></text:span><text:span text:style-name="Domyślna_20_czcionka_20_akapitu"><text:span text:style-name="T17">Informacji na temat Konkursu udziela Organizator.</text:span></text:span></text:p>
      <text:p text:style-name="P3"><text:span text:style-name="Domyślna_20_czcionka_20_akapitu"><text:span text:style-name="T14"><text:s text:c="8"/>4.</text:span></text:span><text:span text:style-name="Domyślna_20_czcionka_20_akapitu"><text:span text:style-name="T17"> Organizator może odwołać konkurs bez podania przyczyny lub z podaniem przyczyny: np. </text:span></text:span></text:p>
      <text:p text:style-name="P9"><text:s text:c="13"/>zbyt <text:s/>mała liczba uczestników.</text:p>
      <text:p text:style-name="P8"/>
      <text:p text:style-name="Standard"><text:span text:style-name="Domyślna_20_czcionka_20_akapitu"><text:span text:style-name="T14">§ 10</text:span></text:span><text:span text:style-name="Domyślna_20_czcionka_20_akapitu"><text:span text:style-name="T17"> <text:s text:c="3"/>Warunkiem uczestnictwa w konkursie jest przesłanie karty zgłoszenia w terminie do <text:s/>13 kwietnia <text:s/>2026 <text:s/>r. na adres </text:span></text:span><text:span text:style-name="Hiperłącze"><text:span text:style-name="T17">sekretariat@psmmysliborz.pl</text:span></text:span><text:span text:style-name="Domyślna_20_czcionka_20_akapitu"><text:span text:style-name="T17"> lub na adres szkoły ul. W. Pileckiego 15 a, <text:s text:c="6"/></text:span></text:span></text:p>
      <text:p text:style-name="Standard"><text:span text:style-name="Domyślna_20_czcionka_20_akapitu"><text:span text:style-name="T17"><text:s text:c="12"/>74 - 300 Myślibórz. </text:span></text:span></text:p>
      <text:p text:style-name="P10"><text:s text:c="9"/></text:p>
      <text:p text:style-name="P11"/>
      <text:p text:style-name="P4"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1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Agata</meta:initial-creator>
    <dc:creator>Piotr Kowalewski</dc:creator>
    <meta:creation-date>2025-03-07T10:21:00Z</meta:creation-date>
    <dc:date>2026-03-31T16:55:15.14</dc:date>
    <meta:print-date>2024-05-07T12:52:00Z</meta:print-date>
    <meta:editing-cycles>2</meta:editing-cycles>
    <meta:editing-duration>PT0S</meta:editing-duration>
    <meta:document-statistic meta:table-count="0" meta:image-count="0" meta:object-count="0" meta:page-count="3" meta:paragraph-count="30" meta:word-count="482" meta:character-count="4161"/>
    <meta:template xlink:type="simple" xlink:actuate="onRequest" xlink:title="" xlink:href="../regulamin_2025_OK(2).odt/Normal"/>
  </office:meta>
</office:document-meta>
</file>