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2199ff" loext:opacity="100%"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2199ff" loext:opacity="100%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2199ff" loext:opacity="100%" style:font-name="Times New Roman" fo:font-weight="bold" fo:background-color="#ffff00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-1.296cm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background-color="#ffff00"/>
    </style:style>
    <style:style style:name="P12" style:family="paragraph" style:parent-style-name="Standard">
      <style:paragraph-properties fo:text-align="justify" style:justify-single-word="false"/>
      <style:text-properties fo:color="#1200de" loext:opacity="100%" style:font-name="Times New Roman" fo:font-weight="bold" style:font-weight-asian="bold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Text_20_body">
      <style:paragraph-properties fo:line-height="150%" fo:text-align="justify" style:justify-single-word="false"/>
      <style:text-properties fo:color="#202124" loext:opacity="100%"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a52a2a" loext:opacity="100%" style:font-name="Noto Sans" fo:font-size="10.5pt" style:font-size-asian="10.5pt"/>
    </style:style>
    <style:style style:name="P16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Heading_20_2" style:master-page-name="MP0">
      <style:paragraph-properties fo:line-height="150%" fo:text-align="center" style:justify-single-word="false" style:page-number="auto" fo:break-before="page"/>
      <style:text-properties fo:color="#2199ff" loext:opacity="100%"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L4">
      <style:paragraph-properties fo:line-height="150%" fo:text-align="justify" style:justify-single-word="false"/>
    </style:style>
    <style:style style:name="P20" style:family="paragraph" style:parent-style-name="Standard" style:list-style-name="L6">
      <style:paragraph-properties fo:line-height="150%" fo:text-align="justify" style:justify-single-word="false"/>
    </style:style>
    <style:style style:name="P21" style:family="paragraph" style:parent-style-name="Standard" style:list-style-name="L7">
      <style:paragraph-properties fo:line-height="150%" fo:text-align="justify" style:justify-single-word="false"/>
    </style:style>
    <style:style style:name="P22" style:family="paragraph" style:parent-style-name="Standard" style:list-style-name="L7">
      <style:paragraph-properties fo:line-height="150%" fo:text-align="justify" style:justify-single-word="false">
        <style:tab-stops>
          <style:tab-stop style:position="1.058cm"/>
        </style:tab-stops>
      </style:paragraph-properties>
    </style:style>
    <style:style style:name="P23" style:family="paragraph" style:parent-style-name="Standard" style:list-style-name="L9">
      <style:paragraph-properties fo:line-height="150%" fo:text-align="justify" style:justify-single-word="false"/>
    </style:style>
    <style:style style:name="P24" style:family="paragraph" style:parent-style-name="Standard" style:list-style-name="L10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27" style:family="paragraph" style:parent-style-name="Standard" style:list-style-name="List_20_1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style:font-name="Times New Roman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Standard" style:list-style-name="L7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/>
    </style:style>
    <style:style style:name="P33" style:family="paragraph" style:parent-style-name="Standard" style:list-style-name="L9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style:font-name="Times New Roman"/>
    </style:style>
    <style:style style:name="P35" style:family="paragraph" style:parent-style-name="Standard" style:list-style-name="L7">
      <style:paragraph-properties fo:line-height="150%" fo:text-align="justify" style:justify-single-word="false"/>
      <style:text-properties style:font-name="Times New Roman"/>
    </style:style>
    <style:style style:name="P36" style:family="paragraph" style:parent-style-name="Standard" style:list-style-name="L9">
      <style:paragraph-properties fo:line-height="150%" fo:text-align="justify" style:justify-single-word="false"/>
      <style:text-properties style:font-name="Times New Roman"/>
    </style:style>
    <style:style style:name="P37" style:family="paragraph" style:parent-style-name="Standard" style:list-style-name="L10">
      <style:paragraph-properties fo:line-height="150%" fo:text-align="justify" style:justify-single-word="false"/>
      <style:text-properties style:font-name="Times New Roman"/>
    </style:style>
    <style:style style:name="P38" style:family="paragraph" style:parent-style-name="Standard" style:list-style-name="L9">
      <style:paragraph-properties fo:line-height="150%" fo:text-align="justify" style:justify-single-word="false"/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P39" style:family="paragraph" style:parent-style-name="Standard" style:list-style-name="L7">
      <style:paragraph-properties fo:line-height="150%" fo:text-align="justify" style:justify-single-word="false"/>
      <style:text-properties fo:color="#2199ff" loext:opacity="100%" style:font-name="Times New Roman" fo:font-weight="bold" style:font-weight-asian="bold" style:font-weight-complex="bold"/>
    </style:style>
    <style:style style:name="P40" style:family="paragraph" style:parent-style-name="Standard" style:list-style-name="L9">
      <style:paragraph-properties fo:line-height="150%" fo:text-align="justify" style:justify-single-word="false"/>
      <style:text-properties fo:color="#2199ff" loext:opacity="100%"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language-complex="ar" style:country-complex="SA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202124" loext:opacity="100%" style:font-name="Times New Roman" fo:font-weight="bold" style:font-weight-asian="bold" style:font-weight-complex="bold"/>
    </style:style>
    <style:style style:name="T10" style:family="text">
      <style:text-properties fo:color="#040c28" loext:opacity="100%" style:font-name="Times New Roman" fo:font-weight="bold" style:font-weight-asian="bold" style:font-weight-complex="bold"/>
    </style:style>
    <style:style style:name="T11" style:family="text">
      <style:text-properties fo:color="#2199ff" loext:opacity="100%" style:font-name="Times New Roman" fo:font-weight="bold" style:font-weight-asian="bold" style:font-weight-complex="bold"/>
    </style:style>
    <style:style style:name="T12" style:family="text">
      <style:text-properties fo:color="#2199ff" loext:opacity="10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333333" loext:opacity="100%" style:font-name="Times New Roman"/>
    </style:style>
    <style:style style:name="T14" style:family="text">
      <style:text-properties fo:color="#333333" loext:opacity="100%" style:font-name="Times New Roman" fo:font-weight="bold" style:font-weight-asian="bold" style:font-weight-complex="bold"/>
    </style:style>
    <style:style style:name="T15" style:family="text">
      <style:text-properties fo:color="#1200de" loext:opacity="100%" style:font-name="Times New Roman"/>
    </style:style>
    <style:style style:name="T16" style:family="text">
      <style:text-properties fo:color="#00008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2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2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2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Opiniowanie wniosków o celowości inwestycji w sektorze zdrowia (IOWISZ)</text:h>
      <text:p text:style-name="P4"><text:span text:style-name="Domyślna_20_czcionka_20_akapitu"><text:span text:style-name="T2">Stan prawny</text:span></text:span><text:span text:style-name="Domyślna_20_czcionka_20_akapitu"><text:span text:style-name="T1">:</text:span></text:span></text:p>
      <text:list text:style-name="L1">
        <text:list-item>
          <text:p text:style-name="P18"><text:span text:style-name="Domyślna_20_czcionka_20_akapitu"><text:span text:style-name="T1">ustawa z dnia 27 sierpnia 2004 r. o świadczeniach opieki zdrowotnej finansowanych ze środków publicznych <text:s/>(Dz. U. z 2024 r., poz. 146 ze zm.) </text:span></text:span><text:span text:style-name="Domyślna_20_czcionka_20_akapitu"><text:span text:style-name="T3">→</text:span></text:span><text:span text:style-name="Domyślna_20_czcionka_20_akapitu"><text:span text:style-name="T1"> art. 95d-95k;</text:span></text:span></text:p>
        </text:list-item>
        <text:list-item>
          <text:p text:style-name="P25">rozporządzenie Ministra Zdrowia w sprawie formularza Instrumentu Oceny Wniosków Inwestycyjnych w Sektorze Zdrowia dla inwestycji skutkujących zmianą zakresu udzielanych świadczeń opieki zdrowotnej z dnia 28 grudnia 2021 r. (Dz. U. z 2021 r. poz. 2487);</text:p>
        </text:list-item>
        <text:list-item>
          <text:p text:style-name="P25">rozporządzenie Ministra Zdrowia w sprawie formularza Instrumentu Oceny Wniosków Inwestycyjnych w Sektorze Zdrowia dla inwestycji pozostających bez wpływu na zakres udzielanych świadczeń opieki zdrowotnej z dnia 28 grudnia 2021 r. (Dz. U. z 2021 r. poz. 2488);</text:p>
        </text:list-item>
        <text:list-item>
          <text:p text:style-name="P18"><text:span text:style-name="Domyślna_20_czcionka_20_akapitu"><text:span text:style-name="T1">ustawa z dnia 28 kwietnia 2011 r. o systemie informacji w ochronie zdrowia (Dz. U. z 2023 r. poz. 2465 ze zm.) </text:span></text:span><text:span text:style-name="Domyślna_20_czcionka_20_akapitu"><text:span text:style-name="T3">→</text:span></text:span><text:span text:style-name="Domyślna_20_czcionka_20_akapitu"><text:span text:style-name="T1"> art. 5 ust. 1 pkt 2k, art. 31a;</text:span></text:span></text:p>
        </text:list-item>
        <text:list-item>
          <text:p text:style-name="P18"><text:span text:style-name="Domyślna_20_czcionka_20_akapitu"><text:span text:style-name="T1">ustawa z dnia 7 października 2020 r. o Funduszu Medycznym (Dz. U. z 2024 r. poz. 889) </text:span></text:span><text:span text:style-name="Domyślna_20_czcionka_20_akapitu"><text:span text:style-name="T3">→</text:span></text:span><text:span text:style-name="Domyślna_20_czcionka_20_akapitu"><text:span text:style-name="T1"> art. 8 pkt. 1.</text:span></text:span></text:p>
        </text:list-item>
      </text:list>
      <text:p text:style-name="P7"/>
      <text:p text:style-name="P8">Co to jest IOWISZ?</text:p>
      <text:p text:style-name="P4"><text:span text:style-name="Domyślna_20_czcionka_20_akapitu"><text:span text:style-name="T5">IOWISZ (Instrument Oceny Wniosków Inwestycyjnych w Sektorze Zdrowia) </text:span></text:span><text:span text:style-name="Domyślna_20_czcionka_20_akapitu"><text:span text:style-name="T1">jest systemem teleinformatycznym, w którym są przetwarzane dane niezbędne do wydawania opinii o celowości inwestycji w sektorze zdrowia. System IOWISZ umożliwia podmiotom wykonującym działalność leczniczą lub zamierzającym taką działalność wykonywać oraz podmiotom zamierzającym utworzyć podmiot leczniczy (zwanym dalej podmiotami wnioskującymi) wygenerowanie wniosku o wydanie opinii o celowości inwestycji wraz z formularzem Instrumentu Oceny Wniosków Inwestycyjnych w Sektorze Zdrowia.</text:span></text:span></text:p>
      <text:p text:style-name="P4"><text:span text:style-name="Domyślna_20_czcionka_20_akapitu"><text:span text:style-name="T1">Administratorem systemu IOWISZ jest </text:span></text:span><text:span text:style-name="Domyślna_20_czcionka_20_akapitu"><text:span text:style-name="T8">Centrum e-Zdrowia - państwowa jednostka budżetowa, powołana przez Ministra Zdrowia.</text:span></text:span></text:p>
      <text:p text:style-name="P7">Administratorem danych przetwarzanych w systemie IOWISZ jest minister właściwy do spraw zdrowia.</text:p>
      <text:p text:style-name="P12"/>
      <text:p text:style-name="P13">Jaki jest cel wprowadzenia systemu?</text:p>
      <text:p text:style-name="P5"><text:span text:style-name="Domyślna_20_czcionka_20_akapitu"><text:span text:style-name="T9">Głównym celem systemu IOWISZ jest </text:span></text:span><text:span text:style-name="Domyślna_20_czcionka_20_akapitu"><text:span text:style-name="T10">uporządkowanie inwestycji w ochronie zdrowia, wyeliminowanie zjawiska nadpodaży usług medycznych, a także wypracowanie racjonalnego i efektywnego systemu wydatkowania środków publicznych</text:span></text:span><text:span text:style-name="Domyślna_20_czcionka_20_akapitu"><text:span text:style-name="T9">.</text:span></text:span></text:p>
      <text:p text:style-name="P14"><text:soft-page-break/>Uzyskanie pozytywnej oceny w ramach Instrumentu Oceny Wniosków Inwestycyjnych umożliwi świadczeniodawcy perspektywiczny rozwój zgodny z lokalnymi potrzebami zdrowotnymi.</text:p>
      <text:p text:style-name="P8">Kto opiniuje wnioski o celowości inwestycji w sektorze zdrowia?</text:p>
      <text:list text:style-name="L2">
        <text:list-item>
          <text:p text:style-name="P26">wojewoda właściwy ze względu na miejsce inwestycji, której dotyczy wniosek,</text:p>
        </text:list-item>
        <text:list-item>
          <text:p text:style-name="P26">Minister Zdrowia, w przypadku, gdy podmiotem wnioskującym jest:</text:p>
        </text:list-item>
      </text:list>
      <text:list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27">podmiot leczniczy, dla którego podmiotem tworzącym jest wojewoda, albo Minister Zdrowia,</text:p>
                    </text:list-item>
                    <text:list-item>
                      <text:p text:style-name="P27">podmiot leczniczy utworzony lub prowadzony przez uczelnię medyczną,</text:p>
                    </text:list-item>
                    <text:list-item>
                      <text:p text:style-name="P27">instytut badawczy (w zakresie, w jakim wykonuje działalność leczniczą),</text:p>
                    </text:list-item>
                    <text:list-item>
                      <text:p text:style-name="P27">podmiot powstały z przekształcenia podmiotu leczniczego albo instytutu badawczego,</text:p>
                    </text:list-item>
                    <text:list-item>
                      <text:p text:style-name="P27">wojewoda, jeżeli jest podmiotem zamierzającym wykonywać działalność leczniczą,</text:p>
                    </text:list-item>
                    <text:list-item>
                      <text:p text:style-name="P27">uczelnia medyczna, jeżeli jest podmiotem zamierzającym wykonywać działalność leczniczą,</text:p>
                    </text:list-item>
                    <text:list-item>
                      <text:p text:style-name="P27">podmiot leczniczy, który zamierza realizować inwestycję, której wartość kosztorysowa na dzień złożenia wniosku o wydanie takiej opinii przekracza 50 mln zł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8">Jakie inwestycje podlegają opiniowaniu?</text:p>
      <text:p text:style-name="P7">Podmiot wnioskujący występuje z wnioskiem do wojewody albo Ministra Zdrowia o wydanie opinii<text:bookmark text:name="highlightHit_11272"/> o celowości inwestycji:</text:p>
      <text:list text:style-name="L3">
        <text:list-item>
          <text:p text:style-name="P28">polegającej na utworzeniu na obszarze województwa:</text:p>
          <text:list>
            <text:list-item>
              <text:p text:style-name="P28">nowego podmiotu leczniczego,</text:p>
            </text:list-item>
            <text:list-item>
              <text:p text:style-name="P28">nowych jednostek lub komórek organizacyjnych zakładu leczniczego podmiotu leczniczego,</text:p>
            </text:list-item>
          </text:list>
        </text:list-item>
        <text:list-item>
          <text:p text:style-name="P28">innej niż inwestycja określona w pkt 1, dotyczącej wykonywania działalności leczniczej polegającej na udzielaniu<text:bookmark text:name="highlightHit_11281111"/> świadczeń<text:bookmark text:name="highlightHit_11291111"/> zdrowotnych (przez inną inwestycję rozumie się roboty budowlane w rozumieniu art. 3 pkt 7<text:bookmark text:name="highlightHit_113611"/> ustawy z dnia 7 lipca 1994 r. - Prawo budowlane /Dz. U. z 2021 r.<text:bookmark text:name="target_link_mfrxilrwguytgnrsgiyc44dboaxd"/> poz. 2351 ze zm./ lub wyposażenie zakładu leczniczego podmiotu leczniczego, jeżeli działania te stanowią główny cel tej inwestycji).</text:p>
        </text:list-item>
      </text:list>
      <text:p text:style-name="P7"/>
      <text:p text:style-name="P7">Wniosek o wydanie opinii o celowości inwestycji w sektorze zdrowia dotyczy inwestycji, której części tworzą komplementarną całość i są niezbędne do prawidłowego udzielania świadczeń opieki zdrowotnej.</text:p>
      <text:p text:style-name="P7"/>
      <text:p text:style-name="P4"><text:soft-page-break/><text:span text:style-name="Domyślna_20_czcionka_20_akapitu"><text:span text:style-name="T11">Wnioski o wydanie opinii</text:span></text:span><text:bookmark text:name="highlightHit_11271"/><text:span text:style-name="Domyślna_20_czcionka_20_akapitu"><text:span text:style-name="T11"> o celowości inwestycji mogą dotyczyć wyłącznie tych inwestycji, których wartość kosztorysowa na dzień złożenia wniosku przekracza 2 mln zł </text:span></text:span><text:span text:style-name="Strong_20_Emphasis"><text:span text:style-name="T6">(system IOWISZ blokuje możliwość procedowania wniosków dotyczących inwestycji, których szacunkowy łączny koszt brutto z VAT jest niższy od 2 mln zł informując, że wnioski o takiej wartości nie podlegają ocenie na podstawie art. 95d ustawy o świadczeniach opieki zdrowotnej finansowanych ze środków publicznych).</text:span></text:span></text:p>
      <text:p text:style-name="P4"/>
      <text:p text:style-name="P8">Jakie rodzaje planowanych lub poniesionych kosztów zalicza się do określenia wartości inwestycji?</text:p>
      <text:list text:style-name="L4">
        <text:list-item>
          <text:p text:style-name="P29">koszty przygotowania do realizacji inwestycji budowlanej oraz innych zmian w obiekcie budowlanym wraz z usługami towarzyszącymi, w tym obsługą inwestorską, oraz zakupu obiektu budowlanego, w szczególności opracowania dokumentacji projektowej, zakupu i przygotowania gruntu pod budowę oraz ekspertyz, świadectw, operatów, studiów, pomiarów geodezyjnych i prac geologicznych oraz prac archeologicznych, dotyczących inwestycji budowlanej,</text:p>
        </text:list-item>
        <text:list-item>
          <text:p text:style-name="P29">koszty realizacji inwestycji budowlanej oraz innych zmian w obiekcie budowlanym wraz z usługami towarzyszącymi, w tym obsługą inwestorską,</text:p>
        </text:list-item>
        <text:list-item>
          <text:p text:style-name="P29">koszty zakupu obiektu budowlanego,</text:p>
        </text:list-item>
        <text:list-item>
          <text:p text:style-name="P19"><text:span text:style-name="Domyślna_20_czcionka_20_akapitu"><text:span text:style-name="T1">koszty zakupu lub wytworzenia we własnym zakresie środka trwałego, z wyjątkiem tego, którego wartość początkowa nie przekracza kwoty określonej w art. 16f ust. 3 ustawy z dnia 15 lutego 1992 r. o podatku dochodowym od osób prawnych (Dz. U. z 2023 r. poz. 2805 ze zm.) tj. 10 000 zł, z zastrzeżeniem pkt 5,</text:span></text:span></text:p>
        </text:list-item>
        <text:list-item>
          <text:p text:style-name="P29">koszty zakupu lub wytworzenia we własnym zakresie środka trwałego bez względu na jego wartość oraz innych przedmiotów, jeżeli są pierwszym wyposażeniem obiektów budowlanych,</text:p>
        </text:list-item>
        <text:list-item>
          <text:p text:style-name="P29">koszty transportu i montażu oraz inne koszty ponoszone w celu przekazania środka trwałego do używania,</text:p>
        </text:list-item>
        <text:list-item>
          <text:p text:style-name="P29">koszty zmiany w środkach trwałych powodującej ich ulepszenie w rozumieniu przepisów o rachunkowości,</text:p>
        </text:list-item>
        <text:list-item>
          <text:p text:style-name="P29">koszty zakupu wartości niematerialnej i prawnej, jeżeli:</text:p>
          <text:list>
            <text:list-item>
              <text:p text:style-name="P29">jej wartość początkowa jest wyższa od kwoty określonej w art. 16f ust. 3 ustawy wymienionej w pkt 4 (tj. 10 000 zł),</text:p>
            </text:list-item>
            <text:list-item>
              <text:p text:style-name="P29">jest pierwszym wyposażeniem obiektu budowlanego – bez względu na jego wartość,</text:p>
            </text:list-item>
          </text:list>
        </text:list-item>
        <text:list-item>
          <text:p text:style-name="P29">innych, jeżeli na podstawie odrębnych przepisów podlegają finansowaniu lub dofinansowaniu ze środków budżetu państwa przeznaczonych na inwestycje.</text:p>
        </text:list-item>
      </text:list>
      <text:p text:style-name="P15"/>
      <text:p text:style-name="P15"><text:soft-page-break/></text:p>
      <text:p text:style-name="P15"/>
      <text:p text:style-name="P8"/>
      <text:p text:style-name="P8">Opinii o celowości inwestycji nie wydaje się w odniesieniu do:</text:p>
      <text:list xml:id="list765984202" text:style-name="L5">
        <text:list-item>
          <text:p text:style-name="P30">szpitalnego oddziału ratunkowego,</text:p>
        </text:list-item>
        <text:list-item>
          <text:p text:style-name="P30">szpitalnego oddziału ratunkowego dla dzieci,</text:p>
        </text:list-item>
        <text:list-item>
          <text:p text:style-name="P30">centrum urazowego,</text:p>
        </text:list-item>
        <text:list-item>
          <text:p text:style-name="P30">centrum urazowego dla dzieci,</text:p>
        </text:list-item>
        <text:list-item>
          <text:p text:style-name="P30">podmiotu leczniczego prowadzonego w formie jednostki budżetowej lub jednostki wojskowej, o której mowa w art. 2 ust. 1 pkt 1a ustawy z dnia 15 kwietnia 2011 r. o działalności leczniczej,</text:p>
        </text:list-item>
        <text:list-item>
          <text:p text:style-name="P30">centrum zdrowia 75+, o którym mowa w ustawie z dnia 17 sierpnia 2023 r. o szczególnej opiece geriatrycznej,</text:p>
        </text:list-item>
      </text:list>
      <text:p text:style-name="P7">a także:</text:p>
      <text:list xml:id="list121017367170381" text:continue-numbering="true" text:style-name="L5">
        <text:list-item>
          <text:p text:style-name="P30">w przypadku inwestycji, która będzie realizowana na potrzeby obronności lub bezpieczeństwa państwa (o tym rozstrzyga odpowiednio Minister Obrony Narodowej albo minister właściwy do spraw wewnętrznych, w porozumieniu z ministrem właściwym do spraw zdrowia).</text:p>
        </text:list-item>
      </text:list>
      <text:p text:style-name="P7"/>
      <text:p text:style-name="P4"><text:span text:style-name="Domyślna_20_czcionka_20_akapitu"><text:span text:style-name="T11">Uwaga:</text:span></text:span><text:span text:style-name="Domyślna_20_czcionka_20_akapitu"><text:span text:style-name="T1"> zmiana adresu miejsca udzielania świadczeń zdrowotnych lub połączenie, podział albo przekształcenie spółek, o których mowa w art. 1 § 2 ustawy z dnia 15 września 2000 r. - Kodeks spółek handlowych</text:span></text:span><text:span text:style-name="Odwołanie_20_przypisu_20_dolnego"><text:span text:style-name="T1"><text:note text:id="ftn1" text:note-class="footnote"><text:note-citation>1</text:note-citation><text:note-body><text:p text:style-name="P4"><text:span text:style-name="Domyślna_20_czcionka_20_akapitu"><text:span text:style-name="T7"><text:s/>Dz. U. z 2024 r. poz. 18 ze zm.</text:span></text:span></text:p></text:note-body></text:note></text:span></text:span><text:span text:style-name="Domyślna_20_czcionka_20_akapitu"><text:span text:style-name="T1"> lub spółki, o której mowa w art. 860 §1 ustawy z dnia 23 kwietnia 1964 r. - Kodeks cywilny</text:span></text:span><text:span text:style-name="Odwołanie_20_przypisu_20_dolnego"><text:span text:style-name="T1"><text:note text:id="ftn2" text:note-class="footnote"><text:note-citation>2</text:note-citation><text:note-body><text:p text:style-name="P4"><text:span text:style-name="Domyślna_20_czcionka_20_akapitu"><text:span text:style-name="T7"><text:s/>Dz. U. z 2024 r. poz. 1061 ze zm.</text:span></text:span></text:p></text:note-body></text:note></text:span></text:span><text:span text:style-name="Domyślna_20_czcionka_20_akapitu"><text:span text:style-name="T1">, stanowiące podstawę zmiany wpisu do rejestru, o którym mowa w art. 100 ustawy z dnia 15 kwietnia 2011 r. o działalności leczniczej</text:span></text:span><text:span text:style-name="Odwołanie_20_przypisu_20_dolnego"><text:span text:style-name="T1"><text:note text:id="ftn3" text:note-class="footnote"><text:note-citation>3</text:note-citation><text:note-body><text:p text:style-name="P16"><text:span text:style-name="Domyślna_20_czcionka_20_akapitu"><text:span text:style-name="T1"><text:s/>Dz. U. z 2024 r. poz. 799 ze zm.</text:span></text:span></text:p></text:note-body></text:note></text:span></text:span><text:span text:style-name="Domyślna_20_czcionka_20_akapitu"><text:span text:style-name="T1"> (rejestru podmiotów wykonujących działalność leczniczą), nie stanowi inwestycji podlegającej opiniowaniu, jeżeli jej głównym celem nie była budowa, przebudowa obiektu lub wyposażenie zakładu leczniczego podmiotu leczniczego i nie wpływa na zakres udzielanych świadczeń opieki zdrowotnej.</text:span></text:span></text:p>
      <text:p text:style-name="P10"/>
      <text:p text:style-name="P8">Jak złożyć wniosek o wydanie opinii<text:bookmark text:name="highlightHit_112721"/> o celowości inwestycji?</text:p>
      <text:list text:style-name="L6">
        <text:list-item>
          <text:p text:style-name="P20"><text:span text:style-name="Domyślna_20_czcionka_20_akapitu"><text:span text:style-name="T13">wniosek o wydanie opinii o celowości inwestycji składa się do organu wydającego opinię (wojewody lub Ministra Zdrowia) </text:span></text:span><text:span text:style-name="Domyślna_20_czcionka_20_akapitu"><text:span text:style-name="T11">wyłącznie w postaci elektronicznej – </text:span></text:span><text:soft-page-break/><text:span text:style-name="Domyślna_20_czcionka_20_akapitu"><text:span text:style-name="T11">za pośrednictwem systemu IOWISZ</text:span></text:span><text:span text:style-name="Domyślna_20_czcionka_20_akapitu"><text:span text:style-name="T13">;</text:span></text:span><text:span text:style-name="Domyślna_20_czcionka_20_akapitu"><text:span text:style-name="T14"> w</text:span></text:span><text:span text:style-name="Domyślna_20_czcionka_20_akapitu"><text:span text:style-name="T13">niosek opatrzony jest kwalifikowanym podpisem elektronicznym, podpisem zaufanym lub podpisem osobistym,</text:span></text:span></text:p>
        </text:list-item>
        <text:list-item>
          <text:p text:style-name="P20"><text:span text:style-name="Domyślna_20_czcionka_20_akapitu"><text:span text:style-name="T13">aby wypełnić wniosek, należy się zalogować do systemu IOWISZ, dostępnego pod adresem</text:span></text:span><text:span text:style-name="Domyślna_20_czcionka_20_akapitu"><text:span text:style-name="T15">: </text:span></text:span><text:a xlink:type="simple" xlink:href="https://iowisz.ezdrowie.gov.pl/" office:target-frame-name="_top" xlink:show="replace" text:style-name="Internet_20_link" text:visited-style-name="Visited_20_Internet_20_Link">https://iowisz.ezdrowie.gov.pl/</text:a><text:span text:style-name="Domyślna_20_czcionka_20_akapitu"><text:span text:style-name="T13">; </text:span></text:span><text:span text:style-name="Domyślna_20_czcionka_20_akapitu"><text:span text:style-name="T1">logowanie się do usługi UEOZ – Usługi Elektroniczne Ochrony Zdrowia odbywa się m.in. za pośrednictwem: aplikacji mObywatel lub Profilu zaufanego lub bankowości elektronicznej lub e-dowodu.</text:span></text:span></text:p>
        </text:list-item>
        <text:list-item>
          <text:p text:style-name="P31">podmiot wnioskujący wypełnia, za pośrednictwem systemu IOWISZ, formularz Instrumentu Oceny Wniosków Inwestycyjnych w Sektorze Zdrowia, dokonując oceny celowości inwestycji przez przyznanie punktów za spełnienie poszczególnych kryteriów oraz uzasadnienie tej oceny,</text:p>
        </text:list-item>
        <text:list-item>
          <text:p text:style-name="P20"><text:span text:style-name="Domyślna_20_czcionka_20_akapitu"><text:span text:style-name="T1">szczegółowa instrukcja wypełniania wniosków dostępna jest w systemie IOWISZ (</text:span></text:span><text:a xlink:type="simple" xlink:href="https://iowisz.ezdrowie.gov.pl/Home/DownloadManual" office:target-frame-name="_top" xlink:show="replace" text:style-name="Internet_20_link" text:visited-style-name="Visited_20_Internet_20_Link"><text:span text:style-name="Domyślna_20_czcionka_20_akapitu"><text:span text:style-name="T1">https://iowisz.ezdrowie.gov.pl/Home/DownloadManual</text:span></text:span></text:a><text:span text:style-name="Domyślna_20_czcionka_20_akapitu"><text:span text:style-name="T1">),</text:span></text:span></text:p>
        </text:list-item>
      </text:list>
      <text:list xml:id="list31723783" text:style-name="L7">
        <text:list-item>
          <text:p text:style-name="P21"><text:span text:style-name="Domyślna_20_czcionka_20_akapitu"><text:span text:style-name="T1">wniosek o wydanie opinii o celowości inwestycji składa się pod rygorem odpowiedzialności karnej za składanie fałszywych zeznań. Podmiot wnioskujący jest obowiązany do złożenia oświadczenia o następującej treści: „Jestem świadomy odpowiedzialności karnej za złożenie fałszywego oświadczenia.” (poprzez zaznaczenie odpowiedniego okienka /checkbox/). Klauzula ta zastępuje pouczenie organu o odpowiedzialności karnej za składanie fałszywych zeznań,</text:span></text:span></text:p>
        </text:list-item>
        <text:list-item>
          <text:p text:style-name="P21"><text:span text:style-name="Domyślna_20_czcionka_20_akapitu"><text:span text:style-name="T11">do wniosku należy dołączyć</text:span></text:span><text:span text:style-name="Domyślna_20_czcionka_20_akapitu"><text:span text:style-name="T5"> </text:span></text:span><text:span text:style-name="Domyślna_20_czcionka_20_akapitu"><text:span text:style-name="T1">(załączniki dodaje się bezpośrednio w systemie IOWISZ podczas tworzenia wniosku):</text:span></text:span></text:p>
          <text:list>
            <text:list-item>
              <text:p text:style-name="P22"><text:span text:style-name="Domyślna_20_czcionka_20_akapitu"><text:span text:style-name="T1">oryginał lub kopię dokumentu poświadczającego upoważnienie osoby podpisującej wniosek do działania w imieniu podmiotu wnioskującego (KRS lub pełnomocnictwo, w przypadku gdy osoba składająca wniosek nie jest wymieniona w KRS, jako uprawniona do reprezentowania podmiotu wnioskującego);</text:span></text:span></text:p>
            </text:list-item>
            <text:list-item>
              <text:p text:style-name="P32">potwierdzenie wniesienia opłaty za złożenie wniosku o wydanie opinii o celowości inwestycji,</text:p>
            </text:list-item>
          </text:list>
        </text:list-item>
        <text:list-item>
          <text:p text:style-name="P39">złożenie wniosku o wydanie opinii o celowości inwestycji podlega opłacie w wysokości 4 000 zł.</text:p>
        </text:list-item>
        <text:list-item>
          <text:p text:style-name="P21"><text:span text:style-name="Domyślna_20_czcionka_20_akapitu"><text:span text:style-name="T1">opłata za złożenie wniosku stanowi przychód Funduszu Medycznego, o którym mowa w ustawie z dnia 7 października 2020 r. o Funduszu Medycznym, i jest wnoszona na rachunek Funduszu Medycznego.</text:span></text:span></text:p>
        </text:list-item>
      </text:list>
      <text:p text:style-name="P7"/>
      <text:p text:style-name="P2">Ministerstwo Zdrowia - Fundusz Medyczny</text:p>
      <text:p text:style-name="P2">45 1130 1017 0000 0075 5920 0003</text:p>
      <text:p text:style-name="P2">(Bank Gospodarstwa Krajowego)</text:p>
      <text:p text:style-name="P2"><text:soft-page-break/></text:p>
      <text:p text:style-name="P6"><text:span text:style-name="Domyślna_20_czcionka_20_akapitu"><text:span text:style-name="T1">tytuł wpłaty: Opłata za złożenie wniosku nr …….. o wydanie przez Wojewodę Łódzkiego opinii o celowości inwestycji w sektorze zdrowia.</text:span></text:span></text:p>
      <text:p text:style-name="P7"/>
      <text:p text:style-name="P8">Ogólne zasady rozpatrywania wniosków o wydanie opinii o celowości inwestycji:</text:p>
      <text:list text:style-name="L8">
        <text:list-item>
          <text:p text:style-name="P34">wnioski o wydanie opinii o celowości inwestycji są rozpatrywane według kolejności ich wpływu,</text:p>
        </text:list-item>
        <text:list-item>
          <text:p text:style-name="P34">w przypadku, gdy do organu wydającego opinię wpłynie wniosek zawierający braki formalne, podmiot wnioskujący zostanie wezwany (za pośrednictwem systemu IOWISZ) do ich uzupełnienia w terminie 7 dni od dnia otrzymania wezwania, pod rygorem pozostawienia wniosku bez rozpatrzenia,</text:p>
        </text:list-item>
      </text:list>
      <text:list xml:id="list121019394390654" text:continue-list="list31723783" text:style-name="L7">
        <text:list-item>
          <text:p text:style-name="P39">opinię o celowości inwestycji wydaje się w terminie 45 dni od złożenia kompletnego wniosku o jej wydanie,</text:p>
        </text:list-item>
        <text:list-item>
          <text:p text:style-name="P35">wzór wniosku zawierającego formularz Instrumentu Oceny Wniosków Inwestycyjnych w Sektorze Zdrowia wraz ze wskazaniem kryteriów oceny inwestycji, przypisaniem im wagi oraz określeniem skali punktów możliwych do uzyskania w zakresie poszczególnych kryteriów, a także minimalną liczbę punktów wymaganą do uzyskania pozytywnej opinii o celowości inwestycji określa Minister Zdrowia, w drodze rozporządzenia,</text:p>
        </text:list-item>
        <text:list-item>
          <text:p text:style-name="P39">minimalna liczba punktów wymagana do uzyskania pozytywnej opinii wynosi:</text:p>
          <text:list>
            <text:list-item>
              <text:p text:style-name="P21"><text:span text:style-name="Domyślna_20_czcionka_20_akapitu"><text:span text:style-name="T11">6200 punktów</text:span></text:span><text:span text:style-name="Domyślna_20_czcionka_20_akapitu"><text:span text:style-name="T1"> (w przypadku inwestycji skutkujących zmianą zakresu udzielanych świadczeń opieki zdrowotnej),</text:span></text:span></text:p>
            </text:list-item>
            <text:list-item>
              <text:p text:style-name="P21"><text:span text:style-name="Domyślna_20_czcionka_20_akapitu"><text:span text:style-name="T11">950 punktów</text:span></text:span><text:span text:style-name="Domyślna_20_czcionka_20_akapitu"><text:span text:style-name="T1"> (w przypadku inwestycji pozostających bez wpływu na zakres udzielanych świadczeń opieki),</text:span></text:span></text:p>
            </text:list-item>
          </text:list>
        </text:list-item>
        <text:list-item>
          <text:p text:style-name="P39">pozytywna opinia o celowości inwestycji jest ważna 3 lata od dnia jej wydania.</text:p>
        </text:list-item>
      </text:list>
      <text:p text:style-name="P8"/>
      <text:p text:style-name="P9">Opinia o celowości inwestycji wydawana jest na podstawie:</text:p>
      <text:list xml:id="list121018879629634" text:continue-numbering="true" text:style-name="L7">
        <text:list-item>
          <text:p text:style-name="P35">informacji przedstawionych we wniosku,</text:p>
        </text:list-item>
        <text:list-item>
          <text:p text:style-name="P21"><text:span text:style-name="Domyślna_20_czcionka_20_akapitu"><text:span text:style-name="T13">krajowego planu albo wojewódzkiego planu transformacji,</text:span></text:span></text:p>
        </text:list-item>
        <text:list-item>
          <text:p text:style-name="P35">danych z rejestru podmiotów wykonujących działalność leczniczą,</text:p>
        </text:list-item>
        <text:list-item>
          <text:p text:style-name="P35">mapy potrzeb zdrowotnych,</text:p>
        </text:list-item>
        <text:list-item>
          <text:p text:style-name="P35">opinii dyrektora właściwego oddziału wojewódzkiego Narodowego Funduszu Zdrowia – w przypadku, gdy organem wydającym opinię jest wojewoda,</text:p>
        </text:list-item>
        <text:list-item>
          <text:p text:style-name="P35">opinii Prezesa Narodowego Funduszu Zdrowia – w przypadku, gdy organem wydającym opinię jest Minister Zdrowia,</text:p>
        </text:list-item>
        <text:list-item>
          <text:p text:style-name="P21"><text:soft-page-break/><text:span text:style-name="Domyślna_20_czcionka_20_akapitu"><text:span text:style-name="T1">informacji przedstawionych w innych, złożonych wcześniej wnioskach oraz wydanych opiniach w zakresie, w jakim uwzględniają one realizację mapy potrzeb zdrowotnych oraz </text:span></text:span><text:span text:style-name="Domyślna_20_czcionka_20_akapitu"><text:span text:style-name="T13">krajowego planu albo wojewódzkiego planu transformacji,</text:span></text:span></text:p>
        </text:list-item>
        <text:list-item>
          <text:p text:style-name="P21"><text:span text:style-name="Domyślna_20_czcionka_20_akapitu"><text:span text:style-name="T1">opinii Komisji Oceny Wniosków Inwestycyjnych w Sektorze Zdrowia, działającej przy Ministrze Zdrowia, w przypadku inwestycji, których wartość kosztorysowa przekracza 50 mln zł.</text:span></text:span></text:p>
        </text:list-item>
      </text:list>
      <text:p text:style-name="P3"/>
      <text:p text:style-name="P8">Tryb odwoławczy w przypadku uzyskania opinii negatywnej:</text:p>
      <text:list xml:id="list550363666" text:style-name="L9">
        <text:list-item>
          <text:p text:style-name="P36">w przypadku uzyskania opinii negatywnej podmiotowi wnioskującemu przysługuje środek odwoławczy w postaci protestu,</text:p>
        </text:list-item>
        <text:list-item>
          <text:p text:style-name="P23"><text:span text:style-name="Domyślna_20_czcionka_20_akapitu"><text:span text:style-name="T11">protest wnosi się do ministra właściwego do spraw zdrowia w terminie 14 dni od dnia doręczenia opinii - w przypadku gdy organem wydającym opinię jest wojewoda, protest wnosi się za jego pośrednictwem</text:span></text:span><text:span text:style-name="Domyślna_20_czcionka_20_akapitu"><text:span text:style-name="T1">; protest wnosi się </text:span></text:span><text:span text:style-name="Domyślna_20_czcionka_20_akapitu"><text:span text:style-name="T11">w postaci elektronicznej </text:span></text:span><text:span text:style-name="Domyślna_20_czcionka_20_akapitu"><text:span text:style-name="T1">(za pośrednictwem systemu IOWISZ) opatrzony kwalifikowanym podpisem elektronicznym, podpisem zaufanym lub podpisem osobistym,</text:span></text:span></text:p>
        </text:list-item>
        <text:list-item>
          <text:p text:style-name="P23"><text:span text:style-name="Domyślna_20_czcionka_20_akapitu"><text:span text:style-name="T4">protest składa się pod rygorem odpowiedzialności karnej za składanie fałszywych zeznań. </text:span></text:span><text:span text:style-name="Domyślna_20_czcionka_20_akapitu"><text:span text:style-name="T1">Podmiot wnioskujący jest obowiązany do złożenia oświadczenia o następującej treści: „Jestem świadomy odpowiedzialności karnej za złożenie fałszywego oświadczenia.” (poprzez zaznaczenie odpowiedniego okienka /checkbox/). Klauzula ta zastępuje pouczenie organu o odpowiedzialności karnej za składanie fałszywych zeznań,</text:span></text:span></text:p>
        </text:list-item>
        <text:list-item>
          <text:p text:style-name="P23"><text:span text:style-name="Domyślna_20_czcionka_20_akapitu"><text:span text:style-name="T11">do protestu należy dołączyć</text:span></text:span><text:span text:style-name="Domyślna_20_czcionka_20_akapitu"><text:span text:style-name="T5"> </text:span></text:span><text:span text:style-name="Domyślna_20_czcionka_20_akapitu"><text:span text:style-name="T1">(załączniki dodaje się bezpośrednio w systemie IOWISZ podczas tworzenia protestu):</text:span></text:span></text:p>
          <text:list>
            <text:list-item>
              <text:p text:style-name="P33">oryginał lub kopię dokumentu poświadczającego upoważnienie osoby podpisującej protest do działania w imieniu podmiotu wnoszącego protest (KRS lub pełnomocnictwo, w przypadku gdy osoba wnosząca protest nie jest wymieniona w KRS, jako uprawniona do działania w imieniu podmiotu wnoszącego protest);</text:p>
            </text:list-item>
          </text:list>
        </text:list-item>
        <text:list-item>
          <text:p text:style-name="P23"><text:span text:style-name="Domyślna_20_czcionka_20_akapitu"><text:span text:style-name="T12">protest zawiera:</text:span></text:span></text:p>
          <text:list>
            <text:list-item>
              <text:p text:style-name="P38">oznaczenie organu, do którego wnosi się protest,</text:p>
            </text:list-item>
            <text:list-item>
              <text:p text:style-name="P38">imię i nazwisko lub nazwę (firmę) podmiotu wnioskującego oraz jego numer KRS w przypadku osób prawnych albo numer identyfikacji podatkowej (NIP) w przypadku osób fizycznych lub jednostek organizacyjnych nieposiadających osobowości prawnej,</text:p>
            </text:list-item>
            <text:list-item>
              <text:p text:style-name="P38">oznaczenie siedziby albo adresu zamieszkania, albo adresu podmiotu wnioskującego,</text:p>
            </text:list-item>
            <text:list-item>
              <text:p text:style-name="P38">znak opinii, od której protest jest wnoszony, oznaczenie organu wydającego opinię oraz datę i miejsce wydania opinii,</text:p>
            </text:list-item>
            <text:list-item>
              <text:p text:style-name="P38"><text:soft-page-break/>wskazanie kryterium, z oceną spełniania którego podmiot wnoszący protest się nie zgadza, wraz z uzasadnieniem,</text:p>
            </text:list-item>
            <text:list-item>
              <text:p text:style-name="P38">oświadczenie o następującej treści: „Jestem świadomy odpowiedzialności karnej za złożenie fałszywego oświadczenia.”,</text:p>
            </text:list-item>
            <text:list-item>
              <text:p text:style-name="P38">podpis osoby upoważnionej do wniesienia protestu;</text:p>
            </text:list-item>
          </text:list>
        </text:list-item>
        <text:list-item>
          <text:p text:style-name="P40">po otrzymaniu protestu wojewoda:</text:p>
          <text:list>
            <text:list-item>
              <text:p text:style-name="P40">przekazuje go ministrowi właściwemu do spraw zdrowia w terminie 14 dni od dnia jego otrzymania,</text:p>
            </text:list-item>
          </text:list>
        </text:list-item>
      </text:list>
      <text:p text:style-name="P7">lub</text:p>
      <text:list xml:id="list121018391624351" text:continue-numbering="true" text:style-name="L9">
        <text:list-item>
          <text:list>
            <text:list-item>
              <text:p text:style-name="P40">może zmienić wydaną przez siebie opinię na pozytywną i wtedy nie przekazuje protestu ministrowi właściwemu do spraw zdrowia,</text:p>
            </text:list-item>
          </text:list>
        </text:list-item>
        <text:list-item>
          <text:p text:style-name="P36">minister właściwy do spraw zdrowia rozpatruje przekazany protest w terminie 30 dni od dnia jego doręczenia; w opinii w sprawie protestu minister właściwy do spraw zdrowia weryfikuje prawidłowość oceny wniosku o ocenę celowości inwestycji w zakresie objętym złożonym wnioskiem; w wyniku rozpatrzenia protestu minister właściwy do spraw zdrowia wydaje opinię w sprawie protestu, za pośrednictwem systemu IOWISZ, przyznając punkty za spełnienie poszczególnych kryteriów oraz uzasadniając ich liczbę, na podstawie: informacji przedstawionych przez podmiot wnioskujący, uzasadnienia zawartego w proteście, mapy potrzeb zdrowotnych, krajowego albo wojewódzkiego planu transformacji, danych z rejestru podmiotów wykonujących działalność leczniczą.</text:p>
        </text:list-item>
        <text:list-item>
          <text:p text:style-name="P36">protest nie podlega rozpatrzeniu jeżeli został wniesiony po terminie lub nie zawiera elementów, o których mowa w art. 95i ust. 3 ustawy o świadczeniach opieki zdrowotnej finansowanych ze środków publicznych,</text:p>
        </text:list-item>
        <text:list-item>
          <text:p text:style-name="P40">w przypadku pozostawienia protestu bez rozpatrzenia, organ wydający opinię wydaje postanowienie w przedmiocie nierozpatrzenia protestu, na które służy zażalenie, do którego stosuje się przepisy Kodeksu postępowania administracyjnego.</text:p>
        </text:list-item>
      </text:list>
      <text:p text:style-name="P3"/>
      <text:p text:style-name="P8">Postępowanie po wyczerpaniu środków odwoławczych:</text:p>
      <text:list text:style-name="L10">
        <text:list-item>
          <text:p text:style-name="P24"><text:span text:style-name="Domyślna_20_czcionka_20_akapitu"><text:span text:style-name="T1">po wyczerpaniu postępowania odwoławczego przed ministrem właściwym do spraw zdrowia, w przypadku utrzymania negatywnej opinii w sprawie protestu podmiot, który otrzymał tę opinię, może w tym zakresie wnieść </text:span></text:span><text:span text:style-name="Domyślna_20_czcionka_20_akapitu"><text:span text:style-name="T11">skargę do wojewódzkiego sądu administracyjnego</text:span></text:span><text:span text:style-name="Domyślna_20_czcionka_20_akapitu"><text:span text:style-name="T1"> zgodnie z art. 3 § 3 ustawy z dnia 30 sierpnia 2002 r. – Prawo o postępowaniu przed sądami administracyjnymi</text:span></text:span><text:span text:style-name="Odwołanie_20_przypisu_20_dolnego"><text:span text:style-name="T1"><text:note text:id="ftn4" text:note-class="footnote"><text:note-citation>4</text:note-citation><text:note-body><text:p text:style-name="Footnote"><text:span text:style-name="Domyślna_20_czcionka_20_akapitu"><text:span text:style-name="T1">Dz. U. z 2024 r. poz. 935 ze zm.</text:span></text:span></text:p></text:note-body></text:note></text:span></text:span><text:span text:style-name="Domyślna_20_czcionka_20_akapitu"><text:span text:style-name="T1"> </text:span></text:span><text:span text:style-name="Domyślna_20_czcionka_20_akapitu"><text:span text:style-name="T11">w terminie 14 dni od dnia doręczenia opinii w sprawie protestu</text:span></text:span><text:span text:style-name="Domyślna_20_czcionka_20_akapitu"><text:span text:style-name="T1"> bezpośrednio do właściwego wojewódzkiego sądu </text:span></text:span><text:soft-page-break/><text:span text:style-name="Domyślna_20_czcionka_20_akapitu"><text:span text:style-name="T1">administracyjnego wraz z kompletną dokumentacją w sprawie; skarga wniesiona po terminie nie podlega rozpatrzeniu,</text:span></text:span></text:p>
        </text:list-item>
        <text:list-item>
          <text:p text:style-name="P37">do skargi dołącza się wniosek o wydanie opinii o celowości inwestycji, opinię o celowości inwestycji, protest w sprawie opinii o celowości inwestycji oraz opinię w sprawie protestu; do skargi można dołączyć załączniki zawierające informacje uzasadniające jej wniesienie,</text:p>
        </text:list-item>
        <text:list-item>
          <text:p text:style-name="P37">wojewódzki sąd administracyjny rozstrzyga sprawę w terminie 30 dni od dnia wniesienia skargi,</text:p>
        </text:list-item>
        <text:list-item>
          <text:p text:style-name="P37">podmiot, który wniósł skargę do wojewódzkiego sądu administracyjnego lub minister właściwy do spraw zdrowia może wnieść skargę kasacyjną do Naczelnego Sądu Administracyjnego w terminie 14 dni od dnia doręczenia rozstrzygnięcia wojewódzkiego sądu administracyjnego wraz z kompletną dokumentacją w sprawie; skarga wniesiona po terminie nie podlega rozpatrzeniu,</text:p>
        </text:list-item>
        <text:list-item>
          <text:p text:style-name="P37">Naczelny Sąd Administracyjny rozstrzyga sprawę w terminie 30 dni od dnia wniesienia skargi.</text:p>
        </text:list-item>
      </text:list>
      <text:p text:style-name="P11"/>
      <text:p text:style-name="P1">KONTAKT</text:p>
      <text:p text:style-name="P7">W sprawach związanych z opiniowaniem wniosków o celowości inwestycji w ochronie zdrowia informacji udzielają:</text:p>
      <text:p text:style-name="P4"><text:span text:style-name="Domyślna_20_czcionka_20_akapitu"><text:span text:style-name="T1">Izabela Kaźmierczak - st. insp. wojewódzki w Wydziale Zdrowia Łódzkiego Urzędu Wojewódzkiego w Łodzi/Oddział Zdrowia Publicznego, (42) 664 10 51, e-mail: </text:span></text:span><text:a xlink:type="simple" xlink:href="mailto:izabela.kazmierczak@lodz.uw.gov.pl" office:target-frame-name="_top" xlink:show="replace" text:style-name="Internet_20_link" text:visited-style-name="Visited_20_Internet_20_Link">izabela.kazmierczak@lodz.uw.gov.pl</text:a><text:span text:style-name="Domyślna_20_czcionka_20_akapitu"><text:span text:style-name="T1"> <text:s/></text:span></text:span></text:p>
      <text:p text:style-name="P4"><text:span text:style-name="Domyślna_20_czcionka_20_akapitu"><text:span text:style-name="T1">Wioletta Krakała - st. insp. wojewódzki w Wydziale Zdrowia Łódzkiego Urzędu Wojewódzkiego w Łodzi/Oddział Zdrowia Publicznego, (42) 664 10 56, e-mail: </text:span></text:span><text:a xlink:type="simple" xlink:href="mailto:wioletta.krakala@lodz.uw.gov.pl" office:target-frame-name="_top" xlink:show="replace" text:style-name="Internet_20_link" text:visited-style-name="Visited_20_Internet_20_Link"><text:span text:style-name="Domyślna_20_czcionka_20_akapitu"><text:span text:style-name="T1">w</text:span></text:span><text:span text:style-name="Domyślna_20_czcionka_20_akapitu"><text:span text:style-name="T16">ioletta.krakala@lodz.uw.gov.pl</text:span></text:span></text:a></text:p>
      <text:p text:style-name="P4"><text:span text:style-name="Domyślna_20_czcionka_20_akapitu"><text:span text:style-name="T1">Karolina Piekarska - st. insp. wojewódzki w Wydziale Zdrowia Łódzkiego Urzędu Wojewódzkiego w Łodzi/Oddział Zdrowia Publicznego, (42) 664 13 46,</text:span></text:span></text:p>
      <text:p text:style-name="P4"><text:span text:style-name="Domyślna_20_czcionka_20_akapitu"><text:span text:style-name="T1">e-mail: </text:span></text:span><text:a xlink:type="simple" xlink:href="mailto:karolina.piekarska@lodz.uw.gov.pl" office:target-frame-name="_top" xlink:show="replace" text:style-name="Internet_20_link" text:visited-style-name="Visited_20_Internet_20_Link"><text:span text:style-name="Domyślna_20_czcionka_20_akapitu"><text:span text:style-name="T1">karolina.piekarska</text:span></text:span><text:span text:style-name="Domyślna_20_czcionka_20_akapitu"><text:span text:style-name="T1">@lodz.uw.gov.pl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hyphenation-ladder-count="no-limit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creator>Magdalena Kowalczyk (mkowalczyk)</dc:creator>
    <meta:creation-date>2021-02-12T12:03:00Z</meta:creation-date>
    <dc:date>2025-01-13T14:34:00Z</dc:date>
    <meta:editing-cycles>36</meta:editing-cycles>
    <meta:editing-duration>PT18000S</meta:editing-duration>
    <meta:document-statistic meta:table-count="0" meta:image-count="0" meta:object-count="0" meta:page-count="9" meta:paragraph-count="124" meta:word-count="2512" meta:character-count="18289" meta:non-whitespace-character-count="15975"/>
    <meta:template xlink:type="simple" xlink:actuate="onRequest" xlink:title="" xlink:href="../../../AppData/Local/Temp/ezdpuw/20250127121004885/Szczegółowe%20informacje%20dotyczące%20opiniowania%20wniosków%20o celowości%20inwestycji%20w%20sektorze%20zdrowia.odt/Normal"/>
  </office:meta>
</office:document-meta>
</file>