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Wrocławia-Krzyków we Wrocławiu Wojciech Opielewicz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Burmistrz Miasta Suchań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8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16-03-29T00:00:00" table:style-name="ce7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rzciance Dariusz Purgal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 Pragi-Północ w Warszawie Ewelina Polkowsk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48.</text:p>
          </table:table-cell>
          <table:table-cell table:style-name="ce24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Jastrzębiu-Zdroju Karol Płaczek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Minister Funduszy i Rozwoju Regionalnego<text:s/>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Burmistrz Miasta Wągrowca<text:s/>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9.2021</text:p>
          </table:table-cell>
          <table:table-cell table:number-columns-repeated="16380"/>
        </table:table-row>
        <table:table-row table:number-rows-repeated="4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305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1-05-24T13:09:17Z</dc:date>
  </office:meta>
</office:document-meta>
</file>