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IX<text:s/>Szkolny Konkurs Młodych Talentów pamięci Grażyny Bacewicz</text:p>
      <text:p text:style-name="P5">29 stycznia 2026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1"/>karta zgłoszenia <text:s/>kategoria <text:s/></text:span><text:span text:style-name="T10">zespół kameralny</text:span></text:p>
      <text:p text:style-name="Standard"><text:s text:c="6"/></text:p>
      <text:p text:style-name="P11"/>
      <text:p text:style-name="Standard">1. Skład zespołu:</text:p>
      <text:p text:style-name="Standard"><text:s text:c="3"/>( Imię i nazwisko <text:s/>ucznia , instrument, klasa, szkoła)</text:p>
      <text:p text:style-name="Standard"><text:s text:c="3"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><text:s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4. Nauczyciel prowadzący zespół <text:s/>................................................................................................</text:p>
      <text:p text:style-name="Standard"/>
      <text:p text:style-name="Standard"/>
      <text:p text:style-name="Standard">5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/><text:s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25-11-16T16:58:00Z</meta:creation-date>
    <dc:date>2025-11-16T16:59:00Z</dc:date>
    <meta:print-date>2016-10-16T17:4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7" meta:character-count="1796" meta:row-count="12" meta:non-whitespace-character-count="1542"/>
  </office:meta>
</office:document-meta>
</file>